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49">
      <style:table-cell-properties style:vertical-align="middle" fo:background-color="#FCD5B4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_21315__20998__20301_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_21315__20998__20301_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6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J5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1" table:number-columns-repeated="16372" table:default-cell-style-name="ce2"/>
        <table:table-row table:style-name="ro1">
          <table:table-cell office:value-type="string" table:number-columns-spanned="6" table:number-rows-spanned="1" table:style-name="ce80">
            <text:p>表<text:span text:style-name="T5">55</text:span>　供水戶口數暨人日配水量</text:p>
          </table:table-cell>
          <table:covered-table-cell table:number-columns-repeated="5"/>
          <table:table-cell office:value-type="string" table:number-columns-spanned="4" table:number-rows-spanned="1" table:style-name="ce79">
            <text:p>Table55. Families of Water Supply &amp; Daily Ration of Water Per Person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3">
          <table:table-cell table:number-columns-repeated="2" table:style-name="ce43"/>
          <table:table-cell table:style-name="ce44"/>
          <table:table-cell office:value-type="string" table:style-name="ce45">
            <text:p>供水戶口數　<text:span text:style-name="T6">(</text:span>年底<text:span text:style-name="T6">)</text:span></text:p>
          </table:table-cell>
          <table:table-cell table:style-name="ce46"/>
          <table:table-cell table:number-columns-spanned="1" table:number-rows-spanned="2" table:style-name="ce99"/>
          <table:table-cell office:value-type="string" table:number-columns-spanned="3" table:number-rows-spanned="1" table:style-name="ce88">
            <text:p><text:s text:c="53"/><text:span text:style-name="T4">配</text:span><text:s text:c="6"/><text:span text:style-name="T4">水</text:span><text:s text:c="6"/>(<text:s text:c="4"/><text:span text:style-name="T4">立</text:span><text:s text:c="4"/><text:span text:style-name="T4">方</text:span><text:s text:c="4"/><text:span text:style-name="T4">公</text:span><text:s text:c="4"/><text:span text:style-name="T4">尺</text:span><text:s text:c="4"/>)</text:p>
          </table:table-cell>
          <table:covered-table-cell table:number-columns-repeated="2"/>
          <table:table-cell table:number-columns-spanned="1" table:number-rows-spanned="2" table:style-name="ce100"/>
          <table:table-cell table:number-columns-repeated="16374" table:style-name="ce21"/>
        </table:table-row>
        <table:table-row table:style-name="ro4">
          <table:table-cell office:value-type="string" table:style-name="ce47">
            <text:p>年<text:span text:style-name="T6"><text:s text:c="4"/></text:span>別<text:span text:style-name="T6"><text:s text:c="4"/></text:span>及<text:span text:style-name="T6"><text:s text:c="4"/></text:span>機<text:span text:style-name="T6"><text:s text:c="4"/></text:span>關<text:span text:style-name="T6"><text:s text:c="4"/></text:span>別</text:p>
          </table:table-cell>
          <table:table-cell table:style-name="ce48"/>
          <table:table-cell table:style-name="ce49"/>
          <table:table-cell office:value-type="string" table:style-name="ce50">
            <text:p>Families of Water Supply</text:p>
          </table:table-cell>
          <table:table-cell table:style-name="ce51"/>
          <table:covered-table-cell/>
          <table:table-cell office:value-type="string" table:number-columns-spanned="3" table:number-rows-spanned="1" table:style-name="ce89">
            <text:p><text:s text:c="91"/>Ration of Water(m<text:span text:style-name="T10">3</text:span>)</text:p>
          </table:table-cell>
          <table:covered-table-cell table:number-columns-repeated="2"/>
          <table:covered-table-cell/>
          <table:table-cell table:number-columns-repeated="16374" table:style-name="ce21"/>
        </table:table-row>
        <table:table-row table:style-name="ro5">
          <table:table-cell table:number-columns-repeated="2" table:style-name="ce48"/>
          <table:table-cell table:style-name="ce49"/>
          <table:table-cell office:value-type="string" table:style-name="ce53">
            <text:p>戶數</text:p>
          </table:table-cell>
          <table:table-cell office:value-type="string" table:style-name="ce54">
            <text:p>人數</text:p>
          </table:table-cell>
          <table:table-cell office:value-type="string" table:style-name="ce54">
            <text:p>配水總量</text:p>
          </table:table-cell>
          <table:table-cell office:value-type="string" table:style-name="ce55">
            <text:p>平均日配水量</text:p>
          </table:table-cell>
          <table:table-cell office:value-type="string" table:number-columns-spanned="2" table:number-rows-spanned="1" table:style-name="ce101">
            <text:p>最大日配水量</text:p>
          </table:table-cell>
          <table:covered-table-cell/>
          <table:table-cell office:value-type="string" table:style-name="ce56">
            <text:p>一人一日平均配水量</text:p>
          </table:table-cell>
          <table:table-cell table:number-columns-repeated="16374" table:style-name="ce21"/>
        </table:table-row>
        <table:table-row table:style-name="ro5">
          <table:table-cell office:value-type="string" table:number-columns-spanned="3" table:number-rows-spanned="1" table:style-name="ce77">
            <text:p>Year and Executing Units</text:p>
          </table:table-cell>
          <table:covered-table-cell table:number-columns-repeated="2"/>
          <table:table-cell office:value-type="string" table:style-name="ce57">
            <text:p>(<text:span text:style-name="T4">戶籍戶</text:span>)</text:p>
          </table:table-cell>
          <table:table-cell office:value-type="string" table:style-name="ce57">
            <text:p>(<text:span text:style-name="T4">人</text:span>)</text:p>
          </table:table-cell>
          <table:table-cell table:style-name="ce57"/>
          <table:table-cell table:style-name="ce20"/>
          <table:table-cell office:value-type="string" table:number-columns-spanned="2" table:number-rows-spanned="1" table:style-name="ce98">
            <text:p>The Daily Maxiumum Ration of Water</text:p>
          </table:table-cell>
          <table:covered-table-cell/>
          <table:table-cell office:value-type="string" table:style-name="ce58">
            <text:p>The Daily Average</text:p>
          </table:table-cell>
          <table:table-cell table:number-columns-repeated="16374" table:style-name="ce21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style-name="ce57">
            <text:p>No. of Families</text:p>
          </table:table-cell>
          <table:table-cell office:value-type="string" table:style-name="ce57">
            <text:p>No. of Population</text:p>
          </table:table-cell>
          <table:table-cell office:value-type="string" table:style-name="ce57">
            <text:p>Total Ration of</text:p>
          </table:table-cell>
          <table:table-cell office:value-type="string" table:style-name="ce59">
            <text:p>Daily Average</text:p>
          </table:table-cell>
          <table:table-cell office:value-type="string" table:style-name="ce60">
            <text:p>日　　期</text:p>
          </table:table-cell>
          <table:table-cell office:value-type="string" table:style-name="ce60">
            <text:p>配水量</text:p>
          </table:table-cell>
          <table:table-cell office:value-type="string" table:style-name="ce58">
            <text:p>Ration of Water</text:p>
          </table:table-cell>
          <table:table-cell table:number-columns-repeated="16374" table:style-name="ce21"/>
        </table:table-row>
        <table:table-row table:style-name="ro5">
          <table:table-cell table:number-columns-repeated="2" table:style-name="ce61"/>
          <table:table-cell table:style-name="ce51"/>
          <table:table-cell office:value-type="string" table:style-name="ce62">
            <text:p>(Family)</text:p>
          </table:table-cell>
          <table:table-cell office:value-type="string" table:style-name="ce62">
            <text:p>(Persons)</text:p>
          </table:table-cell>
          <table:table-cell office:value-type="string" table:style-name="ce62">
            <text:p>Water</text:p>
          </table:table-cell>
          <table:table-cell office:value-type="string" table:style-name="ce61">
            <text:p>Ration of Water</text:p>
          </table:table-cell>
          <table:table-cell office:value-type="string" table:style-name="ce62">
            <text:p>Date</text:p>
          </table:table-cell>
          <table:table-cell office:value-type="string" table:style-name="ce62">
            <text:p>Ration of Water</text:p>
          </table:table-cell>
          <table:table-cell office:value-type="string" table:style-name="ce52">
            <text:p>Per Person</text:p>
          </table:table-cell>
          <table:table-cell table:number-columns-repeated="16374" table:style-name="ce21"/>
        </table:table-row>
        <table:table-row table:style-name="ro6">
          <table:table-cell table:number-columns-repeated="2" table:style-name="ce6"/>
          <table:table-cell table:style-name="ce7"/>
          <table:table-cell table:style-name="ce8">
            <draw:frame draw:z-index="8" draw:id="id7" draw:style-name="a36" draw:name="文字方塊 1" svg:x="0.39732in" svg:y="0.05208in" svg:width="0.40774in" svg:height="0.02083in">
              <draw:text-box>
                <text:p text:style-name="a35" text:class-names="" text:cond-style-name=""><text:span text:style-name="a33" text:class-names="">®</text:span><text:span text:style-name="a34" text:class-names=""/></text:p>
              </draw:text-box>
              <svg:title/>
              <svg:desc/>
            </draw:frame>
          </table:table-cell>
          <table:table-cell table:number-columns-repeated="2" table:style-name="ce8"/>
          <table:table-cell table:style-name="ce5"/>
          <table:table-cell table:style-name="ce6"/>
          <table:table-cell table:style-name="ce8"/>
          <table:table-cell table:style-name="ce6"/>
          <table:table-cell table:number-columns-repeated="16374"/>
        </table:table-row>
        <table:table-row table:style-name="ro7" table:visibility="collapse">
          <table:table-cell office:value-type="string" table:number-columns-spanned="2" table:number-rows-spanned="1" table:style-name="ce90">
            <text:p>民<text:span text:style-name="T8"><text:s text:c="3"/></text:span>國<text:span text:style-name="T8"><text:s text:c="4"/>95<text:s text:c="4"/></text:span>年</text:p>
          </table:table-cell>
          <table:covered-table-cell/>
          <table:table-cell office:value-type="float" office:value="2006" table:style-name="ce17">
            <text:p>2006</text:p>
          </table:table-cell>
          <table:table-cell office:value-type="float" office:value="6829260" table:style-name="ce18">
            <text:p>6,829,260</text:p>
            <draw:frame draw:z-index="9" draw:id="id8" draw:style-name="a40" draw:name="文字方塊 10" svg:x="0.40774in" svg:y="0in" svg:width="0.37185in" svg:height="0in">
              <draw:text-box>
                <text:p text:style-name="a39" text:class-names="" text:cond-style-name=""><text:span text:style-name="a37" text:class-names="">®</text:span><text:span text:style-name="a38" text:class-names=""/></text:p>
              </draw:text-box>
              <svg:title/>
              <svg:desc/>
            </draw:frame>
          </table:table-cell>
          <table:table-cell office:value-type="float" office:value="21017775" table:style-name="ce18">
            <text:p>21,017,775</text:p>
          </table:table-cell>
          <table:table-cell office:value-type="float" office:value="4081397067" table:style-name="ce18">
            <text:p>4,081,397,067</text:p>
          </table:table-cell>
          <table:table-cell office:value-type="float" office:value="11181909.772602743" table:style-name="ce18">
            <text:p>11,181,910</text:p>
          </table:table-cell>
          <table:table-cell office:value-type="string" table:style-name="ce18">
            <text:p>…</text:p>
            <draw:frame draw:z-index="6" draw:id="id5" draw:style-name="a29" draw:name="Text Box 10" svg:x="1.18363in" svg:y="0in" svg:width="0.35801in" svg:height="0in">
              <draw:text-box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5" draw:id="id4" draw:style-name="a24" draw:name="Text Box 9" svg:x="1.20833in" svg:y="0in" svg:width="0.31436in" svg:height="0in">
              <draw:text-box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</draw:text-box>
              <svg:title/>
              <svg:desc/>
            </draw:frame>
          </table:table-cell>
          <table:table-cell office:value-type="string" table:style-name="ce18">
            <text:p>…</text:p>
            <draw:frame draw:z-index="3" draw:id="id2" draw:style-name="a14" draw:name="Text Box 5" svg:x="1.20863in" svg:y="0in" svg:width="0.31866in" svg:height="0in">
              <draw:text-box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4" draw:id="id3" draw:style-name="a19" draw:name="Text Box 8" svg:x="1.20863in" svg:y="0in" svg:width="0.31866in" svg:height="0in">
              <draw:text-box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office:value-type="float" office:value="0.53400000000000003" table:style-name="ce19">
            <text:p><text:s/>0.534<text:s/></text:p>
            <draw:frame draw:z-index="1" draw:id="id0" draw:style-name="a4" draw:name="Text Box 1" svg:x="1.22113in" svg:y="0in" svg:width="0.30729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frame draw:z-index="2" draw:id="id1" draw:style-name="a9" draw:name="Text Box 2" svg:x="1.22113in" svg:y="0in" svg:width="0.28979in" svg:height="0in">
              <draw:text-box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4" table:style-name="ce21"/>
        </table:table-row>
        <table:table-row table:style-name="ro8" table:visibility="collapse">
          <table:table-cell table:style-name="ce15"/>
          <table:table-cell table:style-name="ce16"/>
          <table:table-cell table:style-name="ce17"/>
          <table:table-cell table:number-columns-repeated="6" table:style-name="ce18"/>
          <table:table-cell table:style-name="ce19"/>
          <table:table-cell table:number-columns-repeated="16374" table:style-name="ce21"/>
        </table:table-row>
        <table:table-row table:style-name="ro7" table:visibility="collapse">
          <table:table-cell office:value-type="string" table:number-columns-spanned="2" table:number-rows-spanned="1" table:style-name="ce90">
            <text:p>民<text:span text:style-name="T8"><text:s text:c="3"/></text:span>國<text:span text:style-name="T8"><text:s text:c="4"/>96<text:s text:c="4"/></text:span>年</text:p>
          </table:table-cell>
          <table:covered-table-cell/>
          <table:table-cell office:value-type="float" office:value="2007" table:style-name="ce17">
            <text:p>2007</text:p>
          </table:table-cell>
          <table:table-cell office:value-type="float" office:value="7309755" table:style-name="ce22">
            <text:p>7,309,755</text:p>
          </table:table-cell>
          <table:table-cell office:value-type="float" office:value="21131613" table:style-name="ce18">
            <text:p>21,131,613</text:p>
          </table:table-cell>
          <table:table-cell office:value-type="float" office:value="4090689491" table:style-name="ce18">
            <text:p>4,090,689,491</text:p>
          </table:table-cell>
          <table:table-cell office:value-type="float" office:value="11207368.468493151" table:style-name="ce18">
            <text:p>11,207,368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3179270211435337" table:style-name="ce19">
            <text:p><text:s/>0.532<text:s/></text:p>
          </table:table-cell>
          <table:table-cell table:number-columns-repeated="16374" table:style-name="ce21"/>
        </table:table-row>
        <table:table-row table:style-name="ro7" table:visibility="collapse">
          <table:table-cell office:value-type="string" table:number-columns-spanned="2" table:number-rows-spanned="1" table:style-name="ce90">
            <text:p>民<text:span text:style-name="T8"><text:s text:c="3"/></text:span>國<text:span text:style-name="T8"><text:s text:c="4"/>97<text:s text:c="4"/></text:span>年</text:p>
          </table:table-cell>
          <table:covered-table-cell/>
          <table:table-cell office:value-type="float" office:value="2008" table:style-name="ce17">
            <text:p>2008</text:p>
          </table:table-cell>
          <table:table-cell office:value-type="float" office:value="7090677" table:style-name="ce22">
            <text:p>7,090,677</text:p>
          </table:table-cell>
          <table:table-cell office:value-type="float" office:value="21240371" table:style-name="ce18">
            <text:p>21,240,371</text:p>
          </table:table-cell>
          <table:table-cell office:value-type="float" office:value="4009951582" table:style-name="ce18">
            <text:p>4,009,951,582</text:p>
          </table:table-cell>
          <table:table-cell office:value-type="float" office:value="10956152" table:style-name="ce18">
            <text:p>10,956,152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1700000000000002" table:style-name="ce19">
            <text:p><text:s/>0.517<text:s/></text:p>
          </table:table-cell>
          <table:table-cell table:number-columns-repeated="16374" table:style-name="ce21"/>
        </table:table-row>
        <table:table-row table:style-name="ro7" table:visibility="collapse">
          <table:table-cell office:value-type="string" table:number-columns-spanned="2" table:number-rows-spanned="1" table:style-name="ce90">
            <text:p>民<text:span text:style-name="T8"><text:s text:c="3"/></text:span>國<text:span text:style-name="T8"><text:s text:c="4"/>98<text:s text:c="4"/></text:span>年</text:p>
          </table:table-cell>
          <table:covered-table-cell/>
          <table:table-cell office:value-type="float" office:value="2009" table:style-name="ce17">
            <text:p>2009</text:p>
          </table:table-cell>
          <table:table-cell office:value-type="float" office:value="7229177" table:style-name="ce22">
            <text:p>7,229,177</text:p>
          </table:table-cell>
          <table:table-cell office:value-type="float" office:value="21318287" table:style-name="ce18">
            <text:p>21,318,287</text:p>
          </table:table-cell>
          <table:table-cell office:value-type="float" office:value="3959544049" table:style-name="ce18">
            <text:p>3,959,544,049</text:p>
          </table:table-cell>
          <table:table-cell office:value-type="float" office:value="10848065.887671232" table:style-name="ce18">
            <text:p>10,848,066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0979360710439847" table:style-name="ce19">
            <text:p><text:s/>0.510<text:s/></text:p>
          </table:table-cell>
          <table:table-cell table:number-columns-repeated="16374" table:style-name="ce21"/>
        </table:table-row>
        <table:table-row table:style-name="ro7" table:visibility="collapse">
          <table:table-cell office:value-type="string" table:number-columns-spanned="2" table:number-rows-spanned="1" table:style-name="ce90">
            <text:p>民<text:span text:style-name="T8"><text:s text:c="3"/></text:span>國<text:span text:style-name="T8"><text:s text:c="4"/>99<text:s text:c="4"/></text:span>年</text:p>
          </table:table-cell>
          <table:covered-table-cell/>
          <table:table-cell office:value-type="float" office:value="2010" table:style-name="ce17">
            <text:p>2010</text:p>
          </table:table-cell>
          <table:table-cell office:value-type="float" office:value="7358984" table:style-name="ce22">
            <text:p>7,358,984</text:p>
          </table:table-cell>
          <table:table-cell office:value-type="float" office:value="21386290" table:style-name="ce18">
            <text:p>21,386,290</text:p>
          </table:table-cell>
          <table:table-cell office:value-type="float" office:value="3985231231" table:style-name="ce18">
            <text:p>3,985,231,231</text:p>
          </table:table-cell>
          <table:table-cell office:value-type="float" office:value="10918441.728767125" table:style-name="ce18">
            <text:p>10,918,442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1134761169825538" table:style-name="ce19">
            <text:p><text:s/>0.511<text:s/></text:p>
          </table:table-cell>
          <table:table-cell table:number-columns-repeated="16374" table:style-name="ce21"/>
        </table:table-row>
        <table:table-row table:style-name="ro7" table:visibility="collapse">
          <table:table-cell office:value-type="string" table:number-columns-spanned="2" table:number-rows-spanned="1" table:style-name="ce90">
            <text:p>民<text:span text:style-name="T8"><text:s text:c="3"/></text:span>國<text:span text:style-name="T8"><text:s text:c="2"/>100<text:s text:c="4"/></text:span>年</text:p>
          </table:table-cell>
          <table:covered-table-cell/>
          <table:table-cell office:value-type="float" office:value="2011" table:style-name="ce17">
            <text:p>2011</text:p>
          </table:table-cell>
          <table:table-cell office:value-type="float" office:value="7485404" table:style-name="ce22">
            <text:p>7,485,404</text:p>
          </table:table-cell>
          <table:table-cell office:value-type="float" office:value="21493624" table:style-name="ce18">
            <text:p>21,493,624</text:p>
          </table:table-cell>
          <table:table-cell office:value-type="float" office:value="3990430809" table:style-name="ce18">
            <text:p>3,990,430,809</text:p>
          </table:table-cell>
          <table:table-cell office:value-type="float" office:value="10932687.147945207" table:style-name="ce18">
            <text:p>10,932,687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0992113220867019" table:style-name="ce19">
            <text:p><text:s/>0.510<text:s/></text:p>
          </table:table-cell>
          <table:table-cell table:number-columns-repeated="16374" table:style-name="ce21"/>
        </table:table-row>
        <table:table-row table:style-name="ro9" table:visibility="collapse">
          <table:table-cell table:style-name="ce15"/>
          <table:table-cell table:style-name="ce16"/>
          <table:table-cell table:style-name="ce17"/>
          <table:table-cell table:number-columns-repeated="6" table:style-name="ce18"/>
          <table:table-cell table:style-name="ce19"/>
          <table:table-cell table:number-columns-repeated="16374" table:style-name="ce21"/>
        </table:table-row>
        <table:table-row table:style-name="ro7">
          <table:table-cell office:value-type="string" table:number-columns-spanned="2" table:number-rows-spanned="1" table:style-name="ce90">
            <text:p>民<text:span text:style-name="T8"><text:s text:c="3"/></text:span>國<text:span text:style-name="T8"><text:s text:c="2"/>101<text:s text:c="4"/></text:span>年</text:p>
          </table:table-cell>
          <table:covered-table-cell/>
          <table:table-cell office:value-type="float" office:value="2012" table:style-name="ce17">
            <text:p>2012</text:p>
          </table:table-cell>
          <table:table-cell office:value-type="float" office:value="7617640" table:style-name="ce22">
            <text:p>7,617,640</text:p>
          </table:table-cell>
          <table:table-cell office:value-type="float" office:value="21621941" table:style-name="ce18">
            <text:p>21,621,941</text:p>
          </table:table-cell>
          <table:table-cell office:value-type="float" office:value="3945427892" table:style-name="ce18">
            <text:p>3,945,427,892</text:p>
          </table:table-cell>
          <table:table-cell office:value-type="float" office:value="10779857.628415301" table:style-name="ce18">
            <text:p>10,779,858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" table:style-name="ce19">
            <text:p><text:s/>0.500<text:s/></text:p>
          </table:table-cell>
          <table:table-cell table:number-columns-repeated="16374" table:style-name="ce21"/>
        </table:table-row>
        <table:table-row table:style-name="ro7">
          <table:table-cell office:value-type="string" table:number-columns-spanned="2" table:number-rows-spanned="1" table:style-name="ce90">
            <text:p>民<text:span text:style-name="T8"><text:s text:c="3"/></text:span>國<text:span text:style-name="T8"><text:s text:c="2"/>102<text:s text:c="4"/></text:span>年</text:p>
          </table:table-cell>
          <table:covered-table-cell/>
          <table:table-cell office:value-type="float" office:value="2013" table:style-name="ce17">
            <text:p>2013</text:p>
          </table:table-cell>
          <table:table-cell office:value-type="float" office:value="7723962" table:style-name="ce22">
            <text:p>7,723,962</text:p>
          </table:table-cell>
          <table:table-cell office:value-type="float" office:value="21721711" table:style-name="ce18">
            <text:p>21,721,711</text:p>
          </table:table-cell>
          <table:table-cell office:value-type="float" office:value="3959513058" table:style-name="ce18">
            <text:p>3,959,513,058</text:p>
          </table:table-cell>
          <table:table-cell office:value-type="float" office:value="10847980.980821917" table:style-name="ce18">
            <text:p>10,847,981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01" table:style-name="ce19">
            <text:p><text:s/>0.501<text:s/></text:p>
          </table:table-cell>
          <table:table-cell table:number-columns-repeated="16374" table:style-name="ce21"/>
        </table:table-row>
        <table:table-row table:style-name="ro7">
          <table:table-cell office:value-type="string" table:number-columns-spanned="2" table:number-rows-spanned="1" table:style-name="ce90">
            <text:p>民<text:span text:style-name="T8"><text:s text:c="3"/></text:span>國<text:span text:style-name="T8"><text:s text:c="2"/>103<text:s text:c="4"/></text:span>年</text:p>
          </table:table-cell>
          <table:covered-table-cell/>
          <table:table-cell office:value-type="float" office:value="2014" table:style-name="ce17">
            <text:p>2014</text:p>
          </table:table-cell>
          <table:table-cell office:value-type="float" office:value="7831332" table:style-name="ce22">
            <text:p>7,831,332</text:p>
          </table:table-cell>
          <table:table-cell office:value-type="float" office:value="21825979" table:style-name="ce18">
            <text:p>21,825,979</text:p>
          </table:table-cell>
          <table:table-cell office:value-type="float" office:value="4027505700" table:style-name="ce18">
            <text:p>4,027,505,700</text:p>
          </table:table-cell>
          <table:table-cell office:value-type="float" office:value="11034262.19178082" table:style-name="ce18">
            <text:p>11,034,262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0700000000000001" table:style-name="ce19">
            <text:p><text:s/>0.507<text:s/></text:p>
          </table:table-cell>
          <table:table-cell table:number-columns-repeated="16374" table:style-name="ce21"/>
        </table:table-row>
        <table:table-row table:style-name="ro7">
          <table:table-cell office:value-type="string" table:number-columns-spanned="2" table:number-rows-spanned="1" table:style-name="ce90">
            <text:p>民<text:span text:style-name="T8"><text:s text:c="3"/></text:span>國<text:span text:style-name="T8"><text:s text:c="2"/>104<text:s text:c="4"/></text:span>年</text:p>
          </table:table-cell>
          <table:covered-table-cell/>
          <table:table-cell office:value-type="float" office:value="2015" table:style-name="ce17">
            <text:p>2015</text:p>
          </table:table-cell>
          <table:table-cell office:value-type="float" office:value="7934321" table:style-name="ce22">
            <text:p>7,934,321</text:p>
          </table:table-cell>
          <table:table-cell office:value-type="float" office:value="21953057" table:style-name="ce18">
            <text:p>21,953,057</text:p>
          </table:table-cell>
          <table:table-cell office:value-type="float" office:value="3948433200" table:style-name="ce18">
            <text:p>3,948,433,200</text:p>
          </table:table-cell>
          <table:table-cell office:value-type="float" office:value="10817625.205479452" table:style-name="ce18">
            <text:p>10,817,625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49399999999999999" table:style-name="ce19">
            <text:p><text:s/>0.494<text:s/></text:p>
          </table:table-cell>
          <table:table-cell table:number-columns-repeated="16374" table:style-name="ce21"/>
        </table:table-row>
        <table:table-row table:style-name="ro7">
          <table:table-cell office:value-type="string" table:number-columns-spanned="2" table:number-rows-spanned="1" table:style-name="ce90">
            <text:p>民<text:span text:style-name="T8"><text:s text:c="3"/></text:span>國<text:span text:style-name="T8"><text:s text:c="2"/>105<text:s text:c="4"/></text:span>年</text:p>
          </table:table-cell>
          <table:covered-table-cell/>
          <table:table-cell office:value-type="float" office:value="2016" table:style-name="ce17">
            <text:p>2016</text:p>
          </table:table-cell>
          <table:table-cell office:value-type="float" office:value="8041161" table:style-name="ce22">
            <text:p>8,041,161</text:p>
          </table:table-cell>
          <table:table-cell office:value-type="float" office:value="22059541" table:style-name="ce18">
            <text:p>22,059,541</text:p>
          </table:table-cell>
          <table:table-cell office:value-type="float" office:value="3946357177" table:style-name="ce18">
            <text:p>3,946,357,177</text:p>
          </table:table-cell>
          <table:table-cell office:value-type="float" office:value="10782396.658469947" table:style-name="ce18">
            <text:p>10,782,397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49" table:style-name="ce19">
            <text:p><text:s/>0.490<text:s/></text:p>
          </table:table-cell>
          <table:table-cell table:number-columns-repeated="16374" table:style-name="ce21"/>
        </table:table-row>
        <table:table-row table:style-name="ro10">
          <table:table-cell table:number-columns-repeated="2" table:style-name="ce15"/>
          <table:table-cell table:style-name="ce17"/>
          <table:table-cell table:style-name="ce22"/>
          <table:table-cell table:number-columns-repeated="2" table:style-name="ce18"/>
          <table:table-cell table:number-columns-repeated="3" table:style-name="ce21"/>
          <table:table-cell table:style-name="ce66"/>
          <table:table-cell table:number-columns-repeated="16374" table:style-name="ce21"/>
        </table:table-row>
        <table:table-row table:style-name="ro7">
          <table:table-cell office:value-type="string" table:number-columns-spanned="2" table:number-rows-spanned="1" table:style-name="ce90">
            <text:p>民<text:span text:style-name="T8"><text:s text:c="3"/></text:span>國<text:span text:style-name="T8"><text:s text:c="2"/>106<text:s text:c="4"/></text:span>年</text:p>
          </table:table-cell>
          <table:covered-table-cell/>
          <table:table-cell office:value-type="float" office:value="2017" table:style-name="ce17">
            <text:p>2017</text:p>
          </table:table-cell>
          <table:table-cell office:value-type="float" office:value="8140069" table:style-name="ce22">
            <text:p>8,140,069</text:p>
          </table:table-cell>
          <table:table-cell office:value-type="float" office:value="22136461" table:style-name="ce18">
            <text:p>22,136,461</text:p>
          </table:table-cell>
          <table:table-cell office:value-type="float" office:value="4042956639" table:style-name="ce18">
            <text:p>4,042,956,639</text:p>
          </table:table-cell>
          <table:table-cell office:value-type="float" office:value="11076593.531506849" table:style-name="ce65">
            <text:p>11,076,59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0124866640683241" table:style-name="ce66">
            <text:p><text:s/>0.501<text:s/></text:p>
          </table:table-cell>
          <table:table-cell table:number-columns-repeated="16374" table:style-name="ce21"/>
        </table:table-row>
        <table:table-row table:style-name="ro7">
          <table:table-cell office:value-type="string" table:number-columns-spanned="2" table:number-rows-spanned="1" table:style-name="ce91">
            <text:p><text:span text:style-name="T7">民</text:span><text:s text:c="3"/><text:span text:style-name="T7">國</text:span><text:s text:c="2"/>107<text:s text:c="4"/><text:span text:style-name="T7">年</text:span></text:p>
          </table:table-cell>
          <table:covered-table-cell/>
          <table:table-cell office:value-type="float" office:value="2018" table:style-name="ce17">
            <text:p>2018</text:p>
          </table:table-cell>
          <table:table-cell office:value-type="float" office:value="8239917" table:style-name="ce22">
            <text:p>8,239,917</text:p>
          </table:table-cell>
          <table:table-cell office:value-type="float" office:value="22207548" table:style-name="ce18">
            <text:p>22,207,548</text:p>
          </table:table-cell>
          <table:table-cell office:value-type="float" office:value="4081212870" table:style-name="ce18">
            <text:p>4,081,212,870</text:p>
          </table:table-cell>
          <table:table-cell office:value-type="float" office:value="11181405.12328767" table:style-name="ce65">
            <text:p>11,181,405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0430285287411303" table:style-name="ce66">
            <text:p><text:s/>0.504<text:s/></text:p>
          </table:table-cell>
          <table:table-cell table:number-columns-repeated="16374" table:style-name="ce21"/>
        </table:table-row>
        <table:table-row table:style-name="ro7">
          <table:table-cell office:value-type="string" table:number-columns-spanned="2" table:number-rows-spanned="1" table:style-name="ce91">
            <text:p><text:span text:style-name="T7">民</text:span><text:s text:c="3"/><text:span text:style-name="T7">國</text:span><text:s text:c="2"/>108<text:s text:c="4"/><text:span text:style-name="T7">年</text:span></text:p>
          </table:table-cell>
          <table:covered-table-cell/>
          <table:table-cell office:value-type="float" office:value="2019" table:style-name="ce17">
            <text:p>2019</text:p>
          </table:table-cell>
          <table:table-cell office:value-type="float" office:value="8351840" table:style-name="ce22">
            <text:p>8,351,840</text:p>
          </table:table-cell>
          <table:table-cell office:value-type="float" office:value="22278261" table:style-name="ce18">
            <text:p>22,278,261</text:p>
          </table:table-cell>
          <table:table-cell office:value-type="float" office:value="4097699147" table:style-name="ce18">
            <text:p>4,097,699,147</text:p>
          </table:table-cell>
          <table:table-cell office:value-type="float" office:value="11226573.005479451" table:style-name="ce65">
            <text:p>11,226,573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0472602411777834" table:style-name="ce66">
            <text:p><text:s/>0.505<text:s/></text:p>
          </table:table-cell>
          <table:table-cell table:number-columns-repeated="16374" table:style-name="ce21"/>
        </table:table-row>
        <table:table-row table:style-name="ro7">
          <table:table-cell office:value-type="string" table:number-columns-spanned="2" table:number-rows-spanned="1" table:style-name="ce91">
            <text:p><text:span text:style-name="T7">民</text:span><text:s text:c="3"/><text:span text:style-name="T7">國</text:span><text:s text:c="2"/>109<text:s text:c="4"/><text:span text:style-name="T7">年</text:span></text:p>
          </table:table-cell>
          <table:covered-table-cell/>
          <table:table-cell office:value-type="float" office:value="2020" table:style-name="ce17">
            <text:p>2020</text:p>
          </table:table-cell>
          <table:table-cell office:value-type="float" office:value="8475293" table:style-name="ce22">
            <text:p>8,475,293</text:p>
          </table:table-cell>
          <table:table-cell office:value-type="float" office:value="22349167" table:style-name="ce18">
            <text:p>22,349,167</text:p>
          </table:table-cell>
          <table:table-cell office:value-type="float" office:value="4217021229" table:style-name="ce18">
            <text:p>4,217,021,229</text:p>
          </table:table-cell>
          <table:table-cell office:value-type="float" office:value="11521915.926229509" table:style-name="ce65">
            <text:p>11,521,916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1636029422217689" table:style-name="ce66">
            <text:p><text:s/>0.516<text:s/></text:p>
          </table:table-cell>
          <table:table-cell office:value-type="string" table:style-name="ce21">
            <text:p>109<text:span text:style-name="T9">年底供水人口數</text:span></text:p>
          </table:table-cell>
          <table:table-cell office:value-type="string" table:style-name="ce21">
            <text:p>110<text:span text:style-name="T9">年中供水人數</text:span></text:p>
          </table:table-cell>
          <table:table-cell table:number-columns-repeated="16372" table:style-name="ce21"/>
        </table:table-row>
        <table:table-row table:style-name="ro7">
          <table:table-cell office:value-type="string" table:number-columns-spanned="2" table:number-rows-spanned="1" table:style-name="ce91">
            <text:p><text:span text:style-name="T7">民</text:span><text:s text:c="3"/><text:span text:style-name="T7">國</text:span><text:s text:c="2"/>110<text:s text:c="4"/><text:span text:style-name="T7">年</text:span></text:p>
          </table:table-cell>
          <table:covered-table-cell/>
          <table:table-cell office:value-type="float" office:value="2021" table:style-name="ce17">
            <text:p>2021</text:p>
          </table:table-cell>
          <table:table-cell office:value-type="float" office:value="8266593" table:formula="msoxl:=D29+D45+D47+D49" table:style-name="ce22">
            <text:p>8,266,593</text:p>
          </table:table-cell>
          <table:table-cell office:value-type="float" office:value="22231601" table:formula="msoxl:=E29+E45+E47+E49" table:style-name="ce18">
            <text:p>22,231,601</text:p>
          </table:table-cell>
          <table:table-cell office:value-type="float" office:value="4136327014" table:formula="msoxl:=F29+F45+F47+F49" table:style-name="ce18">
            <text:p>4,136,327,014</text:p>
          </table:table-cell>
          <table:table-cell office:value-type="float" office:value="11332402.778082192" table:formula="msoxl:=F28/365" table:style-name="ce65">
            <text:p>11,332,403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.5083987237762343" table:formula="msoxl:=F28/365/L28" table:style-name="ce66">
            <text:p><text:s/>0.508<text:s/></text:p>
          </table:table-cell>
          <table:table-cell office:value-type="float" office:value="22349167" table:style-name="ce21">
            <text:p>22349167</text:p>
          </table:table-cell>
          <table:table-cell office:value-type="float" office:value="22290384" table:formula="msoxl:=(E28+K28)/2" table:style-name="ce21">
            <text:p>22290384</text:p>
          </table:table-cell>
          <table:table-cell table:number-columns-repeated="16372" table:style-name="ce21"/>
        </table:table-row>
        <table:table-row table:style-name="ro11">
          <table:table-cell office:value-type="string" table:style-name="ce23">
            <text:p><text:s text:c="4"/><text:span text:style-name="T7">台灣自來水股份有限公司</text:span></text:p>
          </table:table-cell>
          <table:table-cell table:style-name="ce20"/>
          <table:table-cell table:style-name="ce24"/>
          <table:table-cell office:value-type="float" office:value="6670297" table:formula="msoxl:=SUM(D31:D43)" table:number-columns-spanned="1" table:number-rows-spanned="2" table:style-name="ce96">
            <text:p>6,670,297</text:p>
          </table:table-cell>
          <table:table-cell office:value-type="float" office:value="18345244" table:formula="msoxl:=SUM(E31:E43)" table:number-columns-spanned="1" table:number-rows-spanned="2" table:style-name="ce95">
            <text:p>18,345,244</text:p>
          </table:table-cell>
          <table:table-cell office:value-type="float" office:value="3195128694" table:formula="msoxl:=SUM(F31:F43)" table:number-columns-spanned="1" table:number-rows-spanned="2" table:style-name="ce95">
            <text:p>3,195,128,694</text:p>
          </table:table-cell>
          <table:table-cell office:value-type="float" office:value="8753777.2438356169" table:formula="msoxl:=F29/365" table:number-columns-spanned="1" table:number-rows-spanned="2" table:style-name="ce95">
            <text:p>8,753,777</text:p>
          </table:table-cell>
          <table:table-cell office:value-type="date" office:date-value="2021-02-10T00:00:00" table:number-columns-spanned="1" table:number-rows-spanned="2" table:style-name="ce97">
            <text:p>2/10</text:p>
          </table:table-cell>
          <table:table-cell office:value-type="float" office:value="9437440" table:number-columns-spanned="1" table:number-rows-spanned="2" table:style-name="ce95">
            <text:p>9,437,440</text:p>
          </table:table-cell>
          <table:table-cell office:value-type="float" office:value="0.47684737814619516" table:formula="msoxl:=F29/365/L29" table:number-columns-spanned="1" table:number-rows-spanned="2" table:style-name="ce94">
            <text:p><text:s/>0.477<text:s/></text:p>
          </table:table-cell>
          <table:table-cell office:value-type="float" office:value="18369972" table:style-name="ce21">
            <text:p>18369972</text:p>
          </table:table-cell>
          <table:table-cell office:value-type="float" office:value="18357608" table:formula="msoxl:=(E29+K29)/2" table:style-name="ce21">
            <text:p>18357608</text:p>
          </table:table-cell>
          <table:table-cell table:number-columns-repeated="16372" table:style-name="ce21"/>
        </table:table-row>
        <table:table-row table:style-name="ro11">
          <table:table-cell office:value-type="string" table:number-columns-spanned="3" table:number-rows-spanned="1" table:style-name="ce92">
            <text:p><text:s text:c="2"/>Taiwan Water Supply Corporati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"/>
        </table:table-row>
        <table:table-row table:style-name="ro12">
          <table:table-cell office:value-type="string" table:style-name="ce25">
            <text:p><text:s text:c="7"/><text:span text:style-name="T4">第一管理處</text:span></text:p>
          </table:table-cell>
          <table:table-cell office:value-type="string" table:style-name="ce26">
            <text:p>1st District Administration</text:p>
          </table:table-cell>
          <table:table-cell table:style-name="ce27"/>
          <table:table-cell office:value-type="float" office:value="374372" table:style-name="ce28">
            <text:p>374,372</text:p>
          </table:table-cell>
          <table:table-cell office:value-type="float" office:value="862686" table:style-name="ce28">
            <text:p>862,686</text:p>
          </table:table-cell>
          <table:table-cell office:value-type="float" office:value="154278193" table:style-name="ce28">
            <text:p>154,278,193</text:p>
          </table:table-cell>
          <table:table-cell office:value-type="float" office:value="422679.98082191782" table:formula="msoxl:=F31/365" table:style-name="ce28">
            <text:p>422,680</text:p>
          </table:table-cell>
          <table:table-cell office:value-type="date" office:date-value="2021-02-06T00:00:00" table:style-name="ce64">
            <text:p>2/6</text:p>
          </table:table-cell>
          <table:table-cell office:value-type="float" office:value="473681" table:style-name="ce28">
            <text:p>473,681</text:p>
          </table:table-cell>
          <table:table-cell office:value-type="float" office:value="0.48844381136175941" table:formula="msoxl:=F31/365/L31" table:style-name="ce73">
            <text:p>0.488<text:s/></text:p>
          </table:table-cell>
          <table:table-cell office:value-type="float" office:value="868035" table:style-name="ce21">
            <text:p>868035</text:p>
          </table:table-cell>
          <table:table-cell office:value-type="float" office:value="865360.5" table:formula="msoxl:=(E31+K31)/2" table:style-name="ce21">
            <text:p>865360.5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二管理處</text:span></text:p>
          </table:table-cell>
          <table:table-cell office:value-type="string" table:style-name="ce31">
            <text:p>2nd District Administration</text:p>
          </table:table-cell>
          <table:table-cell table:style-name="ce27"/>
          <table:table-cell office:value-type="float" office:value="577471" table:style-name="ce28">
            <text:p>577,471</text:p>
          </table:table-cell>
          <table:table-cell office:value-type="float" office:value="2306112" table:style-name="ce28">
            <text:p>2,306,112</text:p>
          </table:table-cell>
          <table:table-cell office:value-type="float" office:value="443614469" table:style-name="ce28">
            <text:p>443,614,469</text:p>
          </table:table-cell>
          <table:table-cell office:value-type="float" office:value="1215382.1068493151" table:formula="msoxl:=F32/365" table:style-name="ce28">
            <text:p>1,215,382</text:p>
          </table:table-cell>
          <table:table-cell office:value-type="date" office:date-value="2021-08-31T00:00:00" table:style-name="ce64">
            <text:p>8/31</text:p>
          </table:table-cell>
          <table:table-cell office:value-type="float" office:value="1366783" table:style-name="ce28">
            <text:p>1,366,783</text:p>
          </table:table-cell>
          <table:table-cell office:value-type="float" office:value="0.52945933357858621" table:formula="msoxl:=F32/365/L32" table:style-name="ce30">
            <text:p>0.529<text:s/></text:p>
          </table:table-cell>
          <table:table-cell office:value-type="float" office:value="2284919" table:style-name="ce21">
            <text:p>2284919</text:p>
          </table:table-cell>
          <table:table-cell office:value-type="float" office:value="2295515.5" table:formula="msoxl:=(E32+K32)/2" table:style-name="ce21">
            <text:p>2295515.5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三管理處</text:span></text:p>
          </table:table-cell>
          <table:table-cell office:value-type="string" table:style-name="ce31">
            <text:p>3rd District Administration</text:p>
          </table:table-cell>
          <table:table-cell table:style-name="ce27"/>
          <table:table-cell office:value-type="float" office:value="524075" table:style-name="ce28">
            <text:p>524,075</text:p>
          </table:table-cell>
          <table:table-cell office:value-type="float" office:value="1413024" table:style-name="ce28">
            <text:p>1,413,024</text:p>
          </table:table-cell>
          <table:table-cell office:value-type="float" office:value="289497565" table:style-name="ce28">
            <text:p>289,497,565</text:p>
          </table:table-cell>
          <table:table-cell office:value-type="float" office:value="793144.01369863015" table:formula="msoxl:=F33/365" table:style-name="ce28">
            <text:p>793,144</text:p>
          </table:table-cell>
          <table:table-cell office:value-type="date" office:date-value="2021-08-21T00:00:00" table:style-name="ce64">
            <text:p>8/21</text:p>
          </table:table-cell>
          <table:table-cell office:value-type="float" office:value="909763" table:style-name="ce28">
            <text:p>909,763</text:p>
          </table:table-cell>
          <table:table-cell office:value-type="float" office:value="0.56392630025125368" table:formula="msoxl:=F33/365/L33" table:style-name="ce30">
            <text:p>0.564<text:s/></text:p>
          </table:table-cell>
          <table:table-cell office:value-type="float" office:value="1399911" table:style-name="ce21">
            <text:p>1399911</text:p>
          </table:table-cell>
          <table:table-cell office:value-type="float" office:value="1406467.5" table:formula="msoxl:=(E33+K33)/2" table:style-name="ce21">
            <text:p>1406467.5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四管理處</text:span></text:p>
          </table:table-cell>
          <table:table-cell office:value-type="string" table:style-name="ce31">
            <text:p>4th District Administration</text:p>
          </table:table-cell>
          <table:table-cell table:style-name="ce27"/>
          <table:table-cell office:value-type="float" office:value="1134376" table:style-name="ce28">
            <text:p>1,134,376</text:p>
          </table:table-cell>
          <table:table-cell office:value-type="float" office:value="3127631" table:style-name="ce28">
            <text:p>3,127,631</text:p>
          </table:table-cell>
          <table:table-cell office:value-type="float" office:value="560892629" table:style-name="ce28">
            <text:p>560,892,629</text:p>
          </table:table-cell>
          <table:table-cell office:value-type="float" office:value="1536692.1342465754" table:formula="msoxl:=F34/365" table:style-name="ce28">
            <text:p>1,536,692</text:p>
          </table:table-cell>
          <table:table-cell office:value-type="date" office:date-value="2021-09-26T00:00:00" table:style-name="ce64">
            <text:p>9/26</text:p>
          </table:table-cell>
          <table:table-cell office:value-type="float" office:value="1796898" table:style-name="ce28">
            <text:p>1,796,898</text:p>
          </table:table-cell>
          <table:table-cell office:value-type="float" office:value="0.49080024587936649" table:formula="msoxl:=F34/365/L34" table:style-name="ce30">
            <text:p>0.491<text:s/></text:p>
          </table:table-cell>
          <table:table-cell office:value-type="float" office:value="3134355" table:style-name="ce21">
            <text:p>3134355</text:p>
          </table:table-cell>
          <table:table-cell office:value-type="float" office:value="3130993" table:formula="msoxl:=(E34+K34)/2" table:style-name="ce21">
            <text:p>3130993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五管理處</text:span></text:p>
          </table:table-cell>
          <table:table-cell office:value-type="string" table:style-name="ce31">
            <text:p>5th District Administration</text:p>
          </table:table-cell>
          <table:table-cell table:style-name="ce27"/>
          <table:table-cell office:value-type="float" office:value="503524" table:style-name="ce28">
            <text:p>503,524</text:p>
          </table:table-cell>
          <table:table-cell office:value-type="float" office:value="1352190" table:style-name="ce28">
            <text:p>1,352,190</text:p>
          </table:table-cell>
          <table:table-cell office:value-type="float" office:value="206552201" table:style-name="ce28">
            <text:p>206,552,201</text:p>
          </table:table-cell>
          <table:table-cell office:value-type="float" office:value="565896.44109589036" table:formula="msoxl:=F35/365" table:style-name="ce28">
            <text:p>565,896</text:p>
          </table:table-cell>
          <table:table-cell office:value-type="date" office:date-value="2021-11-30T00:00:00" table:style-name="ce64">
            <text:p>11/30</text:p>
          </table:table-cell>
          <table:table-cell office:value-type="float" office:value="652861" table:style-name="ce28">
            <text:p>652,861</text:p>
          </table:table-cell>
          <table:table-cell office:value-type="float" office:value="0.41690885161177677" table:formula="msoxl:=F35/365/L35" table:style-name="ce30">
            <text:p>0.417<text:s/></text:p>
          </table:table-cell>
          <table:table-cell office:value-type="float" office:value="1362535" table:style-name="ce21">
            <text:p>1362535</text:p>
          </table:table-cell>
          <table:table-cell office:value-type="float" office:value="1357362.5" table:formula="msoxl:=(E35+K35)/2" table:style-name="ce21">
            <text:p>1357362.5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六管理處</text:span></text:p>
          </table:table-cell>
          <table:table-cell office:value-type="string" table:style-name="ce31">
            <text:p>6th District Administration</text:p>
          </table:table-cell>
          <table:table-cell table:style-name="ce27"/>
          <table:table-cell office:value-type="float" office:value="703898" table:style-name="ce28">
            <text:p>703,898</text:p>
          </table:table-cell>
          <table:table-cell office:value-type="float" office:value="1846387" table:style-name="ce28">
            <text:p>1,846,387</text:p>
          </table:table-cell>
          <table:table-cell office:value-type="float" office:value="346792734" table:style-name="ce28">
            <text:p>346,792,734</text:p>
          </table:table-cell>
          <table:table-cell office:value-type="float" office:value="950117.07945205481" table:formula="msoxl:=F36/365" table:style-name="ce28">
            <text:p>950,117</text:p>
          </table:table-cell>
          <table:table-cell office:value-type="date" office:date-value="2021-08-13T00:00:00" table:style-name="ce64">
            <text:p>8/13</text:p>
          </table:table-cell>
          <table:table-cell office:value-type="float" office:value="1051510" table:style-name="ce28">
            <text:p>1,051,510</text:p>
          </table:table-cell>
          <table:table-cell office:value-type="float" office:value="0.51278821458462787" table:formula="msoxl:=F36/365/L36" table:style-name="ce30">
            <text:p>0.513<text:s/></text:p>
          </table:table-cell>
          <table:table-cell office:value-type="float" office:value="1859303" table:style-name="ce21">
            <text:p>1859303</text:p>
          </table:table-cell>
          <table:table-cell office:value-type="float" office:value="1852845" table:formula="msoxl:=(E36+K36)/2" table:style-name="ce21">
            <text:p>1852845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七管理處</text:span></text:p>
          </table:table-cell>
          <table:table-cell office:value-type="string" table:style-name="ce31">
            <text:p>7th District Administration</text:p>
          </table:table-cell>
          <table:table-cell table:style-name="ce27"/>
          <table:table-cell office:value-type="float" office:value="1129357" table:style-name="ce28">
            <text:p>1,129,357</text:p>
          </table:table-cell>
          <table:table-cell office:value-type="float" office:value="2748698" table:style-name="ce28">
            <text:p>2,748,698</text:p>
          </table:table-cell>
          <table:table-cell office:value-type="float" office:value="568331351" table:style-name="ce28">
            <text:p>568,331,351</text:p>
          </table:table-cell>
          <table:table-cell office:value-type="float" office:value="1557072.194520548" table:formula="msoxl:=F37/365" table:style-name="ce28">
            <text:p>1,557,072</text:p>
          </table:table-cell>
          <table:table-cell office:value-type="date" office:date-value="2021-02-10T00:00:00" table:style-name="ce64">
            <text:p>2/10</text:p>
          </table:table-cell>
          <table:table-cell office:value-type="float" office:value="1863111" table:style-name="ce28">
            <text:p>1,863,111</text:p>
          </table:table-cell>
          <table:table-cell office:value-type="float" office:value="0.51836263411904671" table:formula="msoxl:=F37/365/L37" table:style-name="ce30">
            <text:p>0.518<text:s/></text:p>
          </table:table-cell>
          <table:table-cell office:value-type="float" office:value="3258958" table:style-name="ce21">
            <text:p>3258958</text:p>
          </table:table-cell>
          <table:table-cell office:value-type="float" office:value="3003828" table:formula="msoxl:=(E37+K37)/2" table:style-name="ce21">
            <text:p>3003828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八管理處</text:span></text:p>
          </table:table-cell>
          <table:table-cell office:value-type="string" table:style-name="ce31">
            <text:p>8th District Administration</text:p>
          </table:table-cell>
          <table:table-cell table:style-name="ce27"/>
          <table:table-cell office:value-type="float" office:value="166810" table:style-name="ce28">
            <text:p>166,810</text:p>
          </table:table-cell>
          <table:table-cell office:value-type="float" office:value="431627" table:style-name="ce28">
            <text:p>431,627</text:p>
          </table:table-cell>
          <table:table-cell office:value-type="float" office:value="66766239" table:style-name="ce28">
            <text:p>66,766,239</text:p>
          </table:table-cell>
          <table:table-cell office:value-type="float" office:value="182921.20273972602" table:formula="msoxl:=F38/365" table:style-name="ce28">
            <text:p>182,921</text:p>
          </table:table-cell>
          <table:table-cell office:value-type="date" office:date-value="2021-02-11T00:00:00" table:style-name="ce64">
            <text:p>2/11</text:p>
          </table:table-cell>
          <table:table-cell office:value-type="float" office:value="218284" table:style-name="ce28">
            <text:p>218,284</text:p>
          </table:table-cell>
          <table:table-cell office:value-type="float" office:value="0.42272661202684436" table:formula="msoxl:=F38/365/L38" table:style-name="ce30">
            <text:p>0.423<text:s/></text:p>
          </table:table-cell>
          <table:table-cell office:value-type="float" office:value="433808" table:style-name="ce21">
            <text:p>433808</text:p>
          </table:table-cell>
          <table:table-cell office:value-type="float" office:value="432717.5" table:formula="msoxl:=(E38+K38)/2" table:style-name="ce21">
            <text:p>432717.5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九管理處</text:span></text:p>
          </table:table-cell>
          <table:table-cell office:value-type="string" table:style-name="ce31">
            <text:p>9th District Administration</text:p>
          </table:table-cell>
          <table:table-cell table:style-name="ce27"/>
          <table:table-cell office:value-type="float" office:value="115014" table:style-name="ce28">
            <text:p>115,014</text:p>
          </table:table-cell>
          <table:table-cell office:value-type="float" office:value="288918" table:style-name="ce28">
            <text:p>288,918</text:p>
          </table:table-cell>
          <table:table-cell office:value-type="float" office:value="42006156" table:style-name="ce28">
            <text:p>42,006,156</text:p>
          </table:table-cell>
          <table:table-cell office:value-type="float" office:value="115085.35890410958" table:formula="msoxl:=F39/365" table:style-name="ce28">
            <text:p>115,085</text:p>
          </table:table-cell>
          <table:table-cell office:value-type="date" office:date-value="2021-12-31T00:00:00" table:style-name="ce64">
            <text:p>12/31</text:p>
          </table:table-cell>
          <table:table-cell office:value-type="float" office:value="142592" table:style-name="ce28">
            <text:p>142,592</text:p>
          </table:table-cell>
          <table:table-cell office:value-type="float" office:value="0.39707335545211941" table:formula="msoxl:=F39/365/L39" table:style-name="ce30">
            <text:p>0.397<text:s/></text:p>
          </table:table-cell>
          <table:table-cell office:value-type="float" office:value="290750" table:style-name="ce21">
            <text:p>290750</text:p>
          </table:table-cell>
          <table:table-cell office:value-type="float" office:value="289834" table:formula="msoxl:=(E39+K39)/2" table:style-name="ce21">
            <text:p>289834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十管理處</text:span></text:p>
          </table:table-cell>
          <table:table-cell office:value-type="string" table:style-name="ce31">
            <text:p>10th District Administration</text:p>
          </table:table-cell>
          <table:table-cell table:style-name="ce27"/>
          <table:table-cell office:value-type="float" office:value="71063" table:style-name="ce28">
            <text:p>71,063</text:p>
          </table:table-cell>
          <table:table-cell office:value-type="float" office:value="180436" table:style-name="ce28">
            <text:p>180,436</text:p>
          </table:table-cell>
          <table:table-cell office:value-type="float" office:value="26770352" table:style-name="ce28">
            <text:p>26,770,352</text:p>
          </table:table-cell>
          <table:table-cell office:value-type="float" office:value="73343.430136986295" table:formula="msoxl:=F40/365" table:style-name="ce28">
            <text:p>73,343</text:p>
          </table:table-cell>
          <table:table-cell office:value-type="date" office:date-value="2021-02-11T00:00:00" table:style-name="ce64">
            <text:p>2/11</text:p>
          </table:table-cell>
          <table:table-cell office:value-type="float" office:value="89559" table:style-name="ce28">
            <text:p>89,559</text:p>
          </table:table-cell>
          <table:table-cell office:value-type="float" office:value="0.406943517377719" table:formula="msoxl:=F40/365/L40" table:style-name="ce30">
            <text:p>0.407<text:s/></text:p>
          </table:table-cell>
          <table:table-cell office:value-type="float" office:value="180024" table:style-name="ce21">
            <text:p>180024</text:p>
          </table:table-cell>
          <table:table-cell office:value-type="float" office:value="180230" table:formula="msoxl:=(E40+K40)/2" table:style-name="ce21">
            <text:p>180230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十一管理處</text:span></text:p>
          </table:table-cell>
          <table:table-cell office:value-type="string" table:style-name="ce31">
            <text:p>11th District Administration</text:p>
          </table:table-cell>
          <table:table-cell table:style-name="ce27"/>
          <table:table-cell office:value-type="float" office:value="376149" table:style-name="ce28">
            <text:p>376,149</text:p>
          </table:table-cell>
          <table:table-cell office:value-type="float" office:value="1182578" table:style-name="ce28">
            <text:p>1,182,578</text:p>
          </table:table-cell>
          <table:table-cell office:value-type="float" office:value="148043011" table:style-name="ce28">
            <text:p>148,043,011</text:p>
          </table:table-cell>
          <table:table-cell office:value-type="float" office:value="405597.29041095893" table:formula="msoxl:=F41/365" table:style-name="ce28">
            <text:p>405,597</text:p>
          </table:table-cell>
          <table:table-cell office:value-type="date" office:date-value="2021-02-11T00:00:00" table:style-name="ce64">
            <text:p>2/11</text:p>
          </table:table-cell>
          <table:table-cell office:value-type="float" office:value="459275" table:style-name="ce28">
            <text:p>459,275</text:p>
          </table:table-cell>
          <table:table-cell office:value-type="float" office:value="0.34187560854724985" table:formula="msoxl:=F41/365/L41" table:style-name="ce72">
            <text:p>0.342<text:s/></text:p>
          </table:table-cell>
          <table:table-cell office:value-type="float" office:value="1190199" table:style-name="ce21">
            <text:p>1190199</text:p>
          </table:table-cell>
          <table:table-cell office:value-type="float" office:value="1186388.5" table:formula="msoxl:=(E41+K41)/2" table:style-name="ce21">
            <text:p>1186388.5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第十二管理處</text:span></text:p>
          </table:table-cell>
          <table:table-cell office:value-type="string" table:style-name="ce31">
            <text:p>12th District Administration</text:p>
          </table:table-cell>
          <table:table-cell table:style-name="ce27"/>
          <table:table-cell office:value-type="float" office:value="809428" table:style-name="ce28">
            <text:p>809,428</text:p>
          </table:table-cell>
          <table:table-cell office:value-type="float" office:value="2098143" table:style-name="ce28">
            <text:p>2,098,143</text:p>
          </table:table-cell>
          <table:table-cell office:value-type="float" office:value="305456267" table:style-name="ce28">
            <text:p>305,456,267</text:p>
          </table:table-cell>
          <table:table-cell office:value-type="float" office:value="836866.4849315068" table:formula="msoxl:=F42/365" table:style-name="ce28">
            <text:p>836,866</text:p>
          </table:table-cell>
          <table:table-cell office:value-type="date" office:date-value="2021-07-24T00:00:00" table:style-name="ce64">
            <text:p>7/24</text:p>
          </table:table-cell>
          <table:table-cell office:value-type="float" office:value="1004500" table:style-name="ce28">
            <text:p>1,004,500</text:p>
          </table:table-cell>
          <table:table-cell office:value-type="float" office:value="0.39800390121817508" table:formula="msoxl:=F42/365/L42" table:style-name="ce30">
            <text:p>0.398<text:s/></text:p>
          </table:table-cell>
          <table:table-cell office:value-type="float" office:value="2107175" table:style-name="ce21">
            <text:p>2107175</text:p>
          </table:table-cell>
          <table:table-cell office:value-type="float" office:value="2102659" table:formula="msoxl:=(E42+K42)/2" table:style-name="ce21">
            <text:p>2102659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25">
            <text:p><text:s text:c="7"/><text:span text:style-name="T4">屏東管理處</text:span></text:p>
          </table:table-cell>
          <table:table-cell office:value-type="string" table:style-name="ce31">
            <text:p>Pingtung District Administration</text:p>
          </table:table-cell>
          <table:table-cell table:style-name="ce27"/>
          <table:table-cell office:value-type="float" office:value="184760" table:style-name="ce28">
            <text:p>184,760</text:p>
          </table:table-cell>
          <table:table-cell office:value-type="float" office:value="506814" table:style-name="ce28">
            <text:p>506,814</text:p>
          </table:table-cell>
          <table:table-cell office:value-type="float" office:value="36127527" table:style-name="ce28">
            <text:p>36,127,527</text:p>
          </table:table-cell>
          <table:table-cell office:value-type="float" office:value="98979.526027397267" table:formula="msoxl:=F43/365" table:style-name="ce28">
            <text:p>98,980</text:p>
          </table:table-cell>
          <table:table-cell office:value-type="date" office:date-value="2021-09-19T00:00:00" table:style-name="ce64">
            <text:p>9/19</text:p>
          </table:table-cell>
          <table:table-cell office:value-type="float" office:value="212410" table:style-name="ce28">
            <text:p>212,410</text:p>
          </table:table-cell>
          <table:table-cell office:value-type="string" table:style-name="ce74">
            <text:p>…<text:s/></text:p>
          </table:table-cell>
          <table:table-cell table:style-name="ce21"/>
          <table:table-cell office:value-type="float" office:value="253407" table:formula="msoxl:=(E43+K43)/2" table:style-name="ce21">
            <text:p>253407</text:p>
          </table:table-cell>
          <table:table-cell table:number-columns-repeated="16372" table:style-name="ce21"/>
        </table:table-row>
        <table:table-row table:style-name="ro13">
          <table:table-cell table:style-name="ce25"/>
          <table:table-cell table:style-name="ce31"/>
          <table:table-cell table:style-name="ce27"/>
          <table:table-cell table:style-name="ce32"/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16374" table:style-name="ce21"/>
        </table:table-row>
        <table:table-row table:style-name="ro11">
          <table:table-cell office:value-type="string" table:style-name="ce33">
            <text:p><text:s text:c="4"/><text:span text:style-name="T7">臺北自來水事業處</text:span></text:p>
          </table:table-cell>
          <table:table-cell table:style-name="ce31"/>
          <table:table-cell table:style-name="ce27"/>
          <table:table-cell office:value-type="float" office:value="1567673" table:style-name="ce18">
            <text:p>1,567,673</text:p>
          </table:table-cell>
          <table:table-cell office:value-type="float" office:value="3741155" table:style-name="ce18">
            <text:p>3,741,155</text:p>
          </table:table-cell>
          <table:table-cell office:value-type="float" office:value="932085197" table:style-name="ce18">
            <text:p>932,085,197</text:p>
          </table:table-cell>
          <table:table-cell office:value-type="float" office:value="2553658.0739726028" table:formula="msoxl:=F45/365" table:style-name="ce18">
            <text:p>2,553,658</text:p>
          </table:table-cell>
          <table:table-cell office:value-type="string" table:style-name="ce63">
            <text:p>5/12</text:p>
          </table:table-cell>
          <table:table-cell office:value-type="float" office:value="2806484" table:style-name="ce18">
            <text:p>2,806,484</text:p>
          </table:table-cell>
          <table:table-cell office:value-type="float" office:value="0.67414148940080831" table:formula="msoxl:=F45/365/L45" table:style-name="ce70">
            <text:p>0.674<text:s/></text:p>
          </table:table-cell>
          <table:table-cell office:value-type="float" office:value="3834875" table:style-name="ce21">
            <text:p>3834875</text:p>
          </table:table-cell>
          <table:table-cell office:value-type="float" office:value="3788015" table:formula="msoxl:=(E45+K45)/2" table:style-name="ce21">
            <text:p>3788015</text:p>
          </table:table-cell>
          <table:table-cell table:number-columns-repeated="16372" table:style-name="ce21"/>
        </table:table-row>
        <table:table-row table:style-name="ro11">
          <table:table-cell office:value-type="string" table:style-name="ce34">
            <text:p><text:s text:c="2"/>Taipei Water Department</text:p>
          </table:table-cell>
          <table:table-cell table:style-name="ce31"/>
          <table:table-cell table:style-name="ce27"/>
          <table:table-cell table:number-columns-repeated="2" table:style-name="ce18"/>
          <table:table-cell table:style-name="ce71"/>
          <table:table-cell table:style-name="ce18"/>
          <table:table-cell table:style-name="ce63"/>
          <table:table-cell table:style-name="ce18"/>
          <table:table-cell table:style-name="ce70"/>
          <table:table-cell table:number-columns-repeated="16374" table:style-name="ce21"/>
        </table:table-row>
        <table:table-row table:style-name="ro11">
          <table:table-cell office:value-type="string" table:style-name="ce33">
            <text:p><text:s text:c="4"/><text:span text:style-name="T7">金門縣自來水廠</text:span></text:p>
          </table:table-cell>
          <table:table-cell table:style-name="ce31"/>
          <table:table-cell table:style-name="ce27"/>
          <table:table-cell office:value-type="float" office:value="25684" table:style-name="ce18">
            <text:p>25,684</text:p>
          </table:table-cell>
          <table:table-cell office:value-type="float" office:value="133824" table:style-name="ce18">
            <text:p>133,824</text:p>
          </table:table-cell>
          <table:table-cell office:value-type="float" office:value="7828874" table:style-name="ce18">
            <text:p>7,828,874</text:p>
          </table:table-cell>
          <table:table-cell office:value-type="float" office:value="21448.969863013699" table:formula="msoxl:=F47/365" table:style-name="ce18">
            <text:p>21,449</text:p>
          </table:table-cell>
          <table:table-cell office:value-type="string" table:style-name="ce63">
            <text:p>5/24</text:p>
          </table:table-cell>
          <table:table-cell office:value-type="float" office:value="25863" table:style-name="ce18">
            <text:p>25,863</text:p>
          </table:table-cell>
          <table:table-cell office:value-type="float" office:value="0.16080978447465305" table:formula="msoxl:=F47/365/L47" table:style-name="ce70">
            <text:p>0.161<text:s/></text:p>
          </table:table-cell>
          <table:table-cell office:value-type="float" office:value="132938" table:style-name="ce21">
            <text:p>132938</text:p>
          </table:table-cell>
          <table:table-cell office:value-type="float" office:value="133381" table:formula="msoxl:=(E47+K47)/2" table:style-name="ce21">
            <text:p>133381</text:p>
          </table:table-cell>
          <table:table-cell table:number-columns-repeated="16372" table:style-name="ce21"/>
        </table:table-row>
        <table:table-row table:style-name="ro11">
          <table:table-cell office:value-type="string" table:style-name="ce34">
            <text:p><text:s text:c="2"/>Kinmen County Water Supply Plant</text:p>
          </table:table-cell>
          <table:table-cell table:style-name="ce31"/>
          <table:table-cell table:style-name="ce27"/>
          <table:table-cell table:number-columns-repeated="2" table:style-name="ce18"/>
          <table:table-cell table:style-name="ce71"/>
          <table:table-cell table:style-name="ce18"/>
          <table:table-cell table:style-name="ce63"/>
          <table:table-cell table:style-name="ce18"/>
          <table:table-cell table:style-name="ce70"/>
          <table:table-cell table:number-columns-repeated="16374" table:style-name="ce21"/>
        </table:table-row>
        <table:table-row table:style-name="ro11">
          <table:table-cell office:value-type="string" table:style-name="ce33">
            <text:p><text:s text:c="4"/><text:span text:style-name="T7">連江縣自來水廠</text:span></text:p>
          </table:table-cell>
          <table:table-cell table:style-name="ce35"/>
          <table:table-cell table:style-name="ce36"/>
          <table:table-cell office:value-type="float" office:value="2939" table:style-name="ce18">
            <text:p>2,939</text:p>
          </table:table-cell>
          <table:table-cell office:value-type="float" office:value="11378" table:style-name="ce18">
            <text:p>11,378</text:p>
          </table:table-cell>
          <table:table-cell office:value-type="float" office:value="1284249" table:style-name="ce18">
            <text:p>1,284,249</text:p>
          </table:table-cell>
          <table:table-cell office:value-type="float" office:value="3518.4904109589042" table:formula="msoxl:=F49/365" table:style-name="ce18">
            <text:p>3,518</text:p>
          </table:table-cell>
          <table:table-cell office:value-type="string" table:style-name="ce63">
            <text:p>5/12</text:p>
          </table:table-cell>
          <table:table-cell office:value-type="float" office:value="4624" table:style-name="ce18">
            <text:p>4,624</text:p>
          </table:table-cell>
          <table:table-cell office:value-type="float" office:value="0.30918193417916556" table:formula="msoxl:=F49/365/L49" table:style-name="ce70">
            <text:p>0.309<text:s/></text:p>
          </table:table-cell>
          <table:table-cell office:value-type="float" office:value="11382" table:style-name="ce21">
            <text:p>11382</text:p>
          </table:table-cell>
          <table:table-cell office:value-type="float" office:value="11380" table:formula="msoxl:=(E49+K49)/2" table:style-name="ce21">
            <text:p>11380</text:p>
          </table:table-cell>
          <table:table-cell table:number-columns-repeated="16372" table:style-name="ce37"/>
        </table:table-row>
        <table:table-row table:style-name="ro11">
          <table:table-cell office:value-type="string" table:style-name="ce38">
            <text:p><text:s text:c="2"/>Lienchiang County Water Supply Plant</text:p>
          </table:table-cell>
          <table:table-cell table:style-name="ce39"/>
          <table:table-cell table:style-name="ce40"/>
          <table:table-cell table:number-columns-repeated="4" table:style-name="ce39"/>
          <table:table-cell table:style-name="ce41"/>
          <table:table-cell table:style-name="ce42"/>
          <table:table-cell office:value-type="string" table:style-name="ce41">
            <text:p><text:s/></text:p>
          </table:table-cell>
          <table:table-cell table:style-name="ce37"/>
          <table:table-cell table:number-columns-repeated="16373" table:style-name="ce21"/>
        </table:table-row>
        <table:table-row table:style-name="ro14">
          <table:table-cell office:value-type="string" table:style-name="ce9">
            <text:p>資料來源：台灣自來水股份有限公司、臺北自來水事業處、金門縣自來水廠、連江縣自來水廠。</text:p>
          </table:table-cell>
          <table:table-cell table:number-columns-repeated="5" table:style-name="ce10"/>
          <table:table-cell office:value-type="string" table:style-name="ce10">
            <text:p>Data Source: Taiwan Water Supply Corporation, Taipei Water Department, Kinmen County Water Supply Plant,<text:s/></text:p>
          </table:table-cell>
          <table:table-cell table:style-name="ce11"/>
          <table:table-cell table:style-name="ce12"/>
          <table:table-cell table:style-name="ce11"/>
          <table:table-cell table:style-name="ce21"/>
          <table:table-cell table:number-columns-repeated="16373" table:style-name="ce1"/>
        </table:table-row>
        <table:table-row table:style-name="ro14">
          <table:table-cell office:value-type="string" table:style-name="ce10">
            <text:p><text:span text:style-name="T1">說</text:span><text:s text:c="4"/><text:span text:style-name="T1">明：</text:span>1.<text:span text:style-name="T1">一人一日平均配水量</text:span>=<text:span text:style-name="T1">配水總量</text:span>/((<text:span text:style-name="T1">上年底供水人口數</text:span>+<text:span text:style-name="T1">本年底供水人口數</text:span>)/2)/365<text:span text:style-name="T1">日。</text:span></text:p>
          </table:table-cell>
          <table:table-cell table:number-columns-repeated="5" table:style-name="ce9"/>
          <table:table-cell office:value-type="string" table:style-name="ce10">
            <text:p><text:s text:c="22"/>Lienchiang County Water Supply Plant.<text:s/></text:p>
          </table:table-cell>
          <table:table-cell table:number-columns-repeated="3" table:style-name="ce13"/>
          <table:table-cell table:number-columns-repeated="16374" table:style-name="ce1"/>
        </table:table-row>
        <table:table-row table:style-name="ro15">
          <table:table-cell office:value-type="string" table:style-name="ce10">
            <text:p><text:span text:style-name="T11">說</text:span><text:span text:style-name="T12"><text:s text:c="4"/></text:span><text:span text:style-name="T11">明：</text:span>2.<text:span text:style-name="T1">本表總計與細項和或有不符，係小數點以下採四捨五入進位所致。</text:span><text:s text:c="8"/></text:p>
            <draw:frame draw:z-index="10" draw:id="id9" draw:style-name="a44" draw:name="文字方塊 13" svg:x="0.56101in" svg:y="0.19792in" svg:width="0.25325in" svg:height="0.02827in">
              <draw:text-box>
                <text:p text:style-name="a43" text:class-names="" text:cond-style-name=""><text:span text:style-name="a41" text:class-names="">®</text:span><text:span text:style-name="a42" text:class-names=""/></text:p>
              </draw:text-box>
              <svg:title/>
              <svg:desc/>
            </draw:frame>
          </table:table-cell>
          <table:table-cell table:number-columns-repeated="5" table:style-name="ce9"/>
          <table:table-cell table:number-columns-repeated="4" table:style-name="ce4"/>
          <table:table-cell table:style-name="ce1"/>
          <table:table-cell table:number-columns-repeated="16373" table:style-name="ce2"/>
        </table:table-row>
        <table:table-row table:style-name="ro16">
          <table:table-cell table:style-name="ce4">
            <draw:frame draw:z-index="7" draw:id="id6" draw:style-name="a32" draw:name="Text Box 12" svg:x="0.83631in" svg:y="0in" svg:width="0.18354in" svg:height="0in">
              <draw:text-box>
                <text:p text:style-name="a31" text:class-names="" text:cond-style-name=""><text:span text:style-name="a30" text:class-names="">®</text:span></text:p>
              </draw:text-box>
              <svg:title/>
              <svg:desc/>
            </draw:frame>
          </table:table-cell>
          <table:table-cell table:number-columns-repeated="9" table:style-name="ce4"/>
          <table:table-cell table:number-columns-repeated="16374" table:style-name="ce2"/>
        </table:table-row>
        <table:table-row table:number-rows-repeated="6" table:style-name="ro16">
          <table:table-cell table:number-columns-repeated="16384"/>
        </table:table-row>
        <table:table-row table:style-name="ro16">
          <table:table-cell table:number-columns-repeated="3" table:style-name="ce4"/>
          <table:table-cell table:number-columns-repeated="2" table:style-name="ce67"/>
          <table:table-cell table:number-columns-repeated="5" table:style-name="ce4"/>
          <table:table-cell table:number-columns-repeated="16374" table:style-name="ce2"/>
        </table:table-row>
        <table:table-row table:number-rows-repeated="3" table:style-name="ro16">
          <table:table-cell table:number-columns-repeated="3" table:style-name="ce4"/>
          <table:table-cell table:number-columns-repeated="2" table:style-name="ce68"/>
          <table:table-cell table:number-columns-repeated="5" table:style-name="ce4"/>
          <table:table-cell table:number-columns-repeated="16374" table:style-name="ce2"/>
        </table:table-row>
        <table:table-row table:number-rows-repeated="9" table:style-name="ro16">
          <table:table-cell table:number-columns-repeated="3"/>
          <table:table-cell table:number-columns-repeated="2" table:style-name="ce68"/>
          <table:table-cell table:number-columns-repeated="16379"/>
        </table:table-row>
        <table:table-row table:number-rows-repeated="2" table:style-name="ro16">
          <table:table-cell table:number-columns-repeated="3"/>
          <table:table-cell table:number-columns-repeated="2" table:style-name="ce67"/>
          <table:table-cell table:number-columns-repeated="16379"/>
        </table:table-row>
        <table:table-row table:style-name="ro16">
          <table:table-cell table:number-columns-repeated="3"/>
          <table:table-cell table:style-name="ce69"/>
          <table:table-cell table:style-name="ce67"/>
          <table:table-cell table:number-columns-repeated="16379"/>
        </table:table-row>
        <table:table-row table:number-rows-repeated="2" table:style-name="ro16">
          <table:table-cell table:number-columns-repeated="3"/>
          <table:table-cell table:number-columns-repeated="2" table:style-name="ce67"/>
          <table:table-cell table:number-columns-repeated="16379"/>
        </table:table-row>
        <table:table-row table:number-rows-repeated="198" table:style-name="ro16">
          <table:table-cell table:number-columns-repeated="16384"/>
        </table:table-row>
        <table:table-row table:style-name="ro17">
          <table:table-cell table:number-columns-repeated="10" table:style-name="ce4"/>
          <table:table-cell table:number-columns-repeated="16374" table:style-name="ce2"/>
        </table:table-row>
        <table:table-row table:style-name="ro18">
          <table:table-cell table:style-name="ce4"/>
          <table:table-cell table:number-columns-repeated="9" table:style-name="ce14"/>
          <table:table-cell table:style-name="ce2"/>
          <table:table-cell table:number-columns-repeated="16373" table:style-name="ce3"/>
        </table:table-row>
        <table:table-row table:style-name="ro16">
          <table:table-cell table:style-name="ce14"/>
          <table:table-cell table:number-columns-repeated="9" table:style-name="ce4"/>
          <table:table-cell table:style-name="ce3"/>
          <table:table-cell table:number-columns-repeated="16373"/>
        </table:table-row>
        <table:table-row table:number-rows-repeated="104829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-</number:text>
      <number:number number:decimal-places="3" number:min-integer-digits="1" number:grouping="true"/>
      <number:text> </number:text>
    </number:number-style>
    <number:number-style style:name="N48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4P0">
      <number:number number:decimal-places="3" number:min-integer-digits="1"/>
      <number:text> </number:text>
    </number:number-style>
    <number:number-style style:name="N54">
      <style:text-properties fo:color="#FF0000"/>
      <number:text>(</number:text>
      <number:number number:decimal-places="3" number:min-integer-digits="1"/>
      <number:text>)</number:text>
      <style:map style:condition="value()&gt;=0" style:apply-style-name="N54P0"/>
    </number:number-style>
    <number:date-style style:name="N66">
      <number:month/>
      <number:text>/</number:text>
      <number:day/>
    </number:date-style>
    <number:date-style style:name="N67P0">
      <number:month/>
      <number:text>/</number:text>
      <number:day/>
    </number:date-style>
    <number:text-style style:name="N67">
      <number:text-content/>
      <style:map style:condition="value()&gt;=0" style:apply-style-name="N6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59 供水戶口數暨人日配水量＼59 Families of Water Supply &amp; Daily Ration of Water Per Person（2007）</dc:title>
    <dc:description>表59 供水戶口數暨人日配水量＼59 Families of Water Supply &amp; Daily Ration of Water Per Person（2007）</dc:description>
    <dc:subject>表59 供水戶口數暨人日配水量＼59 Families of Water Supply &amp; Daily Ration of Water Per Person（2007）</dc:subject>
    <meta:keyword>表59 供水戶口數暨人日配水量＼59 Families of Water Supply &amp; Daily Ration of Water Per Person（2007）</meta:keyword>
    <meta:initial-creator>經濟部水利署</meta:initial-creator>
    <dc:creator>胡開祥</dc:creator>
    <meta:creation-date>1999-09-30T02:22:32Z</meta:creation-date>
    <dc:date>2022-08-12T07:02:48Z</dc:date>
    <meta:print-date>2022-08-12T07:02:36Z</meta:print-date>
  </office:meta>
</office:document-meta>
</file>