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81" style:family="table-cell" style:parent-style-name="Default" style:data-style-name="N59"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0.1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56" table:style-name="ta1" table:print-ranges="表56.A1:表56.N53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1"/>
        <table:table-row table:style-name="ro1">
          <table:table-cell office:value-type="string" table:style-name="ce3">
            <text:p>表<text:span text:style-name="T7">56</text:span>　自<text:span text:style-name="T7"><text:s/></text:span>來<text:span text:style-name="T7"><text:s/></text:span>水<text:span text:style-name="T7"><text:s/></text:span>供<text:span text:style-name="T7"><text:s/></text:span>水<text:span text:style-name="T7"><text:s/></text:span>普<text:span text:style-name="T7"><text:s/></text:span>及<text:span text:style-name="T7"><text:s/></text:span>率</text:p>
          </table:table-cell>
          <table:table-cell table:number-columns-repeated="8" table:style-name="ce4"/>
          <table:table-cell office:value-type="string" table:style-name="ce5">
            <text:p>Table 56.<text:span text:style-name="T4">　</text:span>Saturation of Water Supply</text:p>
          </table:table-cell>
          <table:table-cell table:number-columns-repeated="4" table:style-name="ce6"/>
          <table:table-cell table:number-columns-repeated="16370"/>
        </table:table-row>
        <table:table-row table:style-name="ro2">
          <table:table-cell table:number-columns-repeated="9" table:style-name="ce7"/>
          <table:table-cell table:style-name="ce8"/>
          <table:table-cell table:number-columns-repeated="4" table:style-name="ce7"/>
          <table:table-cell table:number-columns-repeated="16370"/>
        </table:table-row>
        <table:table-row table:style-name="ro3">
          <table:table-cell table:number-columns-repeated="3" table:style-name="ce9"/>
          <table:table-cell table:style-name="ce10"/>
          <table:table-cell office:value-type="string" table:number-columns-spanned="2" table:number-rows-spanned="1" table:style-name="ce91">
            <text:p>戶數</text:p>
          </table:table-cell>
          <table:covered-table-cell/>
          <table:table-cell office:value-type="string" table:style-name="ce11">
            <text:p>(<text:span text:style-name="T2">戶</text:span>)</text:p>
          </table:table-cell>
          <table:table-cell office:value-type="string" table:style-name="ce12">
            <text:p>人</text:p>
          </table:table-cell>
          <table:table-cell table:style-name="ce13"/>
          <table:table-cell office:value-type="string" table:style-name="ce14">
            <text:p>數</text:p>
          </table:table-cell>
          <table:table-cell office:value-type="string" table:style-name="ce15">
            <text:p>(<text:span text:style-name="T2">人</text:span>)</text:p>
          </table:table-cell>
          <table:table-cell office:value-type="string" table:number-columns-spanned="3" table:number-rows-spanned="1" table:style-name="ce97">
            <text:p>普　<text:span text:style-name="T1"><text:s/></text:span>　<text:span text:style-name="T1"><text:s text:c="6"/></text:span>及　<text:span text:style-name="T1"><text:s text:c="5"/></text:span>　<text:span text:style-name="T1"><text:s text:c="2"/></text:span>率<text:span text:style-name="T1"><text:s text:c="14"/>Percentage of Population Served %<text:s text:c="10"/></text:span>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16">
            <text:p>年<text:span text:style-name="T1"><text:s text:c="2"/></text:span>底<text:span text:style-name="T1"><text:s text:c="2"/></text:span>別<text:span text:style-name="T1"><text:s text:c="2"/></text:span>及<text:span text:style-name="T1"><text:s text:c="2"/></text:span>機<text:span text:style-name="T1"><text:s text:c="2"/></text:span>關<text:span text:style-name="T1"><text:s text:c="2"/></text:span>別</text:p>
          </table:table-cell>
          <table:table-cell table:number-columns-repeated="2" table:style-name="ce17"/>
          <table:table-cell table:style-name="ce18"/>
          <table:table-cell office:value-type="string" table:number-columns-spanned="3" table:number-rows-spanned="1" table:style-name="ce100">
            <text:p>No. of Families (Family)<text:s/></text:p>
          </table:table-cell>
          <table:covered-table-cell table:number-columns-repeated="2"/>
          <table:table-cell office:value-type="string" table:style-name="ce19">
            <text:p>No. of Population</text:p>
          </table:table-cell>
          <table:table-cell table:style-name="ce20"/>
          <table:table-cell office:value-type="string" table:number-columns-spanned="2" table:number-rows-spanned="1" table:style-name="ce101">
            <text:p>(Persons)</text:p>
          </table:table-cell>
          <table:covered-table-cell/>
          <table:table-cell office:value-type="string" table:style-name="ce21">
            <text:p>按戶數計算</text:p>
          </table:table-cell>
          <table:table-cell office:value-type="string" table:number-columns-spanned="2" table:number-rows-spanned="1" table:style-name="ce89">
            <text:p><text:s/></text:p>
          </table:table-cell>
          <table:covered-table-cell/>
          <table:table-cell table:number-columns-repeated="16370"/>
        </table:table-row>
        <table:table-row table:style-name="ro3">
          <table:table-cell table:number-columns-repeated="3" table:style-name="ce17"/>
          <table:table-cell table:style-name="ce18"/>
          <table:table-cell office:value-type="string" table:style-name="ce22">
            <text:p>總戶數</text:p>
          </table:table-cell>
          <table:table-cell office:value-type="string" table:style-name="ce23">
            <text:p>供水區域戶數</text:p>
          </table:table-cell>
          <table:table-cell office:value-type="string" table:style-name="ce22">
            <text:p>供水戶數</text:p>
          </table:table-cell>
          <table:table-cell office:value-type="string" table:style-name="ce22">
            <text:p>總人數</text:p>
          </table:table-cell>
          <table:table-cell office:value-type="string" table:style-name="ce24">
            <text:p>供水區域</text:p>
          </table:table-cell>
          <table:table-cell office:value-type="string" table:number-columns-spanned="2" table:number-rows-spanned="1" table:style-name="ce99">
            <text:p>供水人數</text:p>
          </table:table-cell>
          <table:covered-table-cell/>
          <table:table-cell office:value-type="string" table:style-name="ce25">
            <text:p>Based on Families</text:p>
          </table:table-cell>
          <table:table-cell office:value-type="string" table:style-name="ce26">
            <text:p>Based on Population</text:p>
          </table:table-cell>
          <table:table-cell table:style-name="ce27"/>
          <table:table-cell table:number-columns-repeated="16370"/>
        </table:table-row>
        <table:table-row table:style-name="ro3">
          <table:table-cell office:value-type="string" table:style-name="ce28">
            <text:p>Year and Executing Units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7"/>
          <table:table-cell office:value-type="string" table:style-name="ce32">
            <text:p>人<text:span text:style-name="T1"><text:s text:c="7"/></text:span>數</text:p>
          </table:table-cell>
          <table:table-cell office:value-type="string" table:style-name="ce33">
            <text:p>Population Served</text:p>
          </table:table-cell>
          <table:table-cell table:style-name="ce34"/>
          <table:table-cell office:value-type="string" table:style-name="ce35">
            <text:p>　供　水　戶　數</text:p>
            <draw:frame draw:z-index="8" draw:id="id7" draw:style-name="a13" draw:name="Text Box 28" svg:x="1.1625in" svg:y="0.15in" svg:width="0.36185in" svg:height="0.29583in">
              <draw:text-box>
                <text:p text:style-name="a12" text:class-names="" text:cond-style-name=""><text:span text:style-name="a11" text:class-names="">*100</text:span></text:p>
              </draw:text-box>
              <svg:title/>
              <svg:desc/>
            </draw:frame>
          </table:table-cell>
          <table:table-cell office:value-type="string" table:style-name="ce36">
            <text:p><text:s text:c="2"/>設 計 供 水 人 數</text:p>
            <draw:frame draw:z-index="10" draw:id="id9" draw:style-name="a19" draw:name="Text Box 32" svg:x="1.66845in" svg:y="0.13333in" svg:width="0.33615in" svg:height="0.30417in">
              <draw:text-box>
                <text:p text:style-name="a18" text:class-names="" text:cond-style-name=""><text:span text:style-name="a17" text:class-names="">*100</text:span></text:p>
              </draw:text-box>
              <svg:title/>
              <svg:desc/>
            </draw:frame>
          </table:table-cell>
          <table:table-cell office:value-type="string" table:style-name="ce37">
            <text:p><text:s text:c="4"/>實 際 供 水 人 數</text:p>
            <draw:frame draw:z-index="11" draw:id="id10" draw:style-name="a22" draw:name="Text Box 33" svg:x="1.56816in" svg:y="0.15833in" svg:width="0.38205in" svg:height="0.2625in">
              <draw:text-box>
                <text:p text:style-name="a21" text:class-names="" text:cond-style-name=""><text:span text:style-name="a20" text:class-names="">*100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3">
          <table:table-cell table:number-columns-repeated="4" table:style-name="ce7"/>
          <table:table-cell office:value-type="string" table:style-name="ce30">
            <text:p>Total No.</text:p>
          </table:table-cell>
          <table:table-cell office:value-type="string" table:style-name="ce30">
            <text:p>Families<text:s/></text:p>
          </table:table-cell>
          <table:table-cell office:value-type="string" table:style-name="ce30">
            <text:p>Families</text:p>
          </table:table-cell>
          <table:table-cell office:value-type="string" table:style-name="ce30">
            <text:p>Total No.<text:s/></text:p>
          </table:table-cell>
          <table:table-cell office:value-type="string" table:style-name="ce30">
            <text:p>Population<text:s/></text:p>
          </table:table-cell>
          <table:table-cell office:value-type="string" table:style-name="ce38">
            <text:p>按設計</text:p>
          </table:table-cell>
          <table:table-cell office:value-type="string" table:style-name="ce38">
            <text:p>按實際</text:p>
          </table:table-cell>
          <table:table-cell office:value-type="string" table:style-name="ce39">
            <text:p><text:s text:c="6"/><text:span text:style-name="T2">　總</text:span><text:s text:c="2"/><text:span text:style-name="T2">戶</text:span><text:s text:c="2"/><text:span text:style-name="T2">數</text:span><text:s/></text:p>
            <draw:custom-shape svg:x="0.10417in" svg:y="0in" svg:width="0.98958in" svg:height="0in" draw:z-index="4" draw:id="id3" draw:style-name="a5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0">
            <text:p><text:s text:c="13"/><text:span text:style-name="T2">總</text:span><text:s text:c="2"/><text:span text:style-name="T2">人</text:span><text:s text:c="2"/><text:span text:style-name="T2">數</text:span><text:s text:c="2"/></text:p>
            <draw:custom-shape svg:x="0.08333in" svg:y="0in" svg:width="1.41667in" svg:height="0in" draw:z-index="15" draw:id="id14" draw:style-name="a28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1">
            <text:p><text:s text:c="14"/><text:span text:style-name="T2">總</text:span><text:s text:c="2"/><text:span text:style-name="T2">人</text:span><text:s text:c="2"/><text:span text:style-name="T2">數</text:span><text:s text:c="2"/></text:p>
            <draw:custom-shape svg:x="0.07292in" svg:y="0.01042in" svg:width="1.41667in" svg:height="0in" draw:z-index="5" draw:id="id4" draw:style-name="a6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01042in" svg:width="0in" svg:height="0in" draw:z-index="2" draw:id="id1" draw:style-name="a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9"/>
        </table:table-row>
        <table:table-row table:style-name="ro3">
          <table:table-cell table:number-columns-repeated="4" table:style-name="ce7"/>
          <table:table-cell office:value-type="string" table:style-name="ce30">
            <text:p>of</text:p>
          </table:table-cell>
          <table:table-cell office:value-type="string" table:style-name="ce30">
            <text:p>in Served<text:s/></text:p>
          </table:table-cell>
          <table:table-cell office:value-type="string" table:style-name="ce30">
            <text:p>Served</text:p>
          </table:table-cell>
          <table:table-cell office:value-type="string" table:style-name="ce42">
            <text:p>of</text:p>
          </table:table-cell>
          <table:table-cell office:value-type="string" table:style-name="ce30">
            <text:p>in</text:p>
          </table:table-cell>
          <table:table-cell office:value-type="string" table:style-name="ce29">
            <text:p>Designed</text:p>
          </table:table-cell>
          <table:table-cell office:value-type="string" table:style-name="ce30">
            <text:p>Actual</text:p>
          </table:table-cell>
          <table:table-cell office:value-type="string" table:style-name="ce39">
            <text:p><text:s text:c="5"/>Families Served</text:p>
            <draw:frame draw:z-index="7" draw:id="id6" draw:style-name="a10" draw:name="Text Box 27" svg:x="1.17083in" svg:y="0.15595in" svg:width="0.35266in" svg:height="0.29008in">
              <draw:text-box>
                <text:p text:style-name="a9" text:class-names="" text:cond-style-name=""><text:span text:style-name="a8" text:class-names="">*100</text:span></text:p>
              </draw:text-box>
              <svg:title/>
              <svg:desc/>
            </draw:frame>
            <draw:custom-shape svg:x="0.0625in" svg:y="0.26042in" svg:width="1.09375in" svg:height="0in" draw:z-index="6" draw:id="id5" draw:style-name="a7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0">
            <text:p><text:s text:c="2"/>Designed Consumers served</text:p>
            <draw:frame draw:z-index="9" draw:id="id8" draw:style-name="a16" draw:name="Text Box 31" svg:x="1.66845in" svg:y="0.08333in" svg:width="0.42564in" svg:height="0.30417in">
              <draw:text-box>
                <text:p text:style-name="a15" text:class-names="" text:cond-style-name=""><text:span text:style-name="a14" text:class-names="">*100</text:span></text:p>
              </draw:text-box>
              <svg:title/>
              <svg:desc/>
            </draw:frame>
            <draw:custom-shape svg:x="0.04167in" svg:y="0.26042in" svg:width="1.625in" svg:height="0in" draw:z-index="14" draw:id="id13" draw:style-name="a27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3">
            <text:p><text:s text:c="4"/>Actual Population Served</text:p>
            <draw:frame draw:z-index="13" draw:id="id12" draw:style-name="a26" draw:name="Text Box 35" svg:x="1.57024in" svg:y="0.15833in" svg:width="0.37417in" svg:height="0.2625in">
              <draw:text-box>
                <text:p text:style-name="a25" text:class-names="" text:cond-style-name=""><text:span text:style-name="a24" text:class-names="">*100</text:span></text:p>
              </draw:text-box>
              <svg:title/>
              <svg:desc/>
            </draw:frame>
          </table:table-cell>
          <table:table-cell table:style-name="ce1">
            <draw:custom-shape svg:x="0in" svg:y="0in" svg:width="0in" svg:height="0in" draw:z-index="3" draw:id="id2" draw:style-name="a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9"/>
        </table:table-row>
        <table:table-row table:style-name="ro3">
          <table:table-cell table:number-columns-repeated="3" table:style-name="ce44"/>
          <table:table-cell table:style-name="ce45"/>
          <table:table-cell office:value-type="string" table:style-name="ce25">
            <text:p>Families</text:p>
          </table:table-cell>
          <table:table-cell office:value-type="string" table:style-name="ce25">
            <text:p>Area</text:p>
          </table:table-cell>
          <table:table-cell table:style-name="ce25"/>
          <table:table-cell office:value-type="string" table:style-name="ce25">
            <text:p>Population</text:p>
          </table:table-cell>
          <table:table-cell office:value-type="string" table:style-name="ce25">
            <text:p>Served Area</text:p>
          </table:table-cell>
          <table:table-cell office:value-type="string" table:style-name="ce46">
            <text:p>Consumers</text:p>
          </table:table-cell>
          <table:table-cell office:value-type="string" table:style-name="ce46">
            <text:p>Consumers</text:p>
          </table:table-cell>
          <table:table-cell office:value-type="string" table:style-name="ce47">
            <text:p><text:s text:c="2"/>Total <text:s/>No. of Families</text:p>
          </table:table-cell>
          <table:table-cell office:value-type="string" table:style-name="ce47">
            <text:p><text:s text:c="4"/>Total <text:s text:c="2"/>No. of Population</text:p>
          </table:table-cell>
          <table:table-cell office:value-type="string" table:style-name="ce48">
            <text:p><text:s text:c="5"/>Total <text:s text:c="2"/>No. of Population</text:p>
            <draw:custom-shape svg:x="0.0625in" svg:y="0in" svg:width="1.5in" svg:height="0in" draw:z-index="12" draw:id="id11" draw:style-name="a23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0"/>
        </table:table-row>
        <table:table-row table:style-name="ro4">
          <table:table-cell table:number-columns-repeated="3" table:style-name="ce49"/>
          <table:table-cell table:style-name="ce50"/>
          <table:table-cell table:number-columns-repeated="6" table:style-name="ce51"/>
          <table:table-cell table:style-name="ce52"/>
          <table:table-cell table:number-columns-repeated="2" table:style-name="ce51"/>
          <table:table-cell table:style-name="ce49"/>
          <table:table-cell table:number-columns-repeated="16370"/>
        </table:table-row>
        <table:table-row table:style-name="ro5" table:visibility="collapse">
          <table:table-cell office:value-type="string" table:number-columns-spanned="3" table:number-rows-spanned="1" table:style-name="ce85">
            <text:p>民<text:span text:style-name="T5"><text:s text:c="2"/></text:span>國<text:span text:style-name="T5"><text:s text:c="3"/>91<text:s text:c="2"/></text:span>年<text:span text:style-name="T5"><text:s text:c="2"/></text:span>底<text:span text:style-name="T5"><text:s/></text:span></text:p>
          </table:table-cell>
          <table:covered-table-cell table:number-columns-repeated="2"/>
          <table:table-cell office:value-type="float" office:value="2002" table:style-name="ce55">
            <text:p>2002</text:p>
          </table:table-cell>
          <table:table-cell office:value-type="float" office:value="6925019" table:style-name="ce56">
            <text:p>6,925,019</text:p>
          </table:table-cell>
          <table:table-cell office:value-type="float" office:value="6698548" table:style-name="ce56">
            <text:p>6,698,548</text:p>
          </table:table-cell>
          <table:table-cell office:value-type="float" office:value="6339399" table:style-name="ce56">
            <text:p>6,339,399</text:p>
          </table:table-cell>
          <table:table-cell office:value-type="float" office:value="22520776" table:style-name="ce56">
            <text:p>22,520,776</text:p>
          </table:table-cell>
          <table:table-cell office:value-type="float" office:value="21776943" table:style-name="ce56">
            <text:p>21,776,943</text:p>
          </table:table-cell>
          <table:table-cell office:value-type="string" table:style-name="ce56">
            <text:p>…</text:p>
          </table:table-cell>
          <table:table-cell office:value-type="float" office:value="20449694" table:style-name="ce56">
            <text:p>20,449,694</text:p>
          </table:table-cell>
          <table:table-cell office:value-type="float" office:value="91.54" table:style-name="ce57">
            <text:p>91.54</text:p>
          </table:table-cell>
          <table:table-cell office:value-type="float" office:value="94.65" table:style-name="ce57">
            <text:p>94.65</text:p>
          </table:table-cell>
          <table:table-cell office:value-type="float" office:value="90.80368278606386" table:formula="msoxl:=K11/H11*100" table:style-name="ce57">
            <text:p>90.80</text:p>
          </table:table-cell>
          <table:table-cell table:number-columns-repeated="16370"/>
        </table:table-row>
        <table:table-row table:style-name="ro5" table:visibility="collapse">
          <table:table-cell office:value-type="string" table:number-columns-spanned="3" table:number-rows-spanned="1" table:style-name="ce85">
            <text:p>民<text:span text:style-name="T5"><text:s text:c="2"/></text:span>國<text:span text:style-name="T5"><text:s text:c="3"/>92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03" table:style-name="ce55">
            <text:p>2003</text:p>
          </table:table-cell>
          <table:table-cell office:value-type="float" office:value="7047066" table:style-name="ce56">
            <text:p>7,047,066</text:p>
          </table:table-cell>
          <table:table-cell office:value-type="float" office:value="6843804" table:style-name="ce56">
            <text:p>6,843,804</text:p>
          </table:table-cell>
          <table:table-cell office:value-type="float" office:value="6459118" table:style-name="ce56">
            <text:p>6,459,118</text:p>
          </table:table-cell>
          <table:table-cell office:value-type="float" office:value="22604550" table:style-name="ce56">
            <text:p>22,604,550</text:p>
          </table:table-cell>
          <table:table-cell office:value-type="float" office:value="21880702" table:style-name="ce56">
            <text:p>21,880,702</text:p>
          </table:table-cell>
          <table:table-cell office:value-type="string" table:style-name="ce56">
            <text:p>…</text:p>
          </table:table-cell>
          <table:table-cell office:value-type="float" office:value="20553392" table:style-name="ce56">
            <text:p>20,553,392</text:p>
          </table:table-cell>
          <table:table-cell office:value-type="float" office:value="91.656839882016143" table:style-name="ce57">
            <text:p>91.66</text:p>
          </table:table-cell>
          <table:table-cell office:value-type="string" table:style-name="ce56">
            <text:p>…</text:p>
          </table:table-cell>
          <table:table-cell office:value-type="float" office:value="90.925906509972549" table:formula="msoxl:=K12/H12*100" table:style-name="ce57">
            <text:p>90.93</text:p>
          </table:table-cell>
          <table:table-cell table:number-columns-repeated="16370"/>
        </table:table-row>
        <table:table-row table:style-name="ro5" table:visibility="collapse">
          <table:table-cell office:value-type="string" table:number-columns-spanned="3" table:number-rows-spanned="1" table:style-name="ce85">
            <text:p>民<text:span text:style-name="T5"><text:s text:c="2"/></text:span>國<text:span text:style-name="T5"><text:s text:c="3"/>93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04" table:style-name="ce55">
            <text:p>2004</text:p>
          </table:table-cell>
          <table:table-cell office:value-type="float" office:value="7179943" table:style-name="ce56">
            <text:p>7,179,943</text:p>
          </table:table-cell>
          <table:table-cell office:value-type="float" office:value="6977370" table:style-name="ce56">
            <text:p>6,977,370</text:p>
          </table:table-cell>
          <table:table-cell office:value-type="float" office:value="6597097" table:style-name="ce56">
            <text:p>6,597,097</text:p>
          </table:table-cell>
          <table:table-cell office:value-type="float" office:value="22689122" table:style-name="ce56">
            <text:p>22,689,122</text:p>
          </table:table-cell>
          <table:table-cell office:value-type="float" office:value="21979054" table:style-name="ce56">
            <text:p>21,979,054</text:p>
          </table:table-cell>
          <table:table-cell office:value-type="float" office:value="22529822" table:style-name="ce56">
            <text:p>22,529,822</text:p>
          </table:table-cell>
          <table:table-cell office:value-type="float" office:value="20715938" table:style-name="ce56">
            <text:p>20,715,938</text:p>
          </table:table-cell>
          <table:table-cell office:value-type="float" office:value="91.882303243911551" table:style-name="ce57">
            <text:p>91.88</text:p>
          </table:table-cell>
          <table:table-cell office:value-type="float" office:value="99.297901434881439" table:formula="msoxl:=J13/H13*100" table:style-name="ce57">
            <text:p>99.30</text:p>
          </table:table-cell>
          <table:table-cell office:value-type="float" office:value="91.3033919955122" table:formula="msoxl:=K13/H13*100" table:style-name="ce57">
            <text:p>91.30</text:p>
          </table:table-cell>
          <table:table-cell table:number-columns-repeated="16370"/>
        </table:table-row>
        <table:table-row table:style-name="ro5" table:visibility="collapse">
          <table:table-cell office:value-type="string" table:number-columns-spanned="3" table:number-rows-spanned="1" table:style-name="ce85">
            <text:p>民<text:span text:style-name="T5"><text:s text:c="2"/></text:span>國<text:span text:style-name="T5"><text:s text:c="3"/>94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05" table:style-name="ce55">
            <text:p>2005</text:p>
          </table:table-cell>
          <table:table-cell office:value-type="float" office:value="7292879" table:style-name="ce56">
            <text:p>7,292,879</text:p>
          </table:table-cell>
          <table:table-cell office:value-type="float" office:value="7094157" table:style-name="ce56">
            <text:p>7,094,157</text:p>
          </table:table-cell>
          <table:table-cell office:value-type="float" office:value="6721105" table:style-name="ce56">
            <text:p>6,721,105</text:p>
          </table:table-cell>
          <table:table-cell office:value-type="float" office:value="22770383" table:style-name="ce56">
            <text:p>22,770,383</text:p>
          </table:table-cell>
          <table:table-cell office:value-type="float" office:value="22083443" table:style-name="ce56">
            <text:p>22,083,443</text:p>
          </table:table-cell>
          <table:table-cell office:value-type="float" office:value="22822459" table:style-name="ce56">
            <text:p>22,822,459</text:p>
          </table:table-cell>
          <table:table-cell office:value-type="float" office:value="20863402" table:style-name="ce56">
            <text:p>20,863,402</text:p>
          </table:table-cell>
          <table:table-cell office:value-type="float" office:value="92.1598315288105" table:style-name="ce57">
            <text:p>92.16</text:p>
          </table:table-cell>
          <table:table-cell office:value-type="float" office:value="100.22870058883066" table:style-name="ce57">
            <text:p>100.23</text:p>
          </table:table-cell>
          <table:table-cell office:value-type="float" office:value="91.625169414146441" table:style-name="ce57">
            <text:p>91.63</text:p>
          </table:table-cell>
          <table:table-cell table:number-columns-repeated="16370"/>
        </table:table-row>
        <table:table-row table:style-name="ro6" table:visibility="collapse">
          <table:table-cell office:value-type="string" table:number-columns-spanned="3" table:number-rows-spanned="1" table:style-name="ce85">
            <text:p>民<text:span text:style-name="T5"><text:s text:c="2"/></text:span>國<text:span text:style-name="T5"><text:s text:c="3"/>95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06" table:style-name="ce55">
            <text:p>2006</text:p>
          </table:table-cell>
          <table:table-cell office:value-type="float" office:value="7394758" table:style-name="ce56">
            <text:p>7,394,758</text:p>
          </table:table-cell>
          <table:table-cell office:value-type="float" office:value="7195728" table:style-name="ce56">
            <text:p>7,195,728</text:p>
          </table:table-cell>
          <table:table-cell office:value-type="float" office:value="6829260" table:style-name="ce56">
            <text:p>6,829,260</text:p>
          </table:table-cell>
          <table:table-cell office:value-type="float" office:value="22876527" table:style-name="ce56">
            <text:p>22,876,527</text:p>
          </table:table-cell>
          <table:table-cell office:value-type="float" office:value="22198037" table:style-name="ce56">
            <text:p>22,198,037</text:p>
          </table:table-cell>
          <table:table-cell office:value-type="float" office:value="23049382" table:style-name="ce56">
            <text:p>23,049,382</text:p>
          </table:table-cell>
          <table:table-cell office:value-type="float" office:value="21017775" table:style-name="ce56">
            <text:p>21,017,775</text:p>
          </table:table-cell>
          <table:table-cell office:value-type="float" office:value="92.352717965888814" table:style-name="ce57">
            <text:p>92.35</text:p>
          </table:table-cell>
          <table:table-cell office:value-type="float" office:value="100.75559983383842" table:style-name="ce57">
            <text:p>100.76</text:p>
          </table:table-cell>
          <table:table-cell office:value-type="float" office:value="91.874850583744632" table:style-name="ce57">
            <text:p>91.87</text:p>
          </table:table-cell>
          <table:table-cell table:number-columns-repeated="16370"/>
        </table:table-row>
        <table:table-row table:style-name="ro7" table:visibility="collapse">
          <table:table-cell table:style-name="ce53"/>
          <table:table-cell table:number-columns-repeated="2" table:style-name="ce54"/>
          <table:table-cell table:style-name="ce55"/>
          <table:table-cell table:number-columns-repeated="7" table:style-name="ce56"/>
          <table:table-cell table:number-columns-repeated="3" table:style-name="ce57"/>
          <table:table-cell table:number-columns-repeated="16370"/>
        </table:table-row>
        <table:table-row table:style-name="ro6" table:visibility="collapse">
          <table:table-cell office:value-type="string" table:number-columns-spanned="3" table:number-rows-spanned="1" table:style-name="ce85">
            <text:p>民<text:span text:style-name="T5"><text:s text:c="2"/></text:span>國<text:span text:style-name="T5"><text:s text:c="3"/>96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07" table:style-name="ce55">
            <text:p>2007</text:p>
          </table:table-cell>
          <table:table-cell office:value-type="float" office:value="7512449" table:style-name="ce56">
            <text:p>7,512,449</text:p>
          </table:table-cell>
          <table:table-cell office:value-type="float" office:value="7309755" table:style-name="ce56">
            <text:p>7,309,755</text:p>
          </table:table-cell>
          <table:table-cell office:value-type="float" office:value="6947903" table:style-name="ce56">
            <text:p>6,947,903</text:p>
          </table:table-cell>
          <table:table-cell office:value-type="float" office:value="22958360" table:style-name="ce56">
            <text:p>22,958,360</text:p>
          </table:table-cell>
          <table:table-cell office:value-type="float" office:value="22275609" table:style-name="ce56">
            <text:p>22,275,609</text:p>
          </table:table-cell>
          <table:table-cell office:value-type="float" office:value="23228200" table:style-name="ce56">
            <text:p>23,228,200</text:p>
          </table:table-cell>
          <table:table-cell office:value-type="float" office:value="21131613" table:style-name="ce56">
            <text:p>21,131,613</text:p>
          </table:table-cell>
          <table:table-cell office:value-type="float" office:value="92.49" table:style-name="ce57">
            <text:p>92.49</text:p>
          </table:table-cell>
          <table:table-cell office:value-type="float" office:value="101.18" table:style-name="ce57">
            <text:p>101.18</text:p>
          </table:table-cell>
          <table:table-cell office:value-type="float" office:value="92.04" table:style-name="ce57">
            <text:p>92.04</text:p>
          </table:table-cell>
          <table:table-cell table:number-columns-repeated="16370" table:style-name="ce1"/>
        </table:table-row>
        <table:table-row table:style-name="ro6" table:visibility="collapse">
          <table:table-cell office:value-type="string" table:number-columns-spanned="3" table:number-rows-spanned="1" table:style-name="ce85">
            <text:p>民<text:span text:style-name="T5"><text:s text:c="2"/></text:span>國<text:span text:style-name="T5"><text:s text:c="3"/>97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08" table:style-name="ce55">
            <text:p>2008</text:p>
          </table:table-cell>
          <table:table-cell office:value-type="float" office:value="7655772" table:style-name="ce56">
            <text:p>7,655,772</text:p>
          </table:table-cell>
          <table:table-cell office:value-type="float" office:value="7453770" table:style-name="ce56">
            <text:p>7,453,770</text:p>
          </table:table-cell>
          <table:table-cell office:value-type="float" office:value="7090677" table:style-name="ce56">
            <text:p>7,090,677</text:p>
          </table:table-cell>
          <table:table-cell office:value-type="float" office:value="23037031" table:style-name="ce56">
            <text:p>23,037,031</text:p>
          </table:table-cell>
          <table:table-cell office:value-type="float" office:value="22367672" table:style-name="ce56">
            <text:p>22,367,672</text:p>
          </table:table-cell>
          <table:table-cell office:value-type="float" office:value="23715312" table:style-name="ce56">
            <text:p>23,715,312</text:p>
          </table:table-cell>
          <table:table-cell office:value-type="float" office:value="21240371" table:style-name="ce56">
            <text:p>21,240,371</text:p>
          </table:table-cell>
          <table:table-cell office:value-type="float" office:value="92.618706513203378" table:formula="msoxl:=G18/E18*100" table:style-name="ce57">
            <text:p>92.62</text:p>
          </table:table-cell>
          <table:table-cell office:value-type="float" office:value="102.9443073632188" table:formula="msoxl:=J18/H18*100" table:style-name="ce57">
            <text:p>102.94</text:p>
          </table:table-cell>
          <table:table-cell office:value-type="float" office:value="92.200991525340228" table:formula="msoxl:=K18/H18*100" table:style-name="ce57">
            <text:p>92.20</text:p>
          </table:table-cell>
          <table:table-cell table:number-columns-repeated="16370" table:style-name="ce1"/>
        </table:table-row>
        <table:table-row table:style-name="ro6" table:visibility="collapse">
          <table:table-cell office:value-type="string" table:number-columns-spanned="3" table:number-rows-spanned="1" table:style-name="ce85">
            <text:p>民<text:span text:style-name="T5"><text:s text:c="2"/></text:span>國<text:span text:style-name="T5"><text:s text:c="3"/>98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09" table:style-name="ce55">
            <text:p>2009</text:p>
          </table:table-cell>
          <table:table-cell office:value-type="float" office:value="7805834" table:style-name="ce56">
            <text:p>7,805,834</text:p>
          </table:table-cell>
          <table:table-cell office:value-type="float" office:value="7602088" table:style-name="ce56">
            <text:p>7,602,088</text:p>
          </table:table-cell>
          <table:table-cell office:value-type="float" office:value="7229177" table:style-name="ce56">
            <text:p>7,229,177</text:p>
          </table:table-cell>
          <table:table-cell office:value-type="float" office:value="23119772" table:style-name="ce56">
            <text:p>23,119,772</text:p>
          </table:table-cell>
          <table:table-cell office:value-type="float" office:value="22453754" table:style-name="ce56">
            <text:p>22,453,754</text:p>
          </table:table-cell>
          <table:table-cell office:value-type="float" office:value="24005050" table:style-name="ce56">
            <text:p>24,005,050</text:p>
          </table:table-cell>
          <table:table-cell office:value-type="float" office:value="21318287" table:style-name="ce56">
            <text:p>21,318,287</text:p>
          </table:table-cell>
          <table:table-cell office:value-type="float" office:value="92.612487019324263" table:style-name="ce57">
            <text:p>92.61</text:p>
          </table:table-cell>
          <table:table-cell office:value-type="float" office:value="103.82909485439562" table:style-name="ce57">
            <text:p>103.83</text:p>
          </table:table-cell>
          <table:table-cell office:value-type="float" office:value="92.208033020394836" table:style-name="ce57">
            <text:p>92.21</text:p>
          </table:table-cell>
          <table:table-cell table:number-columns-repeated="16370" table:style-name="ce1"/>
        </table:table-row>
        <table:table-row table:style-name="ro6" table:visibility="collapse">
          <table:table-cell office:value-type="string" table:number-columns-spanned="3" table:number-rows-spanned="1" table:style-name="ce85">
            <text:p>民<text:span text:style-name="T5"><text:s text:c="2"/></text:span>國<text:span text:style-name="T5"><text:s/>100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11" table:style-name="ce55">
            <text:p>2011</text:p>
          </table:table-cell>
          <table:table-cell office:value-type="float" office:value="8057761" table:style-name="ce56">
            <text:p>8,057,761</text:p>
          </table:table-cell>
          <table:table-cell office:value-type="float" office:value="7852587" table:style-name="ce56">
            <text:p>7,852,587</text:p>
          </table:table-cell>
          <table:table-cell office:value-type="float" office:value="7485404" table:style-name="ce56">
            <text:p>7,485,404</text:p>
          </table:table-cell>
          <table:table-cell office:value-type="float" office:value="23224912" table:style-name="ce56">
            <text:p>23,224,912</text:p>
          </table:table-cell>
          <table:table-cell office:value-type="float" office:value="22575766" table:style-name="ce56">
            <text:p>22,575,766</text:p>
          </table:table-cell>
          <table:table-cell office:value-type="float" office:value="24371917" table:style-name="ce56">
            <text:p>24,371,917</text:p>
          </table:table-cell>
          <table:table-cell office:value-type="float" office:value="21493624" table:style-name="ce56">
            <text:p>21,493,624</text:p>
          </table:table-cell>
          <table:table-cell office:value-type="float" office:value="92.896823323501408" table:style-name="ce57">
            <text:p>92.90</text:p>
          </table:table-cell>
          <table:table-cell office:value-type="float" office:value="104.93868394420612" table:style-name="ce57">
            <text:p>104.94</text:p>
          </table:table-cell>
          <table:table-cell office:value-type="float" office:value="92.545556254421982" table:style-name="ce57">
            <text:p>92.55</text:p>
          </table:table-cell>
          <table:table-cell table:number-columns-repeated="16370" table:style-name="ce1"/>
        </table:table-row>
        <table:table-row table:style-name="ro8" table:visibility="collapse">
          <table:table-cell table:style-name="ce53"/>
          <table:table-cell table:number-columns-repeated="2" table:style-name="ce54"/>
          <table:table-cell table:style-name="ce55"/>
          <table:table-cell table:number-columns-repeated="7" table:style-name="ce56"/>
          <table:table-cell table:number-columns-repeated="3" table:style-name="ce57"/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85">
            <text:p>民<text:span text:style-name="T5"><text:s text:c="2"/></text:span>國<text:span text:style-name="T5"><text:s/>101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12" table:style-name="ce55">
            <text:p>2012</text:p>
          </table:table-cell>
          <table:table-cell office:value-type="float" office:value="8186432" table:style-name="ce56">
            <text:p>8,186,432</text:p>
          </table:table-cell>
          <table:table-cell office:value-type="float" office:value="7981826" table:style-name="ce56">
            <text:p>7,981,826</text:p>
          </table:table-cell>
          <table:table-cell office:value-type="float" office:value="7617640" table:style-name="ce56">
            <text:p>7,617,640</text:p>
          </table:table-cell>
          <table:table-cell office:value-type="float" office:value="23315822" table:style-name="ce56">
            <text:p>23,315,822</text:p>
          </table:table-cell>
          <table:table-cell office:value-type="float" office:value="22677438" table:style-name="ce56">
            <text:p>22,677,438</text:p>
          </table:table-cell>
          <table:table-cell office:value-type="float" office:value="24665655" table:style-name="ce56">
            <text:p>24,665,655</text:p>
          </table:table-cell>
          <table:table-cell office:value-type="float" office:value="21621941" table:style-name="ce56">
            <text:p>21,621,941</text:p>
          </table:table-cell>
          <table:table-cell office:value-type="float" office:value="93.052015823254862" table:style-name="ce57">
            <text:p>93.05</text:p>
          </table:table-cell>
          <table:table-cell office:value-type="float" office:value="105.78934339093857" table:style-name="ce57">
            <text:p>105.79</text:p>
          </table:table-cell>
          <table:table-cell office:value-type="float" office:value="92.735057764637247" table:style-name="ce57">
            <text:p>92.74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85">
            <text:p>民<text:span text:style-name="T5"><text:s text:c="2"/></text:span>國<text:span text:style-name="T5"><text:s/>102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13" table:style-name="ce55">
            <text:p>2013</text:p>
          </table:table-cell>
          <table:table-cell office:value-type="float" office:value="8286260" table:style-name="ce56">
            <text:p>8,286,260</text:p>
          </table:table-cell>
          <table:table-cell office:value-type="float" office:value="8082350" table:style-name="ce56">
            <text:p>8,082,350</text:p>
          </table:table-cell>
          <table:table-cell office:value-type="float" office:value="7723962" table:style-name="ce56">
            <text:p>7,723,962</text:p>
          </table:table-cell>
          <table:table-cell office:value-type="float" office:value="23373517" table:style-name="ce56">
            <text:p>23,373,517</text:p>
          </table:table-cell>
          <table:table-cell office:value-type="float" office:value="22742956" table:style-name="ce56">
            <text:p>22,742,956</text:p>
          </table:table-cell>
          <table:table-cell office:value-type="float" office:value="24785555" table:style-name="ce56">
            <text:p>24,785,555</text:p>
          </table:table-cell>
          <table:table-cell office:value-type="float" office:value="21721711" table:style-name="ce56">
            <text:p>21,721,711</text:p>
          </table:table-cell>
          <table:table-cell office:value-type="float" office:value="93.214091761542605" table:formula="msoxl:=G23/E23*100" table:style-name="ce57">
            <text:p>93.21</text:p>
          </table:table-cell>
          <table:table-cell office:value-type="float" office:value="106.04118755427349" table:formula="msoxl:=J23/H23*100" table:style-name="ce57">
            <text:p>106.04</text:p>
          </table:table-cell>
          <table:table-cell office:value-type="float" office:value="92.933001909811011" table:formula="msoxl:=K23/H23*100" table:style-name="ce57">
            <text:p>92.93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85">
            <text:p>民<text:span text:style-name="T5"><text:s text:c="2"/></text:span>國<text:span text:style-name="T5"><text:s/>103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14" table:style-name="ce55">
            <text:p>2014</text:p>
          </table:table-cell>
          <table:table-cell office:value-type="float" office:value="8382699" table:style-name="ce56">
            <text:p>8,382,699</text:p>
          </table:table-cell>
          <table:table-cell office:value-type="float" office:value="8190256" table:style-name="ce56">
            <text:p>8,190,256</text:p>
          </table:table-cell>
          <table:table-cell office:value-type="float" office:value="7831332" table:style-name="ce56">
            <text:p>7,831,332</text:p>
          </table:table-cell>
          <table:table-cell office:value-type="float" office:value="23433753" table:style-name="ce56">
            <text:p>23,433,753</text:p>
          </table:table-cell>
          <table:table-cell office:value-type="float" office:value="22843076" table:style-name="ce56">
            <text:p>22,843,076</text:p>
          </table:table-cell>
          <table:table-cell office:value-type="float" office:value="25594262" table:style-name="ce56">
            <text:p>25,594,262</text:p>
          </table:table-cell>
          <table:table-cell office:value-type="float" office:value="21825979" table:style-name="ce56">
            <text:p>21,825,979</text:p>
          </table:table-cell>
          <table:table-cell office:value-type="float" office:value="93.422559965471734" table:formula="msoxl:=G24/E24*100" table:style-name="ce57">
            <text:p>93.42</text:p>
          </table:table-cell>
          <table:table-cell office:value-type="float" office:value="109.21964569653014" table:formula="msoxl:=J24/H24*100" table:style-name="ce57">
            <text:p>109.22</text:p>
          </table:table-cell>
          <table:table-cell office:value-type="float" office:value="93.139067395649349" table:formula="msoxl:=K24/H24*100" table:style-name="ce57">
            <text:p>93.14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85">
            <text:p>民<text:span text:style-name="T5"><text:s text:c="2"/></text:span>國<text:span text:style-name="T5"><text:s/>104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15" table:style-name="ce55">
            <text:p>2015</text:p>
          </table:table-cell>
          <table:table-cell office:value-type="float" office:value="8468978" table:style-name="ce56">
            <text:p>8,468,978</text:p>
          </table:table-cell>
          <table:table-cell office:value-type="float" office:value="8284981" table:style-name="ce56">
            <text:p>8,284,981</text:p>
          </table:table-cell>
          <table:table-cell office:value-type="float" office:value="7934321" table:style-name="ce56">
            <text:p>7,934,321</text:p>
          </table:table-cell>
          <table:table-cell office:value-type="float" office:value="23492074" table:style-name="ce56">
            <text:p>23,492,074</text:p>
          </table:table-cell>
          <table:table-cell office:value-type="float" office:value="22935070" table:style-name="ce56">
            <text:p>22,935,070</text:p>
          </table:table-cell>
          <table:table-cell office:value-type="float" office:value="25161509" table:style-name="ce56">
            <text:p>25,161,509</text:p>
          </table:table-cell>
          <table:table-cell office:value-type="float" office:value="21953057" table:style-name="ce56">
            <text:p>21,953,057</text:p>
          </table:table-cell>
          <table:table-cell office:value-type="float" office:value="93.686876976182958" table:formula="msoxl:=G25/E25*100" table:style-name="ce57">
            <text:p>93.69</text:p>
          </table:table-cell>
          <table:table-cell office:value-type="float" office:value="107.10637553755365" table:formula="msoxl:=J25/H25*100" table:style-name="ce57">
            <text:p>107.11</text:p>
          </table:table-cell>
          <table:table-cell office:value-type="float" office:value="93.448781916828622" table:formula="msoxl:=K25/H25*100" table:style-name="ce57">
            <text:p>93.45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85">
            <text:p>民<text:span text:style-name="T5"><text:s text:c="2"/></text:span>國<text:span text:style-name="T5"><text:s/>105<text:s text:c="2"/></text:span>年<text:span text:style-name="T5"><text:s text:c="2"/></text:span>底</text:p>
          </table:table-cell>
          <table:covered-table-cell table:number-columns-repeated="2"/>
          <table:table-cell office:value-type="float" office:value="2016" table:style-name="ce55">
            <text:p>2016</text:p>
          </table:table-cell>
          <table:table-cell office:value-type="float" office:value="8561383" table:style-name="ce56">
            <text:p>8,561,383</text:p>
          </table:table-cell>
          <table:table-cell office:value-type="float" office:value="8380284" table:style-name="ce56">
            <text:p>8,380,284</text:p>
          </table:table-cell>
          <table:table-cell office:value-type="float" office:value="8041161" table:style-name="ce56">
            <text:p>8,041,161</text:p>
          </table:table-cell>
          <table:table-cell office:value-type="float" office:value="23539816" table:style-name="ce56">
            <text:p>23,539,816</text:p>
          </table:table-cell>
          <table:table-cell office:value-type="float" office:value="22997132" table:style-name="ce56">
            <text:p>22,997,132</text:p>
          </table:table-cell>
          <table:table-cell office:value-type="float" office:value="25316534" table:style-name="ce56">
            <text:p>25,316,534</text:p>
          </table:table-cell>
          <table:table-cell office:value-type="float" office:value="22059541" table:style-name="ce56">
            <text:p>22,059,541</text:p>
          </table:table-cell>
          <table:table-cell office:value-type="float" office:value="93.923621919495943" table:style-name="ce57">
            <text:p>93.92</text:p>
          </table:table-cell>
          <table:table-cell office:value-type="float" office:value="107.54771405180057" table:style-name="ce57">
            <text:p>107.55</text:p>
          </table:table-cell>
          <table:table-cell office:value-type="float" office:value="93.711611849472405" table:style-name="ce57">
            <text:p>93.71</text:p>
          </table:table-cell>
          <table:table-cell table:number-columns-repeated="16370" table:style-name="ce1"/>
        </table:table-row>
        <table:table-row table:style-name="ro8">
          <table:table-cell table:style-name="ce53"/>
          <table:table-cell table:number-columns-repeated="2" table:style-name="ce54"/>
          <table:table-cell table:style-name="ce55"/>
          <table:table-cell table:number-columns-repeated="7" table:style-name="ce56"/>
          <table:table-cell table:number-columns-repeated="3" table:style-name="ce57"/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86">
            <text:p><text:span text:style-name="T3">民</text:span><text:s text:c="2"/><text:span text:style-name="T3">國</text:span><text:s/>106<text:s text:c="2"/><text:span text:style-name="T3">年</text:span><text:s text:c="2"/><text:span text:style-name="T3">底</text:span></text:p>
          </table:table-cell>
          <table:covered-table-cell table:number-columns-repeated="2"/>
          <table:table-cell office:value-type="float" office:value="2017" table:style-name="ce55">
            <text:p>2017</text:p>
          </table:table-cell>
          <table:table-cell office:value-type="float" office:value="8649000" table:style-name="ce56">
            <text:p>8,649,000</text:p>
          </table:table-cell>
          <table:table-cell office:value-type="float" office:value="8468465" table:style-name="ce56">
            <text:p>8,468,465</text:p>
          </table:table-cell>
          <table:table-cell office:value-type="float" office:value="8140069" table:style-name="ce56">
            <text:p>8,140,069</text:p>
          </table:table-cell>
          <table:table-cell office:value-type="float" office:value="23571227" table:style-name="ce56">
            <text:p>23,571,227</text:p>
          </table:table-cell>
          <table:table-cell office:value-type="float" office:value="23034856" table:style-name="ce56">
            <text:p>23,034,856</text:p>
          </table:table-cell>
          <table:table-cell office:value-type="float" office:value="25332523" table:style-name="ce56">
            <text:p>25,332,523</text:p>
          </table:table-cell>
          <table:table-cell office:value-type="float" office:value="22136461" table:style-name="ce56">
            <text:p>22,136,461</text:p>
          </table:table-cell>
          <table:table-cell office:value-type="float" office:value="94.115724361197806" table:style-name="ce57">
            <text:p>94.12</text:p>
          </table:table-cell>
          <table:table-cell office:value-type="float" office:value="107.47222874736219" table:style-name="ce57">
            <text:p>107.47</text:p>
          </table:table-cell>
          <table:table-cell office:value-type="float" office:value="93.913061886850429" table:style-name="ce57">
            <text:p>93.91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86">
            <text:p><text:span text:style-name="T3">民</text:span><text:s text:c="2"/><text:span text:style-name="T3">國</text:span><text:s/>107<text:s text:c="2"/><text:span text:style-name="T3">年</text:span><text:s text:c="2"/><text:span text:style-name="T3">底</text:span></text:p>
          </table:table-cell>
          <table:covered-table-cell table:number-columns-repeated="2"/>
          <table:table-cell office:value-type="float" office:value="2018" table:style-name="ce55">
            <text:p>2018</text:p>
          </table:table-cell>
          <table:table-cell office:value-type="float" office:value="8734477" table:style-name="ce56">
            <text:p>8,734,477</text:p>
          </table:table-cell>
          <table:table-cell office:value-type="float" office:value="8560873" table:style-name="ce56">
            <text:p>8,560,873</text:p>
          </table:table-cell>
          <table:table-cell office:value-type="float" office:value="8239917" table:style-name="ce56">
            <text:p>8,239,917</text:p>
          </table:table-cell>
          <table:table-cell office:value-type="float" office:value="23588932" table:style-name="ce56">
            <text:p>23,588,932</text:p>
          </table:table-cell>
          <table:table-cell office:value-type="float" office:value="23080010" table:style-name="ce56">
            <text:p>23,080,010</text:p>
          </table:table-cell>
          <table:table-cell office:value-type="float" office:value="25382213" table:style-name="ce56">
            <text:p>25,382,213</text:p>
          </table:table-cell>
          <table:table-cell office:value-type="float" office:value="22207548" table:style-name="ce56">
            <text:p>22,207,548</text:p>
          </table:table-cell>
          <table:table-cell office:value-type="float" office:value="94.337840720171343" table:style-name="ce57">
            <text:p>94.34</text:p>
          </table:table-cell>
          <table:table-cell office:value-type="float" office:value="107.60221361441884" table:style-name="ce57">
            <text:p>107.60</text:p>
          </table:table-cell>
          <table:table-cell office:value-type="float" office:value="94.143931569263074" table:style-name="ce57">
            <text:p>94.14</text:p>
          </table:table-cell>
          <table:table-cell table:style-name="ce1"/>
          <table:table-cell table:style-name="ce81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86">
            <text:p><text:span text:style-name="T3">民</text:span><text:s text:c="2"/><text:span text:style-name="T3">國</text:span><text:s/>108<text:s text:c="2"/><text:span text:style-name="T3">年</text:span><text:s text:c="2"/><text:span text:style-name="T3">底</text:span></text:p>
          </table:table-cell>
          <table:covered-table-cell table:number-columns-repeated="2"/>
          <table:table-cell office:value-type="float" office:value="2019" table:style-name="ce55">
            <text:p>2019</text:p>
          </table:table-cell>
          <table:table-cell office:value-type="float" office:value="8832745" table:style-name="ce56">
            <text:p>8,832,745</text:p>
          </table:table-cell>
          <table:table-cell office:value-type="float" office:value="8677951" table:style-name="ce56">
            <text:p>8,677,951</text:p>
          </table:table-cell>
          <table:table-cell office:value-type="float" office:value="8351840" table:style-name="ce56">
            <text:p>8,351,840</text:p>
          </table:table-cell>
          <table:table-cell office:value-type="float" office:value="23603121" table:style-name="ce56">
            <text:p>23,603,121</text:p>
          </table:table-cell>
          <table:table-cell office:value-type="float" office:value="23150625" table:style-name="ce56">
            <text:p>23,150,625</text:p>
          </table:table-cell>
          <table:table-cell office:value-type="float" office:value="25916384" table:style-name="ce56">
            <text:p>25,916,384</text:p>
          </table:table-cell>
          <table:table-cell office:value-type="float" office:value="22278261" table:style-name="ce56">
            <text:p>22,278,261</text:p>
          </table:table-cell>
          <table:table-cell office:value-type="float" office:value="94.555429823910913" table:style-name="ce57">
            <text:p>94.56</text:p>
          </table:table-cell>
          <table:table-cell office:value-type="float" office:value="109.80066576788722" table:style-name="ce57">
            <text:p>109.80</text:p>
          </table:table-cell>
          <table:table-cell office:value-type="float" office:value="94.386928745567161" table:style-name="ce57">
            <text:p>94.39</text:p>
          </table:table-cell>
          <table:table-cell table:style-name="ce1"/>
          <table:table-cell table:style-name="ce81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86">
            <text:p><text:span text:style-name="T3">民</text:span><text:s text:c="2"/><text:span text:style-name="T3">國</text:span><text:s/>109<text:s text:c="2"/><text:span text:style-name="T3">年</text:span><text:s text:c="2"/><text:span text:style-name="T3">底</text:span></text:p>
          </table:table-cell>
          <table:covered-table-cell table:number-columns-repeated="2"/>
          <table:table-cell office:value-type="float" office:value="2020" table:style-name="ce55">
            <text:p>2020</text:p>
          </table:table-cell>
          <table:table-cell office:value-type="float" office:value="8933814" table:style-name="ce56">
            <text:p>8,933,814</text:p>
          </table:table-cell>
          <table:table-cell office:value-type="float" office:value="8786232" table:style-name="ce56">
            <text:p>8,786,232</text:p>
          </table:table-cell>
          <table:table-cell office:value-type="float" office:value="8475293" table:style-name="ce56">
            <text:p>8,475,293</text:p>
          </table:table-cell>
          <table:table-cell office:value-type="float" office:value="23561236" table:style-name="ce56">
            <text:p>23,561,236</text:p>
          </table:table-cell>
          <table:table-cell office:value-type="float" office:value="23138591" table:style-name="ce56">
            <text:p>23,138,591</text:p>
          </table:table-cell>
          <table:table-cell office:value-type="float" office:value="25445511" table:style-name="ce56">
            <text:p>25,445,511</text:p>
          </table:table-cell>
          <table:table-cell office:value-type="float" office:value="22349167" table:style-name="ce56">
            <text:p>22,349,167</text:p>
          </table:table-cell>
          <table:table-cell office:value-type="float" office:value="94.867578393729715" table:style-name="ce57">
            <text:p>94.87</text:p>
          </table:table-cell>
          <table:table-cell office:value-type="float" office:value="107.99735209137584" table:style-name="ce57">
            <text:p>108.00</text:p>
          </table:table-cell>
          <table:table-cell office:value-type="float" office:value="94.855664617934309" table:style-name="ce57">
            <text:p>94.86</text:p>
          </table:table-cell>
          <table:table-cell table:style-name="ce1"/>
          <table:table-cell table:style-name="ce81"/>
          <table:table-cell table:number-columns-repeated="16368"/>
        </table:table-row>
        <table:table-row table:style-name="ro6">
          <table:table-cell office:value-type="string" table:number-columns-spanned="3" table:number-rows-spanned="1" table:style-name="ce86">
            <text:p><text:span text:style-name="T3">民</text:span><text:s text:c="2"/><text:span text:style-name="T3">國</text:span><text:s/>110<text:s text:c="2"/><text:span text:style-name="T3">年</text:span><text:s text:c="2"/><text:span text:style-name="T3">底</text:span></text:p>
          </table:table-cell>
          <table:covered-table-cell table:number-columns-repeated="2"/>
          <table:table-cell office:value-type="float" office:value="2021" table:style-name="ce55">
            <text:p>2021</text:p>
          </table:table-cell>
          <table:table-cell office:value-type="float" office:value="9006580" table:formula="msoxl:=E33+E47+E49+E51" table:style-name="ce56">
            <text:p>9,006,580</text:p>
          </table:table-cell>
          <table:table-cell office:value-type="float" office:value="8865719" table:formula="msoxl:=F33+F47+F49+F51" table:style-name="ce56">
            <text:p>8,865,719</text:p>
          </table:table-cell>
          <table:table-cell office:value-type="float" office:value="8266593" table:formula="msoxl:=G33+G47+G49+G51" table:style-name="ce56">
            <text:p>8,266,593</text:p>
          </table:table-cell>
          <table:table-cell office:value-type="float" office:value="23375314" table:formula="msoxl:=H33+H47+H49+H51" table:style-name="ce56">
            <text:p>23,375,314</text:p>
          </table:table-cell>
          <table:table-cell office:value-type="float" office:value="22970146" table:formula="msoxl:=I33+I47+I49+I51" table:style-name="ce56">
            <text:p>22,970,146</text:p>
          </table:table-cell>
          <table:table-cell office:value-type="float" office:value="25404965" table:formula="msoxl:=J33+J47+J49+J51" table:style-name="ce56">
            <text:p>25,404,965</text:p>
          </table:table-cell>
          <table:table-cell office:value-type="float" office:value="22231601" table:formula="msoxl:=K33+K47+K49+K51" table:style-name="ce56">
            <text:p>22,231,601</text:p>
          </table:table-cell>
          <table:table-cell office:value-type="float" office:value="91.783929082959347" table:formula="msoxl:=G32/E32*100" table:style-name="ce57">
            <text:p>91.78</text:p>
          </table:table-cell>
          <table:table-cell office:value-type="float" office:value="108.68288229197691" table:formula="msoxl:=J32/H32*100" table:style-name="ce57">
            <text:p>108.68</text:p>
          </table:table-cell>
          <table:table-cell office:value-type="float" office:value="95.107175886492897" table:formula="msoxl:=K32/H32*100" table:style-name="ce57">
            <text:p>95.11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54">
            <text:p><text:s text:c="2"/><text:span text:style-name="T3">台灣自來水股份有限公司</text:span><text:s/>Taiwan W. S. C.</text:p>
          </table:table-cell>
          <table:table-cell table:number-columns-repeated="2" table:style-name="ce58"/>
          <table:table-cell table:style-name="ce59"/>
          <table:table-cell office:value-type="float" office:value="7387751" table:formula="msoxl:=SUM(E34:E46)" table:style-name="ce56">
            <text:p>7,387,751</text:p>
          </table:table-cell>
          <table:table-cell office:value-type="float" office:value="7246890" table:formula="msoxl:=SUM(F34:F46)" table:style-name="ce56">
            <text:p>7,246,890</text:p>
          </table:table-cell>
          <table:table-cell office:value-type="float" office:value="6670297" table:formula="msoxl:=SUM(G34:G46)" table:style-name="ce56">
            <text:p>6,670,297</text:p>
          </table:table-cell>
          <table:table-cell office:value-type="float" office:value="19466929" table:formula="msoxl:=SUM(H34:H46)" table:style-name="ce56">
            <text:p>19,466,929</text:p>
          </table:table-cell>
          <table:table-cell office:value-type="float" office:value="19064700" table:formula="msoxl:=SUM(I34:I46)" table:style-name="ce56">
            <text:p>19,064,700</text:p>
          </table:table-cell>
          <table:table-cell office:value-type="float" office:value="19014826" table:formula="msoxl:=SUM(J34:J46)" table:style-name="ce56">
            <text:p>19,014,826</text:p>
          </table:table-cell>
          <table:table-cell office:value-type="float" office:value="18345244" table:formula="msoxl:=SUM(K34:K46)" table:style-name="ce56">
            <text:p>18,345,244</text:p>
          </table:table-cell>
          <table:table-cell office:value-type="float" office:value="90.288600685107014" table:formula="msoxl:=G33/E33*100" table:style-name="ce57">
            <text:p>90.29</text:p>
          </table:table-cell>
          <table:table-cell office:value-type="float" office:value="97.677584379128319" table:formula="msoxl:=J33/H33*100" table:style-name="ce57">
            <text:p>97.68</text:p>
          </table:table-cell>
          <table:table-cell office:value-type="float" office:value="94.237997169455952" table:formula="msoxl:=K33/H33*100" table:style-name="ce57">
            <text:p>94.24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一管理處</text:span></text:p>
          </table:table-cell>
          <table:covered-table-cell/>
          <table:table-cell office:value-type="string" table:style-name="ce62">
            <text:p>1st District Administration</text:p>
          </table:table-cell>
          <table:table-cell table:style-name="ce63"/>
          <table:table-cell office:value-type="float" office:value="396052" table:style-name="ce64">
            <text:p>396,052</text:p>
          </table:table-cell>
          <table:table-cell office:value-type="float" office:value="389817" table:style-name="ce64">
            <text:p>389,817</text:p>
          </table:table-cell>
          <table:table-cell office:value-type="float" office:value="374372" table:style-name="ce64">
            <text:p>374,372</text:p>
          </table:table-cell>
          <table:table-cell office:value-type="float" office:value="916886" table:style-name="ce64">
            <text:p>916,886</text:p>
          </table:table-cell>
          <table:table-cell office:value-type="float" office:value="901413" table:style-name="ce64">
            <text:p>901,413</text:p>
          </table:table-cell>
          <table:table-cell office:value-type="float" office:value="874400" table:style-name="ce65">
            <text:p>874,400</text:p>
          </table:table-cell>
          <table:table-cell office:value-type="float" office:value="862686" table:style-name="ce64">
            <text:p>862,686</text:p>
          </table:table-cell>
          <table:table-cell office:value-type="float" office:value="94.525971337097147" table:formula="msoxl:=G34/E34*100" table:style-name="ce66">
            <text:p>94.53</text:p>
          </table:table-cell>
          <table:table-cell office:value-type="float" office:value="95.366272361013259" table:formula="msoxl:=J34/H34*100" table:style-name="ce66">
            <text:p>95.37</text:p>
          </table:table-cell>
          <table:table-cell office:value-type="float" office:value="94.088687143221733" table:formula="msoxl:=K34/H34*100" table:style-name="ce66">
            <text:p>94.09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二管理處</text:span></text:p>
          </table:table-cell>
          <table:covered-table-cell/>
          <table:table-cell office:value-type="string" table:style-name="ce62">
            <text:p>2nd District Administration</text:p>
          </table:table-cell>
          <table:table-cell table:style-name="ce63"/>
          <table:table-cell office:value-type="float" office:value="907192" table:style-name="ce64">
            <text:p>907,192</text:p>
          </table:table-cell>
          <table:table-cell office:value-type="float" office:value="901802" table:style-name="ce64">
            <text:p>901,802</text:p>
          </table:table-cell>
          <table:table-cell office:value-type="float" office:value="577471" table:style-name="ce64">
            <text:p>577,471</text:p>
          </table:table-cell>
          <table:table-cell office:value-type="float" office:value="2384087" table:style-name="ce64">
            <text:p>2,384,087</text:p>
          </table:table-cell>
          <table:table-cell office:value-type="float" office:value="2368329" table:style-name="ce64">
            <text:p>2,368,329</text:p>
          </table:table-cell>
          <table:table-cell office:value-type="float" office:value="2309700" table:style-name="ce65">
            <text:p>2,309,700</text:p>
          </table:table-cell>
          <table:table-cell office:value-type="float" office:value="2306112" table:style-name="ce64">
            <text:p>2,306,112</text:p>
          </table:table-cell>
          <table:table-cell office:value-type="float" office:value="63.654772087937282" table:formula="msoxl:=G35/E35*100" table:style-name="ce66">
            <text:p>63.65</text:p>
          </table:table-cell>
          <table:table-cell office:value-type="float" office:value="96.879853797281726" table:formula="msoxl:=J35/H35*100" table:style-name="ce66">
            <text:p>96.88</text:p>
          </table:table-cell>
          <table:table-cell office:value-type="float" office:value="96.729355933738987" table:formula="msoxl:=K35/H35*100" table:style-name="ce66">
            <text:p>96.73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三管理處</text:span></text:p>
          </table:table-cell>
          <table:covered-table-cell/>
          <table:table-cell office:value-type="string" table:style-name="ce62">
            <text:p>3rd District Administration</text:p>
          </table:table-cell>
          <table:table-cell table:style-name="ce63"/>
          <table:table-cell office:value-type="float" office:value="574216" table:style-name="ce64">
            <text:p>574,216</text:p>
          </table:table-cell>
          <table:table-cell office:value-type="float" office:value="557400" table:style-name="ce64">
            <text:p>557,400</text:p>
          </table:table-cell>
          <table:table-cell office:value-type="float" office:value="524075" table:style-name="ce64">
            <text:p>524,075</text:p>
          </table:table-cell>
          <table:table-cell office:value-type="float" office:value="1550478" table:style-name="ce64">
            <text:p>1,550,478</text:p>
          </table:table-cell>
          <table:table-cell office:value-type="float" office:value="1503414" table:style-name="ce64">
            <text:p>1,503,414</text:p>
          </table:table-cell>
          <table:table-cell office:value-type="float" office:value="1517600" table:style-name="ce65">
            <text:p>1,517,600</text:p>
          </table:table-cell>
          <table:table-cell office:value-type="float" office:value="1413024" table:style-name="ce64">
            <text:p>1,413,024</text:p>
          </table:table-cell>
          <table:table-cell office:value-type="float" office:value="91.267920085821359" table:formula="msoxl:=G36/E36*100" table:style-name="ce66">
            <text:p>91.27</text:p>
          </table:table-cell>
          <table:table-cell office:value-type="float" office:value="97.87949264678376" table:formula="msoxl:=J36/H36*100" table:style-name="ce66">
            <text:p>97.88</text:p>
          </table:table-cell>
          <table:table-cell office:value-type="float" office:value="91.134733933664322" table:formula="msoxl:=K36/H36*100" table:style-name="ce66">
            <text:p>91.13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四管理處</text:span></text:p>
          </table:table-cell>
          <table:covered-table-cell/>
          <table:table-cell office:value-type="string" table:style-name="ce62">
            <text:p>4th District Administration</text:p>
          </table:table-cell>
          <table:table-cell table:style-name="ce63"/>
          <table:table-cell office:value-type="float" office:value="1209879" table:style-name="ce64">
            <text:p>1,209,879</text:p>
          </table:table-cell>
          <table:table-cell office:value-type="float" office:value="1175015" table:style-name="ce64">
            <text:p>1,175,015</text:p>
          </table:table-cell>
          <table:table-cell office:value-type="float" office:value="1134376" table:style-name="ce64">
            <text:p>1,134,376</text:p>
          </table:table-cell>
          <table:table-cell office:value-type="float" office:value="3337134" table:style-name="ce64">
            <text:p>3,337,134</text:p>
          </table:table-cell>
          <table:table-cell office:value-type="float" office:value="3236182" table:style-name="ce64">
            <text:p>3,236,182</text:p>
          </table:table-cell>
          <table:table-cell office:value-type="float" office:value="3257581" table:style-name="ce65">
            <text:p>3,257,581</text:p>
          </table:table-cell>
          <table:table-cell office:value-type="float" office:value="3127631" table:style-name="ce64">
            <text:p>3,127,631</text:p>
          </table:table-cell>
          <table:table-cell office:value-type="float" office:value="93.759458590487142" table:formula="msoxl:=G37/E37*100" table:style-name="ce66">
            <text:p>93.76</text:p>
          </table:table-cell>
          <table:table-cell office:value-type="float" office:value="97.616128090750934" table:formula="msoxl:=J37/H37*100" table:style-name="ce66">
            <text:p>97.62</text:p>
          </table:table-cell>
          <table:table-cell office:value-type="float" office:value="93.722068097954718" table:formula="msoxl:=K37/H37*100" table:style-name="ce66">
            <text:p>93.72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五管理處</text:span></text:p>
          </table:table-cell>
          <table:covered-table-cell/>
          <table:table-cell office:value-type="string" table:style-name="ce62">
            <text:p>5th District Administration</text:p>
          </table:table-cell>
          <table:table-cell table:style-name="ce63"/>
          <table:table-cell office:value-type="float" office:value="531695" table:style-name="ce64">
            <text:p>531,695</text:p>
          </table:table-cell>
          <table:table-cell office:value-type="float" office:value="529527" table:style-name="ce64">
            <text:p>529,527</text:p>
          </table:table-cell>
          <table:table-cell office:value-type="float" office:value="503524" table:style-name="ce64">
            <text:p>503,524</text:p>
          </table:table-cell>
          <table:table-cell office:value-type="float" office:value="1428175" table:style-name="ce64">
            <text:p>1,428,175</text:p>
          </table:table-cell>
          <table:table-cell office:value-type="float" office:value="1422288" table:style-name="ce64">
            <text:p>1,422,288</text:p>
          </table:table-cell>
          <table:table-cell office:value-type="float" office:value="1422288" table:style-name="ce65">
            <text:p>1,422,288</text:p>
          </table:table-cell>
          <table:table-cell office:value-type="float" office:value="1352190" table:style-name="ce64">
            <text:p>1,352,190</text:p>
          </table:table-cell>
          <table:table-cell office:value-type="float" office:value="94.701661666933106" table:formula="msoxl:=G38/E38*100" table:style-name="ce66">
            <text:p>94.70</text:p>
          </table:table-cell>
          <table:table-cell office:value-type="float" office:value="99.58779561328268" table:formula="msoxl:=J38/H38*100" table:style-name="ce66">
            <text:p>99.59</text:p>
          </table:table-cell>
          <table:table-cell office:value-type="float" office:value="94.679573581668905" table:formula="msoxl:=K38/H38*100" table:style-name="ce66">
            <text:p>94.68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六管理處</text:span></text:p>
          </table:table-cell>
          <table:covered-table-cell/>
          <table:table-cell office:value-type="string" table:style-name="ce62">
            <text:p>6th District Administration</text:p>
          </table:table-cell>
          <table:table-cell table:style-name="ce63"/>
          <table:table-cell office:value-type="float" office:value="710851" table:style-name="ce64">
            <text:p>710,851</text:p>
          </table:table-cell>
          <table:table-cell office:value-type="float" office:value="710851" table:style-name="ce64">
            <text:p>710,851</text:p>
          </table:table-cell>
          <table:table-cell office:value-type="float" office:value="703898" table:style-name="ce64">
            <text:p>703,898</text:p>
          </table:table-cell>
          <table:table-cell office:value-type="float" office:value="1864651" table:style-name="ce64">
            <text:p>1,864,651</text:p>
          </table:table-cell>
          <table:table-cell office:value-type="float" office:value="1864651" table:style-name="ce64">
            <text:p>1,864,651</text:p>
          </table:table-cell>
          <table:table-cell office:value-type="float" office:value="1863651" table:style-name="ce65">
            <text:p>1,863,651</text:p>
          </table:table-cell>
          <table:table-cell office:value-type="float" office:value="1846387" table:style-name="ce64">
            <text:p>1,846,387</text:p>
          </table:table-cell>
          <table:table-cell office:value-type="float" office:value="99.021876595798545" table:formula="msoxl:=G39/E39*100" table:style-name="ce66">
            <text:p>99.02</text:p>
          </table:table-cell>
          <table:table-cell office:value-type="float" office:value="99.946370661319463" table:formula="msoxl:=J39/H39*100" table:style-name="ce66">
            <text:p>99.95</text:p>
          </table:table-cell>
          <table:table-cell office:value-type="float" office:value="99.020513758338694" table:formula="msoxl:=K39/H39*100" table:style-name="ce66">
            <text:p>99.02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七管理處</text:span></text:p>
          </table:table-cell>
          <table:covered-table-cell/>
          <table:table-cell office:value-type="string" table:style-name="ce62">
            <text:p>7th District Administration</text:p>
          </table:table-cell>
          <table:table-cell table:style-name="ce63"/>
          <table:table-cell office:value-type="float" office:value="1170310" table:style-name="ce64">
            <text:p>1,170,310</text:p>
          </table:table-cell>
          <table:table-cell office:value-type="float" office:value="1156352" table:style-name="ce64">
            <text:p>1,156,352</text:p>
          </table:table-cell>
          <table:table-cell office:value-type="float" office:value="1129357" table:style-name="ce64">
            <text:p>1,129,357</text:p>
          </table:table-cell>
          <table:table-cell office:value-type="float" office:value="2848439" table:style-name="ce64">
            <text:p>2,848,439</text:p>
          </table:table-cell>
          <table:table-cell office:value-type="float" office:value="2810300" table:style-name="ce64">
            <text:p>2,810,300</text:p>
          </table:table-cell>
          <table:table-cell office:value-type="float" office:value="2835279" table:style-name="ce65">
            <text:p>2,835,279</text:p>
          </table:table-cell>
          <table:table-cell office:value-type="float" office:value="2748698" table:style-name="ce64">
            <text:p>2,748,698</text:p>
          </table:table-cell>
          <table:table-cell office:value-type="float" office:value="96.500670762447555" table:formula="msoxl:=G40/E40*100" table:style-name="ce66">
            <text:p>96.50</text:p>
          </table:table-cell>
          <table:table-cell office:value-type="float" office:value="99.537992563646256" table:formula="msoxl:=J40/H40*100" table:style-name="ce66">
            <text:p>99.54</text:p>
          </table:table-cell>
          <table:table-cell office:value-type="float" office:value="96.498397894425679" table:formula="msoxl:=K40/H40*100" table:style-name="ce66">
            <text:p>96.50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八管理處</text:span></text:p>
          </table:table-cell>
          <table:covered-table-cell/>
          <table:table-cell office:value-type="string" table:style-name="ce62">
            <text:p>8th District Administration</text:p>
          </table:table-cell>
          <table:table-cell table:style-name="ce63"/>
          <table:table-cell office:value-type="float" office:value="174178" table:style-name="ce64">
            <text:p>174,178</text:p>
          </table:table-cell>
          <table:table-cell office:value-type="float" office:value="173635" table:style-name="ce64">
            <text:p>173,635</text:p>
          </table:table-cell>
          <table:table-cell office:value-type="float" office:value="166810" table:style-name="ce64">
            <text:p>166,810</text:p>
          </table:table-cell>
          <table:table-cell office:value-type="float" office:value="450692" table:style-name="ce64">
            <text:p>450,692</text:p>
          </table:table-cell>
          <table:table-cell office:value-type="float" office:value="449149" table:style-name="ce64">
            <text:p>449,149</text:p>
          </table:table-cell>
          <table:table-cell office:value-type="float" office:value="448790" table:style-name="ce65">
            <text:p>448,790</text:p>
          </table:table-cell>
          <table:table-cell office:value-type="float" office:value="431627" table:style-name="ce64">
            <text:p>431,627</text:p>
          </table:table-cell>
          <table:table-cell office:value-type="float" office:value="95.76984464168838" table:formula="msoxl:=G41/E41*100" table:style-name="ce66">
            <text:p>95.77</text:p>
          </table:table-cell>
          <table:table-cell office:value-type="float" office:value="99.577982302769968" table:formula="msoxl:=J41/H41*100" table:style-name="ce66">
            <text:p>99.58</text:p>
          </table:table-cell>
          <table:table-cell office:value-type="float" office:value="95.769838381866109" table:formula="msoxl:=K41/H41*100" table:style-name="ce66">
            <text:p>95.77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九管理處</text:span></text:p>
          </table:table-cell>
          <table:covered-table-cell/>
          <table:table-cell office:value-type="string" table:style-name="ce62">
            <text:p>9th District Administration</text:p>
          </table:table-cell>
          <table:table-cell table:style-name="ce63"/>
          <table:table-cell office:value-type="float" office:value="127928" table:style-name="ce64">
            <text:p>127,928</text:p>
          </table:table-cell>
          <table:table-cell office:value-type="float" office:value="124416" table:style-name="ce64">
            <text:p>124,416</text:p>
          </table:table-cell>
          <table:table-cell office:value-type="float" office:value="115014" table:style-name="ce64">
            <text:p>115,014</text:p>
          </table:table-cell>
          <table:table-cell office:value-type="float" office:value="321358" table:style-name="ce64">
            <text:p>321,358</text:p>
          </table:table-cell>
          <table:table-cell office:value-type="float" office:value="311827" table:style-name="ce64">
            <text:p>311,827</text:p>
          </table:table-cell>
          <table:table-cell office:value-type="float" office:value="310717" table:style-name="ce65">
            <text:p>310,717</text:p>
          </table:table-cell>
          <table:table-cell office:value-type="float" office:value="288918" table:style-name="ce64">
            <text:p>288,918</text:p>
          </table:table-cell>
          <table:table-cell office:value-type="float" office:value="89.90525920830467" table:formula="msoxl:=G42/E42*100" table:style-name="ce66">
            <text:p>89.91</text:p>
          </table:table-cell>
          <table:table-cell office:value-type="float" office:value="96.688739661063366" table:formula="msoxl:=J42/H42*100" table:style-name="ce66">
            <text:p>96.69</text:p>
          </table:table-cell>
          <table:table-cell office:value-type="float" office:value="89.905339216699133" table:formula="msoxl:=K42/H42*100" table:style-name="ce66">
            <text:p>89.91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十管理處</text:span></text:p>
          </table:table-cell>
          <table:covered-table-cell/>
          <table:table-cell office:value-type="string" table:style-name="ce62">
            <text:p>10th District Administration</text:p>
          </table:table-cell>
          <table:table-cell table:style-name="ce63"/>
          <table:table-cell office:value-type="float" office:value="84040" table:style-name="ce64">
            <text:p>84,040</text:p>
          </table:table-cell>
          <table:table-cell office:value-type="float" office:value="77834" table:style-name="ce64">
            <text:p>77,834</text:p>
          </table:table-cell>
          <table:table-cell office:value-type="float" office:value="71063" table:style-name="ce64">
            <text:p>71,063</text:p>
          </table:table-cell>
          <table:table-cell office:value-type="float" office:value="213386" table:style-name="ce64">
            <text:p>213,386</text:p>
          </table:table-cell>
          <table:table-cell office:value-type="float" office:value="193607" table:style-name="ce64">
            <text:p>193,607</text:p>
          </table:table-cell>
          <table:table-cell office:value-type="float" office:value="209053" table:style-name="ce65">
            <text:p>209,053</text:p>
          </table:table-cell>
          <table:table-cell office:value-type="float" office:value="180436" table:style-name="ce64">
            <text:p>180,436</text:p>
          </table:table-cell>
          <table:table-cell office:value-type="float" office:value="84.558543550690146" table:formula="msoxl:=G43/E43*100" table:style-name="ce66">
            <text:p>84.56</text:p>
          </table:table-cell>
          <table:table-cell office:value-type="float" office:value="97.969407552510475" table:formula="msoxl:=J43/H43*100" table:style-name="ce66">
            <text:p>97.97</text:p>
          </table:table-cell>
          <table:table-cell office:value-type="float" office:value="84.558499620406209" table:formula="msoxl:=K43/H43*100" table:style-name="ce66">
            <text:p>84.56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十一管理處</text:span></text:p>
          </table:table-cell>
          <table:covered-table-cell/>
          <table:table-cell office:value-type="string" table:style-name="ce62">
            <text:p>11th District Administration</text:p>
          </table:table-cell>
          <table:table-cell table:style-name="ce63"/>
          <table:table-cell office:value-type="float" office:value="392358" table:style-name="ce64">
            <text:p>392,358</text:p>
          </table:table-cell>
          <table:table-cell office:value-type="float" office:value="392358" table:style-name="ce64">
            <text:p>392,358</text:p>
          </table:table-cell>
          <table:table-cell office:value-type="float" office:value="376149" table:style-name="ce64">
            <text:p>376,149</text:p>
          </table:table-cell>
          <table:table-cell office:value-type="float" office:value="1232503" table:style-name="ce64">
            <text:p>1,232,503</text:p>
          </table:table-cell>
          <table:table-cell office:value-type="float" office:value="1232503" table:style-name="ce64">
            <text:p>1,232,503</text:p>
          </table:table-cell>
          <table:table-cell office:value-type="float" office:value="1231700" table:style-name="ce65">
            <text:p>1,231,700</text:p>
          </table:table-cell>
          <table:table-cell office:value-type="float" office:value="1182578" table:style-name="ce64">
            <text:p>1,182,578</text:p>
          </table:table-cell>
          <table:table-cell office:value-type="float" office:value="95.86882388023183" table:formula="msoxl:=G44/E44*100" table:style-name="ce66">
            <text:p>95.87</text:p>
          </table:table-cell>
          <table:table-cell office:value-type="float" office:value="99.934848028767476" table:formula="msoxl:=J44/H44*100" table:style-name="ce66">
            <text:p>99.93</text:p>
          </table:table-cell>
          <table:table-cell office:value-type="float" office:value="95.949299920568137" table:formula="msoxl:=K44/H44*100" table:style-name="ce66">
            <text:p>95.95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第十二管理處</text:span></text:p>
          </table:table-cell>
          <table:covered-table-cell/>
          <table:table-cell office:value-type="string" table:style-name="ce62">
            <text:p>12th District Administration</text:p>
          </table:table-cell>
          <table:table-cell table:style-name="ce63"/>
          <table:table-cell office:value-type="float" office:value="815792" table:style-name="ce64">
            <text:p>815,792</text:p>
          </table:table-cell>
          <table:table-cell office:value-type="float" office:value="815792" table:style-name="ce64">
            <text:p>815,792</text:p>
          </table:table-cell>
          <table:table-cell office:value-type="float" office:value="809428" table:style-name="ce64">
            <text:p>809,428</text:p>
          </table:table-cell>
          <table:table-cell office:value-type="float" office:value="2114700" table:style-name="ce64">
            <text:p>2,114,700</text:p>
          </table:table-cell>
          <table:table-cell office:value-type="float" office:value="2114700" table:style-name="ce64">
            <text:p>2,114,700</text:p>
          </table:table-cell>
          <table:table-cell office:value-type="float" office:value="2107200" table:style-name="ce65">
            <text:p>2,107,200</text:p>
          </table:table-cell>
          <table:table-cell office:value-type="float" office:value="2098143" table:style-name="ce64">
            <text:p>2,098,143</text:p>
          </table:table-cell>
          <table:table-cell office:value-type="float" office:value="99.219899189989604" table:formula="msoxl:=G45/E45*100" table:style-name="ce66">
            <text:p>99.22</text:p>
          </table:table-cell>
          <table:table-cell office:value-type="float" office:value="99.645339764505607" table:formula="msoxl:=J45/H45*100" table:style-name="ce66">
            <text:p>99.65</text:p>
          </table:table-cell>
          <table:table-cell office:value-type="float" office:value="99.217052064122569" table:formula="msoxl:=K45/H45*100" table:style-name="ce66">
            <text:p>99.22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83">
            <text:p><text:s text:c="4"/><text:span text:style-name="T2">屏東管理處</text:span></text:p>
          </table:table-cell>
          <table:covered-table-cell/>
          <table:table-cell office:value-type="string" table:style-name="ce62">
            <text:p>Pingtung District Administration</text:p>
          </table:table-cell>
          <table:table-cell table:style-name="ce63"/>
          <table:table-cell office:value-type="float" office:value="293260" table:style-name="ce64">
            <text:p>293,260</text:p>
          </table:table-cell>
          <table:table-cell office:value-type="float" office:value="242091" table:style-name="ce64">
            <text:p>242,091</text:p>
          </table:table-cell>
          <table:table-cell office:value-type="float" office:value="184760" table:style-name="ce64">
            <text:p>184,760</text:p>
          </table:table-cell>
          <table:table-cell office:value-type="float" office:value="804440" table:style-name="ce64">
            <text:p>804,440</text:p>
          </table:table-cell>
          <table:table-cell office:value-type="float" office:value="656337" table:style-name="ce64">
            <text:p>656,337</text:p>
          </table:table-cell>
          <table:table-cell office:value-type="float" office:value="626867" table:style-name="ce65">
            <text:p>626,867</text:p>
          </table:table-cell>
          <table:table-cell office:value-type="float" office:value="506814" table:style-name="ce64">
            <text:p>506,814</text:p>
          </table:table-cell>
          <table:table-cell office:value-type="float" office:value="63.002114164904867" table:formula="msoxl:=G46/E46*100" table:style-name="ce66">
            <text:p>63.00</text:p>
          </table:table-cell>
          <table:table-cell office:value-type="float" office:value="77.925886330863705" table:formula="msoxl:=J46/H46*100" table:style-name="ce66">
            <text:p>77.93</text:p>
          </table:table-cell>
          <table:table-cell office:value-type="float" office:value="63.002088409328231" table:formula="msoxl:=K46/H46*100" table:style-name="ce66">
            <text:p>63.00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<text:s text:c="2"/><text:span text:style-name="T3">臺北自來水事業處</text:span><text:s/>Taipei W. D.</text:p>
          </table:table-cell>
          <table:table-cell table:style-name="ce61"/>
          <table:table-cell table:style-name="ce62"/>
          <table:table-cell table:style-name="ce63"/>
          <table:table-cell office:value-type="float" office:value="1572664" table:style-name="ce56">
            <text:p>1,572,664</text:p>
          </table:table-cell>
          <table:table-cell office:value-type="float" office:value="1572664" table:style-name="ce56">
            <text:p>1,572,664</text:p>
          </table:table-cell>
          <table:table-cell office:value-type="float" office:value="1567673" table:style-name="ce56">
            <text:p>1,567,673</text:p>
          </table:table-cell>
          <table:table-cell office:value-type="float" office:value="3753201" table:style-name="ce56">
            <text:p>3,753,201</text:p>
          </table:table-cell>
          <table:table-cell office:value-type="float" office:value="3753201" table:style-name="ce56">
            <text:p>3,753,201</text:p>
          </table:table-cell>
          <table:table-cell office:value-type="float" office:value="6169739" table:style-name="ce56">
            <text:p>6,169,739</text:p>
          </table:table-cell>
          <table:table-cell office:value-type="float" office:value="3741155" table:style-name="ce56">
            <text:p>3,741,155</text:p>
          </table:table-cell>
          <table:table-cell office:value-type="float" office:value="99.682640411429276" table:formula="msoxl:=G47/E47*100" table:style-name="ce57">
            <text:p>99.68</text:p>
          </table:table-cell>
          <table:table-cell office:value-type="float" office:value="164.38605339815265" table:formula="msoxl:=J47/H47*100" table:style-name="ce57">
            <text:p>164.39</text:p>
          </table:table-cell>
          <table:table-cell office:value-type="float" office:value="99.679047298559283" table:formula="msoxl:=K47/H47*100" table:style-name="ce57">
            <text:p>99.68</text:p>
          </table:table-cell>
          <table:table-cell table:number-columns-repeated="16370"/>
        </table:table-row>
        <table:table-row table:style-name="ro11">
          <table:table-cell table:style-name="ce67"/>
          <table:table-cell table:style-name="ce61"/>
          <table:table-cell table:style-name="ce62"/>
          <table:table-cell table:style-name="ce63"/>
          <table:table-cell table:number-columns-repeated="2" table:style-name="ce7"/>
          <table:table-cell table:style-name="ce56"/>
          <table:table-cell table:number-columns-repeated="3" table:style-name="ce7"/>
          <table:table-cell table:style-name="ce56"/>
          <table:table-cell table:number-columns-repeated="3" table:style-name="ce57"/>
          <table:table-cell table:number-columns-repeated="16370"/>
        </table:table-row>
        <table:table-row table:style-name="ro12">
          <table:table-cell office:value-type="string" table:style-name="ce68">
            <text:p><text:s text:c="2"/><text:span text:style-name="T3">金門縣自來水廠</text:span>Kinmen County W. S. P.</text:p>
          </table:table-cell>
          <table:table-cell table:style-name="ce61"/>
          <table:table-cell table:style-name="ce62"/>
          <table:table-cell table:style-name="ce63"/>
          <table:table-cell office:value-type="float" office:value="42636" table:style-name="ce56">
            <text:p>42,636</text:p>
          </table:table-cell>
          <table:table-cell office:value-type="float" office:value="42636" table:style-name="ce56">
            <text:p>42,636</text:p>
          </table:table-cell>
          <table:table-cell office:value-type="float" office:value="25684" table:style-name="ce82">
            <text:p>25,684</text:p>
          </table:table-cell>
          <table:table-cell office:value-type="float" office:value="141539" table:style-name="ce56">
            <text:p>141,539</text:p>
          </table:table-cell>
          <table:table-cell office:value-type="float" office:value="140867" table:style-name="ce56">
            <text:p>140,867</text:p>
          </table:table-cell>
          <table:table-cell office:value-type="float" office:value="180000" table:style-name="ce60">
            <text:p>180,000</text:p>
          </table:table-cell>
          <table:table-cell office:value-type="float" office:value="133824" table:style-name="ce56">
            <text:p>133,824</text:p>
          </table:table-cell>
          <table:table-cell office:value-type="float" office:value="60.240172624073551" table:formula="msoxl:=G49/E49*100" table:style-name="ce57">
            <text:p>60.24</text:p>
          </table:table-cell>
          <table:table-cell office:value-type="float" office:value="127.17342923151922" table:formula="msoxl:=J49/H49*100" table:style-name="ce57">
            <text:p>127.17</text:p>
          </table:table-cell>
          <table:table-cell office:value-type="float" office:value="94.549205519326833" table:formula="msoxl:=K49/H49*100" table:style-name="ce57">
            <text:p>94.55</text:p>
          </table:table-cell>
          <table:table-cell table:number-columns-repeated="16370"/>
        </table:table-row>
        <table:table-row table:style-name="ro11">
          <table:table-cell table:style-name="ce68"/>
          <table:table-cell table:style-name="ce61"/>
          <table:table-cell table:style-name="ce62"/>
          <table:table-cell table:style-name="ce63"/>
          <table:table-cell table:number-columns-repeated="5" table:style-name="ce56"/>
          <table:table-cell table:style-name="ce7"/>
          <table:table-cell table:style-name="ce56"/>
          <table:table-cell table:number-columns-repeated="3" table:style-name="ce57"/>
          <table:table-cell table:number-columns-repeated="16370"/>
        </table:table-row>
        <table:table-row table:style-name="ro12">
          <table:table-cell office:value-type="string" table:style-name="ce69">
            <text:p><text:s text:c="2"/><text:span text:style-name="T3">連江縣自來水廠</text:span>Lienchiang County W. S. P.</text:p>
          </table:table-cell>
          <table:table-cell table:style-name="ce61"/>
          <table:table-cell table:style-name="ce62"/>
          <table:table-cell table:style-name="ce63"/>
          <table:table-cell office:value-type="float" office:value="3529" table:style-name="ce56">
            <text:p>3,529</text:p>
          </table:table-cell>
          <table:table-cell office:value-type="float" office:value="3529" table:style-name="ce56">
            <text:p>3,529</text:p>
          </table:table-cell>
          <table:table-cell office:value-type="float" office:value="2939" table:style-name="ce56">
            <text:p>2,939</text:p>
          </table:table-cell>
          <table:table-cell office:value-type="float" office:value="13645" table:style-name="ce56">
            <text:p>13,645</text:p>
          </table:table-cell>
          <table:table-cell office:value-type="float" office:value="11378" table:style-name="ce56">
            <text:p>11,378</text:p>
          </table:table-cell>
          <table:table-cell office:value-type="float" office:value="40400" table:style-name="ce60">
            <text:p>40,400</text:p>
          </table:table-cell>
          <table:table-cell office:value-type="float" office:value="11378" table:style-name="ce56">
            <text:p>11,378</text:p>
          </table:table-cell>
          <table:table-cell office:value-type="float" office:value="83.281382827996595" table:formula="msoxl:=G51/E51*100" table:style-name="ce57">
            <text:p>83.28</text:p>
          </table:table-cell>
          <table:table-cell office:value-type="float" office:value="296.07914987174786" table:formula="msoxl:=J51/H51*100" table:style-name="ce57">
            <text:p>296.08</text:p>
          </table:table-cell>
          <table:table-cell office:value-type="float" office:value="83.385855624770983" table:formula="msoxl:=K51/H51*100" table:style-name="ce57">
            <text:p>83.39</text:p>
          </table:table-cell>
          <table:table-cell table:number-columns-repeated="16370"/>
        </table:table-row>
        <table:table-row table:style-name="ro13">
          <table:table-cell table:number-columns-repeated="3" table:style-name="ce70"/>
          <table:table-cell table:style-name="ce71"/>
          <table:table-cell table:number-columns-repeated="2" table:style-name="ce72"/>
          <table:table-cell table:number-columns-repeated="3" table:style-name="ce73"/>
          <table:table-cell table:style-name="ce74"/>
          <table:table-cell table:number-columns-repeated="4" table:style-name="ce75"/>
          <table:table-cell table:number-columns-repeated="16370"/>
        </table:table-row>
        <table:table-row table:style-name="ro14">
          <table:table-cell office:value-type="string" table:style-name="ce76">
            <text:p>資料來源：台灣自來水股份有限公司、臺北自來水事業處、金門縣自來水廠、連江縣自來水廠。</text:p>
          </table:table-cell>
          <table:table-cell table:number-columns-repeated="8" table:style-name="ce7"/>
          <table:table-cell office:value-type="string" table:style-name="ce77">
            <text:p>Data Source: Taiwan Water Supply Corporation, Taipei Water Department, Kinmen County Water Supply Plant, <text:s/>Lienchiang County Water Supply Plant.<text:s/></text:p>
          </table:table-cell>
          <table:table-cell table:style-name="ce77"/>
          <table:table-cell table:style-name="ce78"/>
          <table:table-cell table:number-columns-repeated="2" table:style-name="ce7"/>
          <table:table-cell table:number-columns-repeated="16370"/>
        </table:table-row>
        <table:table-row table:style-name="ro15">
          <table:table-cell table:style-name="ce7">
            <draw:frame draw:z-index="1" draw:id="id0" draw:style-name="a2" draw:name="Text Box 11" svg:x="0.65238in" svg:y="0in" svg:width="0.20692in" svg:height="0in">
              <draw:text-box>
                <text:p text:style-name="a1" text:class-names="" text:cond-style-name=""><text:span text:style-name="a0" text:class-names="">®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5" table:style-name="ce80"/>
          <table:table-cell table:number-columns-repeated="6" table:style-name="ce7"/>
          <table:table-cell table:number-columns-repeated="16370"/>
        </table:table-row>
        <table:table-row table:number-rows-repeated="10" table:style-name="ro15">
          <table:table-cell table:number-columns-repeated="3" table:style-name="ce7"/>
          <table:table-cell table:number-columns-repeated="5" table:style-name="ce80"/>
          <table:table-cell table:number-columns-repeated="6" table:style-name="ce7"/>
          <table:table-cell table:number-columns-repeated="16370"/>
        </table:table-row>
        <table:table-row table:number-rows-repeated="4" table:style-name="ro15">
          <table:table-cell table:number-columns-repeated="3"/>
          <table:table-cell table:number-columns-repeated="5" table:style-name="ce80"/>
          <table:table-cell table:number-columns-repeated="16376"/>
        </table:table-row>
        <table:table-row table:number-rows-repeated="2" table:style-name="ro15">
          <table:table-cell table:number-columns-repeated="3"/>
          <table:table-cell table:number-columns-repeated="2" table:style-name="ce7"/>
          <table:table-cell table:number-columns-repeated="3" table:style-name="ce80"/>
          <table:table-cell table:number-columns-repeated="16376"/>
        </table:table-row>
        <table:table-row table:number-rows-repeated="196" table:style-name="ro15">
          <table:table-cell table:number-columns-repeated="16384"/>
        </table:table-row>
        <table:table-row table:style-name="ro16">
          <table:table-cell table:number-columns-repeated="14" table:style-name="ce7"/>
          <table:table-cell table:number-columns-repeated="16370"/>
        </table:table-row>
        <table:table-row table:style-name="ro17">
          <table:table-cell table:number-columns-repeated="5" table:style-name="ce79"/>
          <table:table-cell table:number-columns-repeated="3" table:style-name="ce7"/>
          <table:table-cell table:number-columns-repeated="6" table:style-name="ce79"/>
          <table:table-cell table:number-columns-repeated="16370" table:style-name="ce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5" table:style-name="ce7"/>
          <table:table-cell table:number-columns-repeated="3" table:style-name="ce79"/>
          <table:table-cell table:number-columns-repeated="6" table:style-name="ce7"/>
          <table:table-cell table:number-columns-repeated="16370"/>
        </table:table-row>
        <table:table-row table:number-rows-repeated="104830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0" number:grouping="true"/>
    </number:number-style>
    <number:number-style style:name="N50P1">
      <number:text>-</number:text>
      <number:number number:decimal-places="0" number:min-integer-digits="0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9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60 自來水供水普及率＼60 Saturation of Water Supply（2007）</dc:title>
    <dc:description>表60 自來水供水普及率＼60 Saturation of Water Supply（2007）</dc:description>
    <dc:subject>表60 自來水供水普及率＼60 Saturation of Water Supply（2007）</dc:subject>
    <meta:keyword>表60 自來水供水普及率＼60 Saturation of Water Supply（2007）</meta:keyword>
    <meta:initial-creator>經濟部水利署</meta:initial-creator>
    <dc:creator>胡開祥</dc:creator>
    <meta:creation-date>1999-09-30T02:23:24Z</meta:creation-date>
    <dc:date>2022-08-12T07:03:49Z</dc:date>
    <meta:print-date>2022-08-12T07:03:37Z</meta:print-date>
  </office:meta>
</office:document-meta>
</file>