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7" table:style-name="ta1" table:print-ranges="表57.A1:表57.F50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78" table:default-cell-style-name="ce3"/>
        <table:table-row table:style-name="ro1">
          <table:table-cell office:value-type="string" table:style-name="ce5">
            <text:p>表<text:span text:style-name="T5">57</text:span>　自<text:span text:style-name="T5"><text:s/></text:span>來<text:span text:style-name="T5"><text:s/></text:span>水<text:span text:style-name="T5"><text:s/></text:span>生<text:span text:style-name="T5"><text:s/></text:span>活<text:span text:style-name="T5"><text:s/></text:span>用<text:span text:style-name="T5"><text:s/></text:span>水<text:span text:style-name="T5"><text:s/></text:span>量<text:span text:style-name="T5"><text:s/></text:span>統<text:span text:style-name="T5"><text:s/></text:span>計<text:span text:style-name="T5"><text:s/></text:span>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Table 57. The Domestic Consumption of Water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生活用水量</text:p>
          </table:table-cell>
          <table:table-cell office:value-type="string" table:style-name="ce11">
            <text:p>年中供水人數</text:p>
          </table:table-cell>
          <table:table-cell office:value-type="string" table:style-name="ce12">
            <text:p>每人每日生活用水量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機<text:span text:style-name="T1"><text:s text:c="2"/></text:span>關<text:span text:style-name="T1"><text:s text:c="2"/></text:span>別</text:p>
          </table:table-cell>
          <table:table-cell table:style-name="ce14"/>
          <table:table-cell table:style-name="ce15"/>
          <table:table-cell office:value-type="string" table:style-name="ce16">
            <text:p>(立方公尺)</text:p>
          </table:table-cell>
          <table:table-cell office:value-type="string" table:style-name="ce17">
            <text:p>(人)</text:p>
          </table:table-cell>
          <table:table-cell office:value-type="string" table:style-name="ce18">
            <text:p>(公升)</text:p>
          </table:table-cell>
          <table:table-cell table:style-name="ce3">
            <draw:custom-shape svg:x="0in" svg:y="0in" svg:width="0in" svg:height="0in" draw:z-index="2" draw:id="id1" draw:style-name="a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19">
            <text:p>Year and Executing Units</text:p>
          </table:table-cell>
          <table:table-cell table:style-name="ce19"/>
          <table:table-cell table:style-name="ce20"/>
          <table:table-cell office:value-type="string" table:style-name="ce21">
            <text:p>The Domestic Consumption</text:p>
          </table:table-cell>
          <table:table-cell office:value-type="string" table:style-name="ce22">
            <text:p>Population Served</text:p>
          </table:table-cell>
          <table:table-cell office:value-type="string" table:style-name="ce23">
            <text:p>The Daily Domestic Consumption</text:p>
          </table:table-cell>
          <table:table-cell table:style-name="ce3">
            <draw:frame draw:z-index="1" draw:id="id0" draw:style-name="a2" draw:name="Text Box 1" svg:x="0in" svg:y="0in" svg:width="0in" svg:height="0.11667in">
              <draw:text-box>
                <text:p text:style-name="a1" text:class-names="" text:cond-style-name=""><text:span text:style-name="a0" text:class-names="">*100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1">
            <text:p>of Water</text:p>
          </table:table-cell>
          <table:table-cell table:style-name="ce22"/>
          <table:table-cell office:value-type="string" table:style-name="ce23">
            <text:p>of Water Per Person</text:p>
          </table:table-cell>
          <table:table-cell table:number-columns-repeated="16378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6">
            <text:p>(M<text:span text:style-name="T7">3</text:span>)</text:p>
          </table:table-cell>
          <table:table-cell office:value-type="string" table:style-name="ce26">
            <text:p>(Persons)</text:p>
          </table:table-cell>
          <table:table-cell office:value-type="string" table:style-name="ce27">
            <text:p>(Litre)</text:p>
          </table:table-cell>
          <table:table-cell table:number-columns-repeated="16378"/>
        </table:table-row>
        <table:table-row table:style-name="ro4" table:visibility="collapse">
          <table:table-cell table:number-columns-repeated="2" table:style-name="ce28"/>
          <table:table-cell table:style-name="ce29"/>
          <table:table-cell table:style-name="ce30">
            <draw:frame draw:z-index="3" draw:id="id2" draw:style-name="a4" draw:name="Picture 3" svg:x="0.07292in" svg:y="0in" svg:width="0.447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7" draw:name="Text Box 4" svg:x="0.18333in" svg:y="0in" svg:width="0.01875in" svg:height="0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  <draw:frame draw:z-index="5" draw:id="id4" draw:style-name="a10" draw:name="Text Box 5" svg:x="0.00208in" svg:y="0in" svg:width="0.13542in" svg:height="0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style-name="ce30">
            <draw:frame draw:z-index="6" draw:id="id5" draw:style-name="a13" draw:name="Text Box 6" svg:x="0.175in" svg:y="0in" svg:width="0.32985in" svg:height="0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8" draw:id="id7" draw:style-name="a19" draw:name="Text Box 8" svg:x="0.14583in" svg:y="0in" svg:width="0.27918in" svg:height="0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style-name="ce30">
            <draw:frame draw:z-index="7" draw:id="id6" draw:style-name="a16" draw:name="Text Box 7" svg:x="0in" svg:y="0in" svg:width="0in" svg:height="0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4"/>97<text:s text:c="3"/></text:span>年<text:span text:style-name="T6"><text:s text:c="3"/></text:span></text:p>
          </table:table-cell>
          <table:covered-table-cell/>
          <table:table-cell office:value-type="string" table:style-name="ce32">
            <text:p>2008</text:p>
          </table:table-cell>
          <table:table-cell office:value-type="float" office:value="2116756112" table:style-name="ce30">
            <text:p>2,116,756,112</text:p>
          </table:table-cell>
          <table:table-cell office:value-type="float" office:value="21185992" table:style-name="ce30">
            <text:p>21,185,992</text:p>
          </table:table-cell>
          <table:table-cell office:value-type="float" office:value="272.98635083071605" table:style-name="ce30">
            <text:p>273</text:p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4"/>98<text:s text:c="3"/></text:span>年<text:span text:style-name="T6"><text:s text:c="3"/></text:span></text:p>
          </table:table-cell>
          <table:covered-table-cell/>
          <table:table-cell office:value-type="string" table:style-name="ce32">
            <text:p>2009</text:p>
          </table:table-cell>
          <table:table-cell office:value-type="float" office:value="2101249347" table:style-name="ce30">
            <text:p>2,101,249,347</text:p>
          </table:table-cell>
          <table:table-cell office:value-type="float" office:value="21279329" table:style-name="ce30">
            <text:p>21,279,329</text:p>
          </table:table-cell>
          <table:table-cell office:value-type="float" office:value="270.53707971841578" table:style-name="ce30">
            <text:p>271</text:p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4"/>99<text:s text:c="3"/></text:span>年<text:span text:style-name="T6"><text:s text:c="3"/></text:span></text:p>
          </table:table-cell>
          <table:covered-table-cell/>
          <table:table-cell office:value-type="string" table:style-name="ce32">
            <text:p>2010</text:p>
          </table:table-cell>
          <table:table-cell office:value-type="float" office:value="2112599584" table:style-name="ce30">
            <text:p>2,112,599,584</text:p>
          </table:table-cell>
          <table:table-cell office:value-type="float" office:value="21352289" table:style-name="ce30">
            <text:p>21,352,289</text:p>
          </table:table-cell>
          <table:table-cell office:value-type="float" office:value="271.06900785599225" table:style-name="ce30">
            <text:p>271</text:p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0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1</text:p>
          </table:table-cell>
          <table:table-cell office:value-type="float" office:value="2111804882" table:style-name="ce30">
            <text:p>2,111,804,882</text:p>
          </table:table-cell>
          <table:table-cell office:value-type="float" office:value="21439957" table:style-name="ce30">
            <text:p>21,439,957</text:p>
          </table:table-cell>
          <table:table-cell office:value-type="float" office:value="269.85906734794293" table:style-name="ce30">
            <text:p>270</text:p>
          </table:table-cell>
          <table:table-cell table:number-columns-repeated="16378"/>
        </table:table-row>
        <table:table-row table:style-name="ro6" table:visibility="collapse">
          <table:table-cell table:style-name="ce45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1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2</text:p>
          </table:table-cell>
          <table:table-cell office:value-type="float" office:value="2117902880" table:style-name="ce30">
            <text:p>2,117,902,880</text:p>
          </table:table-cell>
          <table:table-cell office:value-type="float" office:value="21557783" table:style-name="ce30">
            <text:p>21,557,783</text:p>
          </table:table-cell>
          <table:table-cell office:value-type="float" office:value="268.42370065188902" table:style-name="ce30">
            <text:p>26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2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3</text:p>
          </table:table-cell>
          <table:table-cell office:value-type="float" office:value="2139989789" table:style-name="ce30">
            <text:p>2,139,989,789</text:p>
          </table:table-cell>
          <table:table-cell office:value-type="float" office:value="21671826" table:style-name="ce30">
            <text:p>21,671,826</text:p>
          </table:table-cell>
          <table:table-cell office:value-type="float" office:value="270.53492046713876" table:formula="msoxl:=D15/E15/365*1000" table:style-name="ce30">
            <text:p>27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3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4</text:p>
          </table:table-cell>
          <table:table-cell office:value-type="float" office:value="2179082802" table:style-name="ce30">
            <text:p>2,179,082,802</text:p>
          </table:table-cell>
          <table:table-cell office:value-type="float" office:value="21773845" table:style-name="ce30">
            <text:p>21,773,845</text:p>
          </table:table-cell>
          <table:table-cell office:value-type="float" office:value="274.18629408325222" table:style-name="ce30">
            <text:p>27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4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5</text:p>
          </table:table-cell>
          <table:table-cell office:value-type="float" office:value="2182628126" table:style-name="ce30">
            <text:p>2,182,628,126</text:p>
          </table:table-cell>
          <table:table-cell office:value-type="float" office:value="21889518" table:style-name="ce30">
            <text:p>21,889,518</text:p>
          </table:table-cell>
          <table:table-cell office:value-type="float" office:value="273.18112189274825" table:style-name="ce30">
            <text:p>27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5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6</text:p>
          </table:table-cell>
          <table:table-cell office:value-type="float" office:value="2216882108" table:style-name="ce30">
            <text:p>2,216,882,108</text:p>
          </table:table-cell>
          <table:table-cell office:value-type="float" office:value="22006299" table:style-name="ce30">
            <text:p>22,006,299</text:p>
          </table:table-cell>
          <table:table-cell office:value-type="float" office:value="275.2418723334946" table:style-name="ce30">
            <text:p>275</text:p>
          </table:table-cell>
          <table:table-cell table:number-columns-repeated="16378"/>
        </table:table-row>
        <table:table-row table:style-name="ro6">
          <table:table-cell table:style-name="ce45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6<text:s text:c="3"/><text:span text:style-name="T3">年</text:span></text:p>
          </table:table-cell>
          <table:covered-table-cell/>
          <table:table-cell office:value-type="string" table:style-name="ce32">
            <text:p>2017</text:p>
          </table:table-cell>
          <table:table-cell office:value-type="float" office:value="2241281828" table:style-name="ce30">
            <text:p>2,241,281,828</text:p>
          </table:table-cell>
          <table:table-cell office:value-type="float" office:value="22098001" table:style-name="ce30">
            <text:p>22,098,001</text:p>
          </table:table-cell>
          <table:table-cell office:value-type="float" office:value="278" table:style-name="ce30">
            <text:p>27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7<text:s text:c="3"/><text:span text:style-name="T3">年</text:span></text:p>
          </table:table-cell>
          <table:covered-table-cell/>
          <table:table-cell office:value-type="string" table:style-name="ce32">
            <text:p>2018</text:p>
          </table:table-cell>
          <table:table-cell office:value-type="float" office:value="2265204250" table:style-name="ce30">
            <text:p>2,265,204,250</text:p>
          </table:table-cell>
          <table:table-cell office:value-type="float" office:value="22172004.5" table:style-name="ce30">
            <text:p>22,172,005</text:p>
          </table:table-cell>
          <table:table-cell office:value-type="float" office:value="279.90428385019902" table:style-name="ce30">
            <text:p>28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8<text:s text:c="3"/><text:span text:style-name="T3">年</text:span></text:p>
          </table:table-cell>
          <table:covered-table-cell/>
          <table:table-cell office:value-type="string" table:style-name="ce32">
            <text:p>2019</text:p>
          </table:table-cell>
          <table:table-cell office:value-type="float" office:value="2305588811" table:style-name="ce30">
            <text:p>2,305,588,811</text:p>
          </table:table-cell>
          <table:table-cell office:value-type="float" office:value="22242904.5" table:style-name="ce30">
            <text:p>22,242,905</text:p>
          </table:table-cell>
          <table:table-cell office:value-type="float" office:value="283.98636850563304" table:style-name="ce30">
            <text:p>28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9<text:s text:c="3"/><text:span text:style-name="T3">年</text:span></text:p>
          </table:table-cell>
          <table:covered-table-cell/>
          <table:table-cell office:value-type="string" table:style-name="ce32">
            <text:p>2020</text:p>
          </table:table-cell>
          <table:table-cell office:value-type="float" office:value="2363283525" table:style-name="ce30">
            <text:p>2,363,283,525</text:p>
          </table:table-cell>
          <table:table-cell office:value-type="float" office:value="22313714" table:style-name="ce30">
            <text:p>22,313,714</text:p>
          </table:table-cell>
          <table:table-cell office:value-type="float" office:value="289.37624688903918" table:style-name="ce30">
            <text:p>289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10<text:s text:c="3"/><text:span text:style-name="T3">年</text:span></text:p>
          </table:table-cell>
          <table:covered-table-cell/>
          <table:table-cell office:value-type="string" table:style-name="ce32">
            <text:p>2021</text:p>
          </table:table-cell>
          <table:table-cell office:value-type="float" office:value="2293426095" table:style-name="ce30">
            <text:p>2,293,426,095</text:p>
          </table:table-cell>
          <table:table-cell office:value-type="float" office:value="22290384" table:style-name="ce30">
            <text:p>22,290,384</text:p>
          </table:table-cell>
          <table:table-cell office:value-type="float" office:value="281.88653745864411" table:style-name="ce30">
            <text:p>28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新</text:span><text:s/><text:span text:style-name="T2">北</text:span><text:s/><text:span text:style-name="T2">市</text:span><text:s/>New Taipei City</text:p>
          </table:table-cell>
          <table:table-cell table:style-name="ce31"/>
          <table:table-cell table:style-name="ce29"/>
          <table:table-cell office:value-type="float" office:value="446321850" table:style-name="ce34">
            <text:p>446,321,850</text:p>
          </table:table-cell>
          <table:table-cell office:value-type="float" office:value="3937555" table:style-name="ce34">
            <text:p>3,937,555</text:p>
          </table:table-cell>
          <table:table-cell office:value-type="float" office:value="310.5479387693876" table:style-name="ce34">
            <text:p>31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北</text:span><text:s/><text:span text:style-name="T2">市</text:span><text:s/>Taipei City</text:p>
          </table:table-cell>
          <table:table-cell table:style-name="ce31"/>
          <table:table-cell table:style-name="ce29"/>
          <table:table-cell office:value-type="float" office:value="308374892" table:style-name="ce34">
            <text:p>308,374,892</text:p>
          </table:table-cell>
          <table:table-cell office:value-type="float" office:value="2558535" table:style-name="ce34">
            <text:p>2,558,535</text:p>
          </table:table-cell>
          <table:table-cell office:value-type="float" office:value="330.21346896103404" table:style-name="ce34">
            <text:p>33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桃</text:span><text:s/><text:span text:style-name="T2">園</text:span><text:s/><text:span text:style-name="T2">市</text:span><text:s/>Taoyuan City</text:p>
          </table:table-cell>
          <table:table-cell table:style-name="ce31"/>
          <table:table-cell table:style-name="ce29"/>
          <table:table-cell office:value-type="float" office:value="213737584" table:style-name="ce34">
            <text:p>213,737,584</text:p>
          </table:table-cell>
          <table:table-cell office:value-type="float" office:value="2191580" table:style-name="ce34">
            <text:p>2,191,580</text:p>
          </table:table-cell>
          <table:table-cell office:value-type="float" office:value="267.19646187581935" table:style-name="ce34">
            <text:p>26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中</text:span><text:s/><text:span text:style-name="T2">市</text:span><text:s/>Taichung City</text:p>
          </table:table-cell>
          <table:table-cell table:style-name="ce31"/>
          <table:table-cell table:style-name="ce29"/>
          <table:table-cell office:value-type="float" office:value="272952412" table:style-name="ce34">
            <text:p>272,952,412</text:p>
          </table:table-cell>
          <table:table-cell office:value-type="float" office:value="2716376" table:style-name="ce34">
            <text:p>2,716,376</text:p>
          </table:table-cell>
          <table:table-cell office:value-type="float" office:value="275.29871689238172" table:style-name="ce34">
            <text:p>275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南</text:span><text:s/><text:span text:style-name="T2">市</text:span><text:s/>Tainan City</text:p>
          </table:table-cell>
          <table:table-cell table:style-name="ce31"/>
          <table:table-cell table:style-name="ce29"/>
          <table:table-cell office:value-type="float" office:value="181450363" table:style-name="ce34">
            <text:p>181,450,363</text:p>
          </table:table-cell>
          <table:table-cell office:value-type="float" office:value="1850647" table:style-name="ce34">
            <text:p>1,850,647</text:p>
          </table:table-cell>
          <table:table-cell office:value-type="float" office:value="268.62188315317877" table:style-name="ce34">
            <text:p>26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高</text:span><text:s/><text:span text:style-name="T2">雄</text:span><text:s/><text:span text:style-name="T2">市</text:span><text:s/>Kaohsiung City</text:p>
          </table:table-cell>
          <table:table-cell table:style-name="ce31"/>
          <table:table-cell table:style-name="ce29"/>
          <table:table-cell office:value-type="float" office:value="264099389" table:style-name="ce34">
            <text:p>264,099,389</text:p>
          </table:table-cell>
          <table:table-cell office:value-type="float" office:value="2660966" table:style-name="ce34">
            <text:p>2,660,966</text:p>
          </table:table-cell>
          <table:table-cell office:value-type="float" office:value="271.91627772132892" table:style-name="ce34">
            <text:p>27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宜</text:span><text:s/><text:span text:style-name="T2">蘭</text:span><text:s/><text:span text:style-name="T2">縣</text:span><text:s/>Yilan County<text:s/></text:p>
          </table:table-cell>
          <table:table-cell table:style-name="ce31"/>
          <table:table-cell table:style-name="ce29"/>
          <table:table-cell office:value-type="float" office:value="45087026" table:style-name="ce34">
            <text:p>45,087,026</text:p>
          </table:table-cell>
          <table:table-cell office:value-type="float" office:value="432718" table:style-name="ce34">
            <text:p>432,718</text:p>
          </table:table-cell>
          <table:table-cell office:value-type="float" office:value="285.46558874402496" table:style-name="ce34">
            <text:p>285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新</text:span><text:s/><text:span text:style-name="T2">竹</text:span><text:s/><text:span text:style-name="T2">縣</text:span><text:s/>Hsinchu County</text:p>
          </table:table-cell>
          <table:table-cell table:style-name="ce31"/>
          <table:table-cell table:style-name="ce29"/>
          <table:table-cell office:value-type="float" office:value="48913982" table:style-name="ce34">
            <text:p>48,913,982</text:p>
          </table:table-cell>
          <table:table-cell office:value-type="float" office:value="511882" table:style-name="ce34">
            <text:p>511,882</text:p>
          </table:table-cell>
          <table:table-cell office:value-type="float" office:value="261.80039460078905" table:style-name="ce34">
            <text:p>26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苗</text:span><text:s/><text:span text:style-name="T2">栗</text:span><text:s/><text:span text:style-name="T2">縣</text:span><text:s/>Miaoli County</text:p>
          </table:table-cell>
          <table:table-cell table:style-name="ce31"/>
          <table:table-cell table:style-name="ce29"/>
          <table:table-cell office:value-type="float" office:value="42313146" table:style-name="ce34">
            <text:p>42,313,146</text:p>
          </table:table-cell>
          <table:table-cell office:value-type="float" office:value="460216" table:style-name="ce34">
            <text:p>460,216</text:p>
          </table:table-cell>
          <table:table-cell office:value-type="float" office:value="251.895691147766" table:style-name="ce34">
            <text:p>25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彰</text:span><text:s/><text:span text:style-name="T2">化</text:span><text:s/><text:span text:style-name="T2">縣</text:span><text:s/>Changhua County</text:p>
          </table:table-cell>
          <table:table-cell table:style-name="ce31"/>
          <table:table-cell table:style-name="ce29"/>
          <table:table-cell office:value-type="float" office:value="98909219" table:style-name="ce34">
            <text:p>98,909,219</text:p>
          </table:table-cell>
          <table:table-cell office:value-type="float" office:value="1191222" table:style-name="ce34">
            <text:p>1,191,222</text:p>
          </table:table-cell>
          <table:table-cell office:value-type="float" office:value="227.48418149080157" table:style-name="ce34">
            <text:p>22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南</text:span><text:s/><text:span text:style-name="T2">投</text:span><text:s/><text:span text:style-name="T2">縣</text:span><text:s/>Nantou County</text:p>
          </table:table-cell>
          <table:table-cell table:style-name="ce31"/>
          <table:table-cell table:style-name="ce29"/>
          <table:table-cell office:value-type="float" office:value="38955436" table:style-name="ce34">
            <text:p>38,955,436</text:p>
          </table:table-cell>
          <table:table-cell office:value-type="float" office:value="396074" table:style-name="ce34">
            <text:p>396,074</text:p>
          </table:table-cell>
          <table:table-cell office:value-type="float" office:value="269.46283249546349" table:style-name="ce34">
            <text:p>26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雲</text:span><text:s/><text:span text:style-name="T2">林</text:span><text:s/><text:span text:style-name="T2">縣</text:span><text:s/>Yunlin County</text:p>
          </table:table-cell>
          <table:table-cell table:style-name="ce31"/>
          <table:table-cell table:style-name="ce29"/>
          <table:table-cell office:value-type="float" office:value="63914832" table:style-name="ce34">
            <text:p>63,914,832</text:p>
          </table:table-cell>
          <table:table-cell office:value-type="float" office:value="638244" table:style-name="ce34">
            <text:p>638,244</text:p>
          </table:table-cell>
          <table:table-cell office:value-type="float" office:value="274.36079111926358" table:style-name="ce34">
            <text:p>27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嘉</text:span><text:s/><text:span text:style-name="T2">義</text:span><text:s/><text:span text:style-name="T2">縣</text:span><text:s/>Chiayi County<text:s text:c="2"/></text:p>
          </table:table-cell>
          <table:table-cell table:style-name="ce31"/>
          <table:table-cell table:style-name="ce29"/>
          <table:table-cell office:value-type="float" office:value="43641791" table:style-name="ce34">
            <text:p>43,641,791</text:p>
          </table:table-cell>
          <table:table-cell office:value-type="float" office:value="454038" table:style-name="ce34">
            <text:p>454,038</text:p>
          </table:table-cell>
          <table:table-cell office:value-type="float" office:value="263.34040473469514" table:style-name="ce34">
            <text:p>26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屏</text:span><text:s/><text:span text:style-name="T2">東</text:span><text:s/><text:span text:style-name="T2">縣</text:span><text:s/>Pingtung County</text:p>
          </table:table-cell>
          <table:table-cell table:style-name="ce31"/>
          <table:table-cell table:style-name="ce29"/>
          <table:table-cell office:value-type="float" office:value="43457786" table:style-name="ce34">
            <text:p>43,457,786</text:p>
          </table:table-cell>
          <table:table-cell office:value-type="float" office:value="499453" table:style-name="ce34">
            <text:p>499,453</text:p>
          </table:table-cell>
          <table:table-cell office:value-type="float" office:value="238.38564869419201" table:style-name="ce34">
            <text:p>23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東</text:span><text:s/><text:span text:style-name="T2">縣</text:span><text:s/>Taitung County</text:p>
          </table:table-cell>
          <table:table-cell table:style-name="ce31"/>
          <table:table-cell table:style-name="ce29"/>
          <table:table-cell office:value-type="float" office:value="18463932" table:style-name="ce34">
            <text:p>18,463,932</text:p>
          </table:table-cell>
          <table:table-cell office:value-type="float" office:value="180230" table:style-name="ce34">
            <text:p>180,230</text:p>
          </table:table-cell>
          <table:table-cell office:value-type="float" office:value="280.67533190086641" table:style-name="ce34">
            <text:p>28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花</text:span><text:s/><text:span text:style-name="T2">蓮</text:span><text:s/><text:span text:style-name="T2">縣</text:span><text:s/>Hualien County</text:p>
          </table:table-cell>
          <table:table-cell table:style-name="ce31"/>
          <table:table-cell table:style-name="ce29"/>
          <table:table-cell office:value-type="float" office:value="30271572" table:style-name="ce34">
            <text:p>30,271,572</text:p>
          </table:table-cell>
          <table:table-cell office:value-type="float" office:value="289834" table:style-name="ce34">
            <text:p>289,834</text:p>
          </table:table-cell>
          <table:table-cell office:value-type="float" office:value="286.14936031876914" table:style-name="ce34">
            <text:p>28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澎</text:span><text:s/><text:span text:style-name="T2">湖</text:span><text:s/><text:span text:style-name="T2">縣</text:span><text:s/>Penghu County</text:p>
          </table:table-cell>
          <table:table-cell table:style-name="ce31"/>
          <table:table-cell table:style-name="ce29"/>
          <table:table-cell office:value-type="float" office:value="8274853" table:style-name="ce34">
            <text:p>8,274,853</text:p>
          </table:table-cell>
          <table:table-cell office:value-type="float" office:value="99014" table:style-name="ce34">
            <text:p>99,014</text:p>
          </table:table-cell>
          <table:table-cell office:value-type="float" office:value="228.96590519508655" table:style-name="ce34">
            <text:p>22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基</text:span><text:s/><text:span text:style-name="T2">隆</text:span><text:s/><text:span text:style-name="T2">市</text:span><text:s/>Keelung City</text:p>
          </table:table-cell>
          <table:table-cell table:style-name="ce31"/>
          <table:table-cell table:style-name="ce29"/>
          <table:table-cell office:value-type="float" office:value="39881874" table:style-name="ce34">
            <text:p>39,881,874</text:p>
          </table:table-cell>
          <table:table-cell office:value-type="float" office:value="363881" table:style-name="ce34">
            <text:p>363,881</text:p>
          </table:table-cell>
          <table:table-cell office:value-type="float" office:value="300.27786067197263" table:style-name="ce34">
            <text:p>30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新</text:span><text:s/><text:span text:style-name="T2">竹</text:span><text:s/><text:span text:style-name="T2">市</text:span><text:s/>Hsinchu City</text:p>
          </table:table-cell>
          <table:table-cell table:style-name="ce31"/>
          <table:table-cell table:style-name="ce29"/>
          <table:table-cell office:value-type="float" office:value="49950406" table:style-name="ce34">
            <text:p>49,950,406</text:p>
          </table:table-cell>
          <table:table-cell office:value-type="float" office:value="448080" table:style-name="ce34">
            <text:p>448,080</text:p>
          </table:table-cell>
          <table:table-cell office:value-type="float" office:value="305.41516558931505" table:style-name="ce34">
            <text:p>305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嘉</text:span><text:s/><text:span text:style-name="T2">義</text:span><text:s/><text:span text:style-name="T2">市</text:span><text:s/>Chiayi City</text:p>
          </table:table-cell>
          <table:table-cell table:style-name="ce31"/>
          <table:table-cell table:style-name="ce29"/>
          <table:table-cell office:value-type="float" office:value="27700356" table:style-name="ce34">
            <text:p>27,700,356</text:p>
          </table:table-cell>
          <table:table-cell office:value-type="float" office:value="265081" table:style-name="ce34">
            <text:p>265,081</text:p>
          </table:table-cell>
          <table:table-cell office:value-type="float" office:value="286.29508075407091" table:style-name="ce34">
            <text:p>286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<text:s text:c="3"/><text:span text:style-name="T2">金</text:span><text:s/><text:span text:style-name="T2">門</text:span><text:s/><text:span text:style-name="T2">縣</text:span><text:s/>Kinmen County</text:p>
          </table:table-cell>
          <table:table-cell table:style-name="ce31"/>
          <table:table-cell table:style-name="ce29"/>
          <table:table-cell office:value-type="float" office:value="5922167" table:style-name="ce34">
            <text:p>5,922,167</text:p>
          </table:table-cell>
          <table:table-cell office:value-type="float" office:value="133381" table:style-name="ce34">
            <text:p>133,381</text:p>
          </table:table-cell>
          <table:table-cell office:value-type="float" office:value="121.64487497089654" table:style-name="ce34">
            <text:p>12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<text:s text:c="3"/><text:span text:style-name="T2">連</text:span><text:s/><text:span text:style-name="T2">江</text:span><text:s/><text:span text:style-name="T2">縣</text:span><text:s/>Lienchiang County</text:p>
          </table:table-cell>
          <table:table-cell table:style-name="ce37"/>
          <table:table-cell table:style-name="ce38"/>
          <table:table-cell office:value-type="float" office:value="831227" table:style-name="ce39">
            <text:p>831,227</text:p>
          </table:table-cell>
          <table:table-cell office:value-type="float" office:value="11380" table:style-name="ce40">
            <text:p>11,380</text:p>
          </table:table-cell>
          <table:table-cell office:value-type="float" office:value="200.11724486602307" table:style-name="ce40">
            <text:p>200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資料來源：台灣自來水股份有限公司、臺北自來水事業處、金門縣自來水廠、連江縣自來水廠。</text:p>
          </table:table-cell>
          <table:table-cell table:number-columns-repeated="5" table:style-name="ce42"/>
          <table:table-cell table:number-columns-repeated="16378"/>
        </table:table-row>
        <table:table-row table:style-name="ro8">
          <table:table-cell office:value-type="string" table:style-name="ce41">
            <text:p>說<text:span text:style-name="T1"><text:s text:c="8"/></text:span>明：本表總計與細項和或有不符，係小數點以下採四捨五入進位所致。</text:p>
          </table:table-cell>
          <table:table-cell table:number-columns-repeated="5" table:style-name="ce42"/>
          <table:table-cell table:number-columns-repeated="16378"/>
        </table:table-row>
        <table:table-row table:style-name="ro8">
          <table:table-cell office:value-type="string" table:style-name="ce43">
            <text:p>Data Source: Taiwan Water Supply Corporation, Taipei Water Department, Kinmen County Water Supply Plant,<text:s/></text:p>
          </table:table-cell>
          <table:table-cell table:number-columns-repeated="16383"/>
        </table:table-row>
        <table:table-row table:style-name="ro8">
          <table:table-cell office:value-type="string" table:style-name="ce43">
            <text:p><text:s text:c="22"/>Lienchiang County Water Supply Plant.<text:s/></text:p>
          </table:table-cell>
          <table:table-cell table:number-columns-repeated="16383"/>
        </table:table-row>
        <table:table-row table:number-rows-repeated="300" table:style-name="ro9">
          <table:table-cell table:number-columns-repeated="16384"/>
        </table:table-row>
        <table:table-row table:style-name="ro10">
          <table:table-cell table:number-columns-repeated="6" table:style-name="ce42"/>
          <table:table-cell table:number-columns-repeated="16378"/>
        </table:table-row>
        <table:table-row table:style-name="ro11">
          <table:table-cell table:number-columns-repeated="6" table:style-name="ce44"/>
          <table:table-cell table:number-columns-repeated="16378" table:style-name="ce4"/>
        </table:table-row>
        <table:table-row table:number-rows-repeated="10482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1 自來水用戶數＼61 Consumers of Water Supply（2007）</dc:title>
    <dc:description>表61 自來水用戶數＼61 Consumers of Water Supply（2007）</dc:description>
    <dc:subject>表61 自來水用戶數＼61 Consumers of Water Supply（2007）</dc:subject>
    <meta:keyword>表61 自來水用戶數＼61 Consumers of Water Supply（2007）</meta:keyword>
    <meta:initial-creator>經濟部水利署</meta:initial-creator>
    <dc:creator>胡開祥</dc:creator>
    <meta:creation-date>1999-09-30T02:24:11Z</meta:creation-date>
    <dc:date>2022-08-12T07:04:50Z</dc:date>
    <meta:print-date>2022-08-12T07:04:39Z</meta:print-date>
  </office:meta>
</office:document-meta>
</file>