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水利工程經費" table:style-name="ta1" table:print-ranges="水利工程經費.A1:水利工程經費.E38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5" table:number-rows-spanned="1" table:style-name="ce64">
            <text:p>表<text:span text:style-name="T7"><text:s/>64<text:s text:c="2"/></text:span>河川<text:span text:style-name="T16">、</text:span>海堤及區排年度竣工工程經費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3">
            <text:p>Table 64. Rivers, Sea-dikes and <text:s/>Regional Drainages Annual Funding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63">
            <text:p><text:s/>for Project Completion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3" table:style-name="ce27"/>
          <table:table-cell office:value-type="string" table:style-name="ce40">
            <text:p><text:span text:style-name="T14">單位：新臺幣千元</text:span></text:p>
          </table:table-cell>
          <table:table-cell table:style-name="ce28"/>
          <table:table-cell table:number-columns-repeated="16378"/>
        </table:table-row>
        <table:table-row table:style-name="ro4">
          <table:table-cell table:number-columns-repeated="2" table:style-name="ce19"/>
          <table:table-cell table:style-name="ce14"/>
          <table:table-cell table:style-name="ce18"/>
          <table:table-cell office:value-type="string" table:style-name="ce40">
            <text:p>Unit<text:span text:style-name="T14">：</text:span>N.T.$1,000</text:p>
          </table:table-cell>
          <table:table-cell table:number-columns-repeated="16379" table:style-name="ce19"/>
        </table:table-row>
        <table:table-row table:style-name="ro5">
          <table:table-cell table:number-columns-repeated="2" table:style-name="ce21"/>
          <table:table-cell table:style-name="ce20"/>
          <table:table-cell table:style-name="ce22"/>
          <table:table-cell table:number-columns-repeated="16380" table:style-name="ce21"/>
        </table:table-row>
        <table:table-row table:style-name="ro6">
          <table:table-cell office:value-type="string" table:style-name="ce41">
            <text:p>年度別及</text:p>
          </table:table-cell>
          <table:table-cell office:value-type="string" table:style-name="ce42">
            <text:p>總<text:span text:style-name="T1"><text:s text:c="4"/></text:span>計</text:p>
          </table:table-cell>
          <table:table-cell office:value-type="string" table:style-name="ce41">
            <text:p>河堤工程</text:p>
          </table:table-cell>
          <table:table-cell office:value-type="string" table:style-name="ce41">
            <text:p>海堤工程</text:p>
          </table:table-cell>
          <table:table-cell office:value-type="string" table:style-name="ce48">
            <text:p>區域<text:span text:style-name="T1"><text:s/></text:span>排水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1">
            <text:p>經費來源機關別</text:p>
          </table:table-cell>
          <table:table-cell table:number-columns-repeated="2" table:style-name="ce43"/>
          <table:table-cell table:style-name="ce44"/>
          <table:table-cell office:value-type="string" table:style-name="ce49">
            <text:p>工<text:span text:style-name="T1"><text:s text:c="4"/></text:span>程</text:p>
          </table:table-cell>
          <table:table-cell table:number-columns-repeated="16379" table:style-name="ce4"/>
        </table:table-row>
        <table:table-row table:style-name="ro6">
          <table:table-cell table:style-name="ce45"/>
          <table:table-cell table:style-name="ce46"/>
          <table:table-cell office:value-type="string" table:style-name="ce45">
            <text:p>River Levee</text:p>
          </table:table-cell>
          <table:table-cell office:value-type="string" table:style-name="ce45">
            <text:p>Sea-dike</text:p>
          </table:table-cell>
          <table:table-cell office:value-type="string" table:style-name="ce50">
            <text:p>Regional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7">
            <text:p>Fiscal Year &amp; Financial Sourc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Works</text:p>
          </table:table-cell>
          <table:table-cell office:value-type="string" table:style-name="ce47">
            <text:p>Works</text:p>
          </table:table-cell>
          <table:table-cell office:value-type="string" table:style-name="ce51">
            <text:p>Drainage Works</text:p>
          </table:table-cell>
          <table:table-cell table:number-columns-repeated="16379" table:style-name="ce4"/>
        </table:table-row>
        <table:table-row table:style-name="ro7">
          <table:table-cell table:style-name="ce5"/>
          <table:table-cell table:number-columns-repeated="4" table:style-name="ce6"/>
          <table:table-cell table:number-columns-repeated="16379" table:style-name="ce4"/>
        </table:table-row>
        <table:table-row table:style-name="ro8" table:visibility="collapse">
          <table:table-cell office:value-type="string" table:style-name="ce37">
            <text:p>民國<text:span text:style-name="T11"><text:s text:c="2"/>99</text:span>年度<text:span text:style-name="T11"><text:s text:c="5"/>FY 2010</text:span></text:p>
          </table:table-cell>
          <table:table-cell office:value-type="float" office:value="20835939" table:formula="msoxl:=SUM(C12:E12)" table:style-name="ce36">
            <text:p>20,835,939</text:p>
          </table:table-cell>
          <table:table-cell office:value-type="float" office:value="11257743" table:style-name="ce36">
            <text:p>11,257,743</text:p>
          </table:table-cell>
          <table:table-cell office:value-type="float" office:value="937055" table:style-name="ce36">
            <text:p>937,055</text:p>
          </table:table-cell>
          <table:table-cell office:value-type="float" office:value="8641141" table:style-name="ce36">
            <text:p>8,641,141</text:p>
          </table:table-cell>
          <table:table-cell table:number-columns-repeated="16379" table:style-name="ce7"/>
        </table:table-row>
        <table:table-row table:style-name="ro8" table:visibility="collapse">
          <table:table-cell office:value-type="string" table:style-name="ce37">
            <text:p>民國<text:span text:style-name="T11">100</text:span>年度<text:span text:style-name="T11"><text:s text:c="5"/>FY 2011</text:span></text:p>
          </table:table-cell>
          <table:table-cell office:value-type="float" office:value="21048144" table:formula="msoxl:=SUM(C13:E13)" table:style-name="ce36">
            <text:p>21,048,144</text:p>
          </table:table-cell>
          <table:table-cell office:value-type="float" office:value="10637766" table:style-name="ce36">
            <text:p>10,637,766</text:p>
          </table:table-cell>
          <table:table-cell office:value-type="float" office:value="881714" table:style-name="ce36">
            <text:p>881,714</text:p>
          </table:table-cell>
          <table:table-cell office:value-type="float" office:value="9528664" table:style-name="ce36">
            <text:p>9,528,664</text:p>
          </table:table-cell>
          <table:table-cell table:number-columns-repeated="16379" table:style-name="ce7"/>
        </table:table-row>
        <table:table-row table:style-name="ro7" table:visibility="collapse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1</text:span>年度<text:span text:style-name="T11"><text:s text:c="5"/>FY 2012</text:span></text:p>
          </table:table-cell>
          <table:table-cell office:value-type="float" office:value="17473590" table:formula="msoxl:=SUM(C15:E15)" table:style-name="ce36">
            <text:p>17,473,590</text:p>
          </table:table-cell>
          <table:table-cell office:value-type="float" office:value="8120703" table:style-name="ce36">
            <text:p>8,120,703</text:p>
          </table:table-cell>
          <table:table-cell office:value-type="float" office:value="1056055" table:style-name="ce36">
            <text:p>1,056,055</text:p>
          </table:table-cell>
          <table:table-cell office:value-type="float" office:value="8296832" table:style-name="ce36">
            <text:p>8,296,832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2</text:span>年度<text:span text:style-name="T11"><text:s text:c="5"/>FY 2013</text:span></text:p>
          </table:table-cell>
          <table:table-cell office:value-type="float" office:value="20010721" table:formula="msoxl:=SUM(C16:E16)" table:style-name="ce36">
            <text:p>20,010,721</text:p>
          </table:table-cell>
          <table:table-cell office:value-type="float" office:value="8451955" table:style-name="ce36">
            <text:p>8,451,955</text:p>
          </table:table-cell>
          <table:table-cell office:value-type="float" office:value="1532022" table:style-name="ce36">
            <text:p>1,532,022</text:p>
          </table:table-cell>
          <table:table-cell office:value-type="float" office:value="10026744" table:style-name="ce36">
            <text:p>10,026,744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3</text:span>年度<text:span text:style-name="T11"><text:s text:c="5"/>FY 2014</text:span></text:p>
          </table:table-cell>
          <table:table-cell office:value-type="float" office:value="15219482.308" table:formula="msoxl:=SUM(C17:E17)" table:style-name="ce36">
            <text:p>15,219,482</text:p>
          </table:table-cell>
          <table:table-cell office:value-type="float" office:value="5080869" table:style-name="ce36">
            <text:p>5,080,869</text:p>
          </table:table-cell>
          <table:table-cell office:value-type="float" office:value="700317.30799999996" table:style-name="ce36">
            <text:p>700,317</text:p>
          </table:table-cell>
          <table:table-cell office:value-type="float" office:value="9438296" table:style-name="ce36">
            <text:p>9,438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4</text:span>年度<text:span text:style-name="T11"><text:s text:c="5"/>FY 2015</text:span></text:p>
          </table:table-cell>
          <table:table-cell office:value-type="float" office:value="10173169.096999999" table:formula="msoxl:=SUM(C18:E18)" table:style-name="ce36">
            <text:p>10,173,169</text:p>
          </table:table-cell>
          <table:table-cell office:value-type="float" office:value="4815431.6439999994" table:style-name="ce38">
            <text:p>4,815,432</text:p>
          </table:table-cell>
          <table:table-cell office:value-type="float" office:value="695501.45299999998" table:style-name="ce38">
            <text:p>695,501</text:p>
          </table:table-cell>
          <table:table-cell office:value-type="float" office:value="4662236" table:style-name="ce38">
            <text:p>4,662,23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5</text:span>年度<text:span text:style-name="T11"><text:s text:c="5"/>FY 2016</text:span></text:p>
          </table:table-cell>
          <table:table-cell office:value-type="float" office:value="9456755.6999999993" table:style-name="ce36">
            <text:p>9,456,756</text:p>
          </table:table-cell>
          <table:table-cell office:value-type="float" office:value="3950349.8489999995" table:style-name="ce38">
            <text:p>3,950,350</text:p>
          </table:table-cell>
          <table:table-cell office:value-type="float" office:value="640176.85100000002" table:style-name="ce38">
            <text:p>640,177</text:p>
          </table:table-cell>
          <table:table-cell office:value-type="float" office:value="4866229" table:style-name="ce38">
            <text:p>4,866,229</text:p>
          </table:table-cell>
          <table:table-cell table:number-columns-repeated="16379" table:style-name="ce7"/>
        </table:table-row>
        <table:table-row table:style-name="ro7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6</text:span>年度<text:span text:style-name="T11"><text:s text:c="5"/>FY 2017</text:span></text:p>
          </table:table-cell>
          <table:table-cell office:value-type="float" office:value="13061917.342999998" table:style-name="ce36">
            <text:p>13,061,917</text:p>
          </table:table-cell>
          <table:table-cell office:value-type="float" office:value="5137234.2689999994" table:style-name="ce36">
            <text:p>5,137,234</text:p>
          </table:table-cell>
          <table:table-cell office:value-type="float" office:value="677771.74100000004" table:style-name="ce36">
            <text:p>677,772</text:p>
          </table:table-cell>
          <table:table-cell office:value-type="float" office:value="7246911.3329999996" table:style-name="ce36">
            <text:p>7,246,911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7</text:span>年度<text:span text:style-name="T11"><text:s text:c="5"/>FY 2018</text:span></text:p>
          </table:table-cell>
          <table:table-cell office:value-type="float" office:value="12179594.725" table:style-name="ce36">
            <text:p>12,179,595</text:p>
          </table:table-cell>
          <table:table-cell office:value-type="float" office:value="5190625.1049999995" table:style-name="ce36">
            <text:p>5,190,625</text:p>
          </table:table-cell>
          <table:table-cell office:value-type="float" office:value="950130.62" table:style-name="ce36">
            <text:p>950,131</text:p>
          </table:table-cell>
          <table:table-cell office:value-type="float" office:value="6038839" table:style-name="ce36">
            <text:p>6,038,839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8</text:span>年度<text:span text:style-name="T11"><text:s text:c="5"/>FY 2019</text:span></text:p>
          </table:table-cell>
          <table:table-cell office:value-type="float" office:value="14878986.293" table:style-name="ce36">
            <text:p>14,878,986</text:p>
          </table:table-cell>
          <table:table-cell office:value-type="float" office:value="5272583.1500000004" table:style-name="ce36">
            <text:p>5,272,583</text:p>
          </table:table-cell>
          <table:table-cell office:value-type="float" office:value="1007107.524" table:style-name="ce36">
            <text:p>1,007,108</text:p>
          </table:table-cell>
          <table:table-cell office:value-type="float" office:value="8599295.618999999" table:style-name="ce36">
            <text:p>8,599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09</text:span>年度<text:span text:style-name="T11"><text:s text:c="5"/>FY 2020</text:span></text:p>
          </table:table-cell>
          <table:table-cell office:value-type="float" office:value="14608898.561999999" table:style-name="ce36">
            <text:p>14,608,899</text:p>
          </table:table-cell>
          <table:table-cell office:value-type="float" office:value="5468386.7719999999" table:style-name="ce36">
            <text:p>5,468,387</text:p>
            <draw:frame draw:z-index="1" draw:id="id0" draw:style-name="a3" draw:name="文字方塊 2" svg:x="0.04167in" svg:y="0.02083in" svg:width="0.45332in" svg:height="0.33333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768407.70799999998" table:style-name="ce36">
            <text:p>768,408</text:p>
          </table:table-cell>
          <table:table-cell office:value-type="float" office:value="8420087.5519999992" table:style-name="ce36">
            <text:p>8,420,088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11">110</text:span>年度<text:span text:style-name="T11"><text:s text:c="5"/>FY 2021</text:span></text:p>
          </table:table-cell>
          <table:table-cell office:value-type="float" office:value="14068401.328000002" table:formula="msoxl:=SUM(C25:E25)" table:style-name="ce36">
            <text:p>14,068,401</text:p>
          </table:table-cell>
          <table:table-cell office:value-type="float" office:value="4932042.3890000004" table:formula="msoxl:=SUM(C27:C34)" table:style-name="ce36">
            <text:p>4,932,042</text:p>
          </table:table-cell>
          <table:table-cell office:value-type="float" office:value="559794.61599999992" table:formula="msoxl:=SUM(D27:D34)" table:style-name="ce36">
            <text:p>559,795</text:p>
          </table:table-cell>
          <table:table-cell office:value-type="float" office:value="8576564.3230000008" table:formula="msoxl:=SUM(E27:E34)" table:style-name="ce36">
            <text:p>8,576,564</text:p>
          </table:table-cell>
          <table:table-cell table:number-columns-repeated="16379" table:style-name="ce7"/>
        </table:table-row>
        <table:table-row table:style-name="ro7">
          <table:table-cell table:style-name="ce29"/>
          <table:table-cell table:number-columns-repeated="4" table:style-name="ce39"/>
          <table:table-cell table:number-columns-repeated="16379" table:style-name="ce7"/>
        </table:table-row>
        <table:table-row table:style-name="ro9">
          <table:table-cell office:value-type="string" table:style-name="ce31">
            <text:p>中<text:span text:style-name="T8"><text:s text:c="6"/></text:span>央<text:span text:style-name="T8"><text:s text:c="7"/></text:span>經<text:span text:style-name="T8"><text:s text:c="7"/></text:span>費</text:p>
          </table:table-cell>
          <table:table-cell office:value-type="float" office:value="10169421.9" table:formula="msoxl:=SUM(C27:E28)" table:number-columns-spanned="1" table:number-rows-spanned="2" table:style-name="ce61">
            <text:p>10,169,422</text:p>
          </table:table-cell>
          <table:table-cell office:value-type="float" office:value="3197574.5130000003" table:formula="msoxl:=工作表1!B2" table:number-columns-spanned="1" table:number-rows-spanned="2" table:style-name="ce62">
            <text:p>3,197,575</text:p>
          </table:table-cell>
          <table:table-cell office:value-type="float" office:value="499238.61599999998" table:formula="msoxl:=工作表1!H2" table:number-columns-spanned="1" table:number-rows-spanned="2" table:style-name="ce62">
            <text:p>499,239</text:p>
          </table:table-cell>
          <table:table-cell office:value-type="float" office:value="6472608.7709999997" table:formula="msoxl:=工作表1!I9" table:number-columns-spanned="1" table:number-rows-spanned="2" table:style-name="ce62">
            <text:p>6,472,609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Budget from Central Government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8">(</text:span>市<text:span text:style-name="T8">)</text:span>政府配合款</text:p>
          </table:table-cell>
          <table:table-cell office:value-type="float" office:value="732792.75199999998" table:formula="msoxl:=SUM(C29:E30)" table:number-columns-spanned="1" table:number-rows-spanned="2" table:style-name="ce61">
            <text:p>732,793</text:p>
          </table:table-cell>
          <table:table-cell office:value-type="float" office:value="19240" table:formula="msoxl:=工作表1!B3" table:number-columns-spanned="1" table:number-rows-spanned="2" table:style-name="ce62">
            <text:p>19,240</text:p>
          </table:table-cell>
          <table:table-cell office:value-type="float" office:value="0" table:formula="msoxl:=工作表1!H3" table:number-columns-spanned="1" table:number-rows-spanned="2" table:style-name="ce59">
            <text:p><text:s/>-<text:s/></text:p>
          </table:table-cell>
          <table:table-cell office:value-type="float" office:value="713552.75199999998" table:formula="msoxl:=工作表1!I10" table:number-columns-spanned="1" table:number-rows-spanned="2" table:style-name="ce62">
            <text:p>713,553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Co-ordina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8">(</text:span>市<text:span text:style-name="T8">)</text:span>政府自辦經費</text:p>
          </table:table-cell>
          <table:table-cell office:value-type="float" office:value="3162505.8" table:formula="msoxl:=SUM(C31:E32)" table:number-columns-spanned="1" table:number-rows-spanned="2" table:style-name="ce61">
            <text:p>3,162,506</text:p>
          </table:table-cell>
          <table:table-cell office:value-type="float" office:value="1711547" table:formula="msoxl:=工作表1!B4" table:number-columns-spanned="1" table:number-rows-spanned="2" table:style-name="ce62">
            <text:p>1,711,547</text:p>
          </table:table-cell>
          <table:table-cell office:value-type="float" office:value="60556" table:formula="msoxl:=工作表1!H4" table:number-columns-spanned="1" table:number-rows-spanned="2" table:style-name="ce62">
            <text:p>60,556</text:p>
          </table:table-cell>
          <table:table-cell office:value-type="float" office:value="1390402.8" table:formula="msoxl:=工作表1!I11" table:number-columns-spanned="1" table:number-rows-spanned="2" table:style-name="ce62">
            <text:p>1,390,403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Self-transac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33">
            <text:p>其<text:span text:style-name="T8"><text:s text:c="5"/></text:span>他</text:p>
          </table:table-cell>
          <table:table-cell office:value-type="float" office:value="3680.8760000000002" table:formula="msoxl:=SUM(C33:E34)" table:number-columns-spanned="1" table:number-rows-spanned="2" table:style-name="ce56">
            <text:p><text:s/>3,681<text:s/></text:p>
          </table:table-cell>
          <table:table-cell office:value-type="float" office:value="3680.8760000000002" table:formula="msoxl:=工作表1!B5" table:number-columns-spanned="1" table:number-rows-spanned="2" table:style-name="ce58">
            <text:p>3,681</text:p>
          </table:table-cell>
          <table:table-cell office:value-type="float" office:value="0" table:formula="msoxl:=工作表1!H5" table:number-columns-spanned="1" table:number-rows-spanned="2" table:style-name="ce60">
            <text:p><text:s/>-<text:s/></text:p>
          </table:table-cell>
          <table:table-cell office:value-type="float" office:value="0" table:formula="msoxl:=工作表1!I12" table:number-columns-spanned="1" table:number-rows-spanned="2" table:style-name="ce60">
            <text:p><text:s/>-<text:s/></text:p>
          </table:table-cell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9">
          <table:table-cell office:value-type="string" table:style-name="ce32">
            <text:p>Budget from Others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10">
          <table:table-cell office:value-type="string" table:style-name="ce34">
            <text:p>資料來源：依據經濟部水利署公務統計報表編製。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<text:span text:style-name="T10">說明：</text:span>1.<text:span text:style-name="T10">本表總計與細項和或有不符，係小數點以下採四捨五入進位所致。</text:span></text:p>
            <draw:frame draw:z-index="2" draw:id="id1" draw:style-name="a7" draw:name="文字方塊 4" svg:x="0.48958in" svg:y="0.20833in" svg:width="0.44507in" svg:height="0.26339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<text:span text:style-name="T18">說明：</text:span>2.<text:s text:c="6"/><text:span text:style-name="T10">係修正數。</text:span>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Data Source:Statistical Reports, WRA, MOEA.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2">
          <table:table-cell table:style-name="ce11"/>
          <table:table-cell table:number-columns-repeated="4" table:style-name="ce17"/>
          <table:table-cell table:number-columns-repeated="16379" table:style-name="ce4"/>
        </table:table-row>
        <table:table-row table:style-name="ro4">
          <table:table-cell table:style-name="ce12"/>
          <table:table-cell table:number-columns-repeated="4" table:style-name="ce18"/>
          <table:table-cell table:number-columns-repeated="16379" table:style-name="ce4"/>
        </table:table-row>
        <table:table-row table:style-name="ro12">
          <table:table-cell table:number-columns-repeated="5" table:style-name="ce18"/>
          <table:table-cell table:number-columns-repeated="16379" table:style-name="ce4"/>
        </table:table-row>
        <table:table-row table:style-name="ro12">
          <table:table-cell table:style-name="ce13"/>
          <table:table-cell table:style-name="ce19"/>
          <table:table-cell table:number-columns-repeated="2" table:style-name="ce18"/>
          <table:table-cell table:style-name="ce19"/>
          <table:table-cell table:number-columns-repeated="16379" table:style-name="ce4"/>
        </table:table-row>
        <table:table-row table:style-name="ro12">
          <table:table-cell table:number-columns-repeated="2" table:style-name="ce19"/>
          <table:table-cell table:style-name="ce14"/>
          <table:table-cell table:style-name="ce18"/>
          <table:table-cell table:style-name="ce19"/>
          <table:table-cell table:number-columns-repeated="16379" table:style-name="ce4"/>
        </table:table-row>
        <table:table-row table:number-rows-repeated="2" table:style-name="ro12">
          <table:table-cell table:number-columns-repeated="5" table:style-name="ce2"/>
          <table:table-cell table:number-columns-repeated="16379" table:style-name="ce4"/>
        </table:table-row>
        <table:table-row table:style-name="ro13">
          <table:table-cell table:number-columns-repeated="4" table:style-name="ce2"/>
          <table:table-cell table:style-name="ce15"/>
          <table:table-cell table:number-columns-repeated="16379" table:style-name="ce4"/>
        </table:table-row>
        <table:table-row table:number-rows-repeated="2" table:style-name="ro11">
          <table:table-cell table:number-columns-repeated="5" table:style-name="ce2"/>
          <table:table-cell table:number-columns-repeated="16379" table:style-name="ce7"/>
        </table:table-row>
        <table:table-row table:number-rows-repeated="3" table:style-name="ro11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style-name="ro13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4">
          <table:table-cell table:number-columns-repeated="5" table:style-name="ce19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5">
          <table:table-cell table:number-columns-repeated="5" table:style-name="ce19"/>
          <table:table-cell table:number-columns-repeated="16379" table:style-name="ce7"/>
        </table:table-row>
        <table:table-row table:number-rows-repeated="3" table:style-name="ro10">
          <table:table-cell table:number-columns-repeated="5" table:style-name="ce19"/>
          <table:table-cell table:number-columns-repeated="16379" table:style-name="ce7"/>
        </table:table-row>
        <table:table-row table:style-name="ro16">
          <table:table-cell table:number-columns-repeated="5" table:style-name="ce19"/>
          <table:table-cell table:number-columns-repeated="16379" table:style-name="ce7"/>
        </table:table-row>
        <table:table-row table:style-name="ro17">
          <table:table-cell table:number-columns-repeated="5" table:style-name="ce19"/>
          <table:table-cell table:number-columns-repeated="16379" table:style-name="ce7"/>
        </table:table-row>
        <table:table-row table:style-name="ro18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13">
          <table:table-cell table:number-columns-repeated="5" table:style-name="ce19"/>
          <table:table-cell table:number-columns-repeated="16379" table:style-name="ce10"/>
        </table:table-row>
        <table:table-row table:style-name="ro20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2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3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24">
          <table:table-cell table:number-columns-repeated="5" table:style-name="ce19"/>
          <table:table-cell table:number-columns-repeated="16379" table:style-name="ce10"/>
        </table:table-row>
        <table:table-row table:style-name="ro25">
          <table:table-cell table:number-columns-repeated="5" table:style-name="ce19"/>
          <table:table-cell table:number-columns-repeated="16379"/>
        </table:table-row>
        <table:table-row table:style-name="ro2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93" table:style-name="ro26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26">
          <table:table-cell office:value-type="string" table:style-name="ce8">
            <text:p>110<text:span text:style-name="T17">年</text:span></text:p>
          </table:table-cell>
          <table:table-cell office:value-type="string" table:style-name="ce52">
            <text:p>河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歲修</text:p>
          </table:table-cell>
          <table:table-cell office:value-type="string" table:style-name="ce53">
            <text:p>防災減災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office:value-type="string" table:style-name="ce52">
            <text:p>海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養護</text:p>
          </table:table-cell>
          <table:table-cell office:value-type="string" table:style-name="ce53">
            <text:p>整建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中 <text:s text:c="5"/>央 <text:s text:c="6"/>經 <text:s text:c="6"/>費</text:p>
          </table:table-cell>
          <table:table-cell office:value-type="float" office:value="3197574.5130000003" table:formula="msoxl:=SUM(C2:G2)" table:style-name="ce52">
            <text:p>3197574.513</text:p>
          </table:table-cell>
          <table:table-cell office:value-type="float" office:value="618162.86499999999" table:style-name="ce7">
            <text:p>618162.865</text:p>
          </table:table-cell>
          <table:table-cell office:value-type="float" office:value="304784" table:style-name="ce7">
            <text:p>304784</text:p>
          </table:table-cell>
          <table:table-cell office:value-type="float" office:value="1757894.4080000001" table:style-name="ce7">
            <text:p>1757894.408</text:p>
          </table:table-cell>
          <table:table-cell office:value-type="float" office:value="36153.252999999997" table:style-name="ce7">
            <text:p>36153.253</text:p>
          </table:table-cell>
          <table:table-cell office:value-type="float" office:value="480579.98699999996" table:style-name="ce7">
            <text:p>480579.987</text:p>
          </table:table-cell>
          <table:table-cell office:value-type="float" office:value="499238.61599999998" table:formula="msoxl:=SUM(I2:M2)" table:style-name="ce52">
            <text:p>499238.616</text:p>
          </table:table-cell>
          <table:table-cell office:value-type="float" office:value="288829" table:style-name="ce7">
            <text:p>288829</text:p>
          </table:table-cell>
          <table:table-cell office:value-type="float" office:value="39764" table:style-name="ce7">
            <text:p>39764</text:p>
          </table:table-cell>
          <table:table-cell office:value-type="float" office:value="74510" table:style-name="ce7">
            <text:p>74510</text:p>
          </table:table-cell>
          <table:table-cell office:value-type="float" office:value="0" table:style-name="ce7">
            <text:p>0</text:p>
          </table:table-cell>
          <table:table-cell office:value-type="float" office:value="96135.615999999995" table:style-name="ce7">
            <text:p>96135.616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配合款</text:p>
          </table:table-cell>
          <table:table-cell office:value-type="float" office:value="19240" table:formula="msoxl:=SUM(C3:G3)" table:style-name="ce52">
            <text:p>19240</text:p>
          </table:table-cell>
          <table:table-cell office:value-type="float" office:value="15613" table:style-name="ce7">
            <text:p>15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7" table:style-name="ce7">
            <text:p>3627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3:M3)" table:style-name="ce5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自辦經費</text:p>
          </table:table-cell>
          <table:table-cell office:value-type="float" office:value="1711547" table:formula="msoxl:=SUM(C4:G4)" table:style-name="ce52">
            <text:p>1711547</text:p>
          </table:table-cell>
          <table:table-cell office:value-type="float" office:value="958535" table:style-name="ce7">
            <text:p>958535</text:p>
          </table:table-cell>
          <table:table-cell office:value-type="float" office:value="94623" table:style-name="ce7">
            <text:p>94623</text:p>
          </table:table-cell>
          <table:table-cell office:value-type="float" office:value="603768" table:style-name="ce7">
            <text:p>603768</text:p>
          </table:table-cell>
          <table:table-cell office:value-type="float" office:value="48102" table:style-name="ce7">
            <text:p>48102</text:p>
          </table:table-cell>
          <table:table-cell office:value-type="float" office:value="6519" table:style-name="ce7">
            <text:p>6519</text:p>
          </table:table-cell>
          <table:table-cell office:value-type="float" office:value="60556" table:formula="msoxl:=SUM(I4:M4)" table:style-name="ce52">
            <text:p>60556</text:p>
          </table:table-cell>
          <table:table-cell office:value-type="float" office:value="55024" table:style-name="ce7">
            <text:p>55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32" table:style-name="ce7">
            <text:p>553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其 <text:s text:c="4"/>他</text:p>
          </table:table-cell>
          <table:table-cell office:value-type="float" office:value="3680.8760000000002" table:formula="msoxl:=SUM(C5:G5)" table:style-name="ce52">
            <text:p>3680.876</text:p>
          </table:table-cell>
          <table:table-cell office:value-type="float" office:value="3680.8760000000002" table:style-name="ce7">
            <text:p>3680.8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5:M5)" table:style-name="ce5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53">
            <text:p>110年區排</text:p>
          </table:table-cell>
          <table:table-cell office:value-type="string" table:style-name="ce53">
            <text:p>環境營造</text:p>
          </table:table-cell>
          <table:table-cell office:value-type="string" table:style-name="ce53">
            <text:p>搆造物維護</text:p>
          </table:table-cell>
          <table:table-cell office:value-type="string" table:style-name="ce53">
            <text:p>整治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(搶險)</text:p>
          </table:table-cell>
          <table:table-cell office:value-type="string" table:style-name="ce53">
            <text:p>疏濬</text:p>
          </table:table-cell>
          <table:table-cell table:style-name="ce53"/>
          <table:table-cell table:style-name="ce7"/>
          <table:table-cell table:number-columns-repeated="16375" table:style-name="ce1"/>
        </table:table-row>
        <table:table-row table:style-name="ro26">
          <table:table-cell office:value-type="string" table:style-name="ce54">
            <text:p>中<text:span text:style-name="T4"><text:s text:c="6"/></text:span>央<text:span text:style-name="T4"><text:s text:c="7"/></text:span>經<text:span text:style-name="T4"><text:s text:c="7"/></text:span>費</text:p>
          </table:table-cell>
          <table:table-cell office:value-type="float" office:value="1312774.74" table:style-name="ce7">
            <text:p>1312774.74</text:p>
          </table:table-cell>
          <table:table-cell office:value-type="float" office:value="136664.522" table:style-name="ce7">
            <text:p>136664.522</text:p>
          </table:table-cell>
          <table:table-cell office:value-type="float" office:value="4492782" table:style-name="ce7">
            <text:p>4492782</text:p>
          </table:table-cell>
          <table:table-cell office:value-type="float" office:value="317670.49900000001" table:style-name="ce7">
            <text:p>317670.499</text:p>
          </table:table-cell>
          <table:table-cell office:value-type="float" office:value="118871" table:style-name="ce7">
            <text:p>118871</text:p>
          </table:table-cell>
          <table:table-cell office:value-type="float" office:value="93846.01" table:style-name="ce7">
            <text:p>93846.01</text:p>
          </table:table-cell>
          <table:table-cell table:style-name="ce1"/>
          <table:table-cell office:value-type="float" office:value="6472608.7709999997" table:style-name="ce7">
            <text:p>6472608.771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直轄市、縣<text:span text:style-name="T4">(</text:span>市<text:span text:style-name="T4">)</text:span>政府配合款</text:p>
          </table:table-cell>
          <table:table-cell office:value-type="float" office:value="467428.31300000002" table:style-name="ce7">
            <text:p>467428.313</text:p>
          </table:table-cell>
          <table:table-cell office:value-type="float" office:value="24137.438999999998" table:style-name="ce7">
            <text:p>24137.439</text:p>
          </table:table-cell>
          <table:table-cell office:value-type="float" office:value="218974" table:style-name="ce7">
            <text:p>218974</text:p>
          </table:table-cell>
          <table:table-cell office:value-type="float" office:value="3013" table:style-name="ce7">
            <text:p>3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713552.75199999998" table:style-name="ce7">
            <text:p>713552.752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直轄市、縣<text:span text:style-name="T4">(</text:span>市<text:span text:style-name="T4">)</text:span>政府自辦經費</text:p>
          </table:table-cell>
          <table:table-cell office:value-type="float" office:value="1898" table:style-name="ce7">
            <text:p>1898</text:p>
          </table:table-cell>
          <table:table-cell office:value-type="float" office:value="527531.64500000002" table:style-name="ce7">
            <text:p>527531.645</text:p>
          </table:table-cell>
          <table:table-cell office:value-type="float" office:value="115169.89200000001" table:style-name="ce7">
            <text:p>115169.892</text:p>
          </table:table-cell>
          <table:table-cell office:value-type="float" office:value="224354.89600000001" table:style-name="ce7">
            <text:p>224354.896</text:p>
          </table:table-cell>
          <table:table-cell office:value-type="float" office:value="76841.278999999995" table:style-name="ce7">
            <text:p>76841.279</text:p>
          </table:table-cell>
          <table:table-cell office:value-type="float" office:value="444607.08799999999" table:style-name="ce7">
            <text:p>444607.088</text:p>
          </table:table-cell>
          <table:table-cell table:style-name="ce1"/>
          <table:table-cell office:value-type="float" office:value="1390402.8" table:style-name="ce7">
            <text:p>1390402.8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4">
            <text:p>其<text:span text:style-name="T4"><text:s text:c="5"/></text:span>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7">
            <text:p>0</text:p>
          </table:table-cell>
          <table:table-cell table:number-columns-repeated="16375" table:style-name="ce1"/>
        </table:table-row>
        <table:table-row table:number-rows-repeated="104856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66929133858267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8-07-13T01:40:20Z</meta:creation-date>
    <dc:date>2022-08-12T07:15:07Z</dc:date>
    <meta:print-date>2022-08-12T07:14:54Z</meta:print-date>
  </office:meta>
</office:document-meta>
</file>