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21315__20998__20301_" style:data-style-name="N52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21315__20998__20301_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65" table:style-name="ta1" table:print-ranges="表65.A1:表65.J37">
        <table:table-column table:style-name="co1" table:default-cell-style-name="ce20"/>
        <table:table-column table:style-name="co2" table:default-cell-style-name="ce32"/>
        <table:table-column table:style-name="co3" table:default-cell-style-name="ce20"/>
        <table:table-column table:style-name="co4" table:default-cell-style-name="ce20"/>
        <table:table-column table:style-name="co5" table:default-cell-style-name="ce32"/>
        <table:table-column table:style-name="co6" table:default-cell-style-name="ce33"/>
        <table:table-column table:style-name="co5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20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5" table:number-rows-spanned="1" table:style-name="ce57">
            <text:p>表<text:span text:style-name="T9">65<text:s/></text:span>經濟部水利署所屬機關工程用地取得情形</text:p>
          </table:table-cell>
          <table:covered-table-cell table:number-columns-repeated="4"/>
          <table:table-cell office:value-type="string" table:number-columns-spanned="5" table:number-rows-spanned="1" table:style-name="ce50">
            <text:p>Table65. Affiliated Agencies Project Land Procurememt Situation, WRA, MOEA.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table:style-name="ce21"/>
          <table:table-cell table:style-name="ce22"/>
          <table:table-cell table:number-columns-repeated="2" table:style-name="ce21"/>
          <table:table-cell office:value-type="string" table:style-name="ce10">
            <text:p>面積單位：公<text:span text:style-name="T6"><text:s/></text:span>頃</text:p>
          </table:table-cell>
          <table:table-cell table:number-columns-repeated="4" table:style-name="ce23"/>
          <table:table-cell office:value-type="string" table:style-name="ce24">
            <text:p>Area Unit<text:s/><text:span text:style-name="T3">：</text:span><text:s/>Ha.</text:p>
          </table:table-cell>
          <table:table-cell table:number-columns-repeated="16374" table:style-name="ce3"/>
        </table:table-row>
        <table:table-row table:style-name="ro3">
          <table:table-cell table:style-name="ce21"/>
          <table:table-cell table:style-name="ce22"/>
          <table:table-cell table:number-columns-repeated="2" table:style-name="ce21"/>
          <table:table-cell office:value-type="string" table:style-name="ce10">
            <text:p>金額單位：新臺幣千元</text:p>
          </table:table-cell>
          <table:table-cell table:number-columns-repeated="4" table:style-name="ce23"/>
          <table:table-cell office:value-type="string" table:style-name="ce24">
            <text:p>Account Unit<text:span text:style-name="T3">：</text:span>N.T.$1,000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3" table:style-name="ce65">
            <text:p>年<text:span text:style-name="T8"><text:s/></text:span>度<text:span text:style-name="T8"><text:s/></text:span>別<text:span text:style-name="T8"><text:s/></text:span>及<text:span text:style-name="T8"><text:s/></text:span>執<text:span text:style-name="T8"><text:s/></text:span>行<text:span text:style-name="T8"><text:s/></text:span>機<text:span text:style-name="T8"><text:s/></text:span>關<text:span text:style-name="T8"><text:s/></text:span>別</text:p>
            <text:p><text:span text:style-name="T8">Fiscal Year &amp; Executing Units<text:s/></text:span></text:p>
          </table:table-cell>
          <table:table-cell office:value-type="string" table:number-columns-spanned="4" table:number-rows-spanned="1" table:style-name="ce62">
            <text:p>筆<text:span text:style-name="T8"><text:s text:c="4"/></text:span>數　<text:span text:style-name="T8">Count</text:span></text:p>
          </table:table-cell>
          <table:covered-table-cell table:number-columns-repeated="3"/>
          <table:table-cell office:value-type="string" table:number-columns-spanned="4" table:number-rows-spanned="1" table:style-name="ce63">
            <text:p>面<text:span text:style-name="T8"><text:s text:c="3"/></text:span>積<text:span text:style-name="T8"><text:s text:c="4"/>Area</text:span></text:p>
          </table:table-cell>
          <table:covered-table-cell table:number-columns-repeated="3"/>
          <table:table-cell office:value-type="string" table:number-columns-spanned="1" table:number-rows-spanned="3" table:style-name="ce64">
            <text:p>補償金額<text:span text:style-name="T8"><text:s text:c="4"/>Compensation Fee</text:span></text:p>
          </table:table-cell>
          <table:table-cell table:number-columns-repeated="16374" table:style-name="ce11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徴收</text:p>
          </table:table-cell>
          <table:table-cell office:value-type="string" table:style-name="ce12">
            <text:p>撥用</text:p>
          </table:table-cell>
          <table:table-cell office:value-type="string" table:style-name="ce13">
            <text:p>協議價購</text:p>
          </table:table-cell>
          <table:table-cell office:value-type="string" table:style-name="ce14">
            <text:p>總計</text:p>
          </table:table-cell>
          <table:table-cell office:value-type="string" table:style-name="ce15">
            <text:p>徴收</text:p>
          </table:table-cell>
          <table:table-cell office:value-type="string" table:style-name="ce15">
            <text:p>撥用</text:p>
          </table:table-cell>
          <table:table-cell office:value-type="string" table:style-name="ce15">
            <text:p>協議價購</text:p>
          </table:table-cell>
          <table:covered-table-cell/>
          <table:table-cell table:number-columns-repeated="16374" table:style-name="ce11"/>
        </table:table-row>
        <table:table-row table:style-name="ro5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Imposed Use</text:p>
          </table:table-cell>
          <table:table-cell office:value-type="string" table:style-name="ce17">
            <text:p>Transferred Use<text:s/></text:p>
          </table:table-cell>
          <table:table-cell office:value-type="string" table:style-name="ce18">
            <text:p>On-accord Purchase</text:p>
          </table:table-cell>
          <table:table-cell office:value-type="string" table:style-name="ce19">
            <text:p>Total</text:p>
          </table:table-cell>
          <table:table-cell office:value-type="string" table:style-name="ce17">
            <text:p>Imposed Use</text:p>
          </table:table-cell>
          <table:table-cell office:value-type="string" table:style-name="ce17">
            <text:p>Transferred Use<text:s/></text:p>
          </table:table-cell>
          <table:table-cell office:value-type="string" table:style-name="ce18">
            <text:p>On-accord Purchase</text:p>
          </table:table-cell>
          <table:covered-table-cell/>
          <table:table-cell table:number-columns-repeated="16374" table:style-name="ce11"/>
        </table:table-row>
        <table:table-row table:style-name="ro6" table:visibility="collapse">
          <table:table-cell office:value-type="string" table:style-name="ce4">
            <text:p>民<text:span text:style-name="T6"><text:s text:c="2"/></text:span>國<text:span text:style-name="T6"><text:s text:c="5"/>99<text:s text:c="2"/></text:span>年<text:span text:style-name="T6"><text:s text:c="2"/></text:span>度<text:span text:style-name="T6"><text:s text:c="3"/>FY <text:s/>2010</text:span></text:p>
          </table:table-cell>
          <table:table-cell office:value-type="float" office:value="5521" table:style-name="ce25">
            <text:p>5,521</text:p>
          </table:table-cell>
          <table:table-cell office:value-type="float" office:value="4442" table:style-name="ce25">
            <text:p>4,442</text:p>
          </table:table-cell>
          <table:table-cell office:value-type="float" office:value="805" table:style-name="ce25">
            <text:p>805</text:p>
          </table:table-cell>
          <table:table-cell office:value-type="float" office:value="274" table:style-name="ce25">
            <text:p>274</text:p>
          </table:table-cell>
          <table:table-cell office:value-type="float" office:value="898.911923" table:style-name="ce26">
            <text:p>898.911923</text:p>
          </table:table-cell>
          <table:table-cell office:value-type="float" office:value="558.33506499999999" table:style-name="ce26">
            <text:p>558.335065</text:p>
          </table:table-cell>
          <table:table-cell office:value-type="float" office:value="307.13207799999998" table:style-name="ce26">
            <text:p>307.132078</text:p>
          </table:table-cell>
          <table:table-cell office:value-type="float" office:value="33.444780000000002" table:style-name="ce26">
            <text:p>33.444780</text:p>
          </table:table-cell>
          <table:table-cell office:value-type="float" office:value="8969017" table:style-name="ce27">
            <text:p>8,969,017</text:p>
          </table:table-cell>
          <table:table-cell table:number-columns-repeated="16374" table:style-name="ce5"/>
        </table:table-row>
        <table:table-row table:style-name="ro6" table:visibility="collapse">
          <table:table-cell office:value-type="string" table:style-name="ce4">
            <text:p>民<text:span text:style-name="T6"><text:s text:c="2"/></text:span>國<text:span text:style-name="T6"><text:s text:c="3"/>100<text:s text:c="2"/></text:span>年<text:span text:style-name="T6"><text:s text:c="2"/></text:span>度<text:span text:style-name="T6"><text:s text:c="3"/>FY <text:s/>2011</text:span></text:p>
          </table:table-cell>
          <table:table-cell office:value-type="float" office:value="3944" table:style-name="ce25">
            <text:p>3,944</text:p>
          </table:table-cell>
          <table:table-cell office:value-type="float" office:value="3057" table:style-name="ce25">
            <text:p>3,057</text:p>
          </table:table-cell>
          <table:table-cell office:value-type="float" office:value="754" table:style-name="ce25">
            <text:p>754</text:p>
          </table:table-cell>
          <table:table-cell office:value-type="float" office:value="133" table:style-name="ce25">
            <text:p>133</text:p>
          </table:table-cell>
          <table:table-cell office:value-type="float" office:value="761.06673899999998" table:style-name="ce26">
            <text:p>761.066739</text:p>
          </table:table-cell>
          <table:table-cell office:value-type="float" office:value="451.13515799999999" table:style-name="ce26">
            <text:p>451.135158</text:p>
          </table:table-cell>
          <table:table-cell office:value-type="float" office:value="257.68730399999998" table:style-name="ce26">
            <text:p>257.687304</text:p>
          </table:table-cell>
          <table:table-cell office:value-type="float" office:value="52.244276999999997" table:style-name="ce26">
            <text:p>52.244277</text:p>
          </table:table-cell>
          <table:table-cell office:value-type="float" office:value="4194082" table:style-name="ce27">
            <text:p>4,194,082</text:p>
          </table:table-cell>
          <table:table-cell table:number-columns-repeated="16374" table:style-name="ce5"/>
        </table:table-row>
        <table:table-row table:style-name="ro6" table:visibility="collapse">
          <table:table-cell table:style-name="ce4"/>
          <table:table-cell table:number-columns-repeated="4" table:style-name="ce25"/>
          <table:table-cell table:number-columns-repeated="4" table:style-name="ce26"/>
          <table:table-cell table:style-name="ce27"/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1<text:s text:c="2"/></text:span>年<text:span text:style-name="T6"><text:s text:c="2"/></text:span>度<text:span text:style-name="T6"><text:s text:c="3"/>FY <text:s/>2012</text:span></text:p>
          </table:table-cell>
          <table:table-cell office:value-type="float" office:value="3206" table:style-name="ce25">
            <text:p>3,206</text:p>
          </table:table-cell>
          <table:table-cell office:value-type="float" office:value="2160" table:style-name="ce25">
            <text:p>2,160</text:p>
          </table:table-cell>
          <table:table-cell office:value-type="float" office:value="200" table:style-name="ce25">
            <text:p>200</text:p>
          </table:table-cell>
          <table:table-cell office:value-type="float" office:value="846" table:style-name="ce25">
            <text:p>846</text:p>
          </table:table-cell>
          <table:table-cell office:value-type="float" office:value="450.64092700000003" table:style-name="ce26">
            <text:p>450.640927</text:p>
          </table:table-cell>
          <table:table-cell office:value-type="float" office:value="291.46730199999996" table:style-name="ce26">
            <text:p>291.467302</text:p>
          </table:table-cell>
          <table:table-cell office:value-type="float" office:value="51.327732999999995" table:style-name="ce26">
            <text:p>51.327733</text:p>
          </table:table-cell>
          <table:table-cell office:value-type="float" office:value="107.84589200000002" table:style-name="ce26">
            <text:p>107.845892</text:p>
          </table:table-cell>
          <table:table-cell office:value-type="float" office:value="4561734" table:style-name="ce28">
            <text:p><text:s/>4,561,734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2<text:s text:c="2"/></text:span>年<text:span text:style-name="T6"><text:s text:c="2"/></text:span>度<text:span text:style-name="T6"><text:s text:c="3"/>FY <text:s/>2013</text:span></text:p>
          </table:table-cell>
          <table:table-cell office:value-type="float" office:value="1680" table:style-name="ce25">
            <text:p>1,680</text:p>
          </table:table-cell>
          <table:table-cell office:value-type="float" office:value="1093" table:style-name="ce25">
            <text:p>1,093</text:p>
          </table:table-cell>
          <table:table-cell office:value-type="float" office:value="459" table:style-name="ce25">
            <text:p>459</text:p>
          </table:table-cell>
          <table:table-cell office:value-type="float" office:value="128" table:style-name="ce25">
            <text:p>128</text:p>
          </table:table-cell>
          <table:table-cell office:value-type="float" office:value="233.66325475000002" table:style-name="ce26">
            <text:p>233.663255</text:p>
          </table:table-cell>
          <table:table-cell office:value-type="float" office:value="109.42440600000002" table:style-name="ce26">
            <text:p>109.424406</text:p>
          </table:table-cell>
          <table:table-cell office:value-type="float" office:value="113.488212" table:style-name="ce26">
            <text:p>113.488212</text:p>
          </table:table-cell>
          <table:table-cell office:value-type="float" office:value="10.75063675" table:style-name="ce26">
            <text:p>10.750637</text:p>
          </table:table-cell>
          <table:table-cell office:value-type="float" office:value="2010211" table:style-name="ce28">
            <text:p><text:s/>2,010,211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3<text:s text:c="2"/></text:span>年<text:span text:style-name="T6"><text:s text:c="2"/></text:span>度<text:span text:style-name="T6"><text:s text:c="3"/>FY <text:s/>2014</text:span></text:p>
          </table:table-cell>
          <table:table-cell office:value-type="float" office:value="1462" table:style-name="ce25">
            <text:p>1,462</text:p>
          </table:table-cell>
          <table:table-cell office:value-type="float" office:value="601" table:style-name="ce25">
            <text:p>601</text:p>
          </table:table-cell>
          <table:table-cell office:value-type="float" office:value="359" table:style-name="ce25">
            <text:p>359</text:p>
          </table:table-cell>
          <table:table-cell office:value-type="float" office:value="502" table:style-name="ce25">
            <text:p>502</text:p>
          </table:table-cell>
          <table:table-cell office:value-type="float" office:value="153.39585604999999" table:style-name="ce26">
            <text:p>153.395856</text:p>
          </table:table-cell>
          <table:table-cell office:value-type="float" office:value="29.526983300000001" table:style-name="ce26">
            <text:p>29.526983</text:p>
          </table:table-cell>
          <table:table-cell office:value-type="float" office:value="77.309562999999997" table:style-name="ce26">
            <text:p>77.309563</text:p>
          </table:table-cell>
          <table:table-cell office:value-type="float" office:value="46.559309749999997" table:style-name="ce26">
            <text:p>46.559310</text:p>
          </table:table-cell>
          <table:table-cell office:value-type="float" office:value="1985707" table:style-name="ce28">
            <text:p><text:s/>1,985,707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4<text:s text:c="2"/></text:span>年<text:span text:style-name="T6"><text:s text:c="2"/></text:span>度<text:span text:style-name="T6"><text:s text:c="3"/>FY <text:s/>2015</text:span></text:p>
          </table:table-cell>
          <table:table-cell office:value-type="float" office:value="1462" table:formula="msoxl:=SUM(C13:E13)" table:style-name="ce25">
            <text:p>1,462</text:p>
          </table:table-cell>
          <table:table-cell office:value-type="float" office:value="594" table:style-name="ce25">
            <text:p>594</text:p>
          </table:table-cell>
          <table:table-cell office:value-type="float" office:value="193" table:style-name="ce25">
            <text:p>193</text:p>
          </table:table-cell>
          <table:table-cell office:value-type="float" office:value="675" table:style-name="ce25">
            <text:p>675</text:p>
          </table:table-cell>
          <table:table-cell office:value-type="float" office:value="150.80245349999998" table:formula="msoxl:=SUM(G13:I13)" table:style-name="ce26">
            <text:p>150.802454</text:p>
          </table:table-cell>
          <table:table-cell office:value-type="float" office:value="50.687467499999997" table:style-name="ce26">
            <text:p>50.687468</text:p>
          </table:table-cell>
          <table:table-cell office:value-type="float" office:value="26.921845999999999" table:style-name="ce26">
            <text:p>26.921846</text:p>
          </table:table-cell>
          <table:table-cell office:value-type="float" office:value="73.193139999999985" table:style-name="ce26">
            <text:p>73.193140</text:p>
          </table:table-cell>
          <table:table-cell office:value-type="float" office:value="2768719" table:style-name="ce28">
            <text:p><text:s/>2,768,719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5<text:s text:c="2"/></text:span>年<text:span text:style-name="T6"><text:s text:c="2"/></text:span>度<text:span text:style-name="T6"><text:s text:c="3"/>FY <text:s/>2016</text:span></text:p>
          </table:table-cell>
          <table:table-cell office:value-type="float" office:value="1338" table:formula="msoxl:=SUM(C14:E14)" table:style-name="ce25">
            <text:p>1,338</text:p>
          </table:table-cell>
          <table:table-cell office:value-type="float" office:value="518" table:style-name="ce25">
            <text:p>518</text:p>
          </table:table-cell>
          <table:table-cell office:value-type="float" office:value="321" table:style-name="ce25">
            <text:p>321</text:p>
          </table:table-cell>
          <table:table-cell office:value-type="float" office:value="499" table:style-name="ce25">
            <text:p>499</text:p>
          </table:table-cell>
          <table:table-cell office:value-type="float" office:value="132.836398" table:style-name="ce26">
            <text:p>132.836398</text:p>
          </table:table-cell>
          <table:table-cell office:value-type="float" office:value="40.545352999999992" table:style-name="ce26">
            <text:p>40.545353</text:p>
          </table:table-cell>
          <table:table-cell office:value-type="float" office:value="24.594010000000004" table:style-name="ce26">
            <text:p>24.594010</text:p>
          </table:table-cell>
          <table:table-cell office:value-type="float" office:value="67.697035" table:style-name="ce26">
            <text:p>67.697035</text:p>
          </table:table-cell>
          <table:table-cell office:value-type="float" office:value="2281236.4720000001" table:style-name="ce25">
            <text:p>2,281,236</text:p>
          </table:table-cell>
          <table:table-cell table:number-columns-repeated="16374" table:style-name="ce5"/>
        </table:table-row>
        <table:table-row table:style-name="ro6">
          <table:table-cell table:style-name="ce4"/>
          <table:table-cell table:number-columns-repeated="4" table:style-name="ce25"/>
          <table:table-cell table:number-columns-repeated="4" table:style-name="ce26"/>
          <table:table-cell table:style-name="ce27"/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6<text:s text:c="2"/></text:span>年<text:span text:style-name="T6"><text:s text:c="2"/></text:span>度<text:span text:style-name="T6"><text:s text:c="3"/>FY <text:s/>2017</text:span></text:p>
          </table:table-cell>
          <table:table-cell office:value-type="float" office:value="1118" table:style-name="ce25">
            <text:p>1,118</text:p>
          </table:table-cell>
          <table:table-cell office:value-type="float" office:value="308" table:style-name="ce25">
            <text:p>308</text:p>
          </table:table-cell>
          <table:table-cell office:value-type="float" office:value="102" table:style-name="ce25">
            <text:p>102</text:p>
          </table:table-cell>
          <table:table-cell office:value-type="float" office:value="708" table:style-name="ce25">
            <text:p>708</text:p>
          </table:table-cell>
          <table:table-cell office:value-type="float" office:value="113.15747999999998" table:style-name="ce26">
            <text:p>113.157480</text:p>
          </table:table-cell>
          <table:table-cell office:value-type="float" office:value="25.609052400000003" table:style-name="ce26">
            <text:p>25.609052</text:p>
          </table:table-cell>
          <table:table-cell office:value-type="float" office:value="13.441606999999999" table:style-name="ce26">
            <text:p>13.441607</text:p>
          </table:table-cell>
          <table:table-cell office:value-type="float" office:value="74.106820600000006" table:style-name="ce26">
            <text:p>74.106821</text:p>
          </table:table-cell>
          <table:table-cell office:value-type="float" office:value="2382205.8859999999" table:style-name="ce25">
            <text:p>2,382,206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7<text:s text:c="2"/></text:span>年<text:span text:style-name="T6"><text:s text:c="2"/></text:span>度<text:span text:style-name="T6"><text:s text:c="3"/>FY <text:s/>2018</text:span></text:p>
          </table:table-cell>
          <table:table-cell office:value-type="float" office:value="2285" table:style-name="ce25">
            <text:p>2,285</text:p>
          </table:table-cell>
          <table:table-cell office:value-type="float" office:value="423" table:style-name="ce25">
            <text:p>423</text:p>
          </table:table-cell>
          <table:table-cell office:value-type="float" office:value="364" table:style-name="ce25">
            <text:p>364</text:p>
          </table:table-cell>
          <table:table-cell office:value-type="float" office:value="1498" table:style-name="ce25">
            <text:p>1,498</text:p>
          </table:table-cell>
          <table:table-cell office:value-type="float" office:value="427.89090240000007" table:style-name="ce26">
            <text:p>427.890902</text:p>
          </table:table-cell>
          <table:table-cell office:value-type="float" office:value="37.411174000000003" table:style-name="ce26">
            <text:p>37.411174</text:p>
          </table:table-cell>
          <table:table-cell office:value-type="float" office:value="65.886356000000006" table:style-name="ce26">
            <text:p>65.886356</text:p>
          </table:table-cell>
          <table:table-cell office:value-type="float" office:value="324.59337240000002" table:style-name="ce26">
            <text:p>324.593372</text:p>
          </table:table-cell>
          <table:table-cell office:value-type="float" office:value="11379832.58" table:style-name="ce25">
            <text:p>11,379,833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8<text:s text:c="2"/></text:span>年<text:span text:style-name="T6"><text:s text:c="2"/></text:span>度<text:span text:style-name="T6"><text:s text:c="3"/>FY <text:s/>2019</text:span></text:p>
          </table:table-cell>
          <table:table-cell office:value-type="float" office:value="1397" table:style-name="ce25">
            <text:p>1,397</text:p>
          </table:table-cell>
          <table:table-cell office:value-type="float" office:value="151" table:style-name="ce25">
            <text:p>151</text:p>
          </table:table-cell>
          <table:table-cell office:value-type="float" office:value="345" table:style-name="ce25">
            <text:p>345</text:p>
          </table:table-cell>
          <table:table-cell office:value-type="float" office:value="901" table:style-name="ce25">
            <text:p>901</text:p>
          </table:table-cell>
          <table:table-cell office:value-type="float" office:value="117.29090299999999" table:style-name="ce26">
            <text:p>117.290903</text:p>
          </table:table-cell>
          <table:table-cell office:value-type="float" office:value="7.2081339999999994" table:style-name="ce26">
            <text:p>7.208134</text:p>
          </table:table-cell>
          <table:table-cell office:value-type="float" office:value="49.874633999999993" table:style-name="ce26">
            <text:p>49.874634</text:p>
          </table:table-cell>
          <table:table-cell office:value-type="float" office:value="60.208134999999999" table:style-name="ce26">
            <text:p>60.208135</text:p>
          </table:table-cell>
          <table:table-cell office:value-type="float" office:value="3001829.5659999996" table:style-name="ce25">
            <text:p>3,001,830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9<text:s text:c="2"/></text:span>年<text:span text:style-name="T6"><text:s text:c="2"/></text:span>度<text:span text:style-name="T6"><text:s text:c="3"/>FY <text:s/>2020</text:span></text:p>
          </table:table-cell>
          <table:table-cell office:value-type="float" office:value="1586" table:style-name="ce25">
            <text:p>1,586</text:p>
          </table:table-cell>
          <table:table-cell office:value-type="float" office:value="137" table:style-name="ce25">
            <text:p>137</text:p>
          </table:table-cell>
          <table:table-cell office:value-type="float" office:value="626" table:style-name="ce25">
            <text:p>626</text:p>
          </table:table-cell>
          <table:table-cell office:value-type="float" office:value="823" table:style-name="ce25">
            <text:p>823</text:p>
          </table:table-cell>
          <table:table-cell office:value-type="float" office:value="134.93974899999998" table:style-name="ce26">
            <text:p>134.939749</text:p>
            <draw:frame draw:z-index="1" draw:id="id0" draw:style-name="a3" draw:name="文字方塊 1" svg:x="0.16667in" svg:y="0.02083in" svg:width="0.41667in" svg:height="0.28385in">
              <draw:text-box>
                <text:p text:style-name="a2" text:class-names="" text:cond-style-name=""><text:span text:style-name="a0" text:class-names="">®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5.262168" table:style-name="ce26">
            <text:p>5.262168</text:p>
          </table:table-cell>
          <table:table-cell office:value-type="float" office:value="62.39040099999999" table:style-name="ce26">
            <text:p>62.390401</text:p>
            <draw:frame draw:z-index="2" draw:id="id1" draw:style-name="a7" draw:name="文字方塊 3" svg:x="0.17708in" svg:y="0.01042in" svg:width="0.41667in" svg:height="0.28385in">
              <draw:text-box>
                <text:p text:style-name="a6" text:class-names="" text:cond-style-name=""><text:span text:style-name="a4" text:class-names="">®</text:span><text:span text:style-name="a5" text:class-names=""/></text:p>
              </draw:text-box>
              <svg:title/>
              <svg:desc/>
            </draw:frame>
          </table:table-cell>
          <table:table-cell office:value-type="float" office:value="67.287180000000006" table:style-name="ce26">
            <text:p>67.287180</text:p>
          </table:table-cell>
          <table:table-cell office:value-type="float" office:value="2812180.5649999999" table:style-name="ce25">
            <text:p>2,812,181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10<text:s/></text:span>年<text:span text:style-name="T6"><text:s text:c="2"/></text:span>度<text:span text:style-name="T6"><text:s text:c="3"/>FY <text:s/>2021</text:span></text:p>
          </table:table-cell>
          <table:table-cell office:value-type="float" office:value="1935" table:formula="msoxl:=SUM(B21:B33)" table:style-name="ce25">
            <text:p>1,935</text:p>
          </table:table-cell>
          <table:table-cell office:value-type="float" office:value="408" table:formula="msoxl:=SUM(C21:C33)" table:style-name="ce25">
            <text:p>408</text:p>
          </table:table-cell>
          <table:table-cell office:value-type="float" office:value="534" table:formula="msoxl:=SUM(D21:D33)" table:style-name="ce25">
            <text:p>534</text:p>
          </table:table-cell>
          <table:table-cell office:value-type="float" office:value="993" table:formula="msoxl:=SUM(E21:E33)" table:style-name="ce25">
            <text:p>993</text:p>
          </table:table-cell>
          <table:table-cell office:value-type="float" office:value="155.01383400000003" table:formula="msoxl:=SUM(F21:F33)" table:style-name="ce26">
            <text:p>155.013834</text:p>
          </table:table-cell>
          <table:table-cell office:value-type="float" office:value="17.553521" table:formula="msoxl:=SUM(G21:G33)" table:style-name="ce26">
            <text:p>17.553521</text:p>
          </table:table-cell>
          <table:table-cell office:value-type="float" office:value="41.813040000000008" table:formula="msoxl:=SUM(H21:H33)" table:style-name="ce26">
            <text:p>41.813040</text:p>
          </table:table-cell>
          <table:table-cell office:value-type="float" office:value="95.647273000000027" table:formula="msoxl:=SUM(I21:I33)" table:style-name="ce26">
            <text:p>95.647273</text:p>
          </table:table-cell>
          <table:table-cell office:value-type="float" office:value="3318978.2749999999" table:formula="msoxl:=SUM(J21:J33)" table:style-name="ce25">
            <text:p>3,318,978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6">
            <text:p>　第一河川局<text:span text:style-name="T8"><text:s text:c="2"/>1st RMO,WRA,MOEA</text:span></text:p>
          </table:table-cell>
          <table:table-cell office:value-type="float" office:value="515" table:style-name="ce37">
            <text:p><text:s/>515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454" table:style-name="ce37">
            <text:p><text:s/>454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30.673584999999999" table:style-name="ce46">
            <text:p>30.673585<text:s/></text:p>
          </table:table-cell>
          <table:table-cell office:value-type="float" office:value="0.73671600000000004" table:style-name="ce46">
            <text:p>0.736716<text:s/></text:p>
          </table:table-cell>
          <table:table-cell office:value-type="float" office:value="28.449249999999999" table:style-name="ce46">
            <text:p>28.449250<text:s/></text:p>
          </table:table-cell>
          <table:table-cell office:value-type="float" office:value="1.487619" table:style-name="ce46">
            <text:p>1.487619<text:s/></text:p>
          </table:table-cell>
          <table:table-cell office:value-type="float" office:value="41922.78" table:style-name="ce44">
            <text:p>41,923<text:s/></text:p>
          </table:table-cell>
          <table:table-cell table:style-name="ce37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二河川局<text:span text:style-name="T8"><text:s text:c="2"/>2nd RMO,WRA,MOEA</text:span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4.2365329999999997" table:style-name="ce46">
            <text:p>4.236533<text:s/></text:p>
          </table:table-cell>
          <table:table-cell office:value-type="float" office:value="1.35727" table:style-name="ce46">
            <text:p>1.357270<text:s/></text:p>
          </table:table-cell>
          <table:table-cell office:value-type="float" office:value="0" table:style-name="ce43">
            <text:p>-</text:p>
          </table:table-cell>
          <table:table-cell office:value-type="float" office:value="2.8792629999999999" table:style-name="ce46">
            <text:p>2.879263<text:s/></text:p>
          </table:table-cell>
          <table:table-cell office:value-type="float" office:value="128738.00900000001" table:style-name="ce44">
            <text:p>128,738<text:s/></text:p>
          </table:table-cell>
          <table:table-cell table:style-name="ce37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三河川局<text:span text:style-name="T8"><text:s text:c="2"/>3rd RMO,WRA,MOEA</text:span></text:p>
          </table:table-cell>
          <table:table-cell office:value-type="float" office:value="191" table:style-name="ce37">
            <text:p><text:s/>191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0" table:style-name="ce37">
            <text:p><text:s/>150<text:s/></text:p>
          </table:table-cell>
          <table:table-cell office:value-type="float" office:value="7.9282769999999987" table:style-name="ce46">
            <text:p>7.928277<text:s/></text:p>
          </table:table-cell>
          <table:table-cell office:value-type="float" office:value="0.99940000000000007" table:style-name="ce46">
            <text:p>0.999400<text:s/></text:p>
          </table:table-cell>
          <table:table-cell office:value-type="float" office:value="0" table:style-name="ce43">
            <text:p>-</text:p>
          </table:table-cell>
          <table:table-cell office:value-type="float" office:value="6.9288769999999991" table:style-name="ce46">
            <text:p>6.928877<text:s/></text:p>
          </table:table-cell>
          <table:table-cell office:value-type="float" office:value="788168.79500000004" table:style-name="ce44">
            <text:p>788,169<text:s/></text:p>
          </table:table-cell>
          <table:table-cell table:style-name="ce37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四河川局<text:span text:style-name="T8"><text:s text:c="2"/>4th RMO,WRA,MOEA</text:span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.6692029999999995" table:style-name="ce46">
            <text:p>2.669203<text:s/></text:p>
          </table:table-cell>
          <table:table-cell office:value-type="float" office:value="0" table:style-name="ce43">
            <text:p>-</text:p>
          </table:table-cell>
          <table:table-cell office:value-type="float" office:value="2.6169029999999998" table:style-name="ce46">
            <text:p>2.616903<text:s/></text:p>
          </table:table-cell>
          <table:table-cell office:value-type="float" office:value="5.2299999999999999E-2" table:style-name="ce46">
            <text:p>0.052300<text:s/></text:p>
          </table:table-cell>
          <table:table-cell office:value-type="float" office:value="784.5" table:style-name="ce44">
            <text:p>785<text:s/></text:p>
          </table:table-cell>
          <table:table-cell table:style-name="ce37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五河川局<text:span text:style-name="T8"><text:s text:c="2"/>5th RMO,WRA,MOEA</text:span></text:p>
          </table:table-cell>
          <table:table-cell office:value-type="float" office:value="335" table:style-name="ce37">
            <text:p><text:s/>335<text:s/>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38" table:style-name="ce37">
            <text:p><text:s/>238<text:s/></text:p>
          </table:table-cell>
          <table:table-cell office:value-type="float" office:value="64.982827999999998" table:style-name="ce46">
            <text:p>64.982828<text:s/></text:p>
          </table:table-cell>
          <table:table-cell office:value-type="float" office:value="7.9135509999999991" table:style-name="ce46">
            <text:p>7.913551<text:s/></text:p>
          </table:table-cell>
          <table:table-cell office:value-type="float" office:value="2.1700000000000001E-2" table:style-name="ce46">
            <text:p>0.021700<text:s/></text:p>
          </table:table-cell>
          <table:table-cell office:value-type="float" office:value="57.047577000000004" table:style-name="ce46">
            <text:p>57.047577<text:s/></text:p>
          </table:table-cell>
          <table:table-cell office:value-type="float" office:value="717064.19799999997" table:style-name="ce44">
            <text:p>717,064<text:s/></text:p>
          </table:table-cell>
          <table:table-cell table:style-name="ce37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六河川局<text:span text:style-name="T8"><text:s text:c="2"/>6th RMO,WRA,MOEA</text:span></text:p>
          </table:table-cell>
          <table:table-cell office:value-type="float" office:value="537" table:style-name="ce37">
            <text:p><text:s/>537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73" table:style-name="ce37">
            <text:p><text:s/>373<text:s/></text:p>
          </table:table-cell>
          <table:table-cell office:value-type="float" office:value="24.056436999999999" table:style-name="ce46">
            <text:p>24.056437<text:s/></text:p>
          </table:table-cell>
          <table:table-cell office:value-type="float" office:value="2.8083979999999999" table:style-name="ce46">
            <text:p>2.808398<text:s/></text:p>
          </table:table-cell>
          <table:table-cell office:value-type="float" office:value="0.47728300000000001" table:style-name="ce46">
            <text:p>0.477283<text:s/></text:p>
          </table:table-cell>
          <table:table-cell office:value-type="float" office:value="20.770756000000002" table:style-name="ce46">
            <text:p>20.770756<text:s/></text:p>
          </table:table-cell>
          <table:table-cell office:value-type="float" office:value="1308593.0449999999" table:style-name="ce44">
            <text:p>1,308,593<text:s/></text:p>
          </table:table-cell>
          <table:table-cell table:style-name="ce37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七河川局<text:span text:style-name="T8"><text:s text:c="2"/>7th RMO,WRA,MOEA</text:span></text:p>
          </table:table-cell>
          <table:table-cell office:value-type="float" office:value="106" table:style-name="ce37">
            <text:p><text:s/>106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7.9788219999999992" table:style-name="ce46">
            <text:p>7.978822<text:s/></text:p>
          </table:table-cell>
          <table:table-cell office:value-type="float" office:value="3.5270609999999998" table:style-name="ce46">
            <text:p>3.527061<text:s/></text:p>
          </table:table-cell>
          <table:table-cell office:value-type="float" office:value="0" table:style-name="ce43">
            <text:p>-</text:p>
          </table:table-cell>
          <table:table-cell office:value-type="float" office:value="4.4517610000000003" table:style-name="ce46">
            <text:p>4.451761<text:s/></text:p>
          </table:table-cell>
          <table:table-cell office:value-type="float" office:value="181788.71799999999" table:style-name="ce44">
            <text:p>181,789<text:s/></text:p>
          </table:table-cell>
          <table:table-cell table:style-name="ce37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八河川局<text:span text:style-name="T8"><text:s text:c="2"/>8th RMO,WRA,MOEA</text:span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2.1128719999999999" table:style-name="ce46">
            <text:p>2.112872<text:s/></text:p>
          </table:table-cell>
          <table:table-cell office:value-type="float" office:value="0" table:style-name="ce43">
            <text:p>-</text:p>
          </table:table-cell>
          <table:table-cell office:value-type="float" office:value="0.99016700000000002" table:style-name="ce46">
            <text:p>0.990167<text:s/></text:p>
          </table:table-cell>
          <table:table-cell office:value-type="float" office:value="1.1227050000000001" table:style-name="ce46">
            <text:p>1.122705<text:s/></text:p>
          </table:table-cell>
          <table:table-cell office:value-type="float" office:value="9045.5570000000007" table:style-name="ce44">
            <text:p>9,046<text:s/></text:p>
          </table:table-cell>
          <table:table-cell table:style-name="ce40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九河川局<text:span text:style-name="T8"><text:s text:c="2"/>9th RMO,WRA,MOEA</text:span></text:p>
          </table:table-cell>
          <table:table-cell office:value-type="float" office:value="54" table:style-name="ce37">
            <text:p><text:s/>5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9.4035789999999988" table:style-name="ce46">
            <text:p>9.403579<text:s/></text:p>
          </table:table-cell>
          <table:table-cell office:value-type="float" office:value="0" table:style-name="ce43">
            <text:p>-</text:p>
          </table:table-cell>
          <table:table-cell office:value-type="float" office:value="9.071809" table:style-name="ce46">
            <text:p>9.071809<text:s/></text:p>
          </table:table-cell>
          <table:table-cell office:value-type="float" office:value="0.33177000000000001" table:style-name="ce46">
            <text:p>0.331770<text:s/></text:p>
          </table:table-cell>
          <table:table-cell office:value-type="float" office:value="37812.766000000003" table:style-name="ce44">
            <text:p>37,813<text:s/></text:p>
          </table:table-cell>
          <table:table-cell table:style-name="ce37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十河川局<text:span text:style-name="T8"><text:s text:c="2"/>10th RMO,WRA,MOEA</text:span>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0.94143699999999986" table:style-name="ce46">
            <text:p>0.941437<text:s/></text:p>
          </table:table-cell>
          <table:table-cell office:value-type="float" office:value="0.21112499999999998" table:style-name="ce46">
            <text:p>0.211125<text:s/></text:p>
          </table:table-cell>
          <table:table-cell office:value-type="float" office:value="0.155667" table:style-name="ce46">
            <text:p>0.155667<text:s/></text:p>
          </table:table-cell>
          <table:table-cell office:value-type="float" office:value="0.57464499999999996" table:style-name="ce46">
            <text:p>0.574645<text:s/></text:p>
          </table:table-cell>
          <table:table-cell office:value-type="float" office:value="105059.90700000001" table:style-name="ce44">
            <text:p>105,060<text:s/></text:p>
          </table:table-cell>
          <table:table-cell table:style-name="ce37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29">
            <text:p><text:s text:c="2"/><text:span text:style-name="T7">北區水資源局</text:span><text:s text:c="2"/>NRWRO,WRA,MOEA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.0261E-2" table:style-name="ce46">
            <text:p>0.030261<text:s/></text:p>
          </table:table-cell>
          <table:table-cell office:value-type="float" office:value="0" table:style-name="ce43">
            <text:p>-</text:p>
          </table:table-cell>
          <table:table-cell office:value-type="float" office:value="3.0261E-2" table:style-name="ce46">
            <text:p>0.030261<text:s/>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37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29">
            <text:p><text:s text:c="2"/><text:span text:style-name="T7">南區水資源局</text:span><text:s text:c="2"/>SRWRO,WRA,MOEA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41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36">
            <text:p><text:s text:c="2"/><text:span text:style-name="T7">臺北水源特定區管理局</text:span><text:s text:c="2"/>TWMO,WRA,MOEA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37"/>
          <table:table-cell table:number-columns-repeated="4" table:style-name="ce34"/>
          <table:table-cell table:number-columns-repeated="16369" table:style-name="ce35"/>
        </table:table-row>
        <table:table-row table:style-name="ro7">
          <table:table-cell office:value-type="string" table:style-name="ce7">
            <text:p>資料來源：經濟部水利署公務統計報表。</text:p>
          </table:table-cell>
          <table:table-cell table:number-columns-repeated="2" table:style-name="ce30"/>
          <table:table-cell table:number-columns-repeated="2" table:style-name="ce31"/>
          <table:table-cell office:value-type="string" table:style-name="ce8">
            <text:p>Data Source<text:span text:style-name="T7">：</text:span>Statistical Reports, WRA, MOEA.</text:p>
          </table:table-cell>
          <table:table-cell table:number-columns-repeated="3" table:style-name="ce8"/>
          <table:table-cell table:style-name="ce31"/>
          <table:table-cell table:number-columns-repeated="2" table:style-name="ce42"/>
          <table:table-cell table:number-columns-repeated="16372" table:style-name="ce9"/>
        </table:table-row>
        <table:table-row table:style-name="ro8">
          <table:table-cell office:value-type="string" table:style-name="ce7">
            <text:p>說<text:span text:style-name="T8"><text:s text:c="8"/></text:span>明：<text:span text:style-name="T8">1.</text:span>依據「國有財產產籍管理作業要點」規定自<text:span text:style-name="T8">95</text:span>年度起<text:span text:style-name="T8">"</text:span>面積<text:span text:style-name="T8">"</text:span>單位為公頃並填寫至小數點以下第<text:span text:style-name="T8">6</text:span>位。</text:p>
          </table:table-cell>
          <table:table-cell table:style-name="ce32"/>
          <table:table-cell table:number-columns-repeated="2" table:style-name="ce20"/>
          <table:table-cell table:style-name="ce32"/>
          <table:table-cell table:number-columns-repeated="4" table:style-name="ce33"/>
          <table:table-cell table:style-name="ce20"/>
          <table:table-cell table:number-columns-repeated="16374" table:style-name="ce1"/>
        </table:table-row>
        <table:table-row table:style-name="ro8">
          <table:table-cell office:value-type="string" table:style-name="ce7">
            <text:p><text:span text:style-name="T11">說</text:span><text:span text:style-name="T12"><text:s text:c="8"/></text:span><text:span text:style-name="T11">明：</text:span><text:span text:style-name="T8">2.</text:span>本表總計與細項和或有不符，係小數點以下採四捨五入進位所致。</text:p>
            <draw:frame draw:z-index="3" draw:id="id2" draw:style-name="a11" draw:name="文字方塊 4" svg:x="0.81731in" svg:y="0.1883in" svg:width="0.41667in" svg:height="0.28065in">
              <draw:text-box>
                <text:p text:style-name="a10" text:class-names="" text:cond-style-name=""><text:span text:style-name="a8" text:class-names="">®</text:span><text:span text:style-name="a9" text:class-names=""/></text:p>
              </draw:text-box>
              <svg:title/>
              <svg:desc/>
            </draw:frame>
          </table:table-cell>
          <table:table-cell table:style-name="ce32"/>
          <table:table-cell table:number-columns-repeated="2" table:style-name="ce20"/>
          <table:table-cell table:style-name="ce32"/>
          <table:table-cell table:number-columns-repeated="4" table:style-name="ce33"/>
          <table:table-cell table:style-name="ce20"/>
          <table:table-cell table:number-columns-repeated="16374" table:style-name="ce1"/>
        </table:table-row>
        <table:table-row table:style-name="ro8">
          <table:table-cell office:value-type="string" table:style-name="ce31">
            <text:p><text:span text:style-name="T11">說</text:span><text:span text:style-name="T12"><text:s text:c="8"/></text:span><text:span text:style-name="T11">明：</text:span>3.<text:s text:c="9"/><text:span text:style-name="T7">係修正數。</text:span></text:p>
          </table:table-cell>
          <table:table-cell table:style-name="ce32"/>
          <table:table-cell table:number-columns-repeated="2" table:style-name="ce20"/>
          <table:table-cell table:style-name="ce32"/>
          <table:table-cell table:number-columns-repeated="4" table:style-name="ce33"/>
          <table:table-cell table:style-name="ce20"/>
          <table:table-cell table:number-columns-repeated="16374" table:style-name="ce1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0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0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6" number:min-integer-digits="1" number:grouping="true"/>
      <number:text> </number:text>
    </number:number-style>
    <number:number-style style:name="N51P1">
      <number:text>-</number:text>
      <number:number number:decimal-places="6" number:min-integer-digits="1" number:grouping="true"/>
      <number:text> </number:text>
    </number:number-style>
    <number:number-style style:name="N51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6" number:min-integer-digits="1"/>
      <number:text> </number:text>
    </number:number-style>
    <number:number-style style:name="N54">
      <style:text-properties fo:color="#FF0000"/>
      <number:text>(</number:text>
      <number:number number:decimal-places="6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1315__20998__20301_" style:display-name="千分位" style:family="table-cell" style:data-style-name="N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96850393700787in" fo:margin-bottom="0in" fo:margin-left="0.590551181102362in" fo:margin-right="0.669291338582677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70 經濟部水利署所屬機關工程用地取得情形＼70 WRA Affiliated Agencies Project land Procurememt Situation（2007）</dc:title>
    <dc:description>表70 經濟部水利署所屬機關工程用地取得情形＼70 WRA Affiliated Agencies Project land Procurememt Situation（2007）</dc:description>
    <dc:subject>表70 經濟部水利署所屬機關工程用地取得情形＼70 WRA Affiliated Agencies Project land Procurememt Situation（2007）</dc:subject>
    <meta:keyword>表70 經濟部水利署所屬機關工程用地取得情形＼70 WRA Affiliated Agencies Project land Procurememt Situation（2007）</meta:keyword>
    <meta:initial-creator>經濟部水利署</meta:initial-creator>
    <dc:creator>胡開祥</dc:creator>
    <meta:creation-date>1999-01-16T01:12:24Z</meta:creation-date>
    <dc:date>2022-08-12T07:16:39Z</dc:date>
    <meta:print-date>2022-08-12T07:16:28Z</meta:print-date>
  </office:meta>
</office:document-meta>
</file>