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margin-top="0.1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5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4.9965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目錄</text:span></text:p>
      <text:p text:style-name="P4"><text:span text:style-name="T5">壹</text:span><text:span text:style-name="T6">.</text:span><text:span text:style-name="T7"><text:s/></text:span><text:span text:style-name="T8">水</text:span><text:span text:style-name="T9">資源</text:span><text:span text:style-name="T10">運用</text:span><text:span text:style-name="T11"><text:tab/></text:span><text:span text:style-name="T12">1</text:span></text:p>
      <text:list text:style-name="LFO10" text:continue-numbering="true">
        <text:list-item>
          <text:p text:style-name="P13">提要分析<text:tab/>2<text:tab/><text:tab/><text:tab/><text:tab/></text:p>
        </text:list-item>
      </text:list>
      <text:p text:style-name="P14"><text:span text:style-name="T15">貳</text:span><text:span text:style-name="T16">.</text:span><text:span text:style-name="T17"><text:s/></text:span><text:span text:style-name="T18">水庫</text:span><text:span text:style-name="T19"><text:tab/></text:span><text:span text:style-name="T20">9</text:span></text:p>
      <text:list text:style-name="LFO10" text:continue-numbering="true">
        <text:list-item>
          <text:p text:style-name="P21">提要分析<text:tab/>10<text:tab/><text:tab/><text:tab/><text:tab/></text:p>
        </text:list-item>
      </text:list>
      <text:p text:style-name="P22"><text:span text:style-name="T23">參</text:span><text:span text:style-name="T24">.</text:span><text:span text:style-name="T25"><text:s/></text:span><text:span text:style-name="T26">水庫集水區保育</text:span><text:span text:style-name="T27"><text:tab/></text:span><text:span text:style-name="T28">7</text:span><text:span text:style-name="T29">1</text:span></text:p>
      <text:list text:style-name="LFO10" text:continue-numbering="true">
        <text:list-item>
          <text:p text:style-name="P30">提要分析<text:tab/>72<text:tab/><text:tab/><text:tab/><text:tab/></text:p>
        </text:list-item>
      </text:list>
      <text:p text:style-name="P31"><text:span text:style-name="T32">肆</text:span><text:span text:style-name="T33">.</text:span><text:span text:style-name="T34"><text:s/></text:span><text:span text:style-name="T35">海水淡化</text:span><text:span text:style-name="T36"><text:tab/></text:span><text:span text:style-name="T37">7</text:span><text:span text:style-name="T38">5</text:span></text:p>
      <text:list text:style-name="LFO10" text:continue-numbering="true">
        <text:list-item>
          <text:p text:style-name="P39">提要分析<text:tab/>76</text:p>
        </text:list-item>
      </text:list>
      <text:p text:style-name="P40"><text:span text:style-name="T41">伍</text:span><text:span text:style-name="T42">.</text:span><text:span text:style-name="T43"><text:s/></text:span><text:span text:style-name="T44">地層下陷</text:span><text:span text:style-name="T45"><text:tab/></text:span><text:span text:style-name="T46">85</text:span></text:p>
      <text:list text:style-name="LFO10" text:continue-numbering="true">
        <text:list-item>
          <text:p text:style-name="P47">提要分析<text:tab/>86</text:p>
        </text:list-item>
      </text:list>
      <text:p text:style-name="P48"><text:span text:style-name="T49">陸</text:span><text:span text:style-name="T50">.</text:span><text:span text:style-name="T51"><text:s/></text:span><text:span text:style-name="T52">水文觀測</text:span><text:span text:style-name="T53"><text:tab/></text:span><text:span text:style-name="T54">9</text:span><text:span text:style-name="T55">1</text:span></text:p>
      <text:list text:style-name="LFO10" text:continue-numbering="true">
        <text:list-item>
          <text:p text:style-name="P56">提要分析<text:tab/>92</text:p>
        </text:list-item>
      </text:list>
      <text:p text:style-name="P57"><text:span text:style-name="T58">柒</text:span><text:span text:style-name="T59">.</text:span><text:span text:style-name="T60"><text:s/></text:span><text:span text:style-name="T61">天然災害損失概況</text:span><text:span text:style-name="T62"><text:tab/></text:span><text:span text:style-name="T63">1</text:span><text:span text:style-name="T64">05</text:span></text:p>
      <text:list text:style-name="LFO10" text:continue-numbering="true">
        <text:list-item>
          <text:p text:style-name="P65">提要分析<text:tab/>106</text:p>
        </text:list-item>
      </text:list>
      <text:p text:style-name="P66"><text:span text:style-name="T67">捌</text:span><text:span text:style-name="T68">.</text:span><text:span text:style-name="T69"><text:s/></text:span><text:span text:style-name="T70">河川防洪工程</text:span><text:span text:style-name="T71"><text:tab/></text:span><text:span text:style-name="T72">1</text:span><text:span text:style-name="T73">1</text:span><text:span text:style-name="T74">5</text:span><text:span text:style-name="T75"><text:tab/></text:span></text:p>
      <text:list text:style-name="LFO10" text:continue-numbering="true">
        <text:list-item>
          <text:p text:style-name="P76">提要分析<text:tab/>116</text:p>
        </text:list-item>
      </text:list>
      <text:p text:style-name="P77"><text:span text:style-name="T78">玖</text:span><text:span text:style-name="T79">.</text:span><text:span text:style-name="T80"><text:s/></text:span><text:span text:style-name="T81">禦潮</text:span><text:span text:style-name="T82">(</text:span><text:span text:style-name="T83">海堤</text:span><text:span text:style-name="T84">)</text:span><text:span text:style-name="T85">工程</text:span><text:span text:style-name="T86"><text:tab/></text:span><text:span text:style-name="T87">1</text:span><text:span text:style-name="T88">37</text:span></text:p>
      <text:list text:style-name="LFO10" text:continue-numbering="true">
        <text:list-item>
          <text:p text:style-name="P89">提要分析<text:tab/>138</text:p>
        </text:list-item>
      </text:list>
      <text:p text:style-name="P90"><text:span text:style-name="T91">拾</text:span><text:span text:style-name="T92">.</text:span><text:span text:style-name="T93"><text:s/></text:span><text:span text:style-name="T94">區域排水工程</text:span><text:span text:style-name="T95"><text:tab/></text:span><text:span text:style-name="T96">1</text:span><text:span text:style-name="T97">5</text:span><text:span text:style-name="T98">5</text:span></text:p>
      <text:list text:style-name="LFO10" text:continue-numbering="true">
        <text:list-item>
          <text:p text:style-name="P99">提要分析<text:tab/>156</text:p>
        </text:list-item>
      </text:list>
      <text:p text:style-name="P100"><text:span text:style-name="T101">拾壹</text:span><text:span text:style-name="T102">.</text:span><text:span text:style-name="T103"><text:s/></text:span><text:span text:style-name="T104">河川</text:span><text:span text:style-name="T105">、排水、海堤</text:span><text:span text:style-name="T106">公地許可使用</text:span><text:span text:style-name="T107"><text:tab/></text:span><text:span text:style-name="T108">1</text:span><text:span text:style-name="T109">65</text:span></text:p>
      <text:list text:style-name="LFO10" text:continue-numbering="true">
        <text:list-item>
          <text:p text:style-name="P110">提要分析<text:tab/>166</text:p>
        </text:list-item>
      </text:list>
      <text:p text:style-name="P111"><text:span text:style-name="T112">拾貳</text:span><text:span text:style-name="T113">.</text:span><text:span text:style-name="T114"><text:s/></text:span><text:span text:style-name="T115">水權登記</text:span><text:span text:style-name="T116"><text:tab/></text:span><text:span text:style-name="T117">1</text:span><text:span text:style-name="T118">77</text:span></text:p>
      <text:list text:style-name="LFO10" text:continue-numbering="true">
        <text:list-item>
          <text:p text:style-name="P119">提要分析<text:tab/>178</text:p>
        </text:list-item>
      </text:list>
      <text:p text:style-name="P120"><text:span text:style-name="T121">拾參</text:span><text:span text:style-name="T122">.</text:span><text:span text:style-name="T123"><text:s/></text:span><text:span text:style-name="T124">自來水事業</text:span><text:span text:style-name="T125"><text:tab/></text:span><text:span text:style-name="T126">1</text:span><text:span text:style-name="T127">9</text:span><text:span text:style-name="T128">5</text:span></text:p>
      <text:p text:style-name="P129"><text:span text:style-name="T130">拾肆</text:span><text:span text:style-name="T131">.</text:span><text:span text:style-name="T132"><text:s/></text:span><text:span text:style-name="T133">行政組織</text:span><text:span text:style-name="T134"><text:tab/></text:span><text:span text:style-name="T135">2</text:span><text:span text:style-name="T136">1</text:span><text:span text:style-name="T137">3</text:span></text:p>
      <text:p text:style-name="P138"><text:span text:style-name="T139">拾伍</text:span><text:span text:style-name="T140">.</text:span><text:span text:style-name="T141"><text:s/></text:span><text:span text:style-name="T142">其他</text:span><text:span text:style-name="T143"><text:tab/></text:span><text:span text:style-name="T144">2</text:span><text:span text:style-name="T14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3-08-15T00:48:00Z</meta:creation-date>
    <dc:date>2023-08-15T00:48:00Z</dc:date>
    <meta:print-date>2023-08-15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