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659in" text:min-label-width="0.3333in"/>
      </text:list-level-style-number>
      <text:list-level-style-bullet text:level="2" text:style-name="WW_CharLFO1LVL2" text:bullet-char="">
        <style:list-level-properties text:space-before="0.4993in" text:min-label-width="0.3333in"/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8326in" text:min-label-width="0.3333in"/>
      </text:list-level-style-number>
      <text:list-level-style-number text:level="4" text:style-name="WW_CharLFO1LVL4" style:num-suffix="." style:num-format="1">
        <style:list-level-properties text:space-before="1.1659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99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326in" text:min-label-width="0.3333in"/>
      </text:list-level-style-number>
      <text:list-level-style-number text:level="7" text:style-name="WW_CharLFO1LVL7" style:num-suffix="." style:num-format="1">
        <style:list-level-properties text:space-before="2.165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99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32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5909in" text:min-label-width="0.1972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format="1" text:start-value="29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">
        <style:list-level-properties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format="1" text:start-value="37">
        <style:list-level-properties text:space-before="0.37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8LVL4" style:num-suffix="." style:num-format="1">
        <style:list-level-properties text:space-before="1.37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8LVL7" style:num-suffix="." style:num-format="1">
        <style:list-level-properties text:space-before="2.37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4" style:master-page-name="MP0" style:family="paragraph">
      <style:paragraph-properties fo:break-before="page"/>
    </style:style>
    <style:style style:name="P2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81in"/>
        </style:tab-stops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81in"/>
        </style:tab-stops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81in"/>
        </style:tab-stops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margin-top="0.1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6" style:parent-style-name="預設段落字型" style:family="text">
      <style:text-properties style:font-name="新細明體" style:font-name-complex="新細明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1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style:font-name-asian="標楷體" fo:font-size="10pt" style:font-size-asian="10pt"/>
    </style:style>
    <style:style style:name="P23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30" style:parent-style-name="預設段落字型" style:family="text">
      <style:text-properties style:font-name="新細明體" style:font-name-complex="新細明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38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39" style:parent-style-name="預設段落字型" style:family="text">
      <style:text-properties style:font-name="新細明體" style:font-name-complex="新細明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47" style:parent-style-name="內文" style:family="paragraph">
      <style:paragraph-properties fo:text-align="justify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48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fo:text-align="justify" fo:margin-top="0.0625in" fo:line-height="0.1388in" fo:margin-left="0.2486in" fo:text-indent="0.3416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text-align="justify" fo:margin-top="0.0625in" fo:line-height="0.1388in" fo:margin-left="0.2486in" fo:text-indent="0.3416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70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81" style:parent-style-name="內文" style:family="paragraph">
      <style:paragraph-properties fo:text-align="justify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margin-top="0.1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90" style:parent-style-name="預設段落字型" style:family="text">
      <style:text-properties style:font-name="新細明體" style:font-name-complex="新細明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98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00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01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0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P121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22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3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33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34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P154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55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5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5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5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5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6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6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6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79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7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97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9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4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14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1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16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P224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25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4" style:parent-style-name="內文" style:family="paragraph">
      <style:paragraph-properties fo:text-align="justify" fo:margin-top="0.0625in" fo:line-height="0.1388in" fo:margin-left="0.5in" fo:text-indent="0.1888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P244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4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5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P263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color="#000000" fo:font-size="10pt" style:font-size-asian="10pt"/>
    </style:style>
    <style:style style:name="P26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9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P277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7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7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80" style:parent-style-name="內文" style:family="paragraph">
      <style:paragraph-properties fo:text-align="justify" fo:margin-top="0.0625in" fo:line-height="0.1388in" fo:margin-left="0.5in" fo:text-indent="0.1888in">
        <style:tab-stops>
          <style:tab-stop style:type="left" style:position="-0.0076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8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8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8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h text:style-name="P1" text:outline-level="4">CONTENTS</text:h>
      <text:p text:style-name="P2"><text:span text:style-name="T3">Ⅰ</text:span><text:span text:style-name="T4">.WATER RESOURCES UTILIZATION</text:span><text:span text:style-name="T5"><text:tab/></text:span><text:span text:style-name="T6">1</text:span></text:p>
      <text:list text:style-name="LFO10" text:continue-numbering="true">
        <text:list-item>
          <text:p text:style-name="P7">SUMMARY<text:tab/>2<text:tab/></text:p>
        </text:list-item>
        <text:list-item>
          <text:p text:style-name="P8">STATISTIC REPORTS</text:p>
        </text:list-item>
      </text:list>
      <text:p text:style-name="P9">1 Utilization of Water Resources<text:tab/>4</text:p>
      <text:p text:style-name="P10">2 Water Resources Demand and Supply<text:tab/>5</text:p>
      <text:p text:style-name="P11">3 Industrial Consumption and plant Area Increment<text:tab/>6</text:p>
      <text:p text:style-name="P12"><text:span text:style-name="T13">4 The Water Allocation –Fallow Area of Farmland</text:span><text:span text:style-name="T14"><text:tab/>7</text:span></text:p>
      <text:p text:style-name="P15"><text:span text:style-name="T16">Ⅱ</text:span><text:span text:style-name="T17">.RESERVOIRS</text:span><text:span text:style-name="T18"><text:tab/></text:span><text:span text:style-name="T19">9</text:span></text:p>
      <text:list text:style-name="LFO10" text:continue-numbering="true">
        <text:list-item>
          <text:p text:style-name="P20">SUMMARY<text:tab/>10</text:p>
        </text:list-item>
        <text:list-item>
          <text:p text:style-name="P21">STATISTIC REPORTS<text:s/></text:p>
        </text:list-item>
      </text:list>
      <text:p text:style-name="P22">5 RESERVOIRS<text:tab/>16<text:tab/></text:p>
      <text:p text:style-name="P23"><text:span text:style-name="T24">6 General Status of Reservoir Operation<text:s/></text:span><text:span text:style-name="T25"><text:tab/></text:span><text:span text:style-name="T26">5</text:span><text:span text:style-name="T27">2</text:span><text:span text:style-name="T28"><text:tab/></text:span></text:p>
      <text:p text:style-name="P29"><text:span text:style-name="T30">Ⅲ</text:span><text:span text:style-name="T31">.RESERVOIRS CATCHMENT AREA CONSERVATION</text:span><text:span text:style-name="T32"><text:tab/></text:span><text:span text:style-name="T33">7</text:span><text:span text:style-name="T34">1</text:span></text:p>
      <text:list text:style-name="LFO10" text:continue-numbering="true">
        <text:list-item>
          <text:p text:style-name="P35">SUMMARY<text:tab/>72</text:p>
        </text:list-item>
        <text:list-item>
          <text:p text:style-name="P36">STATISTIC REPORTS</text:p>
        </text:list-item>
      </text:list>
      <text:p text:style-name="P37">7 Reservoirs Catchments Area Conservation Planning<text:tab/>73</text:p>
      <text:p text:style-name="P38"><text:span text:style-name="T39">Ⅳ</text:span><text:span text:style-name="T40">.</text:span><text:span text:style-name="T41"><text:s/></text:span><text:span text:style-name="T42">SEAWATER DESALINATION</text:span><text:span text:style-name="T43"><text:tab/></text:span><text:span text:style-name="T44">7</text:span><text:span text:style-name="T45">5</text:span></text:p>
      <text:list text:style-name="LFO10" text:continue-numbering="true">
        <text:list-item>
          <text:p text:style-name="P46">SUMMARY<text:tab/>76<text:tab/></text:p>
        </text:list-item>
        <text:list-item>
          <text:p text:style-name="P47">STATISTIC REPORTS<text:s/></text:p>
        </text:list-item>
      </text:list>
      <text:p text:style-name="P48"><text:span text:style-name="T49">8</text:span><text:span text:style-name="T50"><text:s/></text:span><text:span text:style-name="T51">Seawater Desalination</text:span><text:span text:style-name="T52"><text:s/></text:span><text:span text:style-name="T53">Plan</text:span><text:span text:style-name="T54">t</text:span><text:span text:style-name="T55"><text:s/></text:span><text:span text:style-name="T56"><text:tab/></text:span><text:span text:style-name="T57">78</text:span></text:p>
      <text:p text:style-name="P58"><text:span text:style-name="T59">(1) P</text:span><text:span text:style-name="T60">lants Completed</text:span><text:span text:style-name="T61"><text:tab/></text:span><text:span text:style-name="T62">78</text:span></text:p>
      <text:p text:style-name="P63"><text:span text:style-name="T64">(2) P</text:span><text:span text:style-name="T65">lants Being Finished Planning</text:span><text:span text:style-name="T66"><text:tab/></text:span><text:span text:style-name="T67">8</text:span><text:span text:style-name="T68">1</text:span></text:p>
      <text:p text:style-name="P69">9<text:s/>State of Desalination Plant Operation<text:tab/>82</text:p>
      <text:p text:style-name="P70"><text:span text:style-name="T71">V</text:span><text:span text:style-name="T72">.</text:span><text:span text:style-name="T73"><text:s/></text:span><text:span text:style-name="T74">LAND SUBSIDENCE</text:span><text:span text:style-name="T75"><text:tab/></text:span><text:span text:style-name="T76">8</text:span><text:span text:style-name="T77">5</text:span><text:span text:style-name="T78"><text:tab/></text:span><text:span text:style-name="T79"><text:s/></text:span></text:p>
      <text:list text:style-name="LFO10" text:continue-numbering="true">
        <text:list-item>
          <text:p text:style-name="P80">SUMMARY<text:tab/>86<text:tab/></text:p>
        </text:list-item>
        <text:list-item>
          <text:p text:style-name="P81">STATISTIC REPORTS<text:s/></text:p>
        </text:list-item>
      </text:list>
      <text:p text:style-name="P82"><text:span text:style-name="T83">1</text:span><text:span text:style-name="T84">0</text:span><text:span text:style-name="T85"><text:s/></text:span><text:span text:style-name="T86">Land Subsidence Area</text:span><text:span text:style-name="T87"><text:tab/></text:span><text:span text:style-name="T88">88</text:span></text:p>
      <text:p text:style-name="P89"><text:span text:style-name="T90">Ⅵ</text:span><text:span text:style-name="T91">.</text:span><text:span text:style-name="T92"><text:s/></text:span><text:span text:style-name="T93">HYDROLOGIC MEASUREMENT</text:span><text:span text:style-name="T94"><text:tab/></text:span><text:span text:style-name="T95">9</text:span><text:span text:style-name="T96">1</text:span></text:p>
      <text:list text:style-name="LFO10" text:continue-numbering="true">
        <text:list-item>
          <text:p text:style-name="P97">SUMMARY<text:tab/>92</text:p>
        </text:list-item>
        <text:list-item>
          <text:p text:style-name="P98">STATISTIC REPORTS<text:s/></text:p>
        </text:list-item>
      </text:list>
      <text:p text:style-name="P99">11<text:s/>Central-government-administered Rivers<text:tab/>93</text:p>
      <text:p text:style-name="P100">12<text:s/>Prefecture-administered Rivers<text:tab/>95</text:p>
      <text:p text:style-name="P101">13<text:s/>Trans-province &amp; city Government Administered Rivers<text:tab/>102</text:p>
      <text:p text:style-name="P102"><text:span text:style-name="T103">1</text:span><text:span text:style-name="T104">4</text:span><text:span text:style-name="T105"><text:s/>Numbers of Hydrological Station,WRA,</text:span><text:span text:style-name="T106">MOEA</text:span><text:span text:style-name="T107"><text:tab/></text:span><text:span text:style-name="T108">1</text:span><text:span text:style-name="T109">0</text:span><text:span text:style-name="T110">3</text:span></text:p>
      <text:p text:style-name="P111"/>
      <text:p text:style-name="P112"><text:span text:style-name="T113">VII</text:span><text:span text:style-name="T114">.</text:span><text:span text:style-name="T115"><text:s/></text:span><text:span text:style-name="T116">NATURAL DAMAGES</text:span><text:span text:style-name="T117"><text:tab/></text:span><text:span text:style-name="T118">10</text:span><text:span text:style-name="T119">5</text:span><text:span text:style-name="T120"><text:s text:c="39"/></text:span></text:p>
      <text:list text:style-name="LFO10" text:continue-numbering="true">
        <text:list-item>
          <text:p text:style-name="P121">SUMMARY<text:tab/>106</text:p>
        </text:list-item>
        <text:list-item>
          <text:p text:style-name="P122">STATISTIC REPORTS</text:p>
        </text:list-item>
      </text:list>
      <text:p text:style-name="P123"><text:span text:style-name="T124">1</text:span><text:span text:style-name="T125">5</text:span><text:span text:style-name="T126"><text:s/></text:span><text:span text:style-name="T127">Making Use of Flood Prevention Facilities,WRA, MOEA</text:span><text:span text:style-name="T128"><text:tab/>1</text:span><text:span text:style-name="T129">0</text:span><text:span text:style-name="T130">9</text:span></text:p>
      <text:p text:style-name="P131">16<text:s/>Statistics in Damages Works for River Flood Control<text:tab/>110</text:p>
      <text:p text:style-name="P132">17<text:s/>Damages on Coastal Protection (Sea-dike) Works<text:tab/>112</text:p>
      <text:p text:style-name="P133">18<text:s/>Damages on Regional Drainage Works<text:tab/>113</text:p>
      <text:soft-page-break/>
      <text:p text:style-name="P134"><text:span text:style-name="T135">19 D</text:span><text:span text:style-name="T136">amages</text:span><text:span text:style-name="T137"><text:s/></text:span><text:span text:style-name="T138">on Reservoir</text:span><text:span text:style-name="T139"><text:s/></text:span><text:span text:style-name="T140">Work</text:span><text:span text:style-name="T141">s</text:span><text:span text:style-name="T142"><text:tab/>1</text:span><text:span text:style-name="T143">1</text:span><text:span text:style-name="T144">4</text:span></text:p>
      <text:p text:style-name="P145"><text:span text:style-name="T146">VIII</text:span><text:span text:style-name="T147">.</text:span><text:span text:style-name="T148"><text:s/></text:span><text:span text:style-name="T149">RIVER FLOOD CONTROL</text:span><text:span text:style-name="T150"><text:tab/></text:span><text:span text:style-name="T151">1</text:span><text:span text:style-name="T152">1</text:span><text:span text:style-name="T153">5</text:span></text:p>
      <text:list text:style-name="LFO10" text:continue-numbering="true">
        <text:list-item>
          <text:p text:style-name="P154">SUMMARY<text:tab/>116</text:p>
        </text:list-item>
        <text:list-item>
          <text:p text:style-name="P155">STATISTIC REPORTS</text:p>
        </text:list-item>
      </text:list>
      <text:p text:style-name="P156">20<text:s/>The Existing Works For River Flood Control<text:tab/>118</text:p>
      <text:p text:style-name="P157">21<text:s/>Improvement Constructions for River Environment<text:tab/>123</text:p>
      <text:p text:style-name="P158">22<text:s/>Constructions of River Disaster Prevention and Reduction<text:tab/>125</text:p>
      <text:p text:style-name="P159">23<text:s/>Annual Repairing Constructions for River Flood Control<text:tab/>127</text:p>
      <text:p text:style-name="P160">24<text:s/>Rehabilitation After Disasters<text:s/>for River Flood Control<text:tab/>129</text:p>
      <text:p text:style-name="P161">25<text:s/>Urgent Repairs of the Works for River Flood Control<text:tab/>130</text:p>
      <text:p text:style-name="P162"><text:span text:style-name="T163">2</text:span><text:span text:style-name="T164">6</text:span><text:span text:style-name="T165"><text:s/>Structures Maintenance and Management for River Flood Control</text:span><text:span text:style-name="T166"><text:tab/></text:span><text:span text:style-name="T167">1</text:span><text:span text:style-name="T168">3</text:span><text:span text:style-name="T169">2</text:span></text:p>
      <text:p text:style-name="P170"><text:span text:style-name="T171">IX</text:span><text:span text:style-name="T172">.</text:span><text:span text:style-name="T173"><text:s/></text:span><text:span text:style-name="T174">COASTAL PROTECTION (SEA-DIKE) WORKS</text:span><text:span text:style-name="T175"><text:tab/></text:span><text:span text:style-name="T176">1</text:span><text:span text:style-name="T177">37</text:span></text:p>
      <text:list text:style-name="LFO10" text:continue-numbering="true">
        <text:list-item>
          <text:p text:style-name="P178">SUMMARY<text:tab/>138</text:p>
        </text:list-item>
        <text:list-item>
          <text:p text:style-name="P179">STATISTIC REPORTS<text:s/></text:p>
        </text:list-item>
      </text:list>
      <text:p text:style-name="P180">27<text:s/>The Existing Coastal Protection (Sea-dike) Works<text:tab/>140<text:tab/></text:p>
      <text:p text:style-name="P181">28<text:s/>Improvement Constructions for Coastal Environment<text:tab/>142<text:tab/></text:p>
      <text:p text:style-name="P182">29<text:s/>Annual Repairing of Coastal Protection (Sea-dike) Works<text:tab/>144<text:s/></text:p>
      <text:p text:style-name="P183">30<text:s/>Maintaining and Establishing of Coastal Protection (Sea-dike) Works<text:tab/>146</text:p>
      <text:p text:style-name="P184">31<text:s/>Rehabilitation After Disasters<text:s/>of Coastal Protection (Sea-dike) Works<text:tab/>148<text:s/></text:p>
      <text:p text:style-name="P185">32<text:s/>Urgent Repairs of Coastal Protection (Sea-dike) Works<text:tab/>150</text:p>
      <text:p text:style-name="P186">33<text:s/>Structures Maintenance and Management for Coastal Protection (Sea-dike)<text:tab/>152</text:p>
      <text:p text:style-name="P187"><text:span text:style-name="T188">X</text:span><text:span text:style-name="T189">.</text:span><text:span text:style-name="T190"><text:s/></text:span><text:span text:style-name="T191">REGIONAL DRAINAGE WORKS</text:span><text:span text:style-name="T192"><text:tab/></text:span><text:span text:style-name="T193">1</text:span><text:span text:style-name="T194">5</text:span><text:span text:style-name="T195">5</text:span></text:p>
      <text:list text:style-name="LFO10" text:continue-numbering="true">
        <text:list-item>
          <text:p text:style-name="P196">SUMMARY<text:tab/>156</text:p>
        </text:list-item>
        <text:list-item>
          <text:p text:style-name="P197">STATISTIC REPORTS<text:s/></text:p>
        </text:list-item>
      </text:list>
      <text:p text:style-name="P198">34<text:s/>Construction Establishment for Regional Drainage Environment<text:tab/>158</text:p>
      <text:p text:style-name="P199">35<text:s/>Regional Drainage Improvement Works<text:tab/>159</text:p>
      <text:p text:style-name="P200">36<text:s/>Regional Drainage<text:s/>Structure<text:s/>Maintenance Works<text:tab/>160</text:p>
      <text:p text:style-name="P201">37<text:s/>Regional Drainage Repair Works<text:tab/>161</text:p>
      <text:p text:style-name="P202">38<text:s/>Emergent Treatments on Regional Drainage Works<text:tab/>162</text:p>
      <text:p text:style-name="P203">39<text:s/>Regional Drainage Dredge Works<text:tab/>163</text:p>
      <text:p text:style-name="P204"><text:span text:style-name="T205">XI</text:span><text:span text:style-name="T206">.</text:span><text:span text:style-name="T207"><text:s/></text:span><text:span text:style-name="T208">PERMITTED-USE OF PUBLIC-RIVERINE-LAND</text:span><text:span text:style-name="T209"><text:tab/></text:span><text:span text:style-name="T210">1</text:span><text:span text:style-name="T211">6</text:span><text:span text:style-name="T212">5</text:span></text:p>
      <text:list text:style-name="LFO10" text:continue-numbering="true">
        <text:list-item>
          <text:p text:style-name="P213">SUMMARY<text:tab/>166</text:p>
        </text:list-item>
        <text:list-item>
          <text:p text:style-name="P214">STATISTIC REPORTS</text:p>
        </text:list-item>
      </text:list>
      <text:p text:style-name="P215">40<text:s/>Statuses on the Fee-Collection for Permitted-Use Of<text:s/>Public- riverine-land,<text:s/>etc.<text:tab/>168</text:p>
      <text:p text:style-name="P216"><text:span text:style-name="T217">XII</text:span><text:span text:style-name="T218">.</text:span><text:span text:style-name="T219"><text:s/></text:span><text:span text:style-name="T220">NUMBER OF WATER REGISTRATION</text:span><text:span text:style-name="T221"><text:tab/></text:span><text:span text:style-name="T222">1</text:span><text:span text:style-name="T223">77</text:span></text:p>
      <text:list text:style-name="LFO10" text:continue-numbering="true">
        <text:list-item>
          <text:p text:style-name="P224">SUMMARY<text:tab/>178</text:p>
        </text:list-item>
        <text:list-item>
          <text:p text:style-name="P225">STATISTIC REPORTS</text:p>
        </text:list-item>
      </text:list>
      <text:p text:style-name="P226">41<text:s/>Registered Cases of General Water Right<text:tab/>180</text:p>
      <text:p text:style-name="P227">42<text:s/>Registered Amount of Diverted Water on General Water Right<text:s/><text:tab/>182</text:p>
      <text:p text:style-name="P228">43<text:s/>Registered Cases of Temporary Water Use<text:tab/>184</text:p>
      <text:p text:style-name="P229">44<text:s/>Registered Amount of Temporary Diverted Water<text:s/><text:tab/>186</text:p>
      <text:p text:style-name="P230">45<text:s/>Registered Cases of Hot Spring Water Right<text:tab/>188</text:p>
      <text:p text:style-name="P231">46<text:s/>Registered Amount of Diverted Water on Hot Spring Water Right<text:s/><text:tab/>190</text:p>
      <text:p text:style-name="P232">47<text:s/>Registered Cases of Effective Water Right and Temporary Water Use<text:tab/>192</text:p>
      <text:p text:style-name="P233">48<text:s/>Registered Amount of Diverted Water for Effective Water Right and</text:p>
      <text:soft-page-break/>
      <text:p text:style-name="P234">Temporary Water Use<text:tab/>193</text:p>
      <text:p text:style-name="P235"><text:span text:style-name="T236">XIII</text:span><text:span text:style-name="T237">.</text:span><text:span text:style-name="T238"><text:s/></text:span><text:span text:style-name="T239">WATER SUPPLY</text:span><text:span text:style-name="T240"><text:tab/></text:span><text:span text:style-name="T241">1</text:span><text:span text:style-name="T242">9</text:span><text:span text:style-name="T243">5</text:span></text:p>
      <text:list text:style-name="LFO10" text:continue-numbering="true">
        <text:list-item>
          <text:p text:style-name="P244">STATISTIC REPORTS<text:s/></text:p>
        </text:list-item>
      </text:list>
      <text:p text:style-name="P245">49<text:s/>Water Price<text:s/>－Taiwan Water Supply Cooporation<text:tab/>196<text:tab/></text:p>
      <text:p text:style-name="P246">50<text:s/>Water Price<text:s/>－Taipei Water Department<text:tab/>196</text:p>
      <text:p text:style-name="P247">51<text:s/>Water Price<text:s/>－Kinmen County Water Supply Plant<text:tab/>198<text:tab/></text:p>
      <text:p text:style-name="P248">52<text:s/>Water Price<text:s/>－Lienchiang County Water Supply Plant<text:tab/>199<text:tab/></text:p>
      <text:p text:style-name="P249">53<text:s/>Installations of Water Supply<text:tab/>200<text:tab/></text:p>
      <text:p text:style-name="P250">54<text:s/>Water Supply System Capacity &amp; Consumers of Water Supply<text:tab/>202</text:p>
      <text:p text:style-name="P251">55<text:s/>Families of Water Supply &amp; Daily Ration of Water Per Person<text:tab/>206</text:p>
      <text:p text:style-name="P252">56<text:s/>Saturation of Water Supply<text:tab/>208</text:p>
      <text:p text:style-name="P253">57<text:s/>The Domestic Consumption of Water<text:tab/>210</text:p>
      <text:p text:style-name="P254">58<text:s/>Consumers of Water Supply<text:tab/>211</text:p>
      <text:p text:style-name="P255"><text:span text:style-name="T256">XIV</text:span><text:span text:style-name="T257">.</text:span><text:span text:style-name="T258"><text:s/></text:span><text:span text:style-name="T259">ADMINISTRATIVE ORGANIZATION</text:span><text:span text:style-name="T260"><text:tab/></text:span><text:span text:style-name="T261">21</text:span><text:span text:style-name="T262">3</text:span></text:p>
      <text:list text:style-name="LFO10" text:continue-numbering="true">
        <text:list-item>
          <text:p text:style-name="P263">STATISTIC REPORTS</text:p>
        </text:list-item>
      </text:list>
      <text:p text:style-name="P264">59<text:s/>Organization &amp; Duty, WRA, MOEA<text:tab/>214</text:p>
      <text:p text:style-name="P265">60<text:s/>Key Persons of WRA’s Headquarters and Subordinates With Their<text:s/>Locations<text:tab/>218</text:p>
      <text:p text:style-name="P266">61<text:s/>Actual Personnel, WRA, MOEA<text:tab/>220</text:p>
      <text:p text:style-name="P267">62<text:s/>Statistics on Appointed Employees, WRA, MOEA<text:tab/>226</text:p>
      <text:p text:style-name="P268"/>
      <text:p text:style-name="P269"><text:span text:style-name="T270">XV</text:span><text:span text:style-name="T271">.</text:span><text:span text:style-name="T272"><text:s/></text:span><text:span text:style-name="T273">OTHERS</text:span><text:span text:style-name="T274"><text:tab/></text:span><text:span text:style-name="T275">2</text:span><text:span text:style-name="T276">29</text:span></text:p>
      <text:list text:style-name="LFO10" text:continue-numbering="true">
        <text:list-item>
          <text:p text:style-name="P277">STATISTIC REPORTS</text:p>
        </text:list-item>
      </text:list>
      <text:p text:style-name="P278">63<text:s/>Annual Expenditure for<text:s/>Budget &amp; Final Account of WRA, MOEA<text:tab/>230<text:tab/></text:p>
      <text:p text:style-name="P279">64<text:s/>Rivers, Sea-dikes and Regional Drainages Annual Funding</text:p>
      <text:p text:style-name="P280">for Project<text:s/>Completion<text:tab/>231</text:p>
      <text:p text:style-name="P281">65<text:s/>Affiliated Agencies Project Land Procurement Situation,<text:s/>WRA, MOEA<text:tab/>232</text:p>
      <text:p text:style-name="P282">66<text:s/>Surveying, WRA, MOEA<text:tab/>234</text:p>
      <text:p text:style-name="P283"><text:span text:style-name="T284">67<text:s/></text:span><text:span text:style-name="T285">Geological Boring, WRA, MOEA</text:span><text:span text:style-name="T286"><text:tab/>2</text:span><text:span text:style-name="T287">3</text:span><text:span text:style-name="T288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.1666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/>
      <style:text-properties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top="0in" style:line-height-at-least="0.1666in" fo:text-indent="0.4166in">
        <style:tab-stops>
          <style:tab-stop style:type="left" style:leader-style="dash" style:leader-text="-" style:position="2.893in"/>
          <style:tab-stop style:type="left" style:leader-style="dash" style:leader-text="-" style:position="2.9534in"/>
        </style:tab-stops>
      </style:paragraph-properties>
      <style:text-properties style:font-name="標楷體" style:font-name-asian="標楷體" fo:letter-spacing="0.0138in" fo:font-size="8pt" style:font-size-asian="8pt" style:font-size-complex="10pt"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>
      <text:outline-level-style text:level="3" style:num-format=""/>
      <text:outline-level-style text:level="4" style:num-format=""/>
      <text:outline-level-style text:level="5" text:style-name="WW_CharOUTLINELVL5" style:num-suffix="." style:num-format="I">
        <style:list-level-properties text:space-before="0.1659in" text:min-label-width="0.3333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659in" text:min-label-width="0.3333in"/>
      </text:list-level-style-number>
      <text:list-level-style-bullet text:level="2" text:style-name="WW_CharLFO1LVL2" text:bullet-char="">
        <style:list-level-properties text:space-before="0.4993in" text:min-label-width="0.3333in"/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8326in" text:min-label-width="0.3333in"/>
      </text:list-level-style-number>
      <text:list-level-style-number text:level="4" text:style-name="WW_CharLFO1LVL4" style:num-suffix="." style:num-format="1">
        <style:list-level-properties text:space-before="1.1659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99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326in" text:min-label-width="0.3333in"/>
      </text:list-level-style-number>
      <text:list-level-style-number text:level="7" text:style-name="WW_CharLFO1LVL7" style:num-suffix="." style:num-format="1">
        <style:list-level-properties text:space-before="2.165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99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32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5909in" text:min-label-width="0.1972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format="1" text:start-value="29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">
        <style:list-level-properties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format="1" text:start-value="37">
        <style:list-level-properties text:space-before="0.37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8LVL4" style:num-suffix="." style:num-format="1">
        <style:list-level-properties text:space-before="1.37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8LVL7" style:num-suffix="." style:num-format="1">
        <style:list-level-properties text:space-before="2.37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Ⅰ</dc:title>
    <meta:initial-creator>李少妍</meta:initial-creator>
    <dc:creator>胡開祥</dc:creator>
    <meta:creation-date>2023-08-15T00:49:00Z</meta:creation-date>
    <dc:date>2023-08-15T00:49:00Z</dc:date>
    <meta:print-date>2022-06-23T08:1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9" meta:character-count="4745" meta:row-count="33" meta:non-whitespace-character-count="4045"/>
  </office:meta>
</office:document-meta>
</file>