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7700__25991__3206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7700__25991__32068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7700__25991__32068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7700__25991__3206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7700__25991__3206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7700__25991__32068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27700__25991__32068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_27700__25991__32068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_27700__25991__3206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_27700__25991__3206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_27700__25991__3206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7700__25991__3206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_27700__25991__32068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7700__25991__32068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7700__25991__3206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_27700__25991__32068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_27700__25991__32068_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_27700__25991__3206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27700__25991__3206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_27700__25991__3206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27700__25991__3206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0.846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27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paragraph" style:name="a40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Q3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2" table:default-cell-style-name="ce5"/>
        <table:table-column table:style-name="co2" table:number-columns-repeated="16366" table:default-cell-style-name="ce1"/>
        <table:table-row table:style-name="ro1">
          <table:table-cell office:value-type="string" table:number-columns-spanned="13" table:number-rows-spanned="1" table:style-name="ce40">
            <text:p>表<text:span text:style-name="T4">1<text:s text:c="2"/></text:span><text:span text:style-name="T3">水資源運用實況</text:span></text:p>
          </table:table-cell>
          <table:covered-table-cell table:number-columns-repeated="12"/>
          <table:table-cell table:number-columns-repeated="5" table:style-name="ce5"/>
          <table:table-cell table:number-columns-repeated="16366"/>
        </table:table-row>
        <table:table-row table:style-name="ro2">
          <table:table-cell office:value-type="string" table:number-columns-spanned="13" table:number-rows-spanned="1" table:style-name="ce41">
            <text:p>Table 1. Utilization of Water Resources<text:s text:c="2"/></text:p>
          </table:table-cell>
          <table:covered-table-cell table:number-columns-repeated="12"/>
          <table:table-cell table:number-columns-repeated="5" table:style-name="ce5"/>
          <table:table-cell table:number-columns-repeated="16366"/>
        </table:table-row>
        <table:table-row table:style-name="ro3">
          <table:table-cell table:number-columns-repeated="9" table:style-name="ce6"/>
          <table:table-cell table:style-name="ce5"/>
          <table:table-cell table:style-name="ce7"/>
          <table:table-cell table:number-columns-repeated="7" table:style-name="ce5"/>
          <table:table-cell table:number-columns-repeated="16366"/>
        </table:table-row>
        <table:table-row table:style-name="ro4">
          <table:table-cell table:number-columns-repeated="5" table:style-name="ce7"/>
          <table:table-cell office:value-type="string" table:style-name="ce8">
            <text:p><text:span text:style-name="T8">民國</text:span><text:span text:style-name="T7">110</text:span><text:span text:style-name="T8">年</text:span><text:span text:style-name="T7">(2021)</text:span></text:p>
          </table:table-cell>
          <table:table-cell table:number-columns-repeated="3" table:style-name="ce7"/>
          <table:table-cell table:number-columns-repeated="3" table:style-name="ce5"/>
          <table:table-cell office:value-type="string" table:style-name="ce9">
            <text:p>單位<text:span text:style-name="T6"><text:s/></text:span><text:span text:style-name="T9">：億立方公尺</text:span></text:p>
          </table:table-cell>
          <table:table-cell table:number-columns-repeated="5" table:style-name="ce5"/>
          <table:table-cell table:number-columns-repeated="16366"/>
        </table:table-row>
        <table:table-row table:style-name="ro5">
          <table:table-cell table:number-columns-repeated="4" table:style-name="ce10"/>
          <table:table-cell office:value-type="string" table:number-columns-spanned="3" table:number-rows-spanned="1" table:style-name="ce42">
            <text:p><text:span text:style-name="T9">年降雨量</text:span></text:p>
            <text:p><text:span text:style-name="T6">Annual Precipitation</text:span></text:p>
            <text:p><text:span text:style-name="T6">947.88&lt;100%&gt;<text:s/></text:span></text:p>
          </table:table-cell>
          <table:covered-table-cell table:number-columns-repeated="2"/>
          <table:table-cell table:number-columns-repeated="2" table:style-name="ce10"/>
          <table:table-cell table:number-columns-repeated="3" table:style-name="ce11"/>
          <table:table-cell office:value-type="string" table:style-name="ce12">
            <text:p><text:s/>Unit<text:s/><text:span text:style-name="T9">：</text:span><text:span text:style-name="T5">10</text:span><text:span text:style-name="T10">8</text:span><text:span text:style-name="T5">M</text:span><text:span text:style-name="T10">3</text:span></text:p>
          </table:table-cell>
          <table:table-cell table:style-name="ce13"/>
          <table:table-cell table:number-columns-repeated="4" table:style-name="ce11"/>
          <table:table-cell table:number-columns-repeated="16366" table:style-name="ce2"/>
        </table:table-row>
        <table:table-row table:style-name="ro6">
          <table:table-cell table:number-columns-repeated="5" table:style-name="ce14"/>
          <table:table-cell table:style-name="ce14">
            <draw:custom-shape svg:x="0.1875in" svg:y="0.01042in" svg:width="0in" svg:height="0.33681in" draw:z-index="28" draw:id="id27" draw:style-name="a3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33681in" draw:z-index="21" draw:id="id20" draw:style-name="a24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33681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33681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14"/>
          <table:table-cell table:number-columns-repeated="7" table:style-name="ce5"/>
          <table:table-cell table:number-columns-repeated="16366"/>
        </table:table-row>
        <table:table-row table:style-name="ro6">
          <table:table-cell table:style-name="ce14"/>
          <table:table-cell table:style-name="ce14">
            <draw:custom-shape svg:x="0.35417in" svg:y="0.02083in" svg:width="0in" svg:height="0.16319in" draw:z-index="36" draw:id="id35" draw:style-name="a4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1042in" svg:width="4.46007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1042in" svg:width="4.46007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1042in" svg:width="4.46007in" svg:height="0in" draw:z-index="22" draw:id="id21" draw:style-name="a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23" draw:id="id22" draw:style-name="a2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in" svg:width="4.5in" svg:height="0.01042in" draw:z-index="29" draw:id="id28" draw:style-name="a3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0" draw:id="id29" draw:style-name="a3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2" draw:id="id31" draw:style-name="a35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5" draw:id="id34" draw:style-name="a4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7" draw:id="id36" draw:style-name="a4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8" draw:id="id37" draw:style-name="a4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9" draw:id="id38" draw:style-name="a4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in" svg:width="0in" svg:height="0.18403in" draw:z-index="40" draw:id="id39" draw:style-name="a47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14"/>
          <table:table-cell table:style-name="ce15">
            <draw:custom-shape svg:x="0in" svg:y="0.01042in" svg:width="0in" svg:height="0.17361in" draw:z-index="24" draw:id="id23" draw:style-name="a2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31" draw:id="id30" draw:style-name="a34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33" draw:id="id32" draw:style-name="a3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"/>
          <table:table-cell table:number-columns-repeated="6" table:style-name="ce5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42">
            <text:p><text:span text:style-name="T9">年蒸發量</text:span></text:p>
            <text:p><text:span text:style-name="T6">Annual Evaporation</text:span></text:p>
            <text:p><text:span text:style-name="T6">238.49</text:span></text:p>
            <text:p><text:span text:style-name="T6">&lt;25.16%&gt;<text:s/></text:span>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42">
            <text:p><text:span text:style-name="T9">年逕流量</text:span></text:p>
            <text:p><text:span text:style-name="T6">Annual Runoff</text:span></text:p>
            <text:p><text:span text:style-name="T6">661.66</text:span></text:p>
            <text:p><text:span text:style-name="T6">(100%)&lt;69.80%&gt;<text:s/></text:span>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number-columns-spanned="3" table:number-rows-spanned="1" table:style-name="ce42">
            <text:p><text:span text:style-name="T9">年滲透量</text:span></text:p>
            <text:p><text:span text:style-name="T6">Annual Infiltration</text:span></text:p>
            <text:p><text:span text:style-name="T6">47.73</text:span></text:p>
            <text:p><text:span text:style-name="T6">&lt;5.04%&gt;<text:s/></text:span></text:p>
          </table:table-cell>
          <table:covered-table-cell table:number-columns-repeated="2"/>
          <table:table-cell table:style-name="ce17"/>
          <table:table-cell table:style-name="ce13"/>
          <table:table-cell table:number-columns-repeated="4" table:style-name="ce11"/>
          <table:table-cell table:number-columns-repeated="16366" table:style-name="ce2"/>
        </table:table-row>
        <table:table-row table:style-name="ro6">
          <table:table-cell table:style-name="ce14"/>
          <table:table-cell table:number-columns-repeated="3" table:style-name="ce15"/>
          <table:table-cell table:style-name="ce18"/>
          <table:table-cell table:number-columns-repeated="2" table:style-name="ce15"/>
          <table:table-cell table:number-columns-repeated="2" table:style-name="ce14"/>
          <table:table-cell table:style-name="ce19"/>
          <table:table-cell table:style-name="ce14"/>
          <table:table-cell table:number-columns-repeated="7" table:style-name="ce5"/>
          <table:table-cell table:number-columns-repeated="16366"/>
        </table:table-row>
        <table:table-row table:style-name="ro6">
          <table:table-cell table:style-name="ce20"/>
          <table:table-cell table:number-columns-repeated="2" table:style-name="ce14"/>
          <table:table-cell table:style-name="ce18"/>
          <table:table-cell table:number-columns-repeated="2" table:style-name="ce14"/>
          <table:table-cell table:style-name="ce20"/>
          <table:table-cell table:style-name="ce21"/>
          <table:table-cell table:style-name="ce14"/>
          <table:table-cell table:style-name="ce20"/>
          <table:table-cell table:style-name="ce14"/>
          <table:table-cell table:number-columns-repeated="7" table:style-name="ce5"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42">
            <text:p><text:span text:style-name="T9">年水庫運用總水量</text:span></text:p>
            <text:p><text:span text:style-name="T9"/></text:p>
            <text:p><text:span text:style-name="T6">Annual Utilization of</text:span></text:p>
            <text:p><text:span text:style-name="T6"/></text:p>
            <text:p><text:span text:style-name="T6">Reservoirs</text:span></text:p>
            <text:p><text:span text:style-name="T6"/></text:p>
            <text:p><text:span text:style-name="T6">36.68</text:span></text:p>
            <text:p><text:span text:style-name="T6">(5.54%)&lt;3.87%&gt;</text:span>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<text:span text:style-name="T9">年引用河川水量</text:span></text:p>
            <text:p><text:span text:style-name="T9"/></text:p>
            <text:p><text:span text:style-name="T6">Annual Intake</text:span></text:p>
            <text:p><text:span text:style-name="T6"/></text:p>
            <text:p><text:span text:style-name="T6">from Rivers</text:span></text:p>
            <text:p><text:span text:style-name="T6"/></text:p>
            <text:p><text:span text:style-name="T6">56.08</text:span></text:p>
            <text:p><text:span text:style-name="T6">(8.48%)&lt;5.92%&gt;<text:s/></text:span>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<text:span text:style-name="T9">年入海水量</text:span></text:p>
            <text:p><text:span text:style-name="T9"/></text:p>
            <text:p><text:span text:style-name="T6">Annual Runoff</text:span></text:p>
            <text:p><text:span text:style-name="T6"/></text:p>
            <text:p><text:span text:style-name="T6">to the Sea</text:span></text:p>
            <text:p><text:span text:style-name="T6"/></text:p>
            <text:p><text:span text:style-name="T6">568.88</text:span></text:p>
            <text:p><text:span text:style-name="T6">(85.98%)&lt;60.02%&gt;</text:span>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<text:span text:style-name="T9">現有地下水用水量</text:span></text:p>
            <text:p><text:span text:style-name="T9"/></text:p>
            <text:p><text:span text:style-name="T6">Ground Water</text:span></text:p>
            <text:p><text:span text:style-name="T6"/></text:p>
            <text:p><text:span text:style-name="T6">Usage</text:span></text:p>
            <text:p><text:span text:style-name="T6"/></text:p>
            <text:p><text:span text:style-name="T6">50.53</text:span></text:p>
            <text:p><text:span text:style-name="T6">&lt;5.33%&gt;<text:s/></text:span></text:p>
          </table:table-cell>
          <table:covered-table-cell/>
          <table:table-cell table:style-name="ce23"/>
          <table:table-cell office:value-type="string" table:number-columns-spanned="2" table:number-rows-spanned="1" table:style-name="ce42">
            <text:p><text:span text:style-name="T9">海淡水</text:span></text:p>
            <text:p><text:span text:style-name="T9"/></text:p>
            <text:p><text:span text:style-name="T6">Seawater</text:span></text:p>
            <text:p><text:span text:style-name="T6"/></text:p>
            <text:p><text:span text:style-name="T6">0.10</text:span></text:p>
          </table:table-cell>
          <table:covered-table-cell/>
          <table:table-cell table:style-name="ce23"/>
          <table:table-cell office:value-type="string" table:number-columns-spanned="2" table:number-rows-spanned="1" table:style-name="ce42">
            <text:p><text:span text:style-name="T9">境外引水</text:span></text:p>
            <text:p><text:span text:style-name="T9"/></text:p>
            <text:p><text:span text:style-name="T6">Diversion abroad</text:span></text:p>
            <text:p><text:span text:style-name="T6"/></text:p>
            <text:p><text:span text:style-name="T6">0.06</text:span></text:p>
          </table:table-cell>
          <table:covered-table-cell/>
          <table:table-cell table:style-name="ce23"/>
          <table:table-cell table:number-columns-repeated="16366" table:style-name="ce4"/>
        </table:table-row>
        <table:table-row table:style-name="ro6">
          <table:table-cell table:style-name="ce14"/>
          <table:table-cell table:style-name="ce24"/>
          <table:table-cell table:style-name="ce15"/>
          <table:table-cell table:style-name="ce15">
            <draw:frame draw:z-index="17" draw:id="id16" draw:style-name="a20" draw:name="Text Box 19" svg:x="0.16875in" svg:y="0in" svg:width="0.56136in" svg:height="0in">
              <draw:text-box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34" draw:id="id33" draw:style-name="a41" draw:name="Text Box 19" svg:x="0.16875in" svg:y="0in" svg:width="0.56136in" svg:height="0in">
              <draw:text-box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style-name="ce24"/>
          <table:table-cell table:style-name="ce25"/>
          <table:table-cell table:number-columns-repeated="2" table:style-name="ce26"/>
          <table:table-cell table:style-name="ce15"/>
          <table:table-cell table:style-name="ce20"/>
          <table:table-cell table:style-name="ce24"/>
          <table:table-cell table:style-name="ce16"/>
          <table:table-cell table:style-name="ce27"/>
          <table:table-cell table:style-name="ce28"/>
          <table:table-cell table:style-name="ce16"/>
          <table:table-cell table:style-name="ce27"/>
          <table:table-cell table:number-columns-repeated="2" table:style-name="ce5"/>
          <table:table-cell table:number-columns-repeated="16366"/>
        </table:table-row>
        <table:table-row table:style-name="ro6">
          <table:table-cell table:number-columns-repeated="5" table:style-name="ce14"/>
          <table:table-cell table:style-name="ce29">
            <draw:custom-shape svg:x="0.1875in" svg:y="0.01042in" svg:width="0in" svg:height="0.16319in" draw:z-index="25" draw:id="id24" draw:style-name="a2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18" draw:id="id17" draw:style-name="a2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14"/>
          <table:table-cell table:number-columns-repeated="7" table:style-name="ce5"/>
          <table:table-cell table:number-columns-repeated="16366"/>
        </table:table-row>
        <table:table-row table:style-name="ro9">
          <table:table-cell table:number-columns-repeated="3" table:style-name="ce10"/>
          <table:table-cell office:value-type="string" table:number-columns-spanned="5" table:number-rows-spanned="1" table:style-name="ce42">
            <text:p><text:span text:style-name="T9">年利用總水量</text:span></text:p>
            <text:p><text:span text:style-name="T6">Total Annual Utilization</text:span></text:p>
            <text:p><text:span text:style-name="T6">143.46</text:span></text:p>
            <text:p><text:span text:style-name="T6">[100%]&lt;15.13%&gt;<text:s/></text:span>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66" table:style-name="ce2"/>
        </table:table-row>
        <table:table-row table:style-name="ro6">
          <table:table-cell table:style-name="ce14"/>
          <table:table-cell table:number-columns-repeated="4" table:style-name="ce15"/>
          <table:table-cell table:style-name="ce15">
            <draw:custom-shape svg:x="0.1875in" svg:y="0.01042in" svg:width="0in" svg:height="0.16319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27" draw:id="id26" draw:style-name="a3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20" draw:id="id19" draw:style-name="a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5"/>
          <table:table-cell table:style-name="ce14"/>
          <table:table-cell table:number-columns-repeated="7" table:style-name="ce5"/>
          <table:table-cell table:number-columns-repeated="16366"/>
        </table:table-row>
        <table:table-row table:style-name="ro6">
          <table:table-cell table:style-name="ce14"/>
          <table:table-cell table:style-name="ce30"/>
          <table:table-cell table:number-columns-repeated="3" table:style-name="ce14"/>
          <table:table-cell table:style-name="ce15">
            <draw:custom-shape svg:x="0.1875in" svg:y="0.01042in" svg:width="0in" svg:height="0.16319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26" draw:id="id25" draw:style-name="a2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19" draw:id="id18" draw:style-name="a2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4"/>
          <table:table-cell table:style-name="ce18"/>
          <table:table-cell table:style-name="ce14"/>
          <table:table-cell table:number-columns-repeated="7" table:style-name="ce5"/>
          <table:table-cell table:number-columns-repeated="16366"/>
        </table:table-row>
        <table:table-row table:style-name="ro10">
          <table:table-cell office:value-type="string" table:number-columns-spanned="3" table:number-rows-spanned="1" table:style-name="ce42">
            <text:p><text:span text:style-name="T9">生活用水年總用水量</text:span></text:p>
            <text:p><text:span text:style-name="T6">Total Domestic Consumption</text:span></text:p>
            <text:p><text:span text:style-name="T6">31.63</text:span></text:p>
            <text:p><text:span text:style-name="T6">[22.05%]&lt;3.34%&gt;<text:s/></text:span>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43">
            <text:p>工業用水年總用水量</text:p>
            <text:p><text:span text:style-name="T6">Total Industrial Consumption</text:span></text:p>
            <text:p><text:span text:style-name="T6">14.25</text:span></text:p>
            <text:p><text:span text:style-name="T6">[9.94%]&lt;1.50%&gt;<text:s text:c="2"/></text:span></text:p>
          </table:table-cell>
          <table:covered-table-cell table:number-columns-repeated="2"/>
          <table:table-cell table:style-name="ce10"/>
          <table:table-cell office:value-type="string" table:number-columns-spanned="4" table:number-rows-spanned="1" table:style-name="ce42">
            <text:p><text:span text:style-name="T9">農業用水年總用水量</text:span></text:p>
            <text:p><text:span text:style-name="T6">Total Consumption</text:span></text:p>
            <text:p><text:span text:style-name="T6">for Agriculture</text:span></text:p>
            <text:p><text:span text:style-name="T6">97.57</text:span></text:p>
            <text:p><text:span text:style-name="T6">[68.01%]&lt;10.29%&gt;<text:s text:c="2"/></text:span></text:p>
          </table:table-cell>
          <table:covered-table-cell table:number-columns-repeated="3"/>
          <table:table-cell table:number-columns-repeated="6" table:style-name="ce11"/>
          <table:table-cell table:number-columns-repeated="16366" table:style-name="ce2"/>
        </table:table-row>
        <table:table-row table:style-name="ro3">
          <table:table-cell table:number-columns-repeated="11" table:style-name="ce14"/>
          <table:table-cell table:number-columns-repeated="7" table:style-name="ce5"/>
          <table:table-cell table:number-columns-repeated="16366"/>
        </table:table-row>
        <table:table-row table:style-name="ro11">
          <table:table-cell office:value-type="string" table:style-name="ce9">
            <text:p>資料來源：經濟部水利署水源經營組及水文技術組。</text:p>
          </table:table-cell>
          <table:table-cell table:number-columns-repeated="17" table:style-name="ce14"/>
          <table:table-cell table:number-columns-repeated="16366" table:style-name="ce3"/>
        </table:table-row>
        <table:table-row table:style-name="ro11">
          <table:table-cell office:value-type="string" table:style-name="ce14">
            <text:p>Data Source<text:span text:style-name="T9">：</text:span><text:span text:style-name="T6">Management Division &amp; Hydrology Division , WRA, MOEA.</text:span></text:p>
          </table:table-cell>
          <table:table-cell table:number-columns-repeated="10" table:style-name="ce14"/>
          <table:table-cell table:number-columns-repeated="2" table:style-name="ce9"/>
          <table:table-cell table:number-columns-repeated="5" table:style-name="ce14"/>
          <table:table-cell table:number-columns-repeated="16366" table:style-name="ce3"/>
        </table:table-row>
        <table:table-row table:style-name="ro11">
          <table:table-cell office:value-type="string" table:style-name="ce9">
            <text:p>說　　明：<text:span text:style-name="T6">1.</text:span><text:span text:style-name="T9">＜＞以降雨量為基數</text:span><text:span text:style-name="T6"><text:s text:c="3"/>Base on Annual Precipitation</text:span><text:span text:style-name="T9">＜</text:span><text:span text:style-name="T6">100%</text:span><text:span text:style-name="T9">＞</text:span></text:p>
          </table:table-cell>
          <table:table-cell table:number-columns-repeated="17" table:style-name="ce14"/>
          <table:table-cell table:number-columns-repeated="16366" table:style-name="ce3"/>
        </table:table-row>
        <table:table-row table:style-name="ro11">
          <table:table-cell office:value-type="string" table:style-name="ce14">
            <text:p>Note<text:s text:c="4"/><text:span text:style-name="T9">：</text:span><text:span text:style-name="T6"><text:s text:c="13"/></text:span></text:p>
          </table:table-cell>
          <table:table-cell office:value-type="string" table:style-name="ce14">
            <text:p><text:s text:c="7"/>( <text:s text:c="3"/>)<text:span text:style-name="T9">以年逕流量為基數</text:span><text:span text:style-name="T6"><text:s text:c="3"/>Base on Annual Runoff (100%)</text:span></text:p>
          </table:table-cell>
          <table:table-cell table:number-columns-repeated="16" table:style-name="ce14"/>
          <table:table-cell table:number-columns-repeated="16366" table:style-name="ce3"/>
        </table:table-row>
        <table:table-row table:style-name="ro11">
          <table:table-cell office:value-type="string" table:style-name="ce14">
            <text:p><text:s text:c="25"/>[ <text:s text:c="3"/>]<text:span text:style-name="T9">以年利用總水量為基數</text:span><text:span text:style-name="T6"><text:s/>Base on Total Annual Utilization[100%]</text:span></text:p>
          </table:table-cell>
          <table:table-cell table:number-columns-repeated="17" table:style-name="ce14"/>
          <table:table-cell table:number-columns-repeated="16366" table:style-name="ce3"/>
        </table:table-row>
        <table:table-row table:style-name="ro12">
          <table:table-cell office:value-type="string" table:style-name="ce31">
            <text:p><text:s text:c="21"/>2.<text:span text:style-name="T9">歷年</text:span><text:span text:style-name="T6">(</text:span><text:span text:style-name="T9">民國</text:span><text:span text:style-name="T6">38</text:span><text:span text:style-name="T9">年至</text:span><text:span text:style-name="T6">110</text:span><text:span text:style-name="T9">年</text:span><text:span text:style-name="T6">)</text:span><text:span text:style-name="T9">平均年雨量：</text:span><text:span text:style-name="T6">2,500</text:span><text:span text:style-name="T9">毫米</text:span></text:p>
          </table:table-cell>
          <table:table-cell table:number-columns-repeated="17" table:style-name="ce14"/>
          <table:table-cell table:number-columns-repeated="16366" table:style-name="ce3"/>
        </table:table-row>
        <table:table-row table:style-name="ro11">
          <table:table-cell office:value-type="string" table:style-name="ce31">
            <text:p><text:s text:c="24"/>Average Annual Rainfall of Taiwan (1949~2021)<text:span text:style-name="T9">：</text:span><text:span text:style-name="T6"><text:s/>2,500mm</text:span></text:p>
          </table:table-cell>
          <table:table-cell table:number-columns-repeated="17" table:style-name="ce14"/>
          <table:table-cell table:number-columns-repeated="16366" table:style-name="ce3"/>
        </table:table-row>
        <table:table-row table:style-name="ro11">
          <table:table-cell office:value-type="string" table:style-name="ce31">
            <text:p><text:s text:c="24"/><text:span text:style-name="T9">民國</text:span><text:span text:style-name="T6">110</text:span><text:span text:style-name="T9">年平均年雨量：</text:span><text:span text:style-name="T6">2,633</text:span><text:span text:style-name="T9">毫米</text:span></text:p>
          </table:table-cell>
          <table:table-cell table:number-columns-repeated="17" table:style-name="ce14"/>
          <table:table-cell table:number-columns-repeated="16366" table:style-name="ce3"/>
        </table:table-row>
        <table:table-row table:style-name="ro11">
          <table:table-cell office:value-type="string" table:style-name="ce31">
            <text:p><text:s text:c="24"/>Annual Rainfall of Taiwan in 2021<text:span text:style-name="T9">：</text:span><text:span text:style-name="T6">2,633mm</text:span></text:p>
          </table:table-cell>
          <table:table-cell table:number-columns-repeated="17" table:style-name="ce14"/>
          <table:table-cell table:number-columns-repeated="16366" table:style-name="ce3"/>
        </table:table-row>
        <table:table-row table:style-name="ro11">
          <table:table-cell office:value-type="string" table:style-name="ce31">
            <text:p><text:s text:c="24"/><text:span text:style-name="T9">歷年平均年逕流量</text:span><text:span text:style-name="T6">(</text:span><text:span text:style-name="T9">民國</text:span><text:span text:style-name="T6">38</text:span><text:span text:style-name="T9">年至</text:span><text:span text:style-name="T6">110</text:span><text:span text:style-name="T9">年</text:span><text:span text:style-name="T6">)</text:span><text:span text:style-name="T9">：</text:span><text:span text:style-name="T6">647.42</text:span><text:span text:style-name="T9">億立方公尺</text:span></text:p>
          </table:table-cell>
          <table:table-cell table:number-columns-repeated="17" table:style-name="ce14"/>
          <table:table-cell table:number-columns-repeated="16366" table:style-name="ce3"/>
        </table:table-row>
        <table:table-row table:style-name="ro12">
          <table:table-cell office:value-type="string" table:style-name="ce31">
            <text:p><text:s text:c="24"/>Annual Rainoff of Taiwan (1949~2021)<text:s/><text:span text:style-name="T9">：</text:span><text:span text:style-name="T6"><text:s/>647.42*10</text:span><text:span text:style-name="T10">8</text:span><text:span text:style-name="T6">M</text:span><text:span text:style-name="T10">3</text:span></text:p>
          </table:table-cell>
          <table:table-cell table:number-columns-repeated="17" table:style-name="ce14"/>
          <table:table-cell table:number-columns-repeated="16366" table:style-name="ce3"/>
        </table:table-row>
        <table:table-row table:style-name="ro11">
          <table:table-cell office:value-type="string" table:style-name="ce31">
            <text:p><text:s text:c="24"/><text:span text:style-name="T9">民國</text:span><text:span text:style-name="T6">110</text:span><text:span text:style-name="T9">年年逕流量：</text:span><text:span text:style-name="T6">661.66</text:span><text:span text:style-name="T9">億立方公尺</text:span>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31">
            <text:p><text:s text:c="24"/>Average Annual Rainoff of Taiwan in 2021<text:span text:style-name="T9">：</text:span><text:span text:style-name="T6">661.66*10</text:span><text:span text:style-name="T10">8</text:span><text:span text:style-name="T6">M</text:span><text:span text:style-name="T10">3</text:span>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31">
            <text:p><text:s text:c="21"/>3.<text:span text:style-name="T9">本表不含河川保育用水量。</text:span></text:p>
          </table:table-cell>
          <table:table-cell table:number-columns-repeated="17" table:style-name="ce14"/>
          <table:table-cell table:number-columns-repeated="16366" table:style-name="ce3"/>
        </table:table-row>
        <table:table-row table:style-name="ro12">
          <table:table-cell office:value-type="string" table:style-name="ce31">
            <text:p><text:s text:c="21"/>4.<text:span text:style-name="T9">本表水庫相關資料係依據</text:span><text:span text:style-name="T6">40</text:span><text:span text:style-name="T9">座主要水庫為計算標準。</text:span></text:p>
          </table:table-cell>
          <table:table-cell table:number-columns-repeated="17" table:style-name="ce14"/>
          <table:table-cell table:number-columns-repeated="16366" table:style-name="ce3"/>
        </table:table-row>
        <table:table-row table:style-name="ro12">
          <table:table-cell office:value-type="string" table:style-name="ce31">
            <text:p><text:s text:c="21"/>5.<text:span text:style-name="T9">本表除地下水用水量外均不含非灌區農業用水量。</text:span></text:p>
          </table:table-cell>
          <table:table-cell table:number-columns-repeated="17" table:style-name="ce14"/>
          <table:table-cell table:number-columns-repeated="16366" table:style-name="ce3"/>
        </table:table-row>
        <table:table-row table:style-name="ro12">
          <table:table-cell office:value-type="string" table:style-name="ce31">
            <text:p><text:s text:c="21"/>6.<text:span text:style-name="T9">合計百分比之加總數不等於</text:span><text:span text:style-name="T6">100%</text:span><text:span text:style-name="T9">及總計不等於細數和，係因電腦計算四捨五入之關係。</text:span></text:p>
          </table:table-cell>
          <table:table-cell table:number-columns-repeated="17" table:style-name="ce14"/>
          <table:table-cell table:number-columns-repeated="16366" table:style-name="ce3"/>
        </table:table-row>
        <table:table-row table:style-name="ro6">
          <table:table-cell office:value-type="string" table:style-name="ce31">
            <text:p><text:s text:c="21"/>7.<text:span text:style-name="T9">海淡水、境外引水與年降雨量及年逕流量無直接相關，故不計算其百分比。</text:span></text:p>
          </table:table-cell>
          <table:table-cell table:number-columns-repeated="17" table:style-name="ce5"/>
          <table:table-cell table:number-columns-repeated="16366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3" table:style-name="ce5"/>
          <table:table-cell table:style-name="ce31"/>
          <table:table-cell table:number-columns-repeated="14" table:style-name="ce5"/>
          <table:table-cell table:number-columns-repeated="16366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7700__25991__32068_" style:display-name="一般_水文組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0:21Z</meta:creation-date>
    <dc:date>2023-08-15T01:01:26Z</dc:date>
    <meta:print-date>2023-08-15T01:01:08Z</meta:print-date>
  </office:meta>
</office:document-meta>
</file>