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4920_4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4920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_34920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4920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34920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_34920_4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_34920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4920_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" style:data-style-name="N5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34920_4" style:data-style-name="N6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_34920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_34920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_34920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4920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G5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0">
            <text:p><text:span text:style-name="T1">表</text:span>4<text:s text:c="2"/><text:span text:style-name="T1">水源調度概況－農田停灌面積</text:span>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1">
            <text:p>Table 4. <text:s text:c="2"/>The Water Allocation –Fallow Area of Farmland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20">
            <text:p><text:span text:style-name="T5">年</text:span><text:s/><text:span text:style-name="T5">底</text:span><text:s/><text:span text:style-name="T5">別</text:span><text:s/><text:span text:style-name="T5">及</text:span><text:s/><text:span text:style-name="T5">農</text:span><text:s/><text:span text:style-name="T5">水</text:span><text:s/><text:span text:style-name="T5">署</text:span><text:s/><text:span text:style-name="T5">管</text:span><text:s/><text:span text:style-name="T5">理</text:span><text:s/><text:span text:style-name="T5">處</text:span><text:s/><text:span text:style-name="T5">別</text:span></text:p>
          </table:table-cell>
          <table:table-cell table:style-name="ce21"/>
          <table:table-cell office:value-type="string" table:number-columns-spanned="1" table:number-rows-spanned="2" table:style-name="ce55">
            <text:p><text:span text:style-name="T5">灌溉面積</text:span></text:p>
          </table:table-cell>
          <table:table-cell office:value-type="string" table:number-columns-spanned="1" table:number-rows-spanned="2" table:style-name="ce59">
            <text:p>公告</text:p>
            <text:p>停灌面積</text:p>
          </table:table-cell>
          <table:table-cell office:value-type="string" table:number-columns-spanned="1" table:number-rows-spanned="2" table:style-name="ce59">
            <text:p>實際</text:p>
            <text:p>停灌面積</text:p>
          </table:table-cell>
          <table:table-cell office:value-type="string" table:number-columns-spanned="1" table:number-rows-spanned="2" table:style-name="ce55">
            <text:p><text:span text:style-name="T5">實際停灌面積</text:span></text:p>
            <text:p><text:span text:style-name="T5">占灌溉面積百分比</text:span>(%)</text:p>
          </table:table-cell>
          <table:table-cell office:value-type="string" table:number-columns-spanned="1" table:number-rows-spanned="2" table:style-name="ce52">
            <text:p><text:span text:style-name="T5">平均年雨量</text:span><text:s text:c="15"/>(<text:span text:style-name="T5">毫米</text:span>)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5">
            <text:p>Percentage of <text:s/>Real<text:s/></text:p>
          </table:table-cell>
          <table:table-cell office:value-type="string" table:style-name="ce26">
            <text:p>Average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7">
            <text:p>Year &amp; Irrigation Agency</text:p>
          </table:table-cell>
          <table:table-cell table:style-name="ce28"/>
          <table:table-cell office:value-type="string" table:style-name="ce24">
            <text:p>Irrigation</text:p>
          </table:table-cell>
          <table:table-cell office:value-type="string" table:style-name="ce24">
            <text:p>Bulletin<text:s/></text:p>
          </table:table-cell>
          <table:table-cell office:value-type="string" table:style-name="ce24">
            <text:p>Real Fallow</text:p>
          </table:table-cell>
          <table:table-cell office:value-type="string" table:style-name="ce25">
            <text:p>Fallow Area to<text:s/></text:p>
          </table:table-cell>
          <table:table-cell office:value-type="string" table:style-name="ce26">
            <text:p>Annual<text:s/>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office:value-type="string" table:style-name="ce24">
            <text:p><text:s/>Area</text:p>
          </table:table-cell>
          <table:table-cell office:value-type="string" table:style-name="ce24">
            <text:p>Fallow</text:p>
          </table:table-cell>
          <table:table-cell office:value-type="string" table:style-name="ce24">
            <text:p>Area</text:p>
          </table:table-cell>
          <table:table-cell office:value-type="string" table:style-name="ce25">
            <text:p>Irrigation Area</text:p>
          </table:table-cell>
          <table:table-cell office:value-type="string" table:style-name="ce26">
            <text:p>Precipitation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9"/>
          <table:table-cell table:style-name="ce30"/>
          <table:table-cell office:value-type="string" table:style-name="ce31">
            <text:p>(Ha.)</text:p>
          </table:table-cell>
          <table:table-cell office:value-type="string" table:style-name="ce31">
            <text:p>Area(Ha.)</text:p>
          </table:table-cell>
          <table:table-cell office:value-type="string" table:style-name="ce31">
            <text:p>(Ha.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mm)</text:p>
          </table:table-cell>
          <table:table-cell table:style-name="ce1"/>
          <table:table-cell table:number-columns-repeated="16376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number-columns-repeated="2" table:style-name="ce33"/>
          <table:table-cell table:style-name="ce1"/>
          <table:table-cell table:number-columns-repeated="1637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2<text:s text:c="2"/><text:span text:style-name="T7">年</text:span><text:s/><text:span text:style-name="T7">底</text:span><text:s text:c="6"/>2003</text:p>
          </table:table-cell>
          <table:table-cell table:style-name="ce37"/>
          <table:table-cell office:value-type="float" office:value="372284" table:style-name="ce12">
            <text:p>372,284</text:p>
          </table:table-cell>
          <table:table-cell office:value-type="float" office:value="27646" table:style-name="ce12">
            <text:p>27,646</text:p>
          </table:table-cell>
          <table:table-cell office:value-type="float" office:value="18734" table:style-name="ce12">
            <text:p>18,734</text:p>
          </table:table-cell>
          <table:table-cell office:value-type="float" office:value="5.0321797337516516" table:style-name="ce38">
            <text:p>5.03</text:p>
          </table:table-cell>
          <table:table-cell office:value-type="float" office:value="1689" table:style-name="ce12">
            <text:p>1,689</text:p>
          </table:table-cell>
          <table:table-cell table:style-name="ce5"/>
          <table:table-cell table:number-columns-repeated="16376" table:style-name="ce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3<text:s text:c="2"/><text:span text:style-name="T7">年</text:span><text:s/><text:span text:style-name="T7">底</text:span><text:s text:c="6"/>2004</text:p>
          </table:table-cell>
          <table:table-cell table:style-name="ce37"/>
          <table:table-cell office:value-type="float" office:value="373074" table:style-name="ce12">
            <text:p>373,074</text:p>
          </table:table-cell>
          <table:table-cell office:value-type="float" office:value="65385" table:style-name="ce12">
            <text:p>65,385</text:p>
          </table:table-cell>
          <table:table-cell office:value-type="float" office:value="46676.6" table:style-name="ce12">
            <text:p>46,677</text:p>
          </table:table-cell>
          <table:table-cell office:value-type="float" office:value="12.511351635332401" table:style-name="ce38">
            <text:p>12.51</text:p>
          </table:table-cell>
          <table:table-cell office:value-type="float" office:value="2572" table:style-name="ce12">
            <text:p>2,572</text:p>
          </table:table-cell>
          <table:table-cell table:style-name="ce7"/>
          <table:table-cell table:number-columns-repeated="16376" table:style-name="ce8"/>
        </table:table-row>
        <table:table-row table:style-name="ro8" table:visibility="collapse">
          <table:table-cell office:value-type="string" table:style-name="ce36">
            <text:p><text:span text:style-name="T7">民</text:span><text:s/><text:span text:style-name="T7">國</text:span><text:s text:c="2"/>94<text:s text:c="2"/><text:span text:style-name="T7">年</text:span><text:s/><text:span text:style-name="T7">底</text:span><text:s text:c="6"/>2005</text:p>
          </table:table-cell>
          <table:table-cell table:style-name="ce37"/>
          <table:table-cell office:value-type="float" office:value="372180" table:style-name="ce12">
            <text:p>372,1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68" table:style-name="ce12">
            <text:p>3,5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5<text:s text:c="2"/><text:span text:style-name="T7">年</text:span><text:s/><text:span text:style-name="T7">底</text:span><text:s text:c="6"/>2006</text:p>
          </table:table-cell>
          <table:table-cell table:style-name="ce37"/>
          <table:table-cell office:value-type="float" office:value="378096" table:style-name="ce12">
            <text:p>378,096</text:p>
          </table:table-cell>
          <table:table-cell office:value-type="float" office:value="30828" table:style-name="ce12">
            <text:p>30,828</text:p>
          </table:table-cell>
          <table:table-cell office:value-type="float" office:value="21886" table:style-name="ce12">
            <text:p>21,886</text:p>
          </table:table-cell>
          <table:table-cell office:value-type="float" office:value="5.7884770005501247" table:style-name="ce38">
            <text:p>5.79</text:p>
          </table:table-cell>
          <table:table-cell office:value-type="float" office:value="2844" table:style-name="ce12">
            <text:p>2,844</text:p>
          </table:table-cell>
          <table:table-cell table:style-name="ce7"/>
          <table:table-cell table:number-columns-repeated="16376" table:style-name="ce8"/>
        </table:table-row>
        <table:table-row table:style-name="ro6" table:visibility="collapse">
          <table:table-cell table:style-name="ce36"/>
          <table:table-cell table:style-name="ce37"/>
          <table:table-cell table:number-columns-repeated="3" table:style-name="ce12"/>
          <table:table-cell table:style-name="ce38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6<text:s text:c="2"/><text:span text:style-name="T7">年</text:span><text:s/><text:span text:style-name="T7">底</text:span><text:s text:c="6"/>2007</text:p>
          </table:table-cell>
          <table:table-cell table:style-name="ce37"/>
          <table:table-cell office:value-type="float" office:value="382229" table:style-name="ce12">
            <text:p>382,2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41" table:style-name="ce12">
            <text:p>3,241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7<text:s text:c="2"/><text:span text:style-name="T7">年</text:span><text:s/><text:span text:style-name="T7">底</text:span><text:s text:c="6"/>2008</text:p>
          </table:table-cell>
          <table:table-cell table:style-name="ce37"/>
          <table:table-cell office:value-type="float" office:value="382569" table:style-name="ce12">
            <text:p>382,5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5" table:style-name="ce12">
            <text:p>3,025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8<text:s text:c="2"/><text:span text:style-name="T7">年</text:span><text:s/><text:span text:style-name="T7">底</text:span><text:s text:c="6"/>2009</text:p>
          </table:table-cell>
          <table:table-cell table:style-name="ce37"/>
          <table:table-cell office:value-type="float" office:value="371982" table:style-name="ce12">
            <text:p>371,9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89" table:style-name="ce12">
            <text:p>2,489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9<text:s text:c="2"/><text:span text:style-name="T7">年</text:span><text:s/><text:span text:style-name="T7">底</text:span><text:s text:c="6"/>2010</text:p>
          </table:table-cell>
          <table:table-cell table:style-name="ce37"/>
          <table:table-cell office:value-type="float" office:value="383040" table:style-name="ce12">
            <text:p>383,040</text:p>
          </table:table-cell>
          <table:table-cell office:value-type="float" office:value="22366" table:style-name="ce12">
            <text:p>22,366</text:p>
          </table:table-cell>
          <table:table-cell office:value-type="float" office:value="18872" table:style-name="ce12">
            <text:p>18,872</text:p>
          </table:table-cell>
          <table:table-cell office:value-type="float" office:value="4.9269005847953222" table:formula="msoxl:=E18/C18*100" table:style-name="ce38">
            <text:p>4.93</text:p>
          </table:table-cell>
          <table:table-cell office:value-type="float" office:value="2368" table:style-name="ce12">
            <text:p>2,3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/>100<text:s/><text:span text:style-name="T7">年</text:span><text:s/><text:span text:style-name="T7">底</text:span><text:s text:c="6"/>2011</text:p>
          </table:table-cell>
          <table:table-cell table:style-name="ce37"/>
          <table:table-cell office:value-type="float" office:value="370716" table:style-name="ce12">
            <text:p>370,7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0" table:style-name="ce12">
            <text:p>2,300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36"/>
          <table:table-cell table:style-name="ce37"/>
          <table:table-cell table:style-name="ce12"/>
          <table:table-cell table:number-columns-repeated="3" table:style-name="ce13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/>101<text:s/><text:span text:style-name="T7">年</text:span><text:s/><text:span text:style-name="T7">底</text:span><text:s text:c="6"/>2012</text:p>
          </table:table-cell>
          <table:table-cell table:style-name="ce37"/>
          <table:table-cell office:value-type="float" office:value="369818" table:style-name="ce12">
            <text:p>369,8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39" table:style-name="ce12">
            <text:p>3,139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2<text:s/><text:span text:style-name="T7">年</text:span><text:s/><text:span text:style-name="T7">底</text:span><text:s text:c="6"/>2013</text:p>
          </table:table-cell>
          <table:table-cell table:style-name="ce37"/>
          <table:table-cell office:value-type="float" office:value="368899" table:style-name="ce12">
            <text:p>368,8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38" table:style-name="ce12">
            <text:p>2,738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3<text:s/><text:span text:style-name="T7">年</text:span><text:s/><text:span text:style-name="T7">底</text:span><text:s text:c="6"/>2014</text:p>
          </table:table-cell>
          <table:table-cell table:style-name="ce37"/>
          <table:table-cell office:value-type="float" office:value="368419" table:style-name="ce12">
            <text:p>368,4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1" table:style-name="ce12">
            <text:p>1,921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4<text:s/><text:span text:style-name="T7">年</text:span><text:s/><text:span text:style-name="T7">底</text:span><text:s text:c="6"/>2015</text:p>
          </table:table-cell>
          <table:table-cell table:style-name="ce37"/>
          <table:table-cell office:value-type="float" office:value="364052" table:style-name="ce12">
            <text:p>364,052</text:p>
          </table:table-cell>
          <table:table-cell office:value-type="float" office:value="43659" table:style-name="ce12">
            <text:p>43,659</text:p>
          </table:table-cell>
          <table:table-cell office:value-type="float" office:value="31931" table:style-name="ce19">
            <text:p>31,931</text:p>
          </table:table-cell>
          <table:table-cell office:value-type="float" office:value="8.7709997472888492" table:formula="msoxl:=E24/C24*100" table:style-name="ce38">
            <text:p>8.77</text:p>
          </table:table-cell>
          <table:table-cell office:value-type="float" office:value="2206" table:style-name="ce39">
            <text:p>2,206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5<text:s/><text:span text:style-name="T7">年</text:span><text:s/><text:span text:style-name="T7">底</text:span><text:s text:c="6"/>2016</text:p>
          </table:table-cell>
          <table:table-cell table:style-name="ce37"/>
          <table:table-cell office:value-type="float" office:value="363351" table:style-name="ce12">
            <text:p>363,3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78" table:style-name="ce39">
            <text:p>3,278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table:style-name="ce36"/>
          <table:table-cell table:style-name="ce37"/>
          <table:table-cell table:number-columns-repeated="4" table:style-name="ce13"/>
          <table:table-cell table:style-name="ce40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6<text:s/><text:span text:style-name="T7">年</text:span><text:s/><text:span text:style-name="T7">底</text:span><text:s text:c="6"/>2017</text:p>
          </table:table-cell>
          <table:table-cell table:style-name="ce37"/>
          <table:table-cell office:value-type="float" office:value="363277" table:style-name="ce12">
            <text:p>363,2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01" table:style-name="ce39">
            <text:p>2,601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7<text:s/><text:span text:style-name="T7">年</text:span><text:s/><text:span text:style-name="T7">底</text:span><text:s text:c="6"/>2018</text:p>
          </table:table-cell>
          <table:table-cell table:style-name="ce37"/>
          <table:table-cell office:value-type="float" office:value="369959" table:style-name="ce12">
            <text:p>369,959</text:p>
          </table:table-cell>
          <table:table-cell office:value-type="float" office:value="1175" table:style-name="ce19">
            <text:p>1,175</text:p>
          </table:table-cell>
          <table:table-cell office:value-type="float" office:value="779" table:style-name="ce19">
            <text:p>779</text:p>
          </table:table-cell>
          <table:table-cell office:value-type="float" office:value="0.21056387329406773" table:formula="msoxl:=E28/C28*100" table:style-name="ce38">
            <text:p>0.21</text:p>
          </table:table-cell>
          <table:table-cell office:value-type="float" office:value="2423" table:style-name="ce39">
            <text:p>2,423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8<text:s/><text:span text:style-name="T7">年</text:span><text:s/><text:span text:style-name="T7">底</text:span><text:s text:c="6"/>2019</text:p>
          </table:table-cell>
          <table:table-cell table:style-name="ce37"/>
          <table:table-cell office:value-type="float" office:value="365643" table:style-name="ce12">
            <text:p>365,6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50" table:style-name="ce39">
            <text:p>2,450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9<text:s/><text:span text:style-name="T7">年</text:span><text:s/><text:span text:style-name="T7">底</text:span><text:s text:c="6"/>2020</text:p>
          </table:table-cell>
          <table:table-cell table:style-name="ce37"/>
          <table:table-cell office:value-type="float" office:value="365461" table:style-name="ce12">
            <text:p>365,461</text:p>
          </table:table-cell>
          <table:table-cell office:value-type="float" office:value="19000" table:style-name="ce19">
            <text:p>19,000</text:p>
          </table:table-cell>
          <table:table-cell office:value-type="float" office:value="13600" table:style-name="ce19">
            <text:p>13,600</text:p>
          </table:table-cell>
          <table:table-cell office:value-type="float" office:value="3.7213273098907957" table:formula="msoxl:=E30/C30*100" table:style-name="ce38">
            <text:p>3.72</text:p>
          </table:table-cell>
          <table:table-cell office:value-type="float" office:value="2012" table:style-name="ce39">
            <text:p>2,012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10<text:s/><text:span text:style-name="T7">年</text:span><text:s/><text:span text:style-name="T7">底</text:span><text:s text:c="6"/>2021</text:p>
          </table:table-cell>
          <table:table-cell table:style-name="ce37"/>
          <table:table-cell office:value-type="float" office:value="365892" table:style-name="ce12">
            <text:p>365,892</text:p>
            <draw:frame draw:z-index="4" draw:id="id3" draw:style-name="a15" draw:name="文字方塊 6" svg:x="0.00833in" svg:y="0.01667in" svg:width="0.37039in" svg:height="0.59957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</table:table-cell>
          <table:table-cell office:value-type="float" office:value="74370" table:style-name="ce19">
            <text:p>74,370</text:p>
          </table:table-cell>
          <table:table-cell office:value-type="float" office:value="46662.05" table:style-name="ce19">
            <text:p>46,662</text:p>
          </table:table-cell>
          <table:table-cell office:value-type="float" office:value="12.75295715675664" table:formula="msoxl:=E31/C31*100" table:style-name="ce49">
            <text:p>12.75</text:p>
          </table:table-cell>
          <table:table-cell office:value-type="float" office:value="2633" table:style-name="ce39">
            <text:p>2,633</text:p>
          </table:table-cell>
          <table:table-cell table:style-name="ce5"/>
          <table:table-cell table:number-columns-repeated="16376" table:style-name="ce6"/>
        </table:table-row>
        <table:table-row table:style-name="ro10">
          <table:table-cell table:style-name="ce36"/>
          <table:table-cell table:style-name="ce37"/>
          <table:table-cell table:style-name="ce12"/>
          <table:table-cell table:number-columns-repeated="2" table:style-name="ce19"/>
          <table:table-cell table:style-name="ce49"/>
          <table:table-cell table:style-name="ce39"/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11<text:s/><text:span text:style-name="T7">年</text:span><text:s/><text:span text:style-name="T7">底</text:span><text:s text:c="6"/>2022</text:p>
          </table:table-cell>
          <table:table-cell table:style-name="ce37"/>
          <table:table-cell office:value-type="float" office:value="364736" table:formula="msoxl:=SUM(C34:C50)" table:style-name="ce12">
            <text:p>364,736</text:p>
          </table:table-cell>
          <table:table-cell office:value-type="float" office:value="0" table:formula="msoxl:=SUM(D34:D50)" table:style-name="ce19">
            <text:p>-</text:p>
          </table:table-cell>
          <table:table-cell office:value-type="float" office:value="0" table:formula="msoxl:=SUM(E34:E50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39">
            <text:p>…</text:p>
          </table:table-cell>
          <table:table-cell table:style-name="ce5"/>
          <table:table-cell table:number-columns-repeated="16376" table:style-name="ce6"/>
        </table:table-row>
        <table:table-row table:style-name="ro11">
          <table:table-cell office:value-type="string" table:style-name="ce36">
            <text:p><text:s text:c="3"/><text:span text:style-name="T11">農水署宜蘭管理處</text:span><text:span text:style-name="T9"><text:s/>Yilan I.A.<text:s/></text:span></text:p>
          </table:table-cell>
          <table:table-cell table:style-name="ce37"/>
          <table:table-cell office:value-type="float" office:value="17759" table:style-name="ce13">
            <text:p>17,7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北基管理處</text:span><text:span text:style-name="T9"><text:s/>Peikee I.A.</text:span></text:p>
          </table:table-cell>
          <table:table-cell table:style-name="ce37"/>
          <table:table-cell office:value-type="float" office:value="5138" table:style-name="ce13">
            <text:p>5,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桃園管理處</text:span><text:span text:style-name="T9"><text:s/>Taoyuan I.A.</text:span></text:p>
          </table:table-cell>
          <table:table-cell table:style-name="ce37"/>
          <table:table-cell office:value-type="float" office:value="22677" table:style-name="ce13">
            <text:p>22,6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石門管理處</text:span><text:span text:style-name="T9"><text:s/>Shihmen I.A.</text:span></text:p>
          </table:table-cell>
          <table:table-cell table:style-name="ce37"/>
          <table:table-cell office:value-type="float" office:value="12085" table:style-name="ce13">
            <text:p>12,0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新竹管理處</text:span><text:span text:style-name="T9"><text:s/>Hsinchu I.A.</text:span></text:p>
          </table:table-cell>
          <table:table-cell table:style-name="ce37"/>
          <table:table-cell office:value-type="float" office:value="6151" table:style-name="ce13">
            <text:p>6,1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苗栗管理處</text:span><text:span text:style-name="T9"><text:s/>Miaoli I.A.</text:span></text:p>
          </table:table-cell>
          <table:table-cell table:style-name="ce37"/>
          <table:table-cell office:value-type="float" office:value="9504" table:style-name="ce13">
            <text:p>9,5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臺中管理處</text:span><text:span text:style-name="T9"><text:s/>Taichung I.A.</text:span></text:p>
          </table:table-cell>
          <table:table-cell table:style-name="ce37"/>
          <table:table-cell office:value-type="float" office:value="25676" table:style-name="ce13">
            <text:p>25,6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南投管理處</text:span><text:span text:style-name="T9"><text:s/>Nantou I.A.</text:span></text:p>
          </table:table-cell>
          <table:table-cell table:style-name="ce37"/>
          <table:table-cell office:value-type="float" office:value="13242" table:style-name="ce13">
            <text:p>13,2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1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彰化管理處</text:span><text:span text:style-name="T9"><text:s/>Changhua I.A.</text:span></text:p>
          </table:table-cell>
          <table:table-cell table:style-name="ce37"/>
          <table:table-cell office:value-type="float" office:value="43770" table:style-name="ce13">
            <text:p>43,7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雲林管理處</text:span><text:span text:style-name="T9"><text:s/>Yunlin I.A.</text:span></text:p>
          </table:table-cell>
          <table:table-cell table:style-name="ce37"/>
          <table:table-cell office:value-type="float" office:value="58940" table:style-name="ce13">
            <text:p>58,9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嘉南管理處</text:span><text:span text:style-name="T9"><text:s/>Chianan I.A.</text:span></text:p>
          </table:table-cell>
          <table:table-cell table:style-name="ce37"/>
          <table:table-cell office:value-type="float" office:value="72897" table:style-name="ce13">
            <text:p>72,8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高雄管理處</text:span><text:span text:style-name="T9"><text:s/>Kaohsiung I.A.</text:span></text:p>
          </table:table-cell>
          <table:table-cell table:style-name="ce37"/>
          <table:table-cell office:value-type="float" office:value="19874" table:style-name="ce13">
            <text:p>19,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屏東管理處</text:span><text:span text:style-name="T9"><text:s/>Pingtung I.A.</text:span></text:p>
          </table:table-cell>
          <table:table-cell table:style-name="ce37"/>
          <table:table-cell office:value-type="float" office:value="25202" table:style-name="ce13">
            <text:p>25,2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臺東管理處</text:span><text:span text:style-name="T9"><text:s/>Taitung I.A.</text:span></text:p>
          </table:table-cell>
          <table:table-cell table:style-name="ce37"/>
          <table:table-cell office:value-type="float" office:value="15092" table:style-name="ce13">
            <text:p>15,0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花蓮管理處</text:span><text:span text:style-name="T9"><text:s/>Hualien I.A.</text:span></text:p>
          </table:table-cell>
          <table:table-cell table:style-name="ce37"/>
          <table:table-cell office:value-type="float" office:value="15563" table:style-name="ce13">
            <text:p>15,5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七星管理處</text:span><text:span text:style-name="T9"><text:s/>Chising I.A.</text:span></text:p>
          </table:table-cell>
          <table:table-cell table:style-name="ce37"/>
          <table:table-cell office:value-type="float" office:value="629" table:style-name="ce13">
            <text:p>6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1">農水署瑠公管理處</text:span><text:span text:style-name="T9"><text:s/>Liougong I.A.</text:span></text:p>
          </table:table-cell>
          <table:table-cell table:style-name="ce37"/>
          <table:table-cell office:value-type="float" office:value="537" table:style-name="ce13">
            <text:p>5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14"/>
          <table:table-cell table:number-columns-repeated="2" table:style-name="ce42"/>
          <table:table-cell table:style-name="ce44"/>
          <table:table-cell table:number-columns-repeated="16377" table:style-name="ce8"/>
        </table:table-row>
        <table:table-row table:style-name="ro7">
          <table:table-cell office:value-type="string" table:style-name="ce15">
            <text:p><text:span text:style-name="T11">資料來源：經濟部水利署水源經營組及行政院農業委員會公務統計報表。</text:span>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9"/>
          <table:table-cell table:number-columns-repeated="16376" table:style-name="ce8"/>
        </table:table-row>
        <table:table-row table:style-name="ro7">
          <table:table-cell office:value-type="string" table:style-name="ce47">
            <text:p>說　　明：本表公告、實際休耕停灌面積均係第一期作。</text:p>
            <draw:frame draw:z-index="3" draw:id="id2" draw:style-name="a11" draw:name="文字方塊 4" svg:x="0.7in" svg:y="0.175in" svg:width="0.37863in" svg:height="0.46017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47">
            <text:p>附　　註： <text:s/>係修正數。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48"/>
          <table:table-cell table:number-columns-repeated="16376" table:style-name="ce15"/>
        </table:table-row>
        <table:table-row table:style-name="ro7">
          <table:table-cell office:value-type="string" table:style-name="ce17">
            <text:p>Data Source: Management Division, WRA, MOEA &amp; "Statistical Reports", Council of Agriculture, Executive Yuan.</text:p>
          </table:table-cell>
          <table:table-cell table:style-name="ce16">
            <draw:frame draw:z-index="1" draw:id="id0" draw:style-name="a2" draw:name="Text Box 267" svg:x="0in" svg:y="0in" svg:width="0in" svg:height="0.01042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  <draw:frame draw:z-index="2" draw:id="id1" draw:style-name="a7" draw:name="Text Box 524" svg:x="0in" svg:y="0in" svg:width="0in" svg:height="0.02083in">
              <draw:text-box>
                <text:p text:style-name="a4" text:class-names="" text:cond-style-name=""><text:span text:style-name="a3" text:class-names="">®</text:span></text:p>
                <text:p text:style-name="a6" text:class-names="" text:cond-style-name=""><text:span text:style-name="a5" text:class-names=""></text:span></text:p>
              </draw:text-box>
              <svg:title/>
              <svg:desc/>
            </draw:frame>
          </table:table-cell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2P0">
      <number:number number:decimal-places="2" number:min-integer-digits="0" number:grouping="true"/>
    </number:number-style>
    <number:number-style style:name="N62P1">
      <number:text>-</number:text>
      <number:number number:decimal-places="2" number:min-integer-digits="0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46Z</meta:creation-date>
    <dc:date>2023-08-15T01:04:25Z</dc:date>
    <meta:print-date>2023-08-15T01:04:16Z</meta:print-date>
  </office:meta>
</office:document-meta>
</file>