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916in"/>
      <style:text-properties style:font-name="標楷體" fo:font-weight="bold" style:font-weight-asian="bold" fo:font-size="16pt" style:font-size-asian="16pt" style:font-size-complex="16pt"/>
    </style:style>
    <style:style style:name="P2" style:parent-style-name="本文2" style:family="paragraph">
      <style:paragraph-properties fo:margin-top="0.125in" fo:margin-bottom="0.125in" fo:line-height="0.3611in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color="#000000" fo:font-size="12pt" style:font-size-asian="12pt"/>
    </style:style>
    <style:style style:name="T5" style:parent-style-name="預設段落字型" style:family="text">
      <style:text-properties fo:color="#000000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color="#000000" fo:font-size="12pt" style:font-size-asian="12pt"/>
    </style:style>
    <style:style style:name="T12" style:parent-style-name="預設段落字型" style:family="text">
      <style:text-properties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language-asian="zh" style:country-asian="HK"/>
    </style:style>
    <style:style style:name="T40" style:parent-style-name="預設段落字型" style:family="text">
      <style:text-properties fo:font-size="12pt" style:font-size-asian="12pt" style:language-asian="zh" style:country-asian="HK"/>
    </style:style>
    <style:style style:name="T41" style:parent-style-name="預設段落字型" style:family="text">
      <style:text-properties fo:font-size="12pt" style:font-size-asian="12pt" style:language-asian="zh" style:country-asian="HK"/>
    </style:style>
    <style:style style:name="T42" style:parent-style-name="預設段落字型" style:family="text">
      <style:text-properties fo:font-size="12pt" style:font-size-asian="12pt" style:language-asian="zh" style:country-asian="HK"/>
    </style:style>
    <style:style style:name="T43" style:parent-style-name="預設段落字型" style:family="text">
      <style:text-properties fo:font-size="12pt" style:font-size-asian="12pt" style:language-asian="zh" style:country-asian="HK"/>
    </style:style>
    <style:style style:name="T44" style:parent-style-name="預設段落字型" style:family="text">
      <style:text-properties fo:font-size="12pt" style:font-size-asian="12pt" style:language-asian="zh" style:country-asian="HK"/>
    </style:style>
    <style:style style:name="T45" style:parent-style-name="預設段落字型" style:family="text">
      <style:text-properties fo:font-size="12pt" style:font-size-asian="12pt" style:language-asian="zh" style:country-asian="HK"/>
    </style:style>
    <style:style style:name="T46" style:parent-style-name="預設段落字型" style:family="text">
      <style:text-properties fo:font-size="12pt" style:font-size-asian="12pt" style:language-asian="zh" style:country-asian="HK"/>
    </style:style>
    <style:style style:name="P47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參、水庫集水區保育</text:p>
      <text:p text:style-name="P2">　<text:span text:style-name="T3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4">民</text:span><text:span text:style-name="T5">國</text:span><text:span text:style-name="T6">1</text:span><text:span text:style-name="T7">1</text:span><text:span text:style-name="T8">1</text:span><text:span text:style-name="T9">年度辦理</text:span><text:span text:style-name="T10">2</text:span><text:span text:style-name="T11">8</text:span><text:span text:style-name="T12">座水庫</text:span><text:span text:style-name="T13">保育整體計畫工作，</text:span><text:span text:style-name="T14">其中</text:span><text:span text:style-name="T15">清</text:span><text:span text:style-name="T16">淤工程</text:span><text:span text:style-name="T17">62</text:span><text:span text:style-name="T18">件，共計</text:span><text:span text:style-name="T19">1</text:span><text:span text:style-name="T20">5</text:span><text:span text:style-name="T21">,</text:span><text:span text:style-name="T22">639</text:span><text:span text:style-name="T23">,</text:span><text:span text:style-name="T24">721</text:span><text:span text:style-name="T25">立方公尺</text:span><text:span text:style-name="T26">；</text:span><text:span text:style-name="T27">崩塌</text:span><text:span text:style-name="T28">地處理工程</text:span><text:span text:style-name="T29">5</text:span><text:span text:style-name="T30">件；河溪治理工程</text:span><text:span text:style-name="T31">5</text:span><text:span text:style-name="T32">件；邊坡護岸工程</text:span><text:span text:style-name="T33">2</text:span><text:span text:style-name="T34">件；</text:span><text:span text:style-name="T35">排水改善工程</text:span><text:span text:style-name="T36">2</text:span><text:span text:style-name="T37">件</text:span><text:span text:style-name="T38">，</text:span><text:span text:style-name="T39">另辦理石岡壩、集集攔河堰及湖山水庫水質監測工程共</text:span><text:span text:style-name="T40">7</text:span><text:span text:style-name="T41">件、曾文水庫公共設施工程</text:span><text:span text:style-name="T42">1</text:span><text:span text:style-name="T43">件及阿公店水庫人工濕地水質監測暨維護管理</text:span><text:span text:style-name="T44">1</text:span><text:span text:style-name="T45">件</text:span><text:span text:style-name="T46">。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3055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in" style:line-height-at-least="0.3333in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水庫集水區保育</dc:title>
    <meta:initial-creator>梁碧玲</meta:initial-creator>
    <dc:creator>胡開祥</dc:creator>
    <meta:creation-date>2023-08-15T00:33:00Z</meta:creation-date>
    <dc:date>2023-08-15T00:33:00Z</dc:date>
    <meta:print-date>2023-08-15T0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