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" style:family="table-cell" style:parent-style-name="_21315__20998__20301___34920_6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H6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number-columns-repeated="16374" table:default-cell-style-name="ce7"/>
        <table:table-row table:style-name="ro1">
          <table:table-cell office:value-type="string" table:number-columns-spanned="8" table:number-rows-spanned="1" table:style-name="ce45">
            <text:p><text:span text:style-name="T5">表</text:span>7<text:s text:c="2"/><text:span text:style-name="T5">水庫保育整體計畫工作</text:span>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12">
            <text:p>Table 7. Reservoirs Catchments Area Conservation Planning<text:s/></text:p>
          </table:table-cell>
          <table:table-cell table:number-columns-repeated="6" table:style-name="ce13"/>
          <table:table-cell table:style-name="ce14"/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6">
            <text:p>年別及</text:p>
          </table:table-cell>
          <table:table-cell office:value-type="string" table:number-columns-spanned="2" table:number-rows-spanned="1" table:style-name="ce50">
            <text:p>水庫清淤</text:p>
          </table:table-cell>
          <table:covered-table-cell/>
          <table:table-cell office:value-type="string" table:style-name="ce18">
            <text:p>崩塌地處理</text:p>
            <text:p><text:s/>工 <text:s text:c="5"/>程</text:p>
          </table:table-cell>
          <table:table-cell office:value-type="string" table:style-name="ce18">
            <text:p>河溪治理</text:p>
            <text:p><text:s/>工 <text:s text:c="3"/>程</text:p>
          </table:table-cell>
          <table:table-cell office:value-type="string" table:style-name="ce18">
            <text:p>邊坡護岸</text:p>
            <text:p><text:s/>工 <text:s text:c="3"/>程</text:p>
          </table:table-cell>
          <table:table-cell office:value-type="string" table:style-name="ce18">
            <text:p>排水改善工程</text:p>
          </table:table-cell>
          <table:table-cell office:value-type="string" table:style-name="ce17">
            <text:p>其他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水庫別</text:p>
          </table:table-cell>
          <table:table-cell office:value-type="string" table:number-columns-spanned="2" table:number-rows-spanned="1" table:style-name="ce51">
            <text:p>Reservoir Sediment<text:s/></text:p>
            <text:p>Dredging Projects</text:p>
          </table:table-cell>
          <table:covered-table-cell/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20">
            <text:p>（件）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Year &amp; Dam</text:p>
          </table:table-cell>
          <table:table-cell office:value-type="string" table:style-name="ce8">
            <text:p>（件）</text:p>
          </table:table-cell>
          <table:table-cell office:value-type="string" table:style-name="ce8">
            <text:p>（立方公尺）</text:p>
          </table:table-cell>
          <table:table-cell office:value-type="string" table:style-name="ce38">
            <text:p>Landslide Disposal Projects</text:p>
          </table:table-cell>
          <table:table-cell office:value-type="string" table:style-name="ce38">
            <text:p>River Brook Government Project</text:p>
          </table:table-cell>
          <table:table-cell office:value-type="string" table:style-name="ce38">
            <text:p>Side Slope Bank Protector</text:p>
          </table:table-cell>
          <table:table-cell office:value-type="string" table:style-name="ce38">
            <text:p>Improvement Constructions<text:s/></text:p>
            <text:p>for Drainage</text:p>
          </table:table-cell>
          <table:table-cell office:value-type="string" table:style-name="ce22">
            <text:p>Others<text:s/></text:p>
          </table:table-cell>
          <table:table-cell table:number-columns-repeated="16376" table:style-name="ce7"/>
        </table:table-row>
        <table:table-row table:style-name="ro4">
          <table:table-cell table:style-name="ce1"/>
          <table:table-cell office:value-type="string" table:style-name="ce23">
            <text:p>（<text:span text:style-name="T4">Case</text:span>）</text:p>
          </table:table-cell>
          <table:table-cell office:value-type="string" table:style-name="ce2">
            <text:p>( M<text:s/><text:span text:style-name="T9">3</text:span>)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97<text:s/></text:span>年<text:span text:style-name="T7"><text:s text:c="4"/>2008</text:span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4831862" table:style-name="ce25">
            <text:p><text:s/>4,831,86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98<text:s/></text:span>年<text:span text:style-name="T7"><text:s text:c="4"/>2009</text:span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226613" table:style-name="ce25">
            <text:p><text:s/>4,226,61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 text:c="2"/>99<text:s/></text:span>年<text:span text:style-name="T7"><text:s text:c="2"/>2010</text:span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7725698" table:style-name="ce25">
            <text:p><text:s/>7,725,698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100</text:span>年<text:span text:style-name="T7"><text:s text:c="2"/>2011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096987" table:style-name="ce25">
            <text:p><text:s/>5,096,98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6" table:visibility="collapse">
          <table:table-cell table:style-name="ce10"/>
          <table:table-cell table:number-columns-repeated="7" table:style-name="ce25"/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101</text:span>年<text:span text:style-name="T7"><text:s text:c="2"/>2012</text:span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899771" table:style-name="ce25">
            <text:p><text:s/>3,899,77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2</text:span>年<text:span text:style-name="T7"><text:s text:c="2"/>2013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769369" table:style-name="ce25">
            <text:p><text:s/>5,769,36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3</text:span>年<text:span text:style-name="T7"><text:s text:c="2"/>2014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688429" table:style-name="ce25">
            <text:p><text:s/>6,688,42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4</text:span>年<text:span text:style-name="T7"><text:s text:c="2"/>2015</text:span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6837307.5199999996" table:style-name="ce25">
            <text:p><text:s/>6,837,30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5</text:span>年<text:span text:style-name="T7"><text:s text:c="2"/>2016</text:span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7885623.5999999996" table:style-name="ce25">
            <text:p><text:s/>7,885,62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6">
          <table:table-cell table:style-name="ce10"/>
          <table:table-cell table:number-columns-repeated="7" table:style-name="ce25"/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6</text:span>年<text:span text:style-name="T7"><text:s text:c="2"/>2017</text:span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7005653.1900000004" table:style-name="ce25">
            <text:p><text:s/>7,005,65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7</text:span>年<text:span text:style-name="T7"><text:s text:c="2"/>2018</text:span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9727772" table:style-name="ce25">
            <text:p><text:s/>9,727,77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8</text:span>年<text:span text:style-name="T7"><text:s text:c="2"/>2019</text:span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9797603" table:style-name="ce25">
            <text:p><text:s/>9,797,60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9</text:span>年<text:span text:style-name="T7"><text:s text:c="2"/>2020</text:span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4479215" table:style-name="ce25">
            <text:p><text:s/>14,479,2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10</text:span>年<text:span text:style-name="T7"><text:s text:c="2"/>2021</text:span></text:p>
          </table:table-cell>
          <table:table-cell office:value-type="float" office:value="85" table:style-name="ce25">
            <text:p><text:s/>85<text:s/></text:p>
            <draw:frame draw:z-index="1" draw:id="id0" draw:style-name="a3" draw:name="文字方塊 1" svg:x="0.13542in" svg:y="0.01667in" svg:width="0.37273in" svg:height="0.31897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17716924" table:style-name="ce25">
            <text:p><text:s/>17,716,92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76" table:style-name="ce7"/>
        </table:table-row>
        <table:table-row table:style-name="ro7">
          <table:table-cell table:style-name="ce10"/>
          <table:table-cell table:number-columns-repeated="7" table:style-name="ce25"/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11</text:span>年<text:span text:style-name="T7"><text:s text:c="2"/>2022</text:span></text:p>
          </table:table-cell>
          <table:table-cell office:value-type="float" office:value="62" table:formula="msoxl:=SUM(B25:B36,B43:B58)" table:style-name="ce25">
            <text:p><text:s/>62<text:s/></text:p>
          </table:table-cell>
          <table:table-cell office:value-type="float" office:value="15639720.5" table:formula="msoxl:=SUM(C25:C36,C43:C58)" table:style-name="ce25">
            <text:p><text:s/>15,639,721<text:s/></text:p>
          </table:table-cell>
          <table:table-cell office:value-type="float" office:value="5" table:formula="msoxl:=SUM(D25:D36,D43:D58)" table:style-name="ce25">
            <text:p><text:s/>5<text:s/></text:p>
          </table:table-cell>
          <table:table-cell office:value-type="float" office:value="5" table:formula="msoxl:=SUM(E25:E36,E43:E58)" table:style-name="ce25">
            <text:p><text:s/>5<text:s/></text:p>
          </table:table-cell>
          <table:table-cell office:value-type="float" office:value="2" table:formula="msoxl:=SUM(F25:F36,F43:F58)" table:style-name="ce25">
            <text:p><text:s/>2<text:s/></text:p>
          </table:table-cell>
          <table:table-cell office:value-type="float" office:value="2" table:formula="msoxl:=SUM(G25:G36,G43:G58)" table:style-name="ce25">
            <text:p><text:s/>2<text:s/></text:p>
          </table:table-cell>
          <table:table-cell office:value-type="float" office:value="9" table:formula="msoxl:=SUM(H25:H36,H43:H58)" table:style-name="ce25">
            <text:p><text:s/>9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9">
            <text:p>翡翠水庫<text:span text:style-name="T4"><text:s/></text:span></text:p>
            <text:p><text:span text:style-name="T4">Feicuei Reservoir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9">
            <text:p>石門水庫<text:span text:style-name="T4"><text:s/></text:span></text:p>
            <text:p><text:span text:style-name="T4">Shihmen Reservoir</text:span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444908" table:style-name="ce27">
            <text:p><text:s/>4,444,90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8">
          <table:table-cell office:value-type="string" table:style-name="ce29">
            <text:p>石岡壩</text:p>
            <text:p><text:span text:style-name="T4">Shihgang Dam</text:span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2944.5" table:style-name="ce27">
            <text:p><text:s/>92,9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8">
          <table:table-cell office:value-type="string" table:style-name="ce29">
            <text:p>湖山水庫</text:p>
            <text:p><text:span text:style-name="T4">Hushan Reservoir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8">
          <table:table-cell office:value-type="string" table:style-name="ce29">
            <text:p>鯉魚潭水庫</text:p>
            <text:p><text:span text:style-name="T4">Liyut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1197" table:style-name="ce27">
            <text:p><text:s/>61,1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9">
            <text:p>集集攔河堰</text:p>
            <text:p><text:span text:style-name="T4">Jiji We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9">
            <text:p>曾文水庫</text:p>
            <text:p><text:span text:style-name="T4">Zengwun Reservoir</text:span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558800" table:style-name="ce27">
            <text:p><text:s/>3,558,80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8">
          <table:table-cell office:value-type="string" table:style-name="ce29">
            <text:p>阿公店水庫</text:p>
            <text:p><text:span text:style-name="T4">Agongdian Reservoir</text:span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3087" table:style-name="ce27">
            <text:p><text:s/>203,0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9">
            <text:p>高屏溪攔河堰</text:p>
            <text:p><text:span text:style-name="T4">Gaoping River Weir</text:span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16661" table:style-name="ce27">
            <text:p><text:s/>2,916,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9">
            <text:p>牡丹水庫</text:p>
            <text:p><text:span text:style-name="T4">Mud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1091" table:style-name="ce27">
            <text:p><text:s/>201,0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9">
            <text:p>甲仙攔河堰</text:p>
            <text:p><text:span text:style-name="T4">Jiasian We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6700" table:style-name="ce27">
            <text:p><text:s/>26,7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30">
            <text:p>德基水庫</text:p>
            <text:p><text:span text:style-name="T4">Deji Reservoir</text:span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7910" table:style-name="ce28">
            <text:p><text:s/>67,9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6" table:style-name="ce7"/>
        </table:table-row>
        <table:table-row table:style-name="ro9">
          <table:table-cell office:value-type="string" table:number-columns-spanned="8" table:number-rows-spanned="1" table:style-name="ce45">
            <text:p><text:span text:style-name="T5">表</text:span>7<text:s text:c="2"/><text:span text:style-name="T5">水庫保育整體計畫工作</text:span>(<text:span text:style-name="T5">續完</text:span>)</text:p>
          </table:table-cell>
          <table:covered-table-cell table:number-columns-repeated="7"/>
          <table:table-cell table:number-columns-spanned="8" table:number-rows-spanned="1" table:style-name="ce44"/>
          <table:covered-table-cell table:number-columns-repeated="7"/>
          <table:table-cell table:number-columns-repeated="16368" table:style-name="ce4"/>
        </table:table-row>
        <table:table-row table:style-name="ro9">
          <table:table-cell office:value-type="string" table:style-name="ce12">
            <text:p>Table 7. Reservoirs Catchments Area Conservation Planning (Cont'd)</text:p>
          </table:table-cell>
          <table:table-cell table:number-columns-repeated="6" table:style-name="ce13"/>
          <table:table-cell table:style-name="ce14"/>
          <table:table-cell table:style-name="ce4"/>
          <table:table-cell table:style-name="ce3"/>
          <table:table-cell table:number-columns-repeated="16374" table:style-name="ce4"/>
        </table:table-row>
        <table:table-row table:style-name="ro9">
          <table:table-cell office:value-type="string" table:style-name="ce6">
            <text:p>年別及</text:p>
          </table:table-cell>
          <table:table-cell office:value-type="string" table:number-columns-spanned="2" table:number-rows-spanned="1" table:style-name="ce50">
            <text:p>水庫清淤</text:p>
          </table:table-cell>
          <table:covered-table-cell/>
          <table:table-cell office:value-type="string" table:style-name="ce18">
            <text:p>崩塌地處理</text:p>
            <text:p><text:s/>工 <text:s text:c="5"/>程</text:p>
          </table:table-cell>
          <table:table-cell office:value-type="string" table:style-name="ce18">
            <text:p>河溪治理</text:p>
            <text:p><text:s/>工 <text:s text:c="3"/>程</text:p>
          </table:table-cell>
          <table:table-cell office:value-type="string" table:style-name="ce18">
            <text:p>邊坡護岸</text:p>
            <text:p><text:s/>工 <text:s text:c="3"/>程</text:p>
          </table:table-cell>
          <table:table-cell office:value-type="string" table:style-name="ce18">
            <text:p>排水改善工程</text:p>
          </table:table-cell>
          <table:table-cell office:value-type="string" table:style-name="ce17">
            <text:p>其他</text:p>
          </table:table-cell>
          <table:table-cell table:style-name="ce4"/>
          <table:table-cell table:style-name="ce3"/>
          <table:table-cell table:number-columns-repeated="16374" table:style-name="ce4"/>
        </table:table-row>
        <table:table-row table:style-name="ro9">
          <table:table-cell office:value-type="string" table:style-name="ce8">
            <text:p>水庫別</text:p>
          </table:table-cell>
          <table:table-cell office:value-type="string" table:number-columns-spanned="2" table:number-rows-spanned="1" table:style-name="ce51">
            <text:p>Reservoir Sediment<text:s/></text:p>
            <text:p>Dredging Projects</text:p>
          </table:table-cell>
          <table:covered-table-cell/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20">
            <text:p>（件）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Year &amp; Dam</text:p>
          </table:table-cell>
          <table:table-cell office:value-type="string" table:style-name="ce8">
            <text:p>（件）</text:p>
          </table:table-cell>
          <table:table-cell office:value-type="string" table:style-name="ce8">
            <text:p>（立方公尺）</text:p>
          </table:table-cell>
          <table:table-cell office:value-type="string" table:style-name="ce21">
            <text:p>Landslide Disposal Projects</text:p>
          </table:table-cell>
          <table:table-cell office:value-type="string" table:style-name="ce21">
            <text:p>River Brook Government Project</text:p>
          </table:table-cell>
          <table:table-cell office:value-type="string" table:style-name="ce21">
            <text:p>Side Slope Bank Protector</text:p>
          </table:table-cell>
          <table:table-cell office:value-type="string" table:style-name="ce21">
            <text:p>Improvement Constructions<text:s/></text:p>
            <text:p>for Drainage</text:p>
          </table:table-cell>
          <table:table-cell office:value-type="string" table:style-name="ce22">
            <text:p>Others<text:s/></text:p>
          </table:table-cell>
          <table:table-cell table:style-name="ce4"/>
          <table:table-cell table:style-name="ce3"/>
          <table:table-cell table:number-columns-repeated="16374" table:style-name="ce4"/>
        </table:table-row>
        <table:table-row table:style-name="ro9">
          <table:table-cell table:style-name="ce1"/>
          <table:table-cell office:value-type="string" table:style-name="ce23">
            <text:p>（<text:span text:style-name="T4">Case</text:span>）</text:p>
          </table:table-cell>
          <table:table-cell office:value-type="string" table:style-name="ce2">
            <text:p>( M<text:s/><text:span text:style-name="T9">3</text:span>)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8">
          <table:table-cell office:value-type="string" table:style-name="ce29">
            <text:p>士林攔河堰</text:p>
            <text:p><text:span text:style-name="T4">Shilin We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000" table:style-name="ce27">
            <text:p><text:s/>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9">
            <text:p>馬鞍壩</text:p>
            <text:p><text:span text:style-name="T4">Ma-an Dam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9">
            <text:p>日月潭水庫</text:p>
            <text:p><text:span text:style-name="T4">Rihyuet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<text:span text:style-name="T3">明湖下池水庫</text:span></text:p>
            <text:p>Minghu Reservoir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658" table:style-name="ce27">
            <text:p><text:s/>10,6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41">
            <text:p><text:span text:style-name="T3">明潭下池水庫</text:span></text:p>
            <text:p>Mingtan Reservoir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7873" table:style-name="ce27">
            <text:p><text:s/>27,8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8">
          <table:table-cell office:value-type="string" table:style-name="ce41">
            <text:p><text:span text:style-name="T3">粗坑壩</text:span></text:p>
            <text:p>Cukeng Dam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0000" table:style-name="ce27">
            <text:p><text:s/>9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9">
            <text:p>霧社水庫</text:p>
            <text:p><text:span text:style-name="T4">Wushe Reservo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00009" table:style-name="ce27">
            <text:p><text:s/>300,0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8">
          <table:table-cell office:value-type="string" table:style-name="ce41">
            <text:p><text:span text:style-name="T3">仁義潭水庫</text:span></text:p>
            <text:p>Renyitan Reservoir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8">
          <table:table-cell office:value-type="string" table:style-name="ce29">
            <text:p>南化水庫</text:p>
            <text:p><text:span text:style-name="T4">Nanhua Reservoir</text:span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54000" table:style-name="ce27">
            <text:p><text:s/>1,45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style-name="ce5"/>
          <table:table-cell table:number-columns-repeated="6" table:style-name="ce11"/>
          <table:table-cell table:number-columns-repeated="16368" table:style-name="ce7"/>
        </table:table-row>
        <table:table-row table:style-name="ro8">
          <table:table-cell office:value-type="string" table:style-name="ce29">
            <text:p>澄清湖水庫</text:p>
            <text:p><text:span text:style-name="T4">Chengcinghu Reservo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000" table:style-name="ce27">
            <text:p><text:s/>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table:style-name="ce3"/>
          <table:table-cell table:number-columns-repeated="16374" table:style-name="ce7"/>
        </table:table-row>
        <table:table-row table:style-name="ro8">
          <table:table-cell office:value-type="string" table:style-name="ce29">
            <text:p>鳳山水庫</text:p>
            <text:p><text:span text:style-name="T4">Fongshan Reservo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table:style-name="ce3"/>
          <table:table-cell table:number-columns-repeated="16374" table:style-name="ce7"/>
        </table:table-row>
        <table:table-row table:style-name="ro8">
          <table:table-cell office:value-type="string" table:style-name="ce41">
            <text:p><text:span text:style-name="T3">尖山埤水庫</text:span></text:p>
            <text:p>Jianshanpi Reservoir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8">
          <table:table-cell office:value-type="string" table:style-name="ce29">
            <text:p>明德水庫</text:p>
            <text:p><text:span text:style-name="T4">Mingde Reservoir</text:span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51" table:style-name="ce34"/>
          <table:table-cell table:number-columns-repeated="16324" table:style-name="ce33"/>
        </table:table-row>
        <table:table-row table:style-name="ro8">
          <table:table-cell office:value-type="string" table:style-name="ce29">
            <text:p>烏山頭水庫</text:p>
            <text:p><text:span text:style-name="T4">Wushantou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0000" table:style-name="ce27">
            <text:p><text:s/>1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5"/>
          <table:table-cell table:number-columns-repeated="65" table:style-name="ce32"/>
          <table:table-cell table:number-columns-repeated="16310" table:style-name="ce31"/>
        </table:table-row>
        <table:table-row table:style-name="ro8">
          <table:table-cell office:value-type="string" table:style-name="ce29">
            <text:p>白河水庫</text:p>
            <text:p><text:span text:style-name="T4">Beihe Reservo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05088" table:style-name="ce27">
            <text:p><text:s/>805,0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10">
          <table:table-cell office:value-type="string" table:style-name="ce42">
            <text:p><text:span text:style-name="T3">田浦、榮湖水庫</text:span></text:p>
            <text:p>Tianpu Reservoir &amp; Rong Lake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0794" table:style-name="ce28">
            <text:p><text:s/>60,7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11">
          <table:table-cell office:value-type="string" table:style-name="ce39">
            <text:p>資料來源：經濟部水利署公務統計報表。</text:p>
          </table:table-cell>
          <table:table-cell table:style-name="ce36"/>
          <table:table-cell table:number-columns-repeated="6" table:style-name="ce37"/>
          <table:table-cell table:number-columns-repeated="16376" table:style-name="ce7"/>
        </table:table-row>
        <table:table-row table:style-name="ro11">
          <table:table-cell office:value-type="string" table:style-name="ce43">
            <text:p><text:s text:c="2"/><text:span text:style-name="T3">附</text:span><text:s text:c="8"/><text:span text:style-name="T3">註：</text:span>1.<text:span text:style-name="T3">統計範圍為各公告水庫。</text:span>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11">
          <table:table-cell office:value-type="string" table:style-name="ce43">
            <text:p><text:s text:c="22"/>2.108<text:span text:style-name="T3">年起「水庫淤積濬渫」修改為「水庫清淤」。</text:span>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11">
          <table:table-cell office:value-type="string" table:style-name="ce43">
            <text:p><text:s text:c="22"/>3.<text:span text:style-name="T3">日月潭水庫因清運歷年抽泥作業產生之乾燥淤泥，數量已歸屬歷年抽泥執行數量中，致有執行件數卻無清淤數量。</text:span>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11">
          <table:table-cell office:value-type="string" table:style-name="ce43">
            <text:p><text:s text:c="22"/>4.<text:span text:style-name="T3">仁義潭水庫因水庫水位較高無法施工，致有執行件數卻無清淤數量。</text:span>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11">
          <table:table-cell office:value-type="string" table:style-name="ce43">
            <text:p><text:s text:c="22"/>5.<text:span text:style-name="T3">明德水庫因執行抽泥船組裝、管路佈設等相關工程，致有執行件數卻無清淤數量。</text:span></text:p>
            <draw:frame draw:z-index="2" draw:id="id1" draw:style-name="a7" draw:name="文字方塊 2" svg:x="0.64583in" svg:y="0.15833in" svg:width="0.28933in" svg:height="0.29748in">
              <draw:text-box>
                <text:p text:style-name="a6" text:class-names="" text:cond-style-name=""><text:span text:style-name="a4" text:class-names="">®</text:span><text:span text:style-name="a5" text:class-names=""/></text:p>
              </draw:text-box>
              <svg:title/>
              <svg:desc/>
            </draw:frame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11">
          <table:table-cell office:value-type="string" table:style-name="ce39">
            <text:p>說　　明： <text:s/>係修正數。</text:p>
          </table:table-cell>
          <table:table-cell table:number-columns-repeated="7" table:style-name="ce33"/>
          <table:table-cell table:number-columns-repeated="16376"/>
        </table:table-row>
        <table:table-row table:style-name="ro11">
          <table:table-cell office:value-type="string" table:style-name="ce40">
            <text:p>Data Source:Statistical Reports, WRA, MOEA.</text:p>
          </table:table-cell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2" table:style-name="ce7"/>
          <table:table-cell table:style-name="ce5"/>
          <table:table-cell table:number-columns-repeated="16381" table:style-name="ce7"/>
        </table:table-row>
        <table:table-row table:number-rows-repeated="104850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_34920_6" style:display-name="千分位_表6" style:family="table-cell" style:data-style-name="N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7  水庫保育整體計畫工作＼7 Reservoirs Catchments Area Conservation Planning（2007）</dc:title>
    <dc:description>表7  水庫保育整體計畫工作＼7 Reservoirs Catchments Area Conservation Planning（2007）</dc:description>
    <dc:subject>表7  水庫保育整體計畫工作＼7 Reservoirs Catchments Area Conservation Planning（2007）</dc:subject>
    <meta:keyword>表7  水庫保育整體計畫工作＼7 Reservoirs Catchments Area Conservation Planning（2007）</meta:keyword>
    <meta:initial-creator>經濟部水利署</meta:initial-creator>
    <dc:creator>胡開祥</dc:creator>
    <meta:creation-date>2002-07-24T01:11:49Z</meta:creation-date>
    <dc:date>2023-08-15T01:12:04Z</dc:date>
    <meta:print-date>2023-08-15T01:11:54Z</meta:print-date>
  </office:meta>
</office:document-meta>
</file>