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 style:line-height-at-leas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margin-top="0.0208in" fo:margin-bottom="0.0208in" style:line-height-at-leas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4" style:parent-style-name="純文字" style:family="paragraph">
      <style:paragraph-properties fo:text-align="justify" fo:margin-top="0.0208in" fo:margin-bottom="0.0208in" style:line-height-at-least="0.3055in" fo:text-indent="0.3743in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" style:parent-style-name="純文字" style:family="paragraph">
      <style:paragraph-properties fo:text-align="justify" fo:margin-top="0.125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13" style:parent-style-name="純文字" style:family="paragraph">
      <style:paragraph-properties fo:text-align="justify" fo:margin-top="0.0208in" fo:margin-bottom="0.0208in" style:line-height-at-least="0.3055in" fo:text-indent="0.3402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1" style:parent-style-name="純文字" style:family="paragraph">
      <style:paragraph-properties fo:text-align="justify" fo:margin-top="0.0208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52" style:parent-style-name="內文" style:family="paragraph">
      <style:paragraph-properties fo:text-indent="0.3055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181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陸、水文觀測</text:p>
      <text:p text:style-name="P2"><text:span text:style-name="T3">一、自然環境概況</text:span></text:p>
      <text:p text:style-name="P4"><text:span text:style-name="T5">臺澎金馬懸於大陸東南近海之上</text:span><text:span text:style-name="T6">，四面環海，臺灣</text:span><text:span text:style-name="T7">地勢狹長，南北長</text:span><text:span text:style-name="T8">377</text:span><text:span text:style-name="T9">公里，東西寬</text:span><text:span text:style-name="T10">142</text:span><text:span text:style-name="T11">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12">二、河川分布<text:s/></text:p>
      <text:p text:style-name="P13"><text:span text:style-name="T14"><draw:custom-shape svg:x="2.23681in" svg:y="0.33611in" svg:width="3.92292in" svg:height="5.25in" draw:z-index="251657728" draw:id="id0" draw:style-name="a0" draw:name="AutoShape 3" text:anchor-type="paragraph"><svg:title/><svg:desc/><text:p text:style-name="P15"/><text:p text:style-name="P16"/><text:p text:style-name="P17"/><text:p text:style-name="P18"/><text:p text:style-name="P19"/><text:p text:style-name="內文"><text:span text:style-name="T20"><text:s text:c="7"/></text:span><text:span text:style-name="T21">圖</text:span><text:span text:style-name="T22">6</text:span><text:span text:style-name="T23"><text:s/></text:span><text:span text:style-name="T24">重要河川分布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中央管河</text:span><text:span text:style-name="T26">川</text:span><text:span text:style-name="T27">24</text:span><text:span text:style-name="T28">條</text:span><text:span text:style-name="T29">水系均分布於臺灣本島，其中西部地區</text:span><text:span text:style-name="T30">19</text:span><text:span text:style-name="T31">條，東部地區</text:span><text:span text:style-name="T32">5</text:span><text:span text:style-name="T33">條，並以濁水溪最長為</text:span><text:span text:style-name="T34">186.6</text:span><text:span text:style-name="T35">公里，高屏溪</text:span><text:span text:style-name="T36">171.0</text:span><text:span text:style-name="T37">公里次之；流域面積則以高屏溪</text:span><text:span text:style-name="T38">3,257</text:span><text:span text:style-name="T39">平方公里為最大，濁水溪為</text:span><text:span text:style-name="T40">3,157</text:span><text:span text:style-name="T41">平方公里次之。跨省市河川計有淡水河、磺溪等</text:span><text:span text:style-name="T42">2</text:span><text:span text:style-name="T43">水系，另有縣</text:span><text:span text:style-name="T44"><text:s/>(</text:span><text:span text:style-name="T45">市</text:span><text:span text:style-name="T46">)</text:span><text:span text:style-name="T47">管河川</text:span><text:span text:style-name="T48">9</text:span><text:span text:style-name="T49">2</text:span><text:span text:style-name="T50">條水系，錯綜交織於全境各地。至於金門、連江縣均無巨川河流分佈。</text:span></text:p>
      <text:p text:style-name="P51">三、水文概況</text:p>
      <text:p text:style-name="P52"><text:span text:style-name="T53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</text:span><text:span text:style-name="T54">為達禦潮之監測目的，本署</text:span><text:span text:style-name="T55">截至</text:span><text:span text:style-name="T56">1</text:span><text:span text:style-name="T57">1</text:span><text:span text:style-name="T58">1</text:span><text:span text:style-name="T59">年度底止共建置完成水位站</text:span><text:span text:style-name="T60">1</text:span><text:span text:style-name="T61">77</text:span><text:span text:style-name="T62">站、水位流量站</text:span><text:span text:style-name="T63">10</text:span><text:span text:style-name="T64">3</text:span><text:span text:style-name="T65">站、雨量站</text:span><text:span text:style-name="T66">2</text:span><text:span text:style-name="T67">05</text:span><text:span text:style-name="T68">站、</text:span><text:span text:style-name="T69">地下水觀測站井為</text:span><text:span text:style-name="T70">5</text:span><text:span text:style-name="T71">2</text:span><text:span text:style-name="T72">5</text:span><text:span text:style-name="T73">站</text:span><text:span text:style-name="T74">8</text:span><text:span text:style-name="T75">2</text:span><text:span text:style-name="T76">4</text:span><text:span text:style-name="T77">口</text:span><text:span text:style-name="T78">、地層下陷監測井</text:span><text:span text:style-name="T79">56</text:span><text:span text:style-name="T80">口及近海水文觀測站</text:span><text:span text:style-name="T81">2</text:span><text:span text:style-name="T82">2</text:span><text:span text:style-name="T83">站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海水淡化廠</dc:title>
    <meta:initial-creator>A120180</meta:initial-creator>
    <dc:creator>胡開祥</dc:creator>
    <meta:creation-date>2023-08-15T00:37:00Z</meta:creation-date>
    <dc:date>2023-08-15T00:37:00Z</dc:date>
    <meta:print-date>2023-08-15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