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margin-bottom="0.125in" fo:text-indent="0.4451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" style:parent-style-name="純文字" style:family="paragraph">
      <style:paragraph-properties fo:margin-top="0.125in" fo:margin-bottom="0.125in" fo:text-indent="0.3333i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P48" style:parent-style-name="純文字" style:family="paragraph">
      <style:paragraph-properties fo:margin-top="0.125in" fo:margin-bottom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49" style:parent-style-name="純文字" style:family="paragraph">
      <style:paragraph-properties fo:text-indent="0.3333i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P62" style:parent-style-name="純文字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63" style:parent-style-name="純文字" style:family="paragraph">
      <style:paragraph-properties fo:margin-top="0.125in" fo:margin-bottom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64" style:parent-style-name="純文字" style:family="paragraph">
      <style:paragraph-properties fo:text-indent="0.4083in"/>
      <style:text-properties style:font-name="Times New Roman" style:font-name-asian="標楷體" style:font-name-complex="Times New Roman"/>
    </style:style>
    <style:style style:name="P65" style:parent-style-name="純文字" style:family="paragraph">
      <style:paragraph-properties fo:text-indent="0.4083i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P97" style:parent-style-name="純文字" style:family="paragraph">
      <style:paragraph-properties fo:text-indent="0.4083in"/>
      <style:text-properties style:font-name="Times New Roman" style:font-name-asian="標楷體" style:font-name-complex="Times New Roman"/>
    </style:style>
    <style:style style:name="P98" style:parent-style-name="純文字" style:family="paragraph">
      <style:paragraph-properties fo:margin-top="0.125in" fo:margin-bottom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99" style:parent-style-name="純文字" style:family="paragraph">
      <style:paragraph-properties fo:text-indent="0.375in"/>
      <style:text-properties style:font-name="Times New Roman" style:font-name-asian="標楷體" style:font-name-complex="Times New Roman"/>
    </style:style>
    <style:style style:name="P100" style:parent-style-name="純文字" style:family="paragraph">
      <style:paragraph-properties fo:margin-top="0.25in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1" style:parent-style-name="純文字" style:family="paragraph">
      <style:paragraph-properties fo:text-align="justify" fo:line-height="0.2777in" fo:text-indent="0.3055in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62" style:parent-style-name="純文字" style:family="paragraph">
      <style:paragraph-properties fo:text-align="justify" fo:line-height="0.2777in" fo:text-indent="0.3055in"/>
      <style:text-properties style:font-name="Times New Roman" style:font-name-asian="標楷體" style:font-name-complex="Times New Roman" fo:font-size="11pt" style:font-size-asian="11pt"/>
    </style:style>
    <style:style style:name="P163" style:parent-style-name="純文字" style:family="paragraph">
      <style:paragraph-properties fo:text-align="justify" fo:line-height="0.2777in" fo:text-indent="0.3055in"/>
      <style:text-properties style:font-name="Times New Roman" style:font-name-asian="標楷體" style:font-name-complex="Times New Roman" fo:font-size="11pt" style:font-size-asian="11pt"/>
    </style:style>
    <style:style style:name="P164" style:parent-style-name="純文字" style:family="paragraph">
      <style:paragraph-properties fo:break-before="page" fo:margin-top="0.25in">
        <style:tab-stops>
          <style:tab-stop style:type="left" style:position="0.875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P166" style:parent-style-name="純文字" style:family="paragraph">
      <style:paragraph-properties fo:margin-top="0.125in" fo:margin-bottom="0.125in" fo:text-indent="0.3798i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P186" style:parent-style-name="內文" style:family="paragraph">
      <style:paragraph-properties fo:margin-left="-0.0145in" fo:margin-right="-0.4833in" fo:text-indent="-0.9701in">
        <style:tab-stops/>
      </style:paragraph-properties>
    </style:style>
    <style:style style:name="P187" style:parent-style-name="純文字" style:family="paragraph">
      <style:paragraph-properties fo:text-align="end"/>
    </style:style>
    <style:style style:name="P188" style:parent-style-name="內文" style:family="paragraph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.33203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柒</text:span><text:span text:style-name="T3">、天然災害損失概況</text:span></text:p>
      <text:p text:style-name="P4"><text:span text:style-name="T5">民國</text:span><text:span text:style-name="T6">1</text:span><text:span text:style-name="T7">11</text:span><text:span text:style-name="T8">年計有</text:span><text:span text:style-name="T9">軒嵐諾颱風</text:span><text:span text:style-name="T10">、尼莎</text:span><text:span text:style-name="T11">颱風</text:span><text:span text:style-name="T12">、</text:span><text:span text:style-name="T13">奈格颱風</text:span><text:span text:style-name="T14">、</text:span><text:span text:style-name="T15">3</text:span><text:span text:style-name="T16">月</text:span><text:span text:style-name="T17">、</text:span><text:span text:style-name="T18">5</text:span><text:span text:style-name="T19">月</text:span><text:span text:style-name="T20">、</text:span><text:span text:style-name="T21">6</text:span><text:span text:style-name="T22">月</text:span><text:span text:style-name="T23">、</text:span><text:span text:style-name="T24">7</text:span><text:span text:style-name="T25">月</text:span><text:span text:style-name="T26">、</text:span><text:span text:style-name="T27">8</text:span><text:span text:style-name="T28">月</text:span><text:span text:style-name="T29">及</text:span><text:span text:style-name="T30">10</text:span><text:span text:style-name="T31">月</text:span><text:span text:style-name="T32">豪雨</text:span><text:span text:style-name="T33">、</text:span><text:span text:style-name="T34">雷擊</text:span><text:span text:style-name="T35">、</text:span><text:span text:style-name="T36">水災</text:span><text:span text:style-name="T37">及</text:span><text:span text:style-name="T38">0918</text:span><text:span text:style-name="T39">地震</text:span><text:span text:style-name="T40">發生。</text:span><text:span text:style-name="T41">各項河川防洪、禦潮</text:span><text:span text:style-name="T42">(</text:span><text:span text:style-name="T43">海堤</text:span><text:span text:style-name="T44">)<text:s/></text:span><text:span text:style-name="T45">、區域排水及水庫設施遭受颱風、豪雨</text:span><text:span text:style-name="T46">及地震</text:span><text:span text:style-name="T47">災害損毀，均賴全體各級水利工作人員努力搶修重建，以維安全。</text:span></text:p>
      <text:p text:style-name="P48">一、防汛器材使用情形</text:p>
      <text:p text:style-name="P49"><text:span text:style-name="T50">為降低天然災害損失，保障民眾生命財產安全，民國</text:span><text:span text:style-name="T51">111</text:span><text:span text:style-name="T52">年經濟部水利署共發出防汛塊</text:span><text:span text:style-name="T53">20,973</text:span><text:span text:style-name="T54">塊、太空袋</text:span><text:span text:style-name="T55">8,504</text:span><text:span text:style-name="T56">個</text:span><text:span text:style-name="T57">、</text:span><text:span text:style-name="T58">砂包</text:span><text:span text:style-name="T59">5,754</text:span><text:span text:style-name="T60">個</text:span><text:span text:style-name="T61">；這些防汛器材的使用，對於潛在性災害之預防，緊急避免災害損失之擴大，發揮相當大的效益。</text:span></text:p>
      <text:p text:style-name="P62"/>
      <text:p text:style-name="P63">二、河川防洪設施損毀</text:p>
      <text:p text:style-name="P64">民國111年河川防洪設施損毀計有堤防3,488公尺、護岸345公尺。其中因颱風受損之設施有護岸140公尺，豪雨造成之災情計有堤防758公尺、護岸200公尺，地震災害造成之受損計有堤防2,730公尺、護岸5公尺。另中央管河川受損堤防2,730公尺、護岸5公尺。</text:p>
      <text:p text:style-name="P65"><text:span text:style-name="T66">各項災害造成河川防</text:span><text:span text:style-name="T67">洪設施的受損，</text:span><text:span text:style-name="T68">堤防</text:span><text:span text:style-name="T69">部分</text:span><text:span text:style-name="T70">以</text:span><text:span text:style-name="T71">地震</text:span><text:span text:style-name="T72">較</text:span><text:span text:style-name="T73">為嚴重，受損</text:span><text:span text:style-name="T74">2,730</text:span><text:span text:style-name="T75">公尺占總數之</text:span><text:span text:style-name="T76">78</text:span><text:span text:style-name="T77">.</text:span><text:span text:style-name="T78">27</text:span><text:span text:style-name="T79">%</text:span><text:span text:style-name="T80">、護岸</text:span><text:span text:style-name="T81">部分以</text:span><text:span text:style-name="T82">颱風及</text:span><text:span text:style-name="T83">10</text:span><text:span text:style-name="T84">月豪雨</text:span><text:span text:style-name="T85">皆</text:span><text:span text:style-name="T86">受損</text:span><text:span text:style-name="T87">1</text:span><text:span text:style-name="T88">4</text:span><text:span text:style-name="T89">0</text:span><text:span text:style-name="T90">公尺</text:span><text:span text:style-name="T91">較嚴重，</text:span><text:span text:style-name="T92">各</text:span><text:span text:style-name="T93">占總數之</text:span><text:span text:style-name="T94">40.58</text:span><text:span text:style-name="T95">%</text:span><text:span text:style-name="T96">。</text:span></text:p>
      <text:p text:style-name="P97"/>
      <text:p text:style-name="P98">三、禦潮(海堤)</text:p>
      <text:p text:style-name="P99">民國111年禦潮(海堤)設施無損毀。</text:p>
      <text:p text:style-name="P100">四、區域排水</text:p>
      <text:p text:style-name="P101"><text:span text:style-name="T102">民國</text:span><text:span text:style-name="T103">111</text:span><text:span text:style-name="T104">年受災毀損之排水設施，計有排水路</text:span><text:span text:style-name="T105">26</text:span><text:span text:style-name="T106">,</text:span><text:span text:style-name="T107">789</text:span><text:span text:style-name="T108">公尺、</text:span><text:span text:style-name="T109">水門</text:span><text:span text:style-name="T110">3</text:span><text:span text:style-name="T111">座及</text:span><text:span text:style-name="T112">其他設施</text:span><text:span text:style-name="T113">46</text:span><text:span text:style-name="T114">處。其中颱風災害造成排水路受損</text:span><text:span text:style-name="T115">5</text:span><text:span text:style-name="T116">,</text:span><text:span text:style-name="T117">298</text:span><text:span text:style-name="T118">公尺</text:span><text:span text:style-name="T119">,</text:span><text:span text:style-name="T120">，其他設施</text:span><text:span text:style-name="T121">11</text:span><text:span text:style-name="T122">處</text:span><text:span text:style-name="T123">；豪雨災害造成排水路受損</text:span><text:span text:style-name="T124">12</text:span><text:span text:style-name="T125">,</text:span><text:span text:style-name="T126">416</text:span><text:span text:style-name="T127">公尺、其他設施</text:span><text:span text:style-name="T128">1</text:span><text:span text:style-name="T129">1</text:span><text:span text:style-name="T130">處</text:span><text:span text:style-name="T131">；地震災害造成排水路受損</text:span><text:span text:style-name="T132">9</text:span><text:span text:style-name="T133">,</text:span><text:span text:style-name="T134">075</text:span><text:span text:style-name="T135">公尺、水門</text:span><text:span text:style-name="T136">3</text:span><text:span text:style-name="T137">座及其他設施</text:span><text:span text:style-name="T138">24</text:span><text:span text:style-name="T139">座</text:span><text:span text:style-name="T140">。各項天然災害造成排水路的受損，其中以</text:span><text:span text:style-name="T141">0918</text:span><text:span text:style-name="T142">地震</text:span><text:span text:style-name="T143">毀損</text:span><text:span text:style-name="T144">9</text:span><text:span text:style-name="T145">,</text:span><text:span text:style-name="T146">075</text:span><text:span text:style-name="T147"><text:s/></text:span><text:span text:style-name="T148">公尺</text:span><text:span text:style-name="T149">最為嚴重，占總數之</text:span><text:span text:style-name="T150">33.88</text:span><text:span text:style-name="T151">%</text:span><text:span text:style-name="T152">、次為</text:span><text:span text:style-name="T153">5</text:span><text:span text:style-name="T154">月豪雨</text:span><text:span text:style-name="T155">5</text:span><text:span text:style-name="T156">,</text:span><text:span text:style-name="T157">472</text:span><text:span text:style-name="T158">公尺占總數之</text:span><text:span text:style-name="T159">20.43</text:span><text:span text:style-name="T160">%</text:span><text:span text:style-name="T161">。</text:span></text:p>
      <text:p text:style-name="P162"/>
      <text:p text:style-name="P163"/>
      <text:soft-page-break/>
      <text:p text:style-name="P164"><text:span text:style-name="T165">五、水庫</text:span></text:p>
      <text:p text:style-name="P166"><draw:frame draw:z-index="251658752" draw:style-name="a0" draw:name="圖片 39" text:anchor-type="paragraph" svg:x="-0.98958in" svg:y="0.8125in" svg:width="3.8125in" svg:height="2.875in" style:rel-width="scale" style:rel-height="scale"><draw:image xlink:href="media/image1.emf" xlink:type="simple" xlink:show="embed" xlink:actuate="onLoad"/><svg:title/><svg:desc/></draw:frame><text:span text:style-name="T167">民國</text:span><text:span text:style-name="T168">1</text:span><text:span text:style-name="T169">11</text:span><text:span text:style-name="T170">年水庫設施損毀共計有</text:span><text:span text:style-name="T171">溢洪道</text:span><text:span text:style-name="T172">1</text:span><text:span text:style-name="T173">處、</text:span><text:span text:style-name="T174">監測系統</text:span><text:span text:style-name="T175">4</text:span><text:span text:style-name="T176">處、其他設施</text:span><text:span text:style-name="T177">1</text:span><text:span text:style-name="T178">處；</text:span><text:span text:style-name="T179">其中以雷擊災害</text:span><text:span text:style-name="T180">造成之</text:span><text:span text:style-name="T181">監測系統</text:span><text:span text:style-name="T182">4</text:span><text:span text:style-name="T183">處損害</text:span><text:span text:style-name="T184">最為嚴重</text:span><text:span text:style-name="T185">。</text:span></text:p>
      <text:p text:style-name="P186"><draw:frame draw:z-index="251656704" draw:style-name="a1" draw:name="圖片 37" text:anchor-type="paragraph" svg:x="2.69792in" svg:y="1.35417in" svg:width="4.05208in" svg:height="3.125in" style:rel-width="scale" style:rel-height="scale"><draw:image xlink:href="media/image2.emf" xlink:type="simple" xlink:show="embed" xlink:actuate="onLoad"/><svg:title/><svg:desc/></draw:frame></text:p>
      <text:p text:style-name="P187"><draw:frame draw:z-index="251657728" draw:style-name="a2" draw:name="圖片 38" text:anchor-type="paragraph" svg:x="0in" svg:y="0.03125in" svg:width="5.52083in" svg:height="3.9375in" style:rel-width="scale" style:rel-height="scale"><draw:image xlink:href="media/image3.emf" xlink:type="simple" xlink:show="embed" xlink:actuate="onLoad"/><svg:title/><svg:desc/></draw:frame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5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拾、排水工程</dc:title>
    <meta:initial-creator>吳季娟</meta:initial-creator>
    <dc:creator>胡開祥</dc:creator>
    <meta:creation-date>2023-08-15T00:38:00Z</meta:creation-date>
    <dc:date>2023-08-15T00:38:00Z</dc:date>
    <meta:print-date>2023-08-15T00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