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7in" text:min-label-width="0.25in"/>
      </text:list-level-style-number>
      <text:list-level-style-number text:level="2" style:num-suffix="、" style:num-format="甲, 乙, 丙, ...">
        <style:list-level-properties text:space-before="2.0611in" text:min-label-width="0.3333in"/>
      </text:list-level-style-number>
      <text:list-level-style-number text:level="3" style:num-suffix="." style:num-format="i">
        <style:list-level-properties fo:text-align="end" text:space-before="2.3944in" text:min-label-width="0.3333in"/>
      </text:list-level-style-number>
      <text:list-level-style-number text:level="4" style:num-suffix="." style:num-format="1">
        <style:list-level-properties text:space-before="2.7277in" text:min-label-width="0.3333in"/>
      </text:list-level-style-number>
      <text:list-level-style-number text:level="5" style:num-suffix="、" style:num-format="甲, 乙, 丙, ...">
        <style:list-level-properties text:space-before="3.0611in" text:min-label-width="0.3333in"/>
      </text:list-level-style-number>
      <text:list-level-style-number text:level="6" style:num-suffix="." style:num-format="i">
        <style:list-level-properties fo:text-align="end" text:space-before="3.3944in" text:min-label-width="0.3333in"/>
      </text:list-level-style-number>
      <text:list-level-style-number text:level="7" style:num-suffix="." style:num-format="1">
        <style:list-level-properties text:space-before="3.7277in" text:min-label-width="0.3333in"/>
      </text:list-level-style-number>
      <text:list-level-style-number text:level="8" style:num-suffix="、" style:num-format="甲, 乙, 丙, ...">
        <style:list-level-properties text:space-before="4.0611in" text:min-label-width="0.3333in"/>
      </text:list-level-style-number>
      <text:list-level-style-number text:level="9" style:num-suffix="." style:num-format="i">
        <style:list-level-properties fo:text-align="end" text:space-before="4.39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9in" text:min-label-width="0.2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style:style style:name="P1" style:parent-style-name="純文字" style:master-page-name="MPF0" style:family="paragraph">
      <style:paragraph-properties fo:break-before="page" fo:text-align="center" fo:margin-top="0.075in" fo:margin-bottom="0.075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13in" fo:font-size="11pt" style:font-size-asian="11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6" style:parent-style-name="純文字" style:family="paragraph">
      <style:paragraph-properties fo:text-align="justify" fo:text-indent="0.3333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純文字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純文字" style:family="paragraph">
      <style:paragraph-properties fo:text-align="justify" fo:text-indent="0.2951i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115" style:parent-style-name="純文字" style:family="paragraph">
      <style:paragraph-properties fo:text-align="justify" fo:line-height="0.2638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117" style:parent-style-name="純文字" style:family="paragraph">
      <style:paragraph-properties fo:text-align="justify" fo:text-indent="0.2951i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純文字" style:family="paragraph">
      <style:paragraph-properties fo:break-before="page"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200" style:parent-style-name="純文字" style:family="paragraph">
      <style:paragraph-properties fo:text-align="justify" fo:text-indent="0.368i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P281" style:parent-style-name="純文字" style:family="paragraph">
      <style:paragraph-properties fo:text-align="justify" fo:margin-top="0.2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P287" style:parent-style-name="純文字" style:family="paragraph">
      <style:paragraph-properties fo:text-align="justify" fo:text-indent="0.368i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純文字" style:family="paragraph">
      <style:paragraph-properties fo:text-align="justify" fo:text-indent="0.368i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P352" style:parent-style-name="純文字" style:family="paragraph">
      <style:paragraph-properties fo:text-align="justify" fo:text-indent="0.368i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P395" style:parent-style-name="純文字" style:family="paragraph">
      <style:paragraph-properties fo:text-align="justify" fo:text-indent="0.368i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<text:span text:style-name="T3">　</text:span><text:span text:style-name="T4">捌</text:span><text:span text:style-name="T5">、河川防洪工程</text:span></text:p>
      <text:p text:style-name="P6"><text:span text:style-name="T7">河川包括中央管河川、縣（市）管河川、跨省市河川共計</text:span><text:span text:style-name="T8">118</text:span><text:span text:style-name="T9">條水系，其防</text:span><text:span text:style-name="T10">洪工程之辦理，原則上中央管河川由本署各河川局負責治理，而縣（市）管河川按行政系統分區分責辦</text:span><text:span text:style-name="T11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12"><text:span text:style-name="T13">一、現有河川防洪設施</text:span></text:p>
      <text:p text:style-name="P14"><draw:frame draw:z-index="251657216" draw:style-name="a0" draw:name="圖片 173" text:anchor-type="paragraph" svg:x="-0.00208in" svg:y="4.20278in" svg:width="6.14167in" svg:height="3.27361in" style:rel-width="scale" style:rel-height="scale"><draw:image xlink:href="media/image1.emf" xlink:type="simple" xlink:show="embed" xlink:actuate="onLoad"/><svg:title/><svg:desc/></draw:frame><text:span text:style-name="T15">民國</text:span><text:span text:style-name="T16">1</text:span><text:span text:style-name="T17">1</text:span><text:span text:style-name="T18">1</text:span><text:span text:style-name="T19">年底現有河川堤防設施</text:span><text:span text:style-name="T20">3</text:span><text:span text:style-name="T21">,</text:span><text:span text:style-name="T22">010</text:span><text:span text:style-name="T23">,</text:span><text:span text:style-name="T24">31</text:span><text:span text:style-name="T25">4</text:span><text:span text:style-name="T26">公尺</text:span><text:span text:style-name="T27">、</text:span><text:span text:style-name="T28">護岸</text:span><text:span text:style-name="T29">1,</text:span><text:span text:style-name="T30">2</text:span><text:span text:style-name="T31">7</text:span><text:span text:style-name="T32">6</text:span><text:span text:style-name="T33">,</text:span><text:span text:style-name="T34">6</text:span><text:span text:style-name="T35">03</text:span><text:span text:style-name="T36">公尺</text:span><text:span text:style-name="T37">、</text:span><text:span text:style-name="T38">水門</text:span><text:span text:style-name="T39">1,</text:span><text:span text:style-name="T40">4</text:span><text:span text:style-name="T41">93</text:span><text:span text:style-name="T42">座</text:span><text:span text:style-name="T43">、</text:span><text:span text:style-name="T44">其他設施</text:span><text:span text:style-name="T45">1</text:span><text:span text:style-name="T46">1</text:span><text:span text:style-name="T47">,</text:span><text:span text:style-name="T48">8</text:span><text:span text:style-name="T49">39</text:span><text:span text:style-name="T50">處；其中中央管河川堤防</text:span><text:span text:style-name="T51">2,</text:span><text:span text:style-name="T52">2</text:span><text:span text:style-name="T53">28</text:span><text:span text:style-name="T54">,</text:span><text:span text:style-name="T55">109</text:span><text:span text:style-name="T56">公尺占</text:span><text:span text:style-name="T57">7</text:span><text:span text:style-name="T58">4</text:span><text:span text:style-name="T59">.</text:span><text:span text:style-name="T60">02</text:span><text:span text:style-name="T61">%</text:span><text:span text:style-name="T62">、</text:span><text:span text:style-name="T63">護岸</text:span><text:span text:style-name="T64">7</text:span><text:span text:style-name="T65">41</text:span><text:span text:style-name="T66">,</text:span><text:span text:style-name="T67">3</text:span><text:span text:style-name="T68">4</text:span><text:span text:style-name="T69">9</text:span><text:span text:style-name="T70">公尺占</text:span><text:span text:style-name="T71">5</text:span><text:span text:style-name="T72">8</text:span><text:span text:style-name="T73">.</text:span><text:span text:style-name="T74">0</text:span><text:span text:style-name="T75">7</text:span><text:span text:style-name="T76">%</text:span><text:span text:style-name="T77">、</text:span><text:span text:style-name="T78">水門</text:span><text:span text:style-name="T79">1</text:span><text:span text:style-name="T80">,024</text:span><text:span text:style-name="T81">座占</text:span><text:span text:style-name="T82">6</text:span><text:span text:style-name="T83">8</text:span><text:span text:style-name="T84">.</text:span><text:span text:style-name="T85">59</text:span><text:span text:style-name="T86">%</text:span><text:span text:style-name="T87">、</text:span><text:span text:style-name="T88">其他設施</text:span><text:span text:style-name="T89">10</text:span><text:span text:style-name="T90">,</text:span><text:span text:style-name="T91">3</text:span><text:span text:style-name="T92">49</text:span><text:span text:style-name="T93">處占</text:span><text:span text:style-name="T94">8</text:span><text:span text:style-name="T95">7.</text:span><text:span text:style-name="T96">4</text:span><text:span text:style-name="T97">1</text:span><text:span text:style-name="T98">%</text:span><text:span text:style-name="T99">；若與</text:span><text:span text:style-name="T100">10</text:span><text:span text:style-name="T101">2</text:span><text:span text:style-name="T102">年底</text:span><text:span text:style-name="T103">比較，堤防增加</text:span><text:span text:style-name="T104">6</text:span><text:span text:style-name="T105">.</text:span><text:span text:style-name="T106">01</text:span><text:span text:style-name="T107">%</text:span><text:span text:style-name="T108">、</text:span><text:span text:style-name="T109">護岸增加</text:span><text:span text:style-name="T110">8</text:span><text:span text:style-name="T111">.</text:span><text:span text:style-name="T112">56</text:span><text:span text:style-name="T113">%</text:span><text:span text:style-name="T114">。</text:span></text:p>
      <text:p text:style-name="P115"><text:span text:style-name="T116">二、河川環境改善工程</text:span></text:p>
      <text:p text:style-name="P117"><text:span text:style-name="T118">民國</text:span><text:span text:style-name="T119">1</text:span><text:span text:style-name="T120">1</text:span><text:span text:style-name="T121">1</text:span><text:span text:style-name="T122">度辦理之河川環境改善工程，總計有堤防</text:span><text:span text:style-name="T123">1</text:span><text:span text:style-name="T124">2</text:span><text:span text:style-name="T125">,</text:span><text:span text:style-name="T126">323</text:span><text:span text:style-name="T127">公尺、護岸</text:span><text:span text:style-name="T128">4</text:span><text:span text:style-name="T129">,5</text:span><text:span text:style-name="T130">14</text:span><text:span text:style-name="T131">公尺、環境改善面積</text:span><text:span text:style-name="T132">118</text:span><text:span text:style-name="T133">.</text:span><text:span text:style-name="T134">69</text:span><text:span text:style-name="T135">公頃、其他設施</text:span><text:span text:style-name="T136">1</text:span><text:span text:style-name="T137">1</text:span><text:span text:style-name="T138">6</text:span><text:span text:style-name="T139">處；</text:span><text:span text:style-name="T140">其中由經濟部水利署施工辦理者，堤防</text:span><text:span text:style-name="T141">11</text:span><text:span text:style-name="T142">,</text:span><text:span text:style-name="T143">693</text:span><text:span text:style-name="T144">公</text:span><text:span text:style-name="T145">尺</text:span><text:span text:style-name="T146">占</text:span><text:span text:style-name="T147">94.89</text:span><text:span text:style-name="T148">%</text:span><text:span text:style-name="T149">、</text:span><text:span text:style-name="T150">護岸</text:span><text:span text:style-name="T151">4</text:span><text:span text:style-name="T152">,</text:span><text:span text:style-name="T153">1</text:span><text:span text:style-name="T154">15</text:span><text:span text:style-name="T155">公尺占</text:span><text:span text:style-name="T156">91.16</text:span><text:span text:style-name="T157">%</text:span><text:span text:style-name="T158">、環境改善面積</text:span><text:span text:style-name="T159">55.92</text:span><text:span text:style-name="T160">公頃占</text:span><text:span text:style-name="T161">47.11</text:span><text:span text:style-name="T162">%</text:span><text:span text:style-name="T163">、</text:span><text:span text:style-name="T164">其他設施</text:span><text:span text:style-name="T165">95</text:span><text:span text:style-name="T166">處占</text:span><text:span text:style-name="T167">81.90</text:span><text:span text:style-name="T168">%</text:span><text:span text:style-name="T169">。屬中央管河川者，堤防</text:span><text:span text:style-name="T170">11</text:span><text:span text:style-name="T171">,</text:span><text:span text:style-name="T172">693</text:span><text:span text:style-name="T173">公尺</text:span><text:span text:style-name="T174">占</text:span><text:span text:style-name="T175">94.89</text:span><text:span text:style-name="T176">%</text:span><text:span text:style-name="T177">、護岸</text:span><text:span text:style-name="T178">3</text:span><text:span text:style-name="T179">,</text:span><text:span text:style-name="T180">910</text:span><text:span text:style-name="T181">公尺占</text:span><text:span text:style-name="T182">86.6</text:span><text:span text:style-name="T183">2</text:span><text:span text:style-name="T184">%</text:span><text:span text:style-name="T185">、環境改善面積</text:span><text:span text:style-name="T186">55.92</text:span><text:span text:style-name="T187">公頃占</text:span><text:span text:style-name="T188">47.11</text:span><text:span text:style-name="T189">%</text:span><text:span text:style-name="T190">、其他設施</text:span><text:span text:style-name="T191">85</text:span><text:span text:style-name="T192">處占</text:span><text:span text:style-name="T193">73.28</text:span><text:span text:style-name="T194">%</text:span><text:span text:style-name="T195">。</text:span></text:p>
      <text:soft-page-break/>
      <text:p text:style-name="P196"><text:span text:style-name="T197">三</text:span><text:span text:style-name="T198">、河川</text:span><text:span text:style-name="T199">防災減災工程</text:span></text:p>
      <text:p text:style-name="P200"><text:span text:style-name="T201">民國</text:span><text:span text:style-name="T202">1</text:span><text:span text:style-name="T203">1</text:span><text:span text:style-name="T204">1</text:span><text:span text:style-name="T205">年度河川防災減災工程，總計完成堤防</text:span><text:span text:style-name="T206">1</text:span><text:span text:style-name="T207">5</text:span><text:span text:style-name="T208">,</text:span><text:span text:style-name="T209">477</text:span><text:span text:style-name="T210">公尺、護岸</text:span><text:span text:style-name="T211">7</text:span><text:span text:style-name="T212">,</text:span><text:span text:style-name="T213">813</text:span><text:span text:style-name="T214">公尺、水門</text:span><text:span text:style-name="T215">3</text:span><text:span text:style-name="T216">1</text:span><text:span text:style-name="T217">座</text:span><text:span text:style-name="T218">、河道整理</text:span><text:span text:style-name="T219">85,838</text:span><text:span text:style-name="T220">公尺</text:span><text:span text:style-name="T221">，其他設施</text:span><text:span text:style-name="T222">1</text:span><text:span text:style-name="T223">38</text:span><text:span text:style-name="T224">處。其中由經濟部水利署各河川局施工辦理者，堤防</text:span><text:span text:style-name="T225">13,371</text:span><text:span text:style-name="T226">公尺占</text:span><text:span text:style-name="T227">86.39</text:span><text:span text:style-name="T228">%</text:span><text:span text:style-name="T229">、護岸</text:span><text:span text:style-name="T230">7,813</text:span><text:span text:style-name="T231">公尺占</text:span><text:span text:style-name="T232">100.00</text:span><text:span text:style-name="T233">%</text:span><text:span text:style-name="T234">、水門</text:span><text:span text:style-name="T235">3</text:span><text:span text:style-name="T236">1</text:span><text:span text:style-name="T237">座占</text:span><text:span text:style-name="T238">100.00</text:span><text:span text:style-name="T239">%</text:span><text:span text:style-name="T240">、河道整理</text:span><text:span text:style-name="T241">5,400</text:span><text:span text:style-name="T242">公尺占</text:span><text:span text:style-name="T243">6.29</text:span><text:span text:style-name="T244">%</text:span><text:span text:style-name="T245">、其他設施</text:span><text:span text:style-name="T246">88</text:span><text:span text:style-name="T247">處占</text:span><text:span text:style-name="T248">6</text:span><text:span text:style-name="T249">3.77</text:span><text:span text:style-name="T250">%</text:span><text:span text:style-name="T251">。屬中央管河川者，堤防</text:span><text:span text:style-name="T252">12,726</text:span><text:span text:style-name="T253">公尺占</text:span><text:span text:style-name="T254">82.23</text:span><text:span text:style-name="T255">%</text:span><text:span text:style-name="T256">、護岸</text:span><text:span text:style-name="T257">7,813</text:span><text:span text:style-name="T258">公尺占</text:span><text:span text:style-name="T259">100.00</text:span><text:span text:style-name="T260">%</text:span><text:span text:style-name="T261">，</text:span><text:span text:style-name="T262">水門</text:span><text:span text:style-name="T263">3</text:span><text:span text:style-name="T264">1</text:span><text:span text:style-name="T265">座占</text:span><text:span text:style-name="T266">100.00</text:span><text:span text:style-name="T267">%</text:span><text:span text:style-name="T268">，</text:span><text:span text:style-name="T269">河道整理</text:span><text:span text:style-name="T270">5,400</text:span><text:span text:style-name="T271">公尺占</text:span><text:span text:style-name="T272">6.29</text:span><text:span text:style-name="T273">%</text:span><text:span text:style-name="T274">、其他設施</text:span><text:span text:style-name="T275">87</text:span><text:span text:style-name="T276">處占</text:span><text:span text:style-name="T277">6</text:span><text:span text:style-name="T278">3.04</text:span><text:span text:style-name="T279">%</text:span><text:span text:style-name="T280">。</text:span></text:p>
      <text:p text:style-name="P281"><text:span text:style-name="T282">四、河川防洪工程歲修、災害復建</text:span><text:span text:style-name="T283">、</text:span><text:span text:style-name="T284">搶修</text:span><text:span text:style-name="T285">與</text:span><text:span text:style-name="T286">構造物維護管理</text:span></text:p>
      <text:p text:style-name="P287"><text:span text:style-name="T288">民國</text:span><text:span text:style-name="T289">1</text:span><text:span text:style-name="T290">1</text:span><text:span text:style-name="T291">1</text:span><text:span text:style-name="T292">年度經歲修完成之河川防洪工程，計有堤防</text:span><text:span text:style-name="T293">9,929</text:span><text:span text:style-name="T294">公尺、護岸</text:span><text:span text:style-name="T295">2,755</text:span><text:span text:style-name="T296">公尺</text:span><text:span text:style-name="T297">及</text:span><text:span text:style-name="T298">其他設施</text:span><text:span text:style-name="T299">7</text:span><text:span text:style-name="T300">6</text:span><text:span text:style-name="T301">處。其中由經濟部水利署各河川局辦理者，堤防</text:span><text:span text:style-name="T302">9,929</text:span><text:span text:style-name="T303">公尺占</text:span><text:span text:style-name="T304">100</text:span><text:span text:style-name="T305">.00</text:span><text:span text:style-name="T306">%</text:span><text:span text:style-name="T307">、護岸</text:span><text:span text:style-name="T308">2,115</text:span><text:span text:style-name="T309">公尺占</text:span><text:span text:style-name="T310">76.77</text:span><text:span text:style-name="T311">%</text:span><text:span text:style-name="T312">、</text:span><text:span text:style-name="T313">其他設施</text:span><text:span text:style-name="T314">5</text:span><text:span text:style-name="T315">2</text:span><text:span text:style-name="T316">處占</text:span><text:span text:style-name="T317">68.42</text:span><text:span text:style-name="T318">%</text:span><text:span text:style-name="T319">。</text:span></text:p>
      <text:p text:style-name="P320"><text:span text:style-name="T321">民國</text:span><text:span text:style-name="T322">1</text:span><text:span text:style-name="T323">1</text:span><text:span text:style-name="T324">1</text:span><text:span text:style-name="T325">年度經災害復建完成之河川防洪工程，計有堤防</text:span><text:span text:style-name="T326">664</text:span><text:span text:style-name="T327">公尺、護岸</text:span><text:span text:style-name="T328">1,734</text:span><text:span text:style-name="T329">公尺</text:span><text:span text:style-name="T330">及</text:span><text:span text:style-name="T331">其他設施</text:span><text:span text:style-name="T332">238</text:span><text:span text:style-name="T333">處；</text:span><text:span text:style-name="T334">其中</text:span><text:span text:style-name="T335">由經濟部水利署各河川局辦理者，堤防</text:span><text:span text:style-name="T336">180</text:span><text:span text:style-name="T337">公尺占</text:span><text:span text:style-name="T338">27.11</text:span><text:span text:style-name="T339">%</text:span><text:span text:style-name="T340">、護岸</text:span><text:span text:style-name="T341">1,250</text:span><text:span text:style-name="T342">公尺占</text:span><text:span text:style-name="T343">72.09</text:span><text:span text:style-name="T344">%</text:span><text:span text:style-name="T345">、</text:span><text:span text:style-name="T346">其他設施</text:span><text:span text:style-name="T347">16</text:span><text:span text:style-name="T348">處占</text:span><text:span text:style-name="T349">6.72</text:span><text:span text:style-name="T350">%</text:span><text:span text:style-name="T351">。</text:span></text:p>
      <text:p text:style-name="P352"><text:span text:style-name="T353">民國</text:span><text:span text:style-name="T354">1</text:span><text:span text:style-name="T355">1</text:span><text:span text:style-name="T356">1</text:span><text:span text:style-name="T357">年度經搶修完成之河川防洪工程共</text:span><text:span text:style-name="T358">94</text:span><text:span text:style-name="T359">件，計有堤防</text:span><text:span text:style-name="T360">2,176</text:span><text:span text:style-name="T361">公尺、護岸</text:span><text:span text:style-name="T362">6,851</text:span><text:span text:style-name="T363">公尺、其他設施</text:span><text:span text:style-name="T364">3</text:span><text:span text:style-name="T365">4</text:span><text:span text:style-name="T366">3</text:span><text:span text:style-name="T367">處；其中</text:span><text:span text:style-name="T368">屬中央管河川者，</text:span><text:span text:style-name="T369">工程件數</text:span><text:span text:style-name="T370">50</text:span><text:span text:style-name="T371">件</text:span><text:span text:style-name="T372">占</text:span><text:span text:style-name="T373">53.1</text:span><text:span text:style-name="T374">9</text:span><text:span text:style-name="T375">%</text:span><text:span text:style-name="T376">、</text:span><text:span text:style-name="T377">堤防</text:span><text:span text:style-name="T378">2,176</text:span><text:span text:style-name="T379">公尺占</text:span><text:span text:style-name="T380">100.00</text:span><text:span text:style-name="T381">%</text:span><text:span text:style-name="T382">、護岸</text:span><text:span text:style-name="T383">6,442</text:span><text:span text:style-name="T384">公尺占</text:span><text:span text:style-name="T385">9</text:span><text:span text:style-name="T386">4.03</text:span><text:span text:style-name="T387">%</text:span><text:span text:style-name="T388">、</text:span><text:span text:style-name="T389">其他設施</text:span><text:span text:style-name="T390">254</text:span><text:span text:style-name="T391">處占</text:span><text:span text:style-name="T392">74.05</text:span><text:span text:style-name="T393">%</text:span><text:span text:style-name="T394">。</text:span></text:p>
      <text:p text:style-name="P395"><draw:frame draw:z-index="251658240" draw:style-name="a1" draw:name="圖片 174" text:anchor-type="paragraph" svg:x="0in" svg:y="0in" svg:width="6.14167in" svg:height="3.67014in" style:rel-width="scale" style:rel-height="scale"><draw:image xlink:href="media/image2.emf" xlink:type="simple" xlink:show="embed" xlink:actuate="onLoad"/><svg:title/><svg:desc/></draw:frame><text:span text:style-name="T396">民國</text:span><text:span text:style-name="T397">1</text:span><text:span text:style-name="T398">1</text:span><text:span text:style-name="T399">1</text:span><text:span text:style-name="T400">年度</text:span><text:span text:style-name="T401">構造物維護管理</text:span><text:span text:style-name="T402">完成之河川防洪工程，計有堤防</text:span><text:span text:style-name="T403">570,440</text:span><text:span text:style-name="T404">公尺、護岸</text:span><text:span text:style-name="T405">51,975</text:span><text:span text:style-name="T406">公尺、</text:span><text:span text:style-name="T407">水門</text:span><text:span text:style-name="T408">4</text:span><text:span text:style-name="T409">7</text:span><text:span text:style-name="T410">7</text:span><text:span text:style-name="T411">座、</text:span><text:span text:style-name="T412">水防道路側溝清理</text:span><text:span text:style-name="T413">39,675</text:span><text:span text:style-name="T414">立方公尺</text:span><text:span text:style-name="T415">、</text:span><text:span text:style-name="T416">水防道路修補</text:span><text:span text:style-name="T417">28,510</text:span><text:span text:style-name="T418">平方公尺</text:span><text:span text:style-name="T419">、</text:span><text:span text:style-name="T420">堤防綠美化面積</text:span><text:span text:style-name="T421">53,811,014</text:span><text:span text:style-name="T422">平方公尺</text:span><text:span text:style-name="T423">、</text:span><text:span text:style-name="T424">其他設施</text:span><text:span text:style-name="T425">1,209</text:span><text:span text:style-name="T426">處</text:span><text:span text:style-name="T427">。其中</text:span><text:span text:style-name="T428">屬中央管河川者</text:span><text:span text:style-name="T429">，</text:span><text:span text:style-name="T430">堤防</text:span><text:span text:style-name="T431">570,340</text:span><text:span text:style-name="T432">公尺</text:span><text:span text:style-name="T433">占</text:span><text:span text:style-name="T434">99.98</text:span><text:span text:style-name="T435">%</text:span><text:span text:style-name="T436">、護岸</text:span><text:span text:style-name="T437">28,095</text:span><text:span text:style-name="T438">公尺</text:span><text:span text:style-name="T439">占</text:span><text:span text:style-name="T440">54.05</text:span><text:span text:style-name="T441">%</text:span><text:span text:style-name="T442">、水門</text:span><text:span text:style-name="T443">4</text:span><text:span text:style-name="T444">7</text:span><text:span text:style-name="T445">7</text:span><text:span text:style-name="T446">座</text:span><text:span text:style-name="T447">占</text:span><text:span text:style-name="T448">100.00%</text:span><text:span text:style-name="T449">、</text:span><text:span text:style-name="T450">水防道路側溝清理</text:span><text:span text:style-name="T451">39,675</text:span><text:span text:style-name="T452">立方公尺</text:span><text:span text:style-name="T453">占</text:span><text:span text:style-name="T454">100.00</text:span><text:span text:style-name="T455">%</text:span><text:span text:style-name="T456">、</text:span><text:span text:style-name="T457">水防道路修補</text:span><text:span text:style-name="T458">27,545</text:span><text:span text:style-name="T459">平方公尺</text:span><text:span text:style-name="T460">占</text:span><text:span text:style-name="T461">9</text:span><text:span text:style-name="T462">6.62</text:span><text:span text:style-name="T463">%</text:span><text:span text:style-name="T464">、</text:span><text:span text:style-name="T465">堤防綠美化面積</text:span><text:span text:style-name="T466">48,413,632</text:span><text:span text:style-name="T467">平方公尺</text:span><text:span text:style-name="T468">占</text:span><text:span text:style-name="T469">89.97</text:span><text:span text:style-name="T470">%</text:span><text:span text:style-name="T471">、其他設施</text:span><text:span text:style-name="T472">930</text:span><text:span text:style-name="T473">處</text:span><text:span text:style-name="T474">占</text:span><text:span text:style-name="T475">76.92</text:span><text:span text:style-name="T476">%</text:span><text:span text:style-name="T4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7277in" text:min-label-width="0.25in"/>
      </text:list-level-style-number>
      <text:list-level-style-number text:level="2" style:num-suffix="、" style:num-format="甲, 乙, 丙, ...">
        <style:list-level-properties text:space-before="2.0611in" text:min-label-width="0.3333in"/>
      </text:list-level-style-number>
      <text:list-level-style-number text:level="3" style:num-suffix="." style:num-format="i">
        <style:list-level-properties fo:text-align="end" text:space-before="2.3944in" text:min-label-width="0.3333in"/>
      </text:list-level-style-number>
      <text:list-level-style-number text:level="4" style:num-suffix="." style:num-format="1">
        <style:list-level-properties text:space-before="2.7277in" text:min-label-width="0.3333in"/>
      </text:list-level-style-number>
      <text:list-level-style-number text:level="5" style:num-suffix="、" style:num-format="甲, 乙, 丙, ...">
        <style:list-level-properties text:space-before="3.0611in" text:min-label-width="0.3333in"/>
      </text:list-level-style-number>
      <text:list-level-style-number text:level="6" style:num-suffix="." style:num-format="i">
        <style:list-level-properties fo:text-align="end" text:space-before="3.3944in" text:min-label-width="0.3333in"/>
      </text:list-level-style-number>
      <text:list-level-style-number text:level="7" style:num-suffix="." style:num-format="1">
        <style:list-level-properties text:space-before="3.7277in" text:min-label-width="0.3333in"/>
      </text:list-level-style-number>
      <text:list-level-style-number text:level="8" style:num-suffix="、" style:num-format="甲, 乙, 丙, ...">
        <style:list-level-properties text:space-before="4.0611in" text:min-label-width="0.3333in"/>
      </text:list-level-style-number>
      <text:list-level-style-number text:level="9" style:num-suffix="." style:num-format="i">
        <style:list-level-properties fo:text-align="end" text:space-before="4.39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9in" text:min-label-width="0.2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壹、河川防洪工程＼XI.RIVER FLOOD CONTROL（2007）</dc:title>
    <dc:description>拾壹、河川防洪工程＼XI.RIVER FLOOD CONTROL（2007）</dc:description>
    <dc:subject>拾壹、河川防洪工程＼XI.RIVER FLOOD CONTROL（2007）</dc:subject>
    <meta:keyword>拾壹、河川防洪工程＼XI.RIVER FLOOD CONTROL（2007）</meta:keyword>
    <meta:initial-creator>經濟部水利署</meta:initial-creator>
    <dc:creator>胡開祥</dc:creator>
    <meta:creation-date>2023-08-15T00:39:00Z</meta:creation-date>
    <dc:date>2023-08-15T00:40:00Z</dc:date>
    <meta:print-date>2023-08-15T00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664" meta:row-count="11" meta:non-whitespace-character-count="1419"/>
  </office:meta>
</office:document-meta>
</file>