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6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6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60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30334__20998__27604_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7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6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60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4.02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page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0" table:style-name="ta1" table:print-ranges="表20.A1:表20.E18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6" table:number-columns-repeated="16374" table:default-cell-style-name="ce8"/>
        <table:table-row table:style-name="ro1">
          <table:table-cell office:value-type="string" table:style-name="ce18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</text:span>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14">
            <text:p>Table 20. The Existing Works for River Flood Control<text:s/></text:p>
          </table:table-cell>
          <table:table-cell table:number-columns-repeated="4" table:style-name="ce22"/>
          <table:table-cell table:number-columns-repeated="16379"/>
        </table:table-row>
        <table:table-row table:style-name="ro3">
          <table:table-cell office:value-type="string" table:style-name="ce40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1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2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3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4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Year &amp; Streams</text:p>
          </table:table-cell>
          <table:table-cell office:value-type="string" table:style-name="ce46">
            <text:p>Levee (M)</text:p>
          </table:table-cell>
          <table:table-cell office:value-type="string" table:style-name="ce47">
            <text:p>Revetment (M)</text:p>
          </table:table-cell>
          <table:table-cell office:value-type="string" table:style-name="ce48">
            <text:p>Gate(Set)</text:p>
          </table:table-cell>
          <table:table-cell office:value-type="string" table:style-name="ce49">
            <text:p>Others(Set)</text:p>
          </table:table-cell>
          <table:table-cell table:number-columns-repeated="16379"/>
        </table:table-row>
        <table:table-row table:number-rows-repeated="6" table:style-name="ro4" table:visibility="collapse">
          <table:table-cell table:number-columns-repeated="5" table:style-name="ce50"/>
          <table:table-cell table:number-columns-repeated="16379"/>
        </table:table-row>
        <table:table-row table:style-name="ro5" table:visibility="collapse">
          <table:table-cell office:value-type="string" table:style-name="ce51">
            <text:p>民國<text:span text:style-name="T13"><text:s text:c="3"/>95<text:s/></text:span>年底<text:span text:style-name="T13"><text:s text:c="9"/>2006</text:span></text:p>
          </table:table-cell>
          <table:table-cell office:value-type="float" office:value="2771227" table:style-name="ce52">
            <text:p><text:s/>2,771,227<text:s/></text:p>
          </table:table-cell>
          <table:table-cell office:value-type="float" office:value="929747" table:style-name="ce52">
            <text:p><text:s/>929,747<text:s/></text:p>
          </table:table-cell>
          <table:table-cell office:value-type="float" office:value="1433" table:style-name="ce52">
            <text:p><text:s/>1,433<text:s/></text:p>
          </table:table-cell>
          <table:table-cell office:value-type="float" office:value="10535" table:style-name="ce52">
            <text:p><text:s/>10,535<text:s/></text:p>
          </table:table-cell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 text:c="3"/>96<text:s/></text:span>年底<text:span text:style-name="T13"><text:s text:c="9"/>2007</text:span></text:p>
          </table:table-cell>
          <table:table-cell office:value-type="float" office:value="2786973" table:style-name="ce52">
            <text:p><text:s/>2,786,973<text:s/></text:p>
          </table:table-cell>
          <table:table-cell office:value-type="float" office:value="989244" table:style-name="ce52">
            <text:p><text:s/>989,244<text:s/></text:p>
          </table:table-cell>
          <table:table-cell office:value-type="float" office:value="1439" table:style-name="ce52">
            <text:p><text:s/>1,439<text:s/></text:p>
          </table:table-cell>
          <table:table-cell office:value-type="float" office:value="10648" table:style-name="ce52">
            <text:p><text:s/>10,648<text:s/></text:p>
          </table:table-cell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 text:c="3"/>97<text:s/></text:span>年底<text:span text:style-name="T13"><text:s text:c="9"/>2008</text:span></text:p>
          </table:table-cell>
          <table:table-cell office:value-type="float" office:value="2818425" table:style-name="ce52">
            <text:p><text:s/>2,818,425<text:s/></text:p>
          </table:table-cell>
          <table:table-cell office:value-type="float" office:value="1003375" table:style-name="ce52">
            <text:p><text:s/>1,003,375<text:s/></text:p>
          </table:table-cell>
          <table:table-cell office:value-type="float" office:value="1457" table:style-name="ce52">
            <text:p><text:s/>1,457<text:s/></text:p>
          </table:table-cell>
          <table:table-cell office:value-type="float" office:value="10768" table:style-name="ce52">
            <text:p><text:s/>10,768<text:s/></text:p>
          </table:table-cell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 text:c="3"/>98<text:s/></text:span>年底<text:span text:style-name="T13"><text:s text:c="9"/>2009</text:span></text:p>
          </table:table-cell>
          <table:table-cell office:value-type="float" office:value="2827539" table:style-name="ce52">
            <text:p><text:s/>2,827,539<text:s/></text:p>
          </table:table-cell>
          <table:table-cell office:value-type="float" office:value="1034630" table:style-name="ce52">
            <text:p><text:s/>1,034,630<text:s/></text:p>
          </table:table-cell>
          <table:table-cell office:value-type="float" office:value="1485" table:style-name="ce52">
            <text:p><text:s/>1,485<text:s/></text:p>
          </table:table-cell>
          <table:table-cell office:value-type="float" office:value="10855" table:style-name="ce52">
            <text:p><text:s/>10,855<text:s/></text:p>
          </table:table-cell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 text:c="3"/>99<text:s/></text:span>年底<text:span text:style-name="T13"><text:s text:c="9"/>2010</text:span></text:p>
          </table:table-cell>
          <table:table-cell office:value-type="float" office:value="2860893" table:style-name="ce52">
            <text:p><text:s/>2,860,893<text:s/></text:p>
          </table:table-cell>
          <table:table-cell office:value-type="float" office:value="1149711" table:style-name="ce52">
            <text:p><text:s/>1,149,711<text:s/></text:p>
          </table:table-cell>
          <table:table-cell office:value-type="float" office:value="1492" table:style-name="ce52">
            <text:p><text:s/>1,492<text:s/></text:p>
          </table:table-cell>
          <table:table-cell office:value-type="float" office:value="10771" table:style-name="ce52">
            <text:p><text:s/>10,771<text:s/></text:p>
          </table:table-cell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/>100<text:s/></text:span>年底<text:span text:style-name="T13"><text:s text:c="9"/>2011</text:span></text:p>
          </table:table-cell>
          <table:table-cell office:value-type="float" office:value="2889340" table:style-name="ce52">
            <text:p><text:s/>2,889,340<text:s/></text:p>
          </table:table-cell>
          <table:table-cell office:value-type="float" office:value="1200491" table:style-name="ce52">
            <text:p><text:s/>1,200,491<text:s/></text:p>
          </table:table-cell>
          <table:table-cell office:value-type="float" office:value="1260" table:style-name="ce52">
            <text:p><text:s/>1,260<text:s/></text:p>
          </table:table-cell>
          <table:table-cell office:value-type="float" office:value="10894" table:style-name="ce52">
            <text:p><text:s/>10,894<text:s/></text:p>
          </table:table-cell>
          <table:table-cell table:number-columns-repeated="16379" table:style-name="ce94"/>
        </table:table-row>
        <table:table-row table:style-name="ro6" table:visibility="collapse">
          <table:table-cell table:style-name="ce53"/>
          <table:table-cell table:number-columns-repeated="4" table:style-name="ce52"/>
          <table:table-cell table:number-columns-repeated="16379" table:style-name="ce94"/>
        </table:table-row>
        <table:table-row table:style-name="ro5" table:visibility="collapse">
          <table:table-cell office:value-type="string" table:style-name="ce51">
            <text:p>民國<text:span text:style-name="T13"><text:s/>101<text:s/></text:span>年底<text:span text:style-name="T13"><text:s text:c="9"/>2012</text:span></text:p>
          </table:table-cell>
          <table:table-cell office:value-type="float" office:value="2854214" table:style-name="ce52">
            <text:p><text:s/>2,854,214<text:s/></text:p>
          </table:table-cell>
          <table:table-cell office:value-type="float" office:value="1202985" table:style-name="ce52">
            <text:p><text:s/>1,202,985<text:s/></text:p>
          </table:table-cell>
          <table:table-cell office:value-type="float" office:value="1271" table:style-name="ce52">
            <text:p><text:s/>1,271<text:s/></text:p>
          </table:table-cell>
          <table:table-cell office:value-type="float" office:value="10590" table:style-name="ce52">
            <text:p><text:s/>10,590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2<text:s/></text:span>年底<text:span text:style-name="T13"><text:s text:c="9"/>2013</text:span></text:p>
          </table:table-cell>
          <table:table-cell office:value-type="float" office:value="2839644" table:style-name="ce52">
            <text:p><text:s/>2,839,644<text:s/></text:p>
          </table:table-cell>
          <table:table-cell office:value-type="float" office:value="1175890" table:style-name="ce52">
            <text:p><text:s/>1,175,890<text:s/></text:p>
          </table:table-cell>
          <table:table-cell office:value-type="float" office:value="1293" table:style-name="ce52">
            <text:p><text:s/>1,293<text:s/></text:p>
          </table:table-cell>
          <table:table-cell office:value-type="float" office:value="10366" table:style-name="ce52">
            <text:p><text:s/>10,366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3<text:s/></text:span>年底<text:span text:style-name="T13"><text:s text:c="9"/>2014</text:span></text:p>
          </table:table-cell>
          <table:table-cell office:value-type="float" office:value="2854820" table:style-name="ce52">
            <text:p><text:s/>2,854,820<text:s/></text:p>
          </table:table-cell>
          <table:table-cell office:value-type="float" office:value="1193359" table:style-name="ce52">
            <text:p><text:s/>1,193,359<text:s/></text:p>
          </table:table-cell>
          <table:table-cell office:value-type="float" office:value="1378" table:style-name="ce52">
            <text:p><text:s/>1,378<text:s/></text:p>
          </table:table-cell>
          <table:table-cell office:value-type="float" office:value="10507" table:style-name="ce52">
            <text:p><text:s/>10,507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4<text:s/></text:span>年底<text:span text:style-name="T13"><text:s text:c="9"/>2015</text:span></text:p>
          </table:table-cell>
          <table:table-cell office:value-type="float" office:value="2897781" table:style-name="ce52">
            <text:p><text:s/>2,897,781<text:s/></text:p>
          </table:table-cell>
          <table:table-cell office:value-type="float" office:value="1170267" table:style-name="ce52">
            <text:p><text:s/>1,170,267<text:s/></text:p>
          </table:table-cell>
          <table:table-cell office:value-type="float" office:value="1386" table:style-name="ce52">
            <text:p><text:s/>1,386<text:s/></text:p>
          </table:table-cell>
          <table:table-cell office:value-type="float" office:value="10685" table:style-name="ce52">
            <text:p><text:s/>10,685<text:s/></text:p>
          </table:table-cell>
          <table:table-cell table:style-name="ce94"/>
          <table:table-cell table:number-columns-repeated="2" table:style-name="ce95"/>
          <table:table-cell table:number-columns-repeated="16376" table:style-name="ce94"/>
        </table:table-row>
        <table:table-row table:style-name="ro5">
          <table:table-cell office:value-type="string" table:style-name="ce51">
            <text:p>民國<text:span text:style-name="T13"><text:s/>105<text:s/></text:span>年底<text:span text:style-name="T13"><text:s text:c="9"/>2016</text:span></text:p>
          </table:table-cell>
          <table:table-cell office:value-type="float" office:value="2910304" table:style-name="ce52">
            <text:p><text:s/>2,910,304<text:s/></text:p>
          </table:table-cell>
          <table:table-cell office:value-type="float" office:value="1178720" table:style-name="ce52">
            <text:p><text:s/>1,178,720<text:s/></text:p>
          </table:table-cell>
          <table:table-cell office:value-type="float" office:value="1380" table:style-name="ce52">
            <text:p><text:s/>1,380<text:s/></text:p>
          </table:table-cell>
          <table:table-cell office:value-type="float" office:value="10765" table:style-name="ce52">
            <text:p><text:s/>10,765<text:s/></text:p>
          </table:table-cell>
          <table:table-cell table:style-name="ce94"/>
          <table:table-cell table:number-columns-repeated="2" table:style-name="ce95"/>
          <table:table-cell table:number-columns-repeated="16376" table:style-name="ce94"/>
        </table:table-row>
        <table:table-row table:style-name="ro7">
          <table:table-cell table:style-name="ce54"/>
          <table:table-cell table:style-name="ce55"/>
          <table:table-cell table:number-columns-repeated="2" table:style-name="ce52"/>
          <table:table-cell table:style-name="ce56"/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6<text:s/></text:span>年底<text:span text:style-name="T13"><text:s text:c="9"/>2017</text:span></text:p>
          </table:table-cell>
          <table:table-cell office:value-type="float" office:value="2930844" table:style-name="ce52">
            <text:p><text:s/>2,930,844<text:s/></text:p>
          </table:table-cell>
          <table:table-cell office:value-type="float" office:value="1187415" table:style-name="ce52">
            <text:p><text:s/>1,187,415<text:s/></text:p>
          </table:table-cell>
          <table:table-cell office:value-type="float" office:value="1386" table:style-name="ce52">
            <text:p><text:s/>1,386<text:s/></text:p>
          </table:table-cell>
          <table:table-cell office:value-type="float" office:value="10910" table:style-name="ce52">
            <text:p><text:s/>10,910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7<text:s/></text:span>年底<text:span text:style-name="T13"><text:s text:c="9"/>2018</text:span></text:p>
          </table:table-cell>
          <table:table-cell office:value-type="float" office:value="2942904" table:style-name="ce52">
            <text:p><text:s/>2,942,904<text:s/></text:p>
          </table:table-cell>
          <table:table-cell office:value-type="float" office:value="1208872" table:style-name="ce52">
            <text:p><text:s/>1,208,872<text:s/></text:p>
          </table:table-cell>
          <table:table-cell office:value-type="float" office:value="1411" table:style-name="ce52">
            <text:p><text:s/>1,411<text:s/></text:p>
          </table:table-cell>
          <table:table-cell office:value-type="float" office:value="11097" table:style-name="ce52">
            <text:p><text:s/>11,097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8<text:s/></text:span>年底<text:span text:style-name="T13"><text:s text:c="9"/>2019</text:span></text:p>
          </table:table-cell>
          <table:table-cell office:value-type="float" office:value="2961883" table:style-name="ce52">
            <text:p><text:s/>2,961,883<text:s/></text:p>
          </table:table-cell>
          <table:table-cell office:value-type="float" office:value="1229146.3" table:style-name="ce52">
            <text:p><text:s/>1,229,146<text:s/></text:p>
          </table:table-cell>
          <table:table-cell office:value-type="float" office:value="1426" table:style-name="ce52">
            <text:p><text:s/>1,426<text:s/></text:p>
          </table:table-cell>
          <table:table-cell office:value-type="float" office:value="11292" table:style-name="ce52">
            <text:p><text:s/>11,292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09<text:s/></text:span>年底<text:span text:style-name="T13"><text:s text:c="9"/>2020</text:span></text:p>
          </table:table-cell>
          <table:table-cell office:value-type="float" office:value="2992335" table:style-name="ce52">
            <text:p><text:s/>2,992,335<text:s/></text:p>
          </table:table-cell>
          <table:table-cell office:value-type="float" office:value="1267888.3" table:style-name="ce52">
            <text:p><text:s/>1,267,888<text:s/></text:p>
          </table:table-cell>
          <table:table-cell office:value-type="float" office:value="1443" table:style-name="ce52">
            <text:p><text:s/>1,443<text:s/></text:p>
          </table:table-cell>
          <table:table-cell office:value-type="float" office:value="11677" table:style-name="ce52">
            <text:p><text:s/>11,677<text:s/></text:p>
          </table:table-cell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10<text:s/></text:span>年底<text:span text:style-name="T13"><text:s text:c="9"/>2021</text:span></text:p>
          </table:table-cell>
          <table:table-cell office:value-type="float" office:value="2995409" table:style-name="ce52">
            <text:p><text:s/>2,995,409<text:s/></text:p>
          </table:table-cell>
          <table:table-cell office:value-type="float" office:value="1272396.3" table:style-name="ce52">
            <text:p><text:s/>1,272,396<text:s/></text:p>
          </table:table-cell>
          <table:table-cell office:value-type="float" office:value="1454" table:style-name="ce52">
            <text:p><text:s/>1,454<text:s/></text:p>
          </table:table-cell>
          <table:table-cell office:value-type="float" office:value="11788" table:style-name="ce52">
            <text:p><text:s/>11,788<text:s/></text:p>
          </table:table-cell>
          <table:table-cell table:number-columns-repeated="16379" table:style-name="ce94"/>
        </table:table-row>
        <table:table-row table:style-name="ro7">
          <table:table-cell table:style-name="ce54"/>
          <table:table-cell table:style-name="ce55"/>
          <table:table-cell table:number-columns-repeated="2" table:style-name="ce52"/>
          <table:table-cell table:style-name="ce56"/>
          <table:table-cell table:number-columns-repeated="16379" table:style-name="ce94"/>
        </table:table-row>
        <table:table-row table:style-name="ro5">
          <table:table-cell office:value-type="string" table:style-name="ce51">
            <text:p>民國<text:span text:style-name="T13"><text:s/>111<text:s/></text:span>年底<text:span text:style-name="T13"><text:s text:c="9"/>2022</text:span></text:p>
          </table:table-cell>
          <table:table-cell office:value-type="float" office:value="3010314" table:formula="msoxl:=B32+B62+B168+B172" table:style-name="ce52">
            <text:p><text:s/>3,010,314<text:s/></text:p>
          </table:table-cell>
          <table:table-cell office:value-type="float" office:value="1276603.3" table:formula="msoxl:=C32+C62+C168+C172" table:style-name="ce52">
            <text:p><text:s/>1,276,603<text:s/></text:p>
          </table:table-cell>
          <table:table-cell office:value-type="float" office:value="1493" table:formula="msoxl:=D32+D62+D168+D172" table:style-name="ce52">
            <text:p><text:s/>1,493<text:s/></text:p>
          </table:table-cell>
          <table:table-cell office:value-type="float" office:value="11839" table:formula="msoxl:=E32+E62+E168+E172" table:style-name="ce52">
            <text:p><text:s/>11,839<text:s/></text:p>
          </table:table-cell>
          <table:table-cell table:style-name="ce94"/>
          <table:table-cell office:value-type="float" office:value="6.0102604410975459E-2" table:formula="msoxl:=(B30-B19)/B19" table:style-name="ce105">
            <text:p><text:s/>0.0601<text:s/></text:p>
          </table:table-cell>
          <table:table-cell office:value-type="float" office:value="8.5648572570563616E-2" table:formula="msoxl:=(C30-C19)/C19" table:style-name="ce105">
            <text:p><text:s/>0.0856<text:s/></text:p>
          </table:table-cell>
          <table:table-cell table:number-columns-repeated="2" table:style-name="ce95"/>
          <table:table-cell table:number-columns-repeated="16374" table:style-name="ce94"/>
        </table:table-row>
        <table:table-row table:style-name="ro7">
          <table:table-cell table:style-name="ce54"/>
          <table:table-cell table:style-name="ce103"/>
          <table:table-cell table:number-columns-repeated="3" table:style-name="ce52"/>
          <table:table-cell table:number-columns-repeated="16379" table:style-name="ce94"/>
        </table:table-row>
        <table:table-row table:style-name="ro8">
          <table:table-cell office:value-type="string" table:style-name="ce57">
            <text:p><text:s/><text:span text:style-name="T16">中</text:span><text:s text:c="5"/><text:span text:style-name="T16">央</text:span><text:s text:c="5"/><text:span text:style-name="T16">管</text:span><text:s text:c="5"/><text:span text:style-name="T16">河</text:span><text:s text:c="5"/><text:span text:style-name="T16">川</text:span><text:s/></text:p>
            <text:p><text:s text:c="2"/>River Administered by Central Government</text:p>
          </table:table-cell>
          <table:table-cell office:value-type="float" office:value="2228109" table:formula="msoxl:=SUM(B33:B60)" table:style-name="ce78">
            <text:p><text:s/>2,228,109<text:s/></text:p>
          </table:table-cell>
          <table:table-cell office:value-type="float" office:value="741349" table:formula="msoxl:=SUM(C33:C60)" table:style-name="ce79">
            <text:p><text:s/>741,349<text:s/></text:p>
          </table:table-cell>
          <table:table-cell office:value-type="float" office:value="1024" table:formula="msoxl:=SUM(D33:D60)" table:style-name="ce79">
            <text:p><text:s/>1,024<text:s/></text:p>
          </table:table-cell>
          <table:table-cell office:value-type="float" office:value="10349" table:formula="msoxl:=SUM(E33:E60)" table:style-name="ce79">
            <text:p><text:s/>10,349<text:s/></text:p>
          </table:table-cell>
          <table:table-cell table:style-name="ce96"/>
          <table:table-cell office:value-type="percentage" office:value="0.74015833564206257" table:formula="msoxl:=B32/B30" table:style-name="ce104">
            <text:p>74.0158%</text:p>
          </table:table-cell>
          <table:table-cell office:value-type="percentage" office:value="0.58071994643911695" table:formula="msoxl:=C32/C30" table:style-name="ce104">
            <text:p>58.0720%</text:p>
          </table:table-cell>
          <table:table-cell office:value-type="percentage" office:value="0.6858673811118553" table:formula="msoxl:=D32/D30" table:style-name="ce104">
            <text:p>68.5867%</text:p>
          </table:table-cell>
          <table:table-cell office:value-type="percentage" office:value="0.87414477574119431" table:formula="msoxl:=E32/E30" table:style-name="ce104">
            <text:p>87.4145%</text:p>
          </table:table-cell>
          <table:table-cell table:style-name="ce96"/>
          <table:table-cell table:number-columns-repeated="2" table:style-name="ce97"/>
          <table:table-cell table:number-columns-repeated="16371" table:style-name="ce96"/>
        </table:table-row>
        <table:table-row table:style-name="ro9">
          <table:table-cell office:value-type="string" table:style-name="ce58">
            <text:p><text:s text:c="3"/><text:span text:style-name="T15">蘭</text:span><text:s text:c="6"/><text:span text:style-name="T15">陽</text:span><text:s text:c="6"/><text:span text:style-name="T15">溪</text:span><text:s text:c="2"/>Lanyang River<text:s/></text:p>
          </table:table-cell>
          <table:table-cell office:value-type="float" office:value="163420" table:style-name="ce61">
            <text:p><text:s/>163,420<text:s/></text:p>
          </table:table-cell>
          <table:table-cell office:value-type="float" office:value="9489" table:style-name="ce61">
            <text:p><text:s/>9,489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676" table:style-name="ce61">
            <text:p><text:s/>676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鳳</text:span><text:s text:c="6"/><text:span text:style-name="T15">山</text:span><text:s text:c="6"/><text:span text:style-name="T15">溪</text:span><text:s text:c="2"/>Fengshan River<text:s text:c="8"/></text:p>
          </table:table-cell>
          <table:table-cell office:value-type="float" office:value="46430" table:style-name="ce61">
            <text:p><text:s/>46,430<text:s/></text:p>
          </table:table-cell>
          <table:table-cell office:value-type="float" office:value="1416" table:style-name="ce61">
            <text:p><text:s/>1,416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51" table:style-name="ce61">
            <text:p><text:s/>51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頭</text:span><text:s text:c="6"/><text:span text:style-name="T15">前</text:span><text:s text:c="6"/><text:span text:style-name="T15">溪</text:span><text:s text:c="2"/>Touqian River<text:s text:c="10"/></text:p>
          </table:table-cell>
          <table:table-cell office:value-type="float" office:value="47324" table:style-name="ce61">
            <text:p><text:s/>47,324<text:s/></text:p>
          </table:table-cell>
          <table:table-cell office:value-type="float" office:value="22357" table:style-name="ce61">
            <text:p><text:s/>22,357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76" table:style-name="ce61">
            <text:p><text:s/>276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中</text:span><text:s text:c="6"/><text:span text:style-name="T15">港</text:span><text:s text:c="6"/><text:span text:style-name="T15">溪</text:span><text:s text:c="2"/>Zhonggang River<text:s text:c="9"/></text:p>
          </table:table-cell>
          <table:table-cell office:value-type="float" office:value="21834" table:style-name="ce61">
            <text:p><text:s/>21,834<text:s/></text:p>
          </table:table-cell>
          <table:table-cell office:value-type="float" office:value="12439" table:style-name="ce61">
            <text:p><text:s/>12,439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9" table:style-name="ce61">
            <text:p><text:s/>19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後</text:span><text:s text:c="6"/><text:span text:style-name="T15">龍</text:span><text:s text:c="6"/><text:span text:style-name="T15">溪</text:span><text:s text:c="2"/>Houlong River<text:s text:c="13"/></text:p>
          </table:table-cell>
          <table:table-cell office:value-type="float" office:value="38160" table:style-name="ce61">
            <text:p><text:s/>38,160<text:s/></text:p>
          </table:table-cell>
          <table:table-cell office:value-type="float" office:value="32081" table:style-name="ce61">
            <text:p><text:s/>32,081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大</text:span><text:s text:c="6"/><text:span text:style-name="T15">安</text:span><text:s text:c="6"/><text:span text:style-name="T15">溪</text:span><text:s text:c="2"/>Daan River<text:s text:c="19"/><text:s text:c="17"/></text:p>
          </table:table-cell>
          <table:table-cell office:value-type="float" office:value="57637" table:style-name="ce61">
            <text:p><text:s/>57,637<text:s/></text:p>
          </table:table-cell>
          <table:table-cell office:value-type="float" office:value="6803" table:style-name="ce61">
            <text:p><text:s/>6,8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21" table:style-name="ce61">
            <text:p><text:s/>521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大</text:span><text:s text:c="6"/><text:span text:style-name="T15">甲</text:span><text:s text:c="6"/><text:span text:style-name="T15">溪</text:span><text:s text:c="2"/>Dajia River<text:s text:c="20"/></text:p>
          </table:table-cell>
          <table:table-cell office:value-type="float" office:value="41595" table:style-name="ce61">
            <text:p><text:s/>41,595<text:s/></text:p>
          </table:table-cell>
          <table:table-cell office:value-type="float" office:value="10077" table:style-name="ce61">
            <text:p><text:s/>10,077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395" table:style-name="ce61">
            <text:p><text:s/>395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烏</text:span><text:s text:c="16"/><text:span text:style-name="T15">溪</text:span><text:s text:c="2"/>Wu River<text:s text:c="22"/></text:p>
          </table:table-cell>
          <table:table-cell office:value-type="float" office:value="274476" table:style-name="ce61">
            <text:p><text:s/>274,476<text:s/></text:p>
          </table:table-cell>
          <table:table-cell office:value-type="float" office:value="47141" table:style-name="ce61">
            <text:p><text:s/>47,14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086" table:style-name="ce61">
            <text:p><text:s/>1,086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濁</text:span><text:s text:c="6"/><text:span text:style-name="T15">水</text:span><text:s text:c="6"/><text:span text:style-name="T15">溪</text:span><text:s text:c="2"/>Zhuoshui River<text:s text:c="7"/></text:p>
          </table:table-cell>
          <table:table-cell office:value-type="float" office:value="181915" table:style-name="ce61">
            <text:p><text:s/>181,915<text:s/></text:p>
          </table:table-cell>
          <table:table-cell office:value-type="float" office:value="69089" table:style-name="ce61">
            <text:p><text:s/>69,089<text:s/></text:p>
          </table:table-cell>
          <table:table-cell office:value-type="float" office:value="68" table:style-name="ce61">
            <text:p><text:s/>68<text:s/></text:p>
          </table:table-cell>
          <table:table-cell office:value-type="float" office:value="331" table:style-name="ce61">
            <text:p><text:s/>331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北</text:span><text:s text:c="6"/><text:span text:style-name="T15">港</text:span><text:s text:c="6"/><text:span text:style-name="T15">溪</text:span><text:s text:c="2"/>Beigang River</text:p>
          </table:table-cell>
          <table:table-cell office:value-type="float" office:value="257765" table:style-name="ce61">
            <text:p><text:s/>257,765<text:s/></text:p>
          </table:table-cell>
          <table:table-cell office:value-type="float" office:value="70495" table:style-name="ce61">
            <text:p><text:s/>70,495<text:s/></text:p>
          </table:table-cell>
          <table:table-cell office:value-type="float" office:value="313" table:style-name="ce61">
            <text:p><text:s/>313<text:s/></text:p>
          </table:table-cell>
          <table:table-cell office:value-type="float" office:value="605" table:style-name="ce61">
            <text:p><text:s/>605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朴</text:span><text:s text:c="6"/><text:span text:style-name="T15">子</text:span><text:s text:c="6"/><text:span text:style-name="T15">溪</text:span><text:s text:c="2"/>Puzi River</text:p>
          </table:table-cell>
          <table:table-cell office:value-type="float" office:value="67071" table:style-name="ce61">
            <text:p><text:s/>67,071<text:s/></text:p>
          </table:table-cell>
          <table:table-cell office:value-type="float" office:value="11993" table:style-name="ce61">
            <text:p><text:s/>11,993<text:s/></text:p>
          </table:table-cell>
          <table:table-cell office:value-type="float" office:value="114" table:style-name="ce61">
            <text:p><text:s/>114<text:s/></text:p>
          </table:table-cell>
          <table:table-cell office:value-type="float" office:value="254" table:style-name="ce61">
            <text:p><text:s/>254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八</text:span><text:s text:c="6"/><text:span text:style-name="T15">掌</text:span><text:s text:c="6"/><text:span text:style-name="T15">溪</text:span><text:s text:c="2"/>Bazhang River<text:s text:c="15"/></text:p>
          </table:table-cell>
          <table:table-cell office:value-type="float" office:value="115962" table:style-name="ce61">
            <text:p><text:s/>115,962<text:s/></text:p>
          </table:table-cell>
          <table:table-cell office:value-type="float" office:value="22551" table:style-name="ce61">
            <text:p><text:s/>22,551<text:s/></text:p>
          </table:table-cell>
          <table:table-cell office:value-type="float" office:value="101" table:style-name="ce61">
            <text:p><text:s/>101<text:s/></text:p>
          </table:table-cell>
          <table:table-cell office:value-type="float" office:value="433" table:style-name="ce61">
            <text:p><text:s/>433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急</text:span><text:s text:c="6"/><text:span text:style-name="T15">水</text:span><text:s text:c="6"/><text:span text:style-name="T15">溪</text:span><text:s text:c="2"/>Jishui River<text:s text:c="18"/></text:p>
          </table:table-cell>
          <table:table-cell office:value-type="float" office:value="70238" table:style-name="ce61">
            <text:p><text:s/>70,238<text:s/></text:p>
          </table:table-cell>
          <table:table-cell office:value-type="float" office:value="1990" table:style-name="ce61">
            <text:p><text:s/>1,990<text:s/></text:p>
          </table:table-cell>
          <table:table-cell office:value-type="float" office:value="59" table:style-name="ce61">
            <text:p><text:s/>59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曾</text:span><text:s text:c="6"/><text:span text:style-name="T15">文</text:span><text:s text:c="6"/><text:span text:style-name="T15">溪</text:span><text:s text:c="2"/>Zengwen River<text:s text:c="14"/></text:p>
          </table:table-cell>
          <table:table-cell office:value-type="float" office:value="91139" table:style-name="ce61">
            <text:p><text:s/>91,139<text:s/></text:p>
          </table:table-cell>
          <table:table-cell office:value-type="float" office:value="97786" table:style-name="ce61">
            <text:p><text:s/>97,786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195" table:style-name="ce61">
            <text:p><text:s/>195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鹽</text:span><text:s text:c="6"/><text:span text:style-name="T15">水</text:span><text:s text:c="6"/><text:span text:style-name="T15">溪</text:span><text:s text:c="2"/>Yanshui River<text:s text:c="15"/></text:p>
          </table:table-cell>
          <table:table-cell office:value-type="float" office:value="52895" table:style-name="ce61">
            <text:p><text:s/>52,895<text:s/></text:p>
          </table:table-cell>
          <table:table-cell office:value-type="float" office:value="8491" table:style-name="ce61">
            <text:p><text:s/>8,491<text:s/></text:p>
          </table:table-cell>
          <table:table-cell office:value-type="float" office:value="59" table:style-name="ce61">
            <text:p><text:s/>59<text:s/></text:p>
          </table:table-cell>
          <table:table-cell office:value-type="float" office:value="23" table:style-name="ce61">
            <text:p><text:s/>23<text:s/></text:p>
          </table:table-cell>
          <table:table-cell table:number-columns-repeated="16379"/>
        </table:table-row>
        <table:table-row table:style-name="ro9">
          <table:table-cell office:value-type="string" table:style-name="ce59">
            <text:p><text:s text:c="3"/><text:span text:style-name="T15">二</text:span><text:s text:c="6"/><text:span text:style-name="T15">仁</text:span><text:s text:c="6"/><text:span text:style-name="T15">溪</text:span><text:s text:c="2"/>Erren River<text:s text:c="19"/></text:p>
          </table:table-cell>
          <table:table-cell office:value-type="float" office:value="25546" table:style-name="ce61">
            <text:p><text:s/>25,546<text:s/></text:p>
          </table:table-cell>
          <table:table-cell office:value-type="float" office:value="26414" table:style-name="ce61">
            <text:p><text:s/>26,414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18" table:style-name="ce61">
            <text:p><text:s/>118<text:s/>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<text:s text:c="3"/><text:span text:style-name="T15">阿</text:span><text:s text:c="3"/><text:span text:style-name="T15">公</text:span><text:s text:c="3"/><text:span text:style-name="T15">店</text:span><text:s text:c="2"/><text:span text:style-name="T15">溪</text:span><text:s text:c="2"/>Agongdian River<text:s text:c="11"/></text:p>
          </table:table-cell>
          <table:table-cell office:value-type="float" office:value="26063" table:style-name="ce61">
            <text:p><text:s/>26,063<text:s/></text:p>
          </table:table-cell>
          <table:table-cell office:value-type="float" office:value="11462" table:style-name="ce61">
            <text:p><text:s/>11,46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9">
          <table:table-cell office:value-type="string" table:style-name="ce75">
            <text:p><text:s text:c="3"/><text:span text:style-name="T15">高</text:span><text:s text:c="6"/><text:span text:style-name="T15">屏</text:span><text:s text:c="6"/><text:span text:style-name="T15">溪</text:span><text:s text:c="2"/>Gaoping River<text:s text:c="15"/></text:p>
          </table:table-cell>
          <table:table-cell office:value-type="float" office:value="174328" table:style-name="ce77">
            <text:p><text:s/>174,328<text:s/></text:p>
          </table:table-cell>
          <table:table-cell office:value-type="float" office:value="121284" table:style-name="ce77">
            <text:p><text:s/>121,28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1165" table:style-name="ce77">
            <text:p><text:s/>1,165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4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1)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Table 20. The Existing Works for River Flood Control <text:s/>(Cont.1)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40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1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2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3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4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Year &amp; Streams</text:p>
          </table:table-cell>
          <table:table-cell office:value-type="string" table:style-name="ce46">
            <text:p>Levee (M)</text:p>
          </table:table-cell>
          <table:table-cell office:value-type="string" table:style-name="ce47">
            <text:p>Revetment (M)</text:p>
          </table:table-cell>
          <table:table-cell office:value-type="string" table:style-name="ce48">
            <text:p>Gate(Set)</text:p>
          </table:table-cell>
          <table:table-cell office:value-type="string" table:style-name="ce49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東</text:span><text:s text:c="6"/><text:span text:style-name="T15">港</text:span><text:s text:c="6"/><text:span text:style-name="T15">溪</text:span><text:s text:c="2"/>Donggang River</text:p>
          </table:table-cell>
          <table:table-cell office:value-type="float" office:value="23742" table:style-name="ce61">
            <text:p><text:s/>23,742<text:s/></text:p>
          </table:table-cell>
          <table:table-cell office:value-type="float" office:value="58979" table:style-name="ce61">
            <text:p><text:s/>58,979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52" table:style-name="ce61">
            <text:p><text:s/>52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四</text:span><text:s text:c="6"/><text:span text:style-name="T15">重</text:span><text:s text:c="6"/><text:span text:style-name="T15">溪</text:span><text:s text:c="2"/>Sizhong River</text:p>
          </table:table-cell>
          <table:table-cell office:value-type="float" office:value="7588" table:style-name="ce60">
            <text:p><text:s/>7,588<text:s/></text:p>
          </table:table-cell>
          <table:table-cell office:value-type="float" office:value="10368" table:style-name="ce61">
            <text:p><text:s/>10,36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卑</text:span><text:s text:c="6"/><text:span text:style-name="T15">南</text:span><text:s text:c="6"/><text:span text:style-name="T15">溪</text:span><text:s text:c="2"/>Beinan River<text:s text:c="12"/></text:p>
          </table:table-cell>
          <table:table-cell office:value-type="float" office:value="83284" table:style-name="ce61">
            <text:p><text:s/>83,284<text:s/></text:p>
          </table:table-cell>
          <table:table-cell office:value-type="float" office:value="33487" table:style-name="ce61">
            <text:p><text:s/>33,487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698" table:style-name="ce61">
            <text:p><text:s/>1,698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秀</text:span><text:s text:c="3"/><text:span text:style-name="T15">姑</text:span><text:s text:c="2"/><text:span text:style-name="T15">巒</text:span><text:s text:c="3"/><text:span text:style-name="T15">溪</text:span><text:s text:c="2"/>Xiuguluan River<text:s text:c="15"/></text:p>
          </table:table-cell>
          <table:table-cell office:value-type="float" office:value="192469" table:style-name="ce61">
            <text:p><text:s/>192,469<text:s/></text:p>
          </table:table-cell>
          <table:table-cell office:value-type="float" office:value="30026" table:style-name="ce61">
            <text:p><text:s/>30,026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1126" table:style-name="ce61">
            <text:p><text:s/>1,126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花</text:span><text:s text:c="6"/><text:span text:style-name="T15">蓮</text:span><text:s text:c="6"/><text:span text:style-name="T15">溪</text:span><text:s text:c="2"/>Hualien River</text:p>
          </table:table-cell>
          <table:table-cell office:value-type="float" office:value="164363" table:style-name="ce61">
            <text:p><text:s/>164,363<text:s/></text:p>
          </table:table-cell>
          <table:table-cell office:value-type="float" office:value="24756" table:style-name="ce61">
            <text:p><text:s/>24,756<text:s/>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1054" table:style-name="ce61">
            <text:p><text:s/>1,05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和</text:span><text:s text:c="6"/><text:span text:style-name="T15">平</text:span><text:s text:c="6"/><text:span text:style-name="T15">溪</text:span><text:s text:c="2"/>Heping River</text:p>
          </table:table-cell>
          <table:table-cell office:value-type="float" office:value="2865" table:style-name="ce61">
            <text:p><text:s/>2,865<text:s/></text:p>
          </table:table-cell>
          <table:table-cell office:value-type="float" office:value="375" table:style-name="ce61">
            <text:p><text:s/>37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9"/>
        </table:table-row>
        <table:table-row table:style-name="ro13">
          <table:table-cell table:style-name="ce11"/>
          <table:table-cell table:number-columns-repeated="4" table:style-name="ce23"/>
          <table:table-cell table:number-columns-repeated="16379"/>
        </table:table-row>
        <table:table-row table:style-name="ro14">
          <table:table-cell office:value-type="string" table:style-name="ce57">
            <text:p><text:span text:style-name="T16">直</text:span><text:s text:c="2"/><text:span text:style-name="T16">轄</text:span><text:s text:c="2"/><text:span text:style-name="T16">市</text:span><text:s text:c="2"/><text:span text:style-name="T16">、</text:span><text:s text:c="3"/><text:span text:style-name="T16">縣</text:span><text:s text:c="2"/>(<text:span text:style-name="T16">市</text:span>)<text:s text:c="2"/><text:span text:style-name="T16">管</text:span><text:s text:c="2"/><text:span text:style-name="T16">河</text:span><text:s text:c="2"/><text:span text:style-name="T16">川</text:span><text:s text:c="2"/></text:p>
            <text:p><text:s text:c="2"/>River Administered by Prefecture</text:p>
          </table:table-cell>
          <table:table-cell office:value-type="float" office:value="520676" table:formula="msoxl:=SUM(B63:B166)" table:style-name="ce79">
            <text:p><text:s/>520,676<text:s/></text:p>
          </table:table-cell>
          <table:table-cell office:value-type="float" office:value="357349.3" table:formula="msoxl:=SUM(C63:C166)" table:style-name="ce79">
            <text:p><text:s/>357,349<text:s/></text:p>
          </table:table-cell>
          <table:table-cell office:value-type="float" office:value="92" table:formula="msoxl:=SUM(D63:D166)" table:style-name="ce79">
            <text:p><text:s/>92<text:s/></text:p>
          </table:table-cell>
          <table:table-cell office:value-type="float" office:value="964" table:formula="msoxl:=SUM(E63:E166)" table:style-name="ce79">
            <text:p><text:s/>96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蘇</text:span><text:s text:c="6"/><text:span text:style-name="T15">澳</text:span><text:s text:c="6"/><text:span text:style-name="T15">溪</text:span><text:s text:c="2"/>Suao River</text:p>
          </table:table-cell>
          <table:table-cell office:value-type="float" office:value="7231" table:style-name="ce60">
            <text:p><text:s/>7,231<text:s/></text:p>
          </table:table-cell>
          <table:table-cell office:value-type="float" office:value="1620" table:style-name="ce61">
            <text:p><text:s/>1,6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南</text:span><text:s text:c="6"/><text:span text:style-name="T15">澳</text:span><text:s text:c="6"/><text:span text:style-name="T15">溪</text:span><text:s text:c="2"/>Nanao River<text:s text:c="12"/></text:p>
          </table:table-cell>
          <table:table-cell office:value-type="float" office:value="6224" table:style-name="ce60">
            <text:p><text:s/>6,224<text:s/></text:p>
          </table:table-cell>
          <table:table-cell office:value-type="float" office:value="1770" table:style-name="ce61">
            <text:p><text:s/>1,77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" table:style-name="ce61">
            <text:p><text:s/>38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新</text:span><text:s text:c="6"/><text:span text:style-name="T15">城</text:span><text:s text:c="6"/><text:span text:style-name="T15">溪</text:span><text:s text:c="2"/>Sincheng River</text:p>
          </table:table-cell>
          <table:table-cell office:value-type="float" office:value="9131" table:style-name="ce60">
            <text:p><text:s/>9,13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6" table:style-name="ce61">
            <text:p><text:s/>36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得</text:span><text:s text:c="3"/><text:span text:style-name="T15">子</text:span><text:s text:c="2"/><text:span text:style-name="T15">口</text:span><text:s text:c="3"/><text:span text:style-name="T15">溪</text:span><text:s text:c="2"/>Detzihkou River<text:s text:c="6"/></text:p>
          </table:table-cell>
          <table:table-cell office:value-type="float" office:value="45190" table:style-name="ce60">
            <text:p><text:s/>45,190<text:s/></text:p>
          </table:table-cell>
          <table:table-cell office:value-type="float" office:value="5352" table:style-name="ce61">
            <text:p><text:s/>5,35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3" table:style-name="ce61">
            <text:p><text:s/>14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東</text:span><text:s text:c="6"/><text:span text:style-name="T15">澳</text:span><text:s text:c="6"/><text:span text:style-name="T15">溪</text:span><text:s text:c="2"/>Dong-ao River</text:p>
          </table:table-cell>
          <table:table-cell office:value-type="float" office:value="3554" table:style-name="ce60">
            <text:p><text:s/>3,5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溪</text:span><text:s text:c="6"/><text:span text:style-name="T15">川</text:span><text:s text:c="2"/>Dasi River</text:p>
          </table:table-cell>
          <table:table-cell office:value-type="float" office:value="1000" table:style-name="ce60">
            <text:p><text:s/>1,0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雙</text:span><text:s text:c="16"/><text:span text:style-name="T15">溪</text:span><text:s text:c="2"/>Shuang River<text:s text:c="15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820" table:style-name="ce61">
            <text:p><text:s/>9,82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0" table:style-name="ce61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尖</text:span><text:s text:c="3"/><text:span text:style-name="T15">山</text:span><text:s text:c="2"/><text:span text:style-name="T15">腳</text:span><text:s text:c="3"/><text:span text:style-name="T15">溪</text:span><text:s text:c="2"/>Jianshanjiao River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瑪</text:span><text:s text:c="6"/><text:span text:style-name="T15">鋉</text:span><text:s text:c="6"/><text:span text:style-name="T15">溪</text:span><text:s text:c="2"/>Masu River<text:s text:c="1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239" table:style-name="ce61">
            <text:p><text:s/>7,23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員</text:span><text:s text:c="6"/><text:span text:style-name="T15">潭</text:span><text:s text:c="6"/><text:span text:style-name="T15">溪</text:span><text:s text:c="2"/>Yuanan River<text:s text:c="10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77" table:style-name="ce61">
            <text:p><text:s/>5,47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小</text:span><text:s text:c="6"/><text:span text:style-name="T15">坑</text:span><text:s text:c="6"/><text:span text:style-name="T15">溪</text:span><text:s text:c="2"/>Siaokeng River<text:s text:c="8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68" table:style-name="ce61">
            <text:p><text:s/>4,06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乾</text:span><text:s text:c="6"/><text:span text:style-name="T15">華</text:span><text:s text:c="6"/><text:span text:style-name="T15">溪</text:span><text:s text:c="2"/>Ganhua River<text:s text:c="10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70" table:style-name="ce61">
            <text:p><text:s/>5,47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石</text:span><text:s text:c="6"/><text:span text:style-name="T15">門</text:span><text:s text:c="6"/><text:span text:style-name="T15">溪</text:span><text:s text:c="2"/>Shihmen River<text:s text:c="9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28" table:style-name="ce61">
            <text:p><text:s/>4,82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老</text:span><text:s text:c="6"/><text:span text:style-name="T15">梅</text:span><text:s text:c="6"/><text:span text:style-name="T15">溪</text:span><text:s text:c="2"/>Laomei River<text:s text:c="11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50" table:style-name="ce61">
            <text:p><text:s/>2,65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楓</text:span><text:s text:c="6"/><text:span text:style-name="T15">林</text:span><text:s text:c="6"/><text:span text:style-name="T15">溪</text:span><text:s text:c="2"/>Fenglin River<text:s text:c="11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39" table:style-name="ce61">
            <text:p><text:s/>2,53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八</text:span><text:s text:c="6"/><text:span text:style-name="T15">甲</text:span><text:s text:c="6"/><text:span text:style-name="T15">溪</text:span><text:s text:c="2"/>Bajia River<text:s text:c="15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72" table:style-name="ce61">
            <text:p><text:s/>2,07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埔</text:span><text:s text:c="6"/><text:span text:style-name="T15">坪</text:span><text:s text:c="6"/><text:span text:style-name="T15">溪</text:span><text:s text:c="2"/>Puping River<text:s text:c="12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03" table:style-name="ce61">
            <text:p><text:s/>3,5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八</text:span><text:s text:c="6"/><text:span text:style-name="T15">連</text:span><text:s text:c="6"/><text:span text:style-name="T15">溪</text:span><text:s text:c="2"/>Balian River<text:s text:c="1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198" table:style-name="ce61">
            <text:p><text:s/>14,19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1" table:style-name="ce61">
            <text:p><text:s/>4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屯</text:span><text:s text:c="6"/><text:span text:style-name="T15">溪</text:span><text:s text:c="2"/>Datun River<text:s text:c="1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466" table:style-name="ce61">
            <text:p><text:s/>6,46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後</text:span><text:s text:c="6"/><text:span text:style-name="T15">洲</text:span><text:s text:c="6"/><text:span text:style-name="T15">溪</text:span><text:s text:c="2"/>Houjhou River<text:s text:c="9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61" table:style-name="ce61">
            <text:p><text:s/>1,26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 text:c="3"/><text:span text:style-name="T15">興</text:span><text:s text:c="6"/><text:span text:style-name="T15">仁</text:span><text:s text:c="6"/><text:span text:style-name="T15">溪</text:span><text:s text:c="2"/>Sinren River<text:s text:c="1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661" table:style-name="ce77">
            <text:p><text:s/>3,6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2)</text:span></text:p>
          </table:table-cell>
          <table:covered-table-cell table:number-columns-repeated="4"/>
          <table:table-cell table:style-name="ce8">
            <draw:frame draw:z-index="4" draw:id="id3" draw:style-name="a19" draw:name="Text Box 15" svg:x="0in" svg:y="0.08333in" svg:width="0in" svg:height="0.16667in">
              <draw:text-box>
                <text:p text:style-name="a18" text:class-names="" text:cond-style-name=""><text:span text:style-name="a15" text:class-names="">註</text:span><text:span text:style-name="a16" text:class-names="">3</text:span><text:span text:style-name="a1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12">
            <text:p>Table 20. The Existing Works for River Flood Control <text:s/>(Cont.2)</text:p>
          </table:table-cell>
          <table:covered-table-cell table:number-columns-repeated="4"/>
          <table:table-cell table:style-name="ce8">
            <draw:frame draw:z-index="5" draw:id="id4" draw:style-name="a24" draw:name="Text Box 16" svg:x="0in" svg:y="0.08333in" svg:width="0in" svg:height="0.16667in">
              <draw:text-box>
                <text:p text:style-name="a23" text:class-names="" text:cond-style-name=""><text:span text:style-name="a20" text:class-names="">註</text:span><text:span text:style-name="a21" text:class-names="">3</text:span><text:span text:style-name="a2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6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Year &amp; Streams</text:p>
          </table:table-cell>
          <table:table-cell office:value-type="string" table:style-name="ce68">
            <text:p>Levee (M)</text:p>
          </table:table-cell>
          <table:table-cell office:value-type="string" table:style-name="ce69">
            <text:p>Revetment (M)</text:p>
          </table:table-cell>
          <table:table-cell office:value-type="string" table:style-name="ce70">
            <text:p>Gate(Set)</text:p>
          </table:table-cell>
          <table:table-cell office:value-type="string" table:style-name="ce71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水</text:span><text:s text:c="6"/><text:span text:style-name="T15">仙</text:span><text:s text:c="6"/><text:span text:style-name="T15">溪</text:span><text:s text:c="2"/>Shueisian River<text:s text:c="8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407" table:style-name="ce61">
            <text:p><text:s/>8,40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寶</text:span><text:s text:c="6"/><text:span text:style-name="T15">斗</text:span><text:s text:c="6"/><text:span text:style-name="T15">溪</text:span><text:s text:c="2"/>Baodou River<text:s text:c="11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573" table:style-name="ce61">
            <text:p><text:s/>4,57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林</text:span><text:s text:c="6"/><text:span text:style-name="T15">口</text:span><text:s text:c="6"/><text:span text:style-name="T15">溪</text:span><text:s text:c="2"/>Linku River<text:s text:c="14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181" table:style-name="ce61">
            <text:p><text:s/>10,18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林</text:span><text:s text:c="6"/><text:span text:style-name="T15">子</text:span><text:s text:c="6"/><text:span text:style-name="T15">溪</text:span><text:s text:c="2"/>Linzih River<text:s text:c="13"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852" table:style-name="ce73">
            <text:p><text:s/>16,8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南</text:span><text:s text:c="6"/><text:span text:style-name="T15">崁</text:span><text:s text:c="6"/><text:span text:style-name="T15">溪</text:span><text:s text:c="2"/>Nankan River<text:s text:c="11"/></text:p>
          </table:table-cell>
          <table:table-cell office:value-type="float" office:value="15463" table:style-name="ce60">
            <text:p><text:s/>15,463<text:s/></text:p>
          </table:table-cell>
          <table:table-cell office:value-type="float" office:value="58761" table:style-name="ce61">
            <text:p><text:s/>58,76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5" table:style-name="ce61">
            <text:p><text:s/>1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老</text:span><text:s text:c="6"/><text:span text:style-name="T15">街</text:span><text:s text:c="6"/><text:span text:style-name="T15">溪</text:span><text:s text:c="2"/>Laojie River<text:s text:c="13"/></text:p>
          </table:table-cell>
          <table:table-cell office:value-type="float" office:value="12503" table:style-name="ce60">
            <text:p><text:s/>12,503<text:s/></text:p>
          </table:table-cell>
          <table:table-cell office:value-type="float" office:value="21807" table:style-name="ce61">
            <text:p><text:s/>21,80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社</text:span><text:s text:c="6"/><text:span text:style-name="T15">子</text:span><text:s text:c="6"/><text:span text:style-name="T15">溪</text:span><text:s text:c="2"/>Shezih River<text:s text:c="12"/></text:p>
          </table:table-cell>
          <table:table-cell office:value-type="float" office:value="9682" table:style-name="ce60">
            <text:p><text:s/>9,682<text:s/></text:p>
          </table:table-cell>
          <table:table-cell office:value-type="float" office:value="12082" table:style-name="ce61">
            <text:p><text:s/>12,08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" table:style-name="ce61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富</text:span><text:s text:c="6"/><text:span text:style-name="T15">林</text:span><text:s text:c="6"/><text:span text:style-name="T15">溪</text:span><text:s text:c="2"/>Fulin River<text:s text:c="9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157" table:style-name="ce61">
            <text:p><text:s/>10,15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style-name="ce8">
            <draw:frame draw:z-index="1" draw:id="id0" draw:style-name="a4" draw:name="Text Box 11" svg:x="0in" svg:y="0.08333in" svg:width="0in" svg:height="0.16667in">
              <draw:text-box>
                <text:p text:style-name="a3" text:class-names="" text:cond-style-name=""><text:span text:style-name="a0" text:class-names="">註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堀</text:span><text:s text:c="6"/><text:span text:style-name="T15">溪</text:span><text:s text:c="2"/>Dajyue River<text:s text:c="6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825" table:style-name="ce61">
            <text:p><text:s/>20,8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style-name="ce98">
            <draw:frame draw:z-index="2" draw:id="id1" draw:style-name="a9" draw:name="Text Box 12" svg:x="0in" svg:y="0.08333in" svg:width="0in" svg:height="0.16667in">
              <draw:text-box>
                <text:p text:style-name="a8" text:class-names="" text:cond-style-name=""><text:span text:style-name="a5" text:class-names="">註</text:span><text:span text:style-name="a6" text:class-names="">3</text:span><text:span text:style-name="a7" text:class-names=""/></text:p>
              </draw:text-box>
              <svg:title/>
              <svg:desc/>
            </draw:frame>
          </table:table-cell>
          <table:table-cell table:number-columns-repeated="16378" table:style-name="ce98"/>
        </table:table-row>
        <table:table-row table:style-name="ro12">
          <table:table-cell office:value-type="string" table:style-name="ce58">
            <text:p><text:s text:c="3"/><text:span text:style-name="T15">觀</text:span><text:s text:c="6"/><text:span text:style-name="T15">音</text:span><text:s text:c="6"/><text:span text:style-name="T15">溪</text:span><text:s text:c="2"/>Guanyin River<text:s text:c="4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859" table:style-name="ce61">
            <text:p><text:s/>12,85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style-name="ce98">
            <draw:frame draw:z-index="3" draw:id="id2" draw:style-name="a14" draw:name="Text Box 13" svg:x="0in" svg:y="0.08333in" svg:width="0in" svg:height="0.16667in">
              <draw:text-box>
                <text:p text:style-name="a13" text:class-names="" text:cond-style-name=""><text:span text:style-name="a10" text:class-names="">註</text:span><text:span text:style-name="a11" text:class-names="">3</text:span><text:span text:style-name="a12" text:class-names=""/></text:p>
              </draw:text-box>
              <svg:title/>
              <svg:desc/>
            </draw:frame>
          </table:table-cell>
          <table:table-cell table:number-columns-repeated="16378" table:style-name="ce98"/>
        </table:table-row>
        <table:table-row table:style-name="ro12">
          <table:table-cell office:value-type="string" table:style-name="ce58">
            <text:p><text:s text:c="3"/><text:span text:style-name="T15">新</text:span><text:s text:c="6"/><text:span text:style-name="T15">屋</text:span><text:s text:c="6"/><text:span text:style-name="T15">溪</text:span><text:s text:c="2"/>Sinwu River<text:s text:c="7"/></text:p>
          </table:table-cell>
          <table:table-cell office:value-type="float" office:value="3343" table:style-name="ce60">
            <text:p><text:s/>3,343<text:s/></text:p>
          </table:table-cell>
          <table:table-cell office:value-type="float" office:value="13474" table:style-name="ce61">
            <text:p><text:s/>13,47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style-name="ce8">
            <draw:frame draw:z-index="7" draw:id="id6" draw:style-name="a34" draw:name="Text Box 18" svg:x="0in" svg:y="0in" svg:width="0in" svg:height="0in">
              <draw:text-box>
                <text:p text:style-name="a33" text:class-names="" text:cond-style-name=""><text:span text:style-name="a30" text:class-names="">註</text:span><text:span text:style-name="a31" text:class-names="">3</text:span><text:span text:style-name="a32" text:class-names=""/></text:p>
              </draw:text-box>
              <svg:title/>
              <svg:desc/>
            </draw:frame>
            <draw:frame draw:z-index="6" draw:id="id5" draw:style-name="a29" draw:name="Text Box 17" svg:x="0in" svg:y="0in" svg:width="0in" svg:height="0in">
              <draw:text-box>
                <text:p text:style-name="a28" text:class-names="" text:cond-style-name=""><text:span text:style-name="a25" text:class-names="">註</text:span><text:span text:style-name="a26" text:class-names="">3</text:span><text:span text:style-name="a2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58">
            <text:p><text:s text:c="3"/><text:span text:style-name="T15">新</text:span><text:s text:c="6"/><text:span text:style-name="T15">豐</text:span><text:s text:c="6"/><text:span text:style-name="T15">溪</text:span><text:s text:c="2"/>Sinfong River<text:s text:c="10"/></text:p>
          </table:table-cell>
          <table:table-cell office:value-type="float" office:value="15993" table:style-name="ce60">
            <text:p><text:s/>15,993<text:s/></text:p>
          </table:table-cell>
          <table:table-cell office:value-type="float" office:value="7588" table:style-name="ce61">
            <text:p><text:s/>7,58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西</text:span><text:s text:c="6"/><text:span text:style-name="T15">湖</text:span><text:s text:c="6"/><text:span text:style-name="T15">溪</text:span><text:s text:c="2"/>Sihu River<text:s text:c="22"/></text:p>
          </table:table-cell>
          <table:table-cell office:value-type="float" office:value="42361" table:style-name="ce60">
            <text:p><text:s/>42,361<text:s/></text:p>
          </table:table-cell>
          <table:table-cell office:value-type="float" office:value="1622" table:style-name="ce61">
            <text:p><text:s/>1,62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通</text:span><text:s text:c="6"/><text:span text:style-name="T15">霄</text:span><text:s text:c="6"/><text:span text:style-name="T15">溪</text:span><text:s text:c="2"/>Tongsiao River<text:s text:c="14"/></text:p>
          </table:table-cell>
          <table:table-cell office:value-type="float" office:value="12293" table:style-name="ce60">
            <text:p><text:s/>12,293<text:s/></text:p>
          </table:table-cell>
          <table:table-cell office:value-type="float" office:value="3583" table:style-name="ce61">
            <text:p><text:s/>3,58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苑</text:span><text:s text:c="6"/><text:span text:style-name="T15">裡</text:span><text:s text:c="6"/><text:span text:style-name="T15">溪</text:span><text:s text:c="2"/>Yuanli River<text:s text:c="18"/></text:p>
          </table:table-cell>
          <table:table-cell office:value-type="float" office:value="16994" table:style-name="ce60">
            <text:p><text:s/>16,994<text:s/></text:p>
          </table:table-cell>
          <table:table-cell office:value-type="float" office:value="5328" table:style-name="ce61">
            <text:p><text:s/>5,32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房</text:span><text:s text:c="6"/><text:span text:style-name="T15">裡</text:span><text:s text:c="6"/><text:span text:style-name="T15">溪</text:span><text:s text:c="2"/>Fangli River<text:s text:c="19"/></text:p>
          </table:table-cell>
          <table:table-cell office:value-type="float" office:value="22510" table:style-name="ce60">
            <text:p><text:s/>22,510<text:s/></text:p>
          </table:table-cell>
          <table:table-cell office:value-type="float" office:value="355" table:style-name="ce61">
            <text:p><text:s/>35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溫</text:span><text:s text:c="6"/><text:span text:style-name="T15">寮</text:span><text:s text:c="6"/><text:span text:style-name="T15">溪</text:span><text:s text:c="2"/>Wunliao River</text:p>
          </table:table-cell>
          <table:table-cell office:value-type="float" office:value="16914" table:style-name="ce60">
            <text:p><text:s/>16,914<text:s/></text:p>
          </table:table-cell>
          <table:table-cell office:value-type="float" office:value="2022" table:style-name="ce61">
            <text:p><text:s/>2,0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新</text:span><text:s text:c="3"/><text:span text:style-name="T15">虎</text:span><text:s text:c="2"/><text:span text:style-name="T15">尾</text:span><text:s text:c="3"/><text:span text:style-name="T15">溪</text:span><text:s text:c="2"/>Sinhuwei River</text:p>
          </table:table-cell>
          <table:table-cell office:value-type="float" office:value="66175" table:style-name="ce60">
            <text:p><text:s/>66,175<text:s/></text:p>
          </table:table-cell>
          <table:table-cell office:value-type="float" office:value="7163" table:style-name="ce61">
            <text:p><text:s/>7,163<text:s/>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林</text:span><text:s text:c="6"/><text:span text:style-name="T15">邊</text:span><text:s text:c="6"/><text:span text:style-name="T15">溪</text:span><text:s text:c="2"/>Linbian River</text:p>
          </table:table-cell>
          <table:table-cell office:value-type="float" office:value="1268" table:style-name="ce60">
            <text:p><text:s/>1,26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率</text:span><text:s text:c="6"/><text:span text:style-name="T15">芒</text:span><text:s text:c="6"/><text:span text:style-name="T15">溪</text:span><text:s text:c="2"/>Shuaimang River</text:p>
          </table:table-cell>
          <table:table-cell office:value-type="float" office:value="4015" table:style-name="ce60">
            <text:p><text:s/>4,015<text:s/></text:p>
          </table:table-cell>
          <table:table-cell office:value-type="float" office:value="904" table:style-name="ce61">
            <text:p><text:s/>90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枋</text:span><text:s text:c="6"/><text:span text:style-name="T15">山</text:span><text:s text:c="6"/><text:span text:style-name="T15">溪</text:span><text:s text:c="2"/>Fangshan River</text:p>
          </table:table-cell>
          <table:table-cell office:value-type="float" office:value="3592" table:style-name="ce60">
            <text:p><text:s/>3,592<text:s/></text:p>
          </table:table-cell>
          <table:table-cell office:value-type="float" office:value="1657" table:style-name="ce61">
            <text:p><text:s/>1,65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楓</text:span><text:s text:c="6"/><text:span text:style-name="T15">港</text:span><text:s text:c="6"/><text:span text:style-name="T15">溪</text:span><text:s text:c="2"/>Fonggang River</text:p>
          </table:table-cell>
          <table:table-cell office:value-type="float" office:value="1077" table:style-name="ce60">
            <text:p><text:s/>1,077<text:s/></text:p>
          </table:table-cell>
          <table:table-cell office:value-type="float" office:value="1674" table:style-name="ce61">
            <text:p><text:s/>1,67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保</text:span><text:s text:c="6"/><text:span text:style-name="T15">力</text:span><text:s text:c="6"/><text:span text:style-name="T15">溪</text:span><text:s text:c="2"/>Baoli River</text:p>
          </table:table-cell>
          <table:table-cell office:value-type="float" office:value="2059" table:style-name="ce60">
            <text:p><text:s/>2,059<text:s/></text:p>
          </table:table-cell>
          <table:table-cell office:value-type="float" office:value="1207" table:style-name="ce61">
            <text:p><text:s/>1,20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港</text:span><text:s text:c="6"/><text:span text:style-name="T15">口</text:span><text:s text:c="6"/><text:span text:style-name="T15">溪</text:span><text:s text:c="2"/>Gangkou River</text:p>
          </table:table-cell>
          <table:table-cell office:value-type="float" office:value="2880" table:style-name="ce60">
            <text:p><text:s/>2,880<text:s/></text:p>
          </table:table-cell>
          <table:table-cell office:value-type="float" office:value="2399" table:style-name="ce61">
            <text:p><text:s/>2,399<text:s/></text:p>
            <draw:frame draw:z-index="8" draw:id="id7" draw:style-name="a39" draw:name="Text Box 19" svg:x="1.10179in" svg:y="0.06429in" svg:width="0in" svg:height="0.31243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十</text:span><text:s text:c="6"/><text:span text:style-name="T15">里</text:span><text:s text:c="6"/><text:span text:style-name="T15">溪</text:span><text:s text:c="2"/>Shihli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  <draw:frame draw:z-index="10" draw:id="id9" draw:style-name="a49" draw:name="Text Box 19" svg:x="1.10179in" svg:y="0.06875in" svg:width="0in" svg:height="0.30821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石</text:span><text:s text:c="6"/><text:span text:style-name="T15">盤</text:span><text:s text:c="6"/><text:span text:style-name="T15">溪</text:span><text:s text:c="2"/>Shihpan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  <draw:frame draw:z-index="11" draw:id="id10" draw:style-name="a54" draw:name="Text Box 19" svg:x="1.10179in" svg:y="0.06429in" svg:width="0in" svg:height="0.31243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九</text:span><text:s text:c="6"/><text:span text:style-name="T15">棚</text:span><text:s text:c="6"/><text:span text:style-name="T15">溪</text:span><text:s text:c="2"/>Jioupeng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  <draw:frame draw:z-index="9" draw:id="id8" draw:style-name="a44" draw:name="Text Box 19" svg:x="1.10179in" svg:y="0.05833in" svg:width="0in" svg:height="0.65362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12" draw:id="id11" draw:style-name="a59" draw:name="Text Box 19" svg:x="1.10179in" svg:y="0.05833in" svg:width="0in" svg:height="0.31848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港</text:span><text:s text:c="6"/><text:span text:style-name="T15">子</text:span><text:s text:c="6"/><text:span text:style-name="T15">溪</text:span><text:s text:c="2"/>Gangzih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0" table:style-name="ce61">
            <text:p><text:s/>280<text:s/></text:p>
            <draw:frame draw:z-index="13" draw:id="id12" draw:style-name="a64" draw:name="Text Box 19" svg:x="1.10179in" svg:y="0.05833in" svg:width="0in" svg:height="0.31848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 text:c="3"/><text:span text:style-name="T15">牡</text:span><text:s text:c="6"/><text:span text:style-name="T15">丹</text:span><text:s text:c="6"/><text:span text:style-name="T15">溪</text:span><text:s text:c="2"/>Mudan River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  <draw:frame draw:z-index="14" draw:id="id13" draw:style-name="a69" draw:name="Text Box 19" svg:x="1.10179in" svg:y="0.05387in" svg:width="0in" svg:height="0.32284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3)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6">
          <table:table-cell office:value-type="string" table:style-name="ce15">
            <text:p>Table 20. The Existing Works for River Flood Control <text:s/>(Cont.3)</text:p>
          </table:table-cell>
          <table:table-cell table:number-columns-repeated="4" table:style-name="ce33"/>
          <table:table-cell table:number-columns-repeated="16379"/>
        </table:table-row>
        <table:table-row table:style-name="ro3">
          <table:table-cell office:value-type="string" table:style-name="ce6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Year &amp; Streams</text:p>
          </table:table-cell>
          <table:table-cell office:value-type="string" table:style-name="ce68">
            <text:p>Levee (M)</text:p>
          </table:table-cell>
          <table:table-cell office:value-type="string" table:style-name="ce69">
            <text:p>Revetment (M)</text:p>
          </table:table-cell>
          <table:table-cell office:value-type="string" table:style-name="ce70">
            <text:p>Gate(Set)</text:p>
          </table:table-cell>
          <table:table-cell office:value-type="string" table:style-name="ce71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里</text:span><text:s text:c="6"/><text:span text:style-name="T15">仁</text:span><text:s text:c="6"/><text:span text:style-name="T15">溪</text:span><text:s text:c="2"/>Liren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知</text:span><text:s text:c="6"/><text:span text:style-name="T15">本</text:span><text:s text:c="6"/><text:span text:style-name="T15">溪</text:span><text:s text:c="2"/>Jhihben River<text:s text:c="5"/></text:p>
          </table:table-cell>
          <table:table-cell office:value-type="float" office:value="10490" table:style-name="ce60">
            <text:p><text:s/>10,490<text:s/></text:p>
          </table:table-cell>
          <table:table-cell office:value-type="float" office:value="1575" table:style-name="ce61">
            <text:p><text:s/>1,57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" table:style-name="ce61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利</text:span><text:s text:c="6"/><text:span text:style-name="T15">嘉</text:span><text:s text:c="6"/><text:span text:style-name="T15">溪</text:span><text:s text:c="2"/>Lijia River<text:s text:c="10"/></text:p>
          </table:table-cell>
          <table:table-cell office:value-type="float" office:value="15792" table:style-name="ce60">
            <text:p><text:s/>15,792<text:s/></text:p>
          </table:table-cell>
          <table:table-cell office:value-type="float" office:value="3549" table:style-name="ce61">
            <text:p><text:s/>3,54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太</text:span><text:s text:c="6"/><text:span text:style-name="T15">平</text:span><text:s text:c="6"/><text:span text:style-name="T15">溪</text:span><text:s text:c="2"/>Taping River<text:s text:c="6"/></text:p>
          </table:table-cell>
          <table:table-cell office:value-type="float" office:value="59278" table:style-name="ce60">
            <text:p><text:s/>59,278<text:s/></text:p>
          </table:table-cell>
          <table:table-cell office:value-type="float" office:value="1272" table:style-name="ce61">
            <text:p><text:s/>1,27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9" table:style-name="ce61">
            <text:p><text:s/>1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塔</text:span><text:s text:c="6"/><text:span text:style-name="T15">瓦</text:span><text:s text:c="6"/><text:span text:style-name="T15">溪</text:span><text:s text:c="2"/>Tawa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達</text:span><text:s text:c="6"/><text:span text:style-name="T15">仁</text:span><text:s text:c="6"/><text:span text:style-name="T15">溪</text:span><text:s text:c="2"/>Daren River<text:s text:c="8"/></text:p>
          </table:table-cell>
          <table:table-cell office:value-type="float" office:value="220" table:style-name="ce60">
            <text:p><text:s/>220<text:s/>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安</text:span><text:s text:c="6"/><text:span text:style-name="T15">朔</text:span><text:s text:c="6"/><text:span text:style-name="T15">溪</text:span><text:s text:c="2"/>Anshuo River<text:s text:c="4"/></text:p>
          </table:table-cell>
          <table:table-cell office:value-type="float" office:value="9042" table:style-name="ce60">
            <text:p><text:s/>9,04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朝</text:span><text:s text:c="6"/><text:span text:style-name="T15">庸</text:span><text:s text:c="6"/><text:span text:style-name="T15">溪</text:span><text:s text:c="2"/>Chaoyong River</text:p>
          </table:table-cell>
          <table:table-cell office:value-type="float" office:value="3791" table:style-name="ce60">
            <text:p><text:s/>3,79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武</text:span><text:s text:c="6"/><text:span text:style-name="T15">溪</text:span><text:s text:c="2"/>Dawu River<text:s text:c="11"/></text:p>
          </table:table-cell>
          <table:table-cell office:value-type="float" office:value="3334" table:style-name="ce60">
            <text:p><text:s/>3,334<text:s/></text:p>
          </table:table-cell>
          <table:table-cell office:value-type="float" office:value="1043" table:style-name="ce61">
            <text:p><text:s/>1,04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烏</text:span><text:s text:c="6"/><text:span text:style-name="T15">萬</text:span><text:s text:c="6"/><text:span text:style-name="T15">溪</text:span><text:s text:c="2"/>Wuwan River<text:s text:c="8"/></text:p>
          </table:table-cell>
          <table:table-cell office:value-type="float" office:value="1880" table:style-name="ce60">
            <text:p><text:s/>1,880<text:s/></text:p>
          </table:table-cell>
          <table:table-cell office:value-type="float" office:value="4780" table:style-name="ce61">
            <text:p><text:s/>4,78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津</text:span><text:s text:c="6"/><text:span text:style-name="T15">林</text:span><text:s text:c="6"/><text:span text:style-name="T15">溪</text:span><text:s text:c="2"/>Jinlin River<text:s text:c="12"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1020" table:style-name="ce61">
            <text:p><text:s/>1,0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竹</text:span><text:s text:c="6"/><text:span text:style-name="T15">溪</text:span><text:s text:c="2"/>Dajhu River<text:s text:c="11"/></text:p>
          </table:table-cell>
          <table:table-cell office:value-type="float" office:value="9026" table:style-name="ce60">
            <text:p><text:s/>9,0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金</text:span><text:s text:c="6"/><text:span text:style-name="T15">崙</text:span><text:s text:c="6"/><text:span text:style-name="T15">溪</text:span><text:s text:c="2"/>Jinlin River<text:s text:c="12"/></text:p>
          </table:table-cell>
          <table:table-cell office:value-type="float" office:value="8678" table:style-name="ce60">
            <text:p><text:s/>8,678<text:s/></text:p>
          </table:table-cell>
          <table:table-cell office:value-type="float" office:value="900" table:style-name="ce61">
            <text:p><text:s/>9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太</text:span><text:s text:c="3"/><text:span text:style-name="T15">麻</text:span><text:s text:c="2"/><text:span text:style-name="T15">里</text:span><text:s text:c="3"/><text:span text:style-name="T15">溪</text:span><text:s text:c="2"/>Taimali River<text:s text:c="9"/></text:p>
          </table:table-cell>
          <table:table-cell office:value-type="float" office:value="17900" table:style-name="ce60">
            <text:p><text:s/>17,900<text:s/></text:p>
          </table:table-cell>
          <table:table-cell office:value-type="float" office:value="5220" table:style-name="ce61">
            <text:p><text:s/>5,2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2" table:style-name="ce61">
            <text:p><text:s/>22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文</text:span><text:s text:c="6"/><text:span text:style-name="T15">里</text:span><text:s text:c="6"/><text:span text:style-name="T15">溪</text:span><text:s text:c="2"/>Wunli River<text:s text:c="11"/></text:p>
          </table:table-cell>
          <table:table-cell office:value-type="float" office:value="982" table:style-name="ce60">
            <text:p><text:s/>982<text:s/></text:p>
          </table:table-cell>
          <table:table-cell office:value-type="float" office:value="650" table:style-name="ce61">
            <text:p><text:s/>65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都</text:span><text:s text:c="6"/><text:span text:style-name="T15">蘭</text:span><text:s text:c="6"/><text:span text:style-name="T15">溪</text:span><text:s text:c="2"/>Dulan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8" table:style-name="ce61">
            <text:p><text:s/>11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八</text:span><text:s text:c="6"/><text:span text:style-name="T15">里</text:span><text:s text:c="6"/><text:span text:style-name="T15">溪</text:span><text:s text:c="2"/>Bali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馬</text:span><text:s text:c="6"/><text:span text:style-name="T15">武</text:span><text:s text:c="6"/><text:span text:style-name="T15">溪</text:span><text:s text:c="2"/>Mawu River<text:s text:c="11"/></text:p>
          </table:table-cell>
          <table:table-cell office:value-type="float" office:value="906" table:style-name="ce60">
            <text:p><text:s/>906<text:s/></text:p>
          </table:table-cell>
          <table:table-cell office:value-type="float" office:value="9210" table:style-name="ce61">
            <text:p><text:s/>9,2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 table:style-name="ce98"/>
        </table:table-row>
        <table:table-row table:style-name="ro12">
          <table:table-cell office:value-type="string" table:style-name="ce58">
            <text:p><text:s text:c="3"/><text:span text:style-name="T15">成</text:span><text:s text:c="6"/><text:span text:style-name="T15">功</text:span><text:s text:c="6"/><text:span text:style-name="T15">溪</text:span><text:s text:c="2"/>Chenggung River<text:s text:c="4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26" table:style-name="ce61">
            <text:p><text:s/>4,1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富</text:span><text:s text:c="6"/><text:span text:style-name="T15">家</text:span><text:s text:c="6"/><text:span text:style-name="T15">溪</text:span><text:s text:c="2"/>Fujia River<text:s text:c="13"/></text:p>
          </table:table-cell>
          <table:table-cell office:value-type="float" office:value="862" table:style-name="ce60">
            <text:p><text:s/>862<text:s/></text:p>
          </table:table-cell>
          <table:table-cell office:value-type="float" office:value="1043" table:style-name="ce61">
            <text:p><text:s/>1,04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都</text:span><text:s text:c="6"/><text:span text:style-name="T15">威</text:span><text:s text:c="6"/><text:span text:style-name="T15">溪</text:span><text:s text:c="2"/>Duwei River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沙</text:span><text:s text:c="6"/><text:span text:style-name="T15">灣</text:span><text:s text:c="6"/><text:span text:style-name="T15">溪</text:span><text:s text:c="2"/>Shawan River</text:p>
          </table:table-cell>
          <table:table-cell office:value-type="float" office:value="300" table:style-name="ce60">
            <text:p><text:s/>3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寧</text:span><text:s text:c="6"/><text:span text:style-name="T15">埔</text:span><text:s text:c="6"/><text:span text:style-name="T15">溪</text:span><text:s text:c="2"/>Ningpu River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竹</text:span><text:s text:c="6"/><text:span text:style-name="T15">湖</text:span><text:s text:c="6"/><text:span text:style-name="T15">溪</text:span><text:s text:c="2"/>Jhuhu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德</text:span><text:s text:c="6"/><text:span text:style-name="T15">溪</text:span><text:s text:c="2"/>Dade River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長</text:span><text:s text:c="6"/><text:span text:style-name="T15">濱</text:span><text:s text:c="6"/><text:span text:style-name="T15">溪</text:span><text:s text:c="2"/>Changbin River</text:p>
          </table:table-cell>
          <table:table-cell office:value-type="float" office:value="334" table:style-name="ce60">
            <text:p><text:s/>33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 table:style-name="ce99"/>
        </table:table-row>
        <table:table-row table:style-name="ro12">
          <table:table-cell office:value-type="string" table:style-name="ce58">
            <text:p><text:s text:c="3"/><text:span text:style-name="T15">城</text:span><text:s text:c="6"/><text:span text:style-name="T15">埔</text:span><text:s text:c="6"/><text:span text:style-name="T15">溪</text:span><text:s text:c="2"/>Chengpu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馬</text:span><text:s text:c="6"/><text:span text:style-name="T15">海</text:span><text:s text:c="6"/><text:span text:style-name="T15">溪</text:span><text:s text:c="2"/>Mahai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 text:c="3"/><text:span text:style-name="T15">山</text:span><text:s text:c="6"/><text:span text:style-name="T15">間</text:span><text:s text:c="6"/><text:span text:style-name="T15">溪</text:span><text:s text:c="2"/>Shanjian River</text:p>
          </table:table-cell>
          <table:table-cell office:value-type="float" office:value="150" table:style-name="ce76">
            <text:p><text:s/>1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4</text:span>完<text:span text:style-name="T10">)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1">
          <table:table-cell office:value-type="string" table:style-name="ce16">
            <text:p>Table 20. The Existing Works for River Flood Control <text:s/>(Cont'd)</text:p>
          </table:table-cell>
          <table:table-cell table:number-columns-repeated="4" table:style-name="ce34"/>
          <table:table-cell table:number-columns-repeated="16379"/>
        </table:table-row>
        <table:table-row table:style-name="ro3">
          <table:table-cell office:value-type="string" table:style-name="ce2">
            <text:p>年<text:span text:style-name="T7"><text:s text:c="2"/></text:span>底<text:span text:style-name="T7"><text:s text:c="2"/></text:span>別<text:span text:style-name="T7"><text:s text:c="2"/></text:span>及<text:span text:style-name="T7"><text:s text:c="2"/></text:span>水<text:span text:style-name="T7"><text:s text:c="2"/></text:span>系<text:span text:style-name="T7"><text:s text:c="2"/></text:span>別</text:p>
          </table:table-cell>
          <table:table-cell office:value-type="string" table:style-name="ce24">
            <text:p>堤<text:span text:style-name="T7"><text:s text:c="2"/></text:span>防<text:span text:style-name="T7"><text:s/>(</text:span>公尺<text:span text:style-name="T7">)</text:span></text:p>
          </table:table-cell>
          <table:table-cell office:value-type="string" table:style-name="ce25">
            <text:p>護<text:span text:style-name="T7"><text:s text:c="2"/></text:span>岸<text:span text:style-name="T7"><text:s/>(</text:span>公尺<text:span text:style-name="T7">)</text:span></text:p>
          </table:table-cell>
          <table:table-cell office:value-type="string" table:style-name="ce26">
            <text:p>水<text:span text:style-name="T7"><text:s text:c="2"/></text:span>門<text:span text:style-name="T7">(</text:span>座<text:span text:style-name="T7">)</text:span></text:p>
          </table:table-cell>
          <table:table-cell office:value-type="string" table:style-name="ce27">
            <text:p>其他<text:span text:style-name="T8">(</text:span><text:span text:style-name="T6">處</text:span><text:span text:style-name="T8">)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Year &amp; Streams</text:p>
          </table:table-cell>
          <table:table-cell office:value-type="string" table:style-name="ce28">
            <text:p>Levee (M)</text:p>
          </table:table-cell>
          <table:table-cell office:value-type="string" table:style-name="ce29">
            <text:p>Revetment (M)</text:p>
          </table:table-cell>
          <table:table-cell office:value-type="string" table:style-name="ce30">
            <text:p>Gate(Set)</text:p>
          </table:table-cell>
          <table:table-cell office:value-type="string" table:style-name="ce31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水</text:span><text:s text:c="6"/><text:span text:style-name="T15">母</text:span><text:s text:c="6"/><text:span text:style-name="T15">溪</text:span><text:s text:c="2"/>Shueimu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吉</text:span><text:s text:c="6"/><text:span text:style-name="T15">安</text:span><text:s text:c="6"/><text:span text:style-name="T15">溪</text:span><text:s text:c="2"/>Jian River</text:p>
          </table:table-cell>
          <table:table-cell office:value-type="float" office:value="13671" table:style-name="ce60">
            <text:p><text:s/>13,671<text:s/></text:p>
          </table:table-cell>
          <table:table-cell office:value-type="float" office:value="6227.3" table:style-name="ce61">
            <text:p><text:s/>6,22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" table:style-name="ce61">
            <text:p><text:s/>2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美</text:span><text:s text:c="6"/><text:span text:style-name="T15">崙</text:span><text:s text:c="6"/><text:span text:style-name="T15">溪</text:span><text:s text:c="2"/>Meilun River<text:s text:c="19"/></text:p>
          </table:table-cell>
          <table:table-cell office:value-type="float" office:value="23207" table:style-name="ce60">
            <text:p><text:s/>23,207<text:s/></text:p>
          </table:table-cell>
          <table:table-cell office:value-type="float" office:value="2793" table:style-name="ce61">
            <text:p><text:s/>2,79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3" table:style-name="ce61">
            <text:p><text:s/>7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立</text:span><text:s text:c="6"/><text:span text:style-name="T15">霧</text:span><text:s text:c="6"/><text:span text:style-name="T15">溪</text:span><text:s text:c="2"/>Liwu River</text:p>
          </table:table-cell>
          <table:table-cell office:value-type="float" office:value="5288" table:style-name="ce60">
            <text:p><text:s/>5,288<text:s/></text:p>
          </table:table-cell>
          <table:table-cell office:value-type="float" office:value="105" table:style-name="ce61">
            <text:p><text:s/>1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6" table:style-name="ce61">
            <text:p><text:s/>106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三</text:span><text:s text:c="6"/><text:span text:style-name="T15">富</text:span><text:s text:c="6"/><text:span text:style-name="T15">溪</text:span><text:s text:c="2"/>Sanfu River</text:p>
          </table:table-cell>
          <table:table-cell office:value-type="float" office:value="201" table:style-name="ce60">
            <text:p><text:s/>2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3" table:style-name="ce61">
            <text:p><text:s/>33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豐</text:span><text:s text:c="6"/><text:span text:style-name="T15">濱</text:span><text:s text:c="6"/><text:span text:style-name="T15">溪</text:span><text:s text:c="2"/>Fengbin River</text:p>
          </table:table-cell>
          <table:table-cell office:value-type="float" office:value="8596" table:style-name="ce60">
            <text:p><text:s/>8,596<text:s/></text:p>
          </table:table-cell>
          <table:table-cell office:value-type="float" office:value="1861" table:style-name="ce61">
            <text:p><text:s/>1,86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5" table:style-name="ce61">
            <text:p><text:s/>65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加</text:span><text:s text:c="6"/><text:span text:style-name="T15">蘭</text:span><text:s text:c="6"/><text:span text:style-name="T15">溪</text:span><text:s text:c="2"/>Jialan River</text:p>
          </table:table-cell>
          <table:table-cell office:value-type="float" office:value="526" table:style-name="ce60">
            <text:p><text:s/>526<text:s/></text:p>
          </table:table-cell>
          <table:table-cell office:value-type="float" office:value="437" table:style-name="ce61">
            <text:p><text:s/>43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薯</text:span><text:s text:c="6"/><text:span text:style-name="T15">寮</text:span><text:s text:c="6"/><text:span text:style-name="T15">溪</text:span><text:s text:c="2"/>Shuliao River</text:p>
          </table:table-cell>
          <table:table-cell office:value-type="float" office:value="870" table:style-name="ce60">
            <text:p><text:s/>870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三</text:span><text:s text:c="6"/><text:span text:style-name="T15">棧</text:span><text:s text:c="6"/><text:span text:style-name="T15">溪</text:span><text:s text:c="2"/>Sanjhan River</text:p>
          </table:table-cell>
          <table:table-cell office:value-type="float" office:value="843" table:style-name="ce60">
            <text:p><text:s/>843<text:s/></text:p>
          </table:table-cell>
          <table:table-cell office:value-type="float" office:value="690" table:style-name="ce61">
            <text:p><text:s/>69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水</text:span><text:s text:c="6"/><text:span text:style-name="T15">連</text:span><text:s text:c="6"/><text:span text:style-name="T15">溪</text:span><text:s text:c="2"/>Shueilian River</text:p>
          </table:table-cell>
          <table:table-cell office:value-type="float" office:value="2274" table:style-name="ce60">
            <text:p><text:s/>2,274<text:s/></text:p>
          </table:table-cell>
          <table:table-cell office:value-type="float" office:value="895" table:style-name="ce61">
            <text:p><text:s/>89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石</text:span><text:s text:c="6"/><text:span text:style-name="T15">公</text:span><text:s text:c="6"/><text:span text:style-name="T15">溪</text:span><text:s text:c="2"/>Shihgung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6"/><text:span text:style-name="T15">富</text:span><text:s text:c="6"/><text:span text:style-name="T15">溪</text:span><text:s text:c="2"/>Dafu Riv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大</text:span><text:s text:c="3"/><text:span text:style-name="T15">清</text:span><text:s text:c="2"/><text:span text:style-name="T15">水</text:span><text:s text:c="3"/><text:span text:style-name="T15">溪</text:span><text:s text:c="2"/>Dacingshuei River</text:p>
          </table:table-cell>
          <table:table-cell office:value-type="float" office:value="383" table:style-name="ce60">
            <text:p><text:s/>38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9"/>
        </table:table-row>
        <table:table-row table:style-name="ro17">
          <table:table-cell table:style-name="ce58"/>
          <table:table-cell table:number-columns-repeated="4" table:style-name="ce61"/>
          <table:table-cell table:number-columns-repeated="16379"/>
        </table:table-row>
        <table:table-row table:style-name="ro18">
          <table:table-cell office:value-type="string" table:style-name="ce72">
            <text:p><text:s/><text:span text:style-name="T16">跨</text:span><text:s text:c="5"/><text:span text:style-name="T16">省</text:span><text:s text:c="5"/><text:span text:style-name="T16">市</text:span><text:s text:c="5"/><text:span text:style-name="T16">河</text:span><text:s text:c="5"/><text:span text:style-name="T16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252336" table:formula="msoxl:=SUM(B169:B170)" table:style-name="ce79">
            <text:p><text:s/>252,336<text:s/></text:p>
          </table:table-cell>
          <table:table-cell office:value-type="float" office:value="176669" table:formula="msoxl:=SUM(C169:C170)" table:style-name="ce79">
            <text:p><text:s/>176,669<text:s/></text:p>
          </table:table-cell>
          <table:table-cell office:value-type="float" office:value="377" table:formula="msoxl:=SUM(D169:D170)" table:style-name="ce79">
            <text:p><text:s/>377<text:s/></text:p>
          </table:table-cell>
          <table:table-cell office:value-type="float" office:value="526" table:formula="msoxl:=SUM(E169:E170)" table:style-name="ce79">
            <text:p><text:s/>526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58">
            <text:p><text:s text:c="3"/><text:span text:style-name="T15">淡</text:span><text:s text:c="6"/><text:span text:style-name="T15">水</text:span><text:s text:c="6"/><text:span text:style-name="T15">河</text:span><text:s text:c="2"/>Tamsui River<text:s text:c="13"/></text:p>
          </table:table-cell>
          <table:table-cell office:value-type="float" office:value="244974" table:style-name="ce60">
            <text:p><text:s/>244,974<text:s/></text:p>
          </table:table-cell>
          <table:table-cell office:value-type="float" office:value="174574" table:style-name="ce61">
            <text:p><text:s/>174,574<text:s/></text:p>
          </table:table-cell>
          <table:table-cell office:value-type="float" office:value="377" table:style-name="ce61">
            <text:p><text:s/>377<text:s/></text:p>
          </table:table-cell>
          <table:table-cell office:value-type="float" office:value="521" table:style-name="ce61">
            <text:p><text:s/>521<text:s/></text:p>
          </table:table-cell>
          <table:table-cell table:number-columns-repeated="16379"/>
        </table:table-row>
        <table:table-row table:style-name="ro12">
          <table:table-cell office:value-type="string" table:style-name="ce58">
            <text:p><text:s text:c="3"/><text:span text:style-name="T15">磺</text:span><text:s text:c="16"/><text:span text:style-name="T15">溪</text:span><text:s text:c="2"/>Huang River</text:p>
          </table:table-cell>
          <table:table-cell office:value-type="float" office:value="7362" table:style-name="ce60">
            <text:p><text:s/>7,362<text:s/></text:p>
          </table:table-cell>
          <table:table-cell office:value-type="float" office:value="2095" table:style-name="ce61">
            <text:p><text:s/>2,09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79"/>
        </table:table-row>
        <table:table-row table:style-name="ro19">
          <table:table-cell table:style-name="ce58"/>
          <table:table-cell table:number-columns-repeated="4" table:style-name="ce73"/>
          <table:table-cell table:number-columns-repeated="16379" table:style-name="ce98"/>
        </table:table-row>
        <table:table-row table:style-name="ro20">
          <table:table-cell office:value-type="string" table:style-name="ce72">
            <text:p><text:s/><text:span text:style-name="T16">其</text:span><text:s text:c="7"/><text:span text:style-name="T16">他</text:span><text:s text:c="7"/><text:span text:style-name="T16">河</text:span><text:s text:c="7"/><text:span text:style-name="T16">川</text:span><text:s text:c="3"/></text:p>
            <text:p><text:s text:c="2"/>Other <text:s/>River<text:s/></text:p>
          </table:table-cell>
          <table:table-cell office:value-type="float" office:value="9193" table:formula="msoxl:=SUM(B173:B179)" table:style-name="ce79">
            <text:p><text:s/>9,193<text:s/></text:p>
          </table:table-cell>
          <table:table-cell office:value-type="float" office:value="1236" table:formula="msoxl:=SUM(C173:C179)" table:style-name="ce79">
            <text:p><text:s/>1,236<text:s/></text:p>
          </table:table-cell>
          <table:table-cell office:value-type="float" office:value="0" table:formula="msoxl:=SUM(D173:D179)" table:style-name="ce79">
            <text:p><text:s/>-<text:s/></text:p>
          </table:table-cell>
          <table:table-cell office:value-type="float" office:value="0" table:formula="msoxl:=SUM(E173:E179)" table:style-name="ce79">
            <text:p><text:s/>-<text:s/></text:p>
          </table:table-cell>
          <table:table-cell table:number-columns-repeated="16379" table:style-name="ce99"/>
        </table:table-row>
        <table:table-row table:style-name="ro12">
          <table:table-cell office:value-type="string" table:style-name="ce74">
            <text:p><text:s text:c="3"/><text:span text:style-name="T15">梗</text:span><text:s text:c="6"/><text:span text:style-name="T15">枋</text:span><text:s text:c="6"/><text:span text:style-name="T15">溪</text:span><text:s text:c="2"/>Gengfang River</text:p>
          </table:table-cell>
          <table:table-cell office:value-type="float" office:value="877" table:style-name="ce60">
            <text:p><text:s/>87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黑</text:span><text:s text:c="6"/><text:span text:style-name="T15">水</text:span><text:s text:c="6"/><text:span text:style-name="T15">溪</text:span><text:s text:c="2"/>Heishuei River</text:p>
          </table:table-cell>
          <table:table-cell office:value-type="float" office:value="500" table:style-name="ce60">
            <text:p><text:s/>5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林</text:span><text:s text:c="6"/><text:span text:style-name="T15">家</text:span><text:s text:c="6"/><text:span text:style-name="T15">溪</text:span><text:s text:c="2"/>Linjia River</text:p>
          </table:table-cell>
          <table:table-cell office:value-type="float" office:value="318" table:style-name="ce60">
            <text:p><text:s/>31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楠</text:span><text:s text:c="6"/><text:span text:style-name="T15">仔</text:span><text:s text:c="6"/><text:span text:style-name="T15">溪</text:span><text:s text:c="2"/>Nanzih River</text:p>
          </table:table-cell>
          <table:table-cell office:value-type="float" office:value="535" table:style-name="ce60">
            <text:p><text:s/>535<text:s/>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大</text:span><text:s text:c="6"/><text:span text:style-name="T15">灣</text:span><text:s text:c="6"/><text:span text:style-name="T15">溪</text:span><text:s text:c="2"/>Dawan River</text:p>
          </table:table-cell>
          <table:table-cell office:value-type="float" office:value="4730" table:style-name="ce60">
            <text:p><text:s/>4,730<text:s/></text:p>
          </table:table-cell>
          <table:table-cell office:value-type="float" office:value="976" table:style-name="ce61">
            <text:p><text:s/>97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武</text:span><text:s text:c="6"/><text:span text:style-name="T15">雲</text:span><text:s text:c="6"/><text:span text:style-name="T15">溪</text:span><text:s text:c="2"/>Wuyun River</text:p>
          </table:table-cell>
          <table:table-cell office:value-type="float" office:value="1980" table:style-name="ce60">
            <text:p><text:s/>1,98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<text:s text:c="3"/><text:span text:style-name="T15">下</text:span><text:s text:c="6"/><text:span text:style-name="T15">湖</text:span><text:s text:c="6"/><text:span text:style-name="T15">坑</text:span><text:s text:c="2"/>Siahu River</text:p>
          </table:table-cell>
          <table:table-cell office:value-type="float" office:value="253" table:style-name="ce60">
            <text:p><text:s/>25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9" table:style-name="ce98"/>
        </table:table-row>
        <table:table-row table:style-name="ro7">
          <table:table-cell table:style-name="ce9"/>
          <table:table-cell table:number-columns-repeated="4" table:style-name="ce35"/>
          <table:table-cell table:number-columns-repeated="16379"/>
        </table:table-row>
        <table:table-row table:style-name="ro21">
          <table:table-cell office:value-type="string" table:style-name="ce12">
            <text:p>資料來源：經濟部水利署公務統計報表。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21">
          <table:table-cell office:value-type="string" table:style-name="ce13">
            <text:p>說<text:span text:style-name="T7"><text:s text:c="8"/></text:span>明：其他河川係非公告河川。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21">
          <table:table-cell office:value-type="string" table:style-name="ce17">
            <text:p>Data Source: Statistical Reports, WRA, MOEA.<text:span text:style-name="T14"><text:s text:c="30"/></text:span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2" table:style-name="ro22">
          <table:table-cell table:style-name="ce10"/>
          <table:table-cell table:number-columns-repeated="3" table:style-name="ce38"/>
          <table:table-cell table:style-name="ce39"/>
          <table:table-cell table:number-columns-repeated="16379"/>
        </table:table-row>
        <table:table-row table:number-rows-repeated="95" table:style-name="ro4">
          <table:table-cell table:number-columns-repeated="5" table:style-name="ce10"/>
          <table:table-cell table:number-columns-repeated="16379"/>
        </table:table-row>
        <table:table-row table:number-rows-repeated="7" table:style-name="ro4">
          <table:table-cell table:style-name="ce8"/>
          <table:table-cell table:number-columns-repeated="4" table:style-name="ce10"/>
          <table:table-cell table:number-columns-repeated="16379"/>
        </table:table-row>
        <table:table-row table:number-rows-repeated="4" table:style-name="ro4">
          <table:table-cell/>
          <table:table-cell table:number-columns-repeated="4" table:style-name="ce10"/>
          <table:table-cell table:number-columns-repeated="16379"/>
        </table:table-row>
        <table:table-row table:number-rows-repeated="1048284" table:style-name="ro4">
          <table:table-cell table:number-columns-repeated="16384"/>
        </table:table-row>
      </table:table>
      <table:table table:name="Sheet1" table:style-name="ta2"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6" table:default-cell-style-name="ce1"/>
        <table:table-row table:style-name="ro23">
          <table:table-cell table:number-columns-repeated="5"/>
          <table:table-cell office:value-type="string" table:number-columns-spanned="3" table:number-rows-spanned="1" table:style-name="ce113">
            <text:p>圖10 現有河川防洪設施-堤防、護岸</text:p>
          </table:table-cell>
          <table:covered-table-cell table:number-columns-repeated="2"/>
          <table:table-cell table:number-columns-repeated="16376"/>
        </table:table-row>
        <table:table-row table:style-name="ro24">
          <table:table-cell table:number-columns-repeated="5"/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16376"/>
        </table:table-row>
        <table:table-row table:number-rows-repeated="4" table:style-name="ro24" table:visibility="collapse">
          <table:table-cell table:number-columns-repeated="5"/>
          <table:table-cell table:number-columns-repeated="16379" table:style-name="ce1"/>
        </table:table-row>
        <table:table-row table:style-name="ro24">
          <table:table-cell table:number-columns-repeated="5"/>
          <table:table-cell office:value-type="float" office:value="111" table:style-name="ce7">
            <text:p>111</text:p>
          </table:table-cell>
          <table:table-cell office:value-type="float" office:value="-3010.3139999999999" table:style-name="ce84">
            <text:p>3,010</text:p>
          </table:table-cell>
          <table:table-cell office:value-type="float" office:value="1276.6033" table:style-name="ce106">
            <text:p>1,277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10" table:style-name="ce7">
            <text:p>110</text:p>
          </table:table-cell>
          <table:table-cell office:value-type="float" office:value="-2995.4090000000001" table:style-name="ce84">
            <text:p>2,995</text:p>
          </table:table-cell>
          <table:table-cell office:value-type="float" office:value="1272.3963000000001" table:style-name="ce106">
            <text:p>1,272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9" table:style-name="ce7">
            <text:p>109</text:p>
          </table:table-cell>
          <table:table-cell office:value-type="float" office:value="-2992.335" table:style-name="ce84">
            <text:p>2,992</text:p>
          </table:table-cell>
          <table:table-cell office:value-type="float" office:value="1267.8883000000001" table:style-name="ce106">
            <text:p>1,268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8" table:style-name="ce7">
            <text:p>108</text:p>
          </table:table-cell>
          <table:table-cell office:value-type="float" office:value="-2961.8829999999998" table:style-name="ce85">
            <text:p>2,962</text:p>
          </table:table-cell>
          <table:table-cell office:value-type="float" office:value="1229.1463000000001" table:style-name="ce107">
            <text:p>1,229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7" table:style-name="ce7">
            <text:p>107</text:p>
          </table:table-cell>
          <table:table-cell office:value-type="float" office:value="-2942.904" table:style-name="ce84">
            <text:p>2,943</text:p>
          </table:table-cell>
          <table:table-cell office:value-type="float" office:value="1208.8720000000001" table:style-name="ce106">
            <text:p>1,209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6" table:style-name="ce7">
            <text:p>106</text:p>
          </table:table-cell>
          <table:table-cell office:value-type="float" office:value="-2930.8440000000001" table:style-name="ce84">
            <text:p>2,931</text:p>
          </table:table-cell>
          <table:table-cell office:value-type="float" office:value="1187.415" table:style-name="ce106">
            <text:p>1,187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5" table:style-name="ce7">
            <text:p>105</text:p>
          </table:table-cell>
          <table:table-cell office:value-type="float" office:value="-2910.3040000000001" table:style-name="ce85">
            <text:p>2,910</text:p>
          </table:table-cell>
          <table:table-cell office:value-type="float" office:value="1178.72" table:style-name="ce107">
            <text:p>1,179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4" table:style-name="ce7">
            <text:p>104</text:p>
          </table:table-cell>
          <table:table-cell office:value-type="float" office:value="-2898" table:style-name="ce85">
            <text:p>2,898</text:p>
          </table:table-cell>
          <table:table-cell office:value-type="float" office:value="1170" table:style-name="ce107">
            <text:p>1,170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3" table:style-name="ce7">
            <text:p>103</text:p>
          </table:table-cell>
          <table:table-cell office:value-type="float" office:value="-2854.82" table:style-name="ce85">
            <text:p>2,855</text:p>
          </table:table-cell>
          <table:table-cell office:value-type="float" office:value="1193.3589999999999" table:style-name="ce107">
            <text:p>1,193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2" table:style-name="ce7">
            <text:p>102</text:p>
          </table:table-cell>
          <table:table-cell office:value-type="float" office:value="-2840" table:style-name="ce86">
            <text:p>2,840</text:p>
          </table:table-cell>
          <table:table-cell office:value-type="float" office:value="1176" table:style-name="ce107">
            <text:p>1,176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1" table:style-name="ce7">
            <text:p>101</text:p>
          </table:table-cell>
          <table:table-cell office:value-type="float" office:value="-2854.2139999999999" table:style-name="ce86">
            <text:p>2,854</text:p>
          </table:table-cell>
          <table:table-cell office:value-type="float" office:value="1202.9849999999999" table:style-name="ce86">
            <text:p>1,203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0" table:style-name="ce7">
            <text:p>100</text:p>
          </table:table-cell>
          <table:table-cell office:value-type="float" office:value="-2889.34" table:style-name="ce86">
            <text:p>2,889</text:p>
          </table:table-cell>
          <table:table-cell office:value-type="float" office:value="1200.491" table:style-name="ce86">
            <text:p>1,200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9" table:style-name="ce7">
            <text:p>99</text:p>
          </table:table-cell>
          <table:table-cell office:value-type="float" office:value="-2860.893" table:style-name="ce86">
            <text:p>2,861</text:p>
          </table:table-cell>
          <table:table-cell office:value-type="float" office:value="1149.711" table:style-name="ce86">
            <text:p>1,150</text:p>
          </table:table-cell>
          <table:table-cell table:number-columns-repeated="16376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1">
            <draw:g draw:z-index="1" draw:name="群組 6" draw:id="id19">
              <svg:title/>
              <svg:desc/>
              <draw:frame draw:id="id14" draw:style-name="a70" draw:name="圖表 3" svg:x="1.18761in" svg:y="0.625in" svg:width="3.20911in" svg:height="3.26042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5" draw:style-name="a71" draw:name="圖表 2" svg:x="4.17794in" svg:y="0.64583in" svg:width="3.3133in" svg:height="3.2708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16" draw:style-name="a80" draw:name="文字方塊 1" svg:x="2.35417in" svg:y="0.04167in" svg:width="4.55208in" svg:height="0.54167in">
                <draw:text-box>
                  <text:p text:style-name="a77" text:class-names="" text:cond-style-name=""><text:span text:style-name="a72" text:class-names="">圖</text:span><text:span text:style-name="a73" text:class-names="">10<text:s text:c="1"/></text:span><text:span text:style-name="a74" text:class-names=""><text:s text:c="1"/></text:span><text:span text:style-name="a75" text:class-names="">現有河川防洪設施─堤防、護岸</text:span><text:span text:style-name="a76" text:class-names=""/></text:p>
                  <text:p text:style-name="a79" text:class-names="" text:cond-style-name=""><text:span text:style-name="a78" text:class-names=""/></text:p>
                </draw:text-box>
                <svg:title/>
                <svg:desc/>
              </draw:frame>
              <draw:frame draw:id="id17" draw:style-name="a83" draw:name="文字方塊 2" svg:x="7.51042in" svg:y="3.5625in" svg:width="0.47917in" svg:height="0.3125in">
                <draw:text-box>
                  <text:p text:style-name="a82" text:class-names="" text:cond-style-name=""><text:span text:style-name="a81" text:class-names="">公里</text:span></text:p>
                </draw:text-box>
                <svg:title/>
                <svg:desc/>
              </draw:frame>
              <draw:frame draw:id="id18" draw:style-name="a86" draw:name="文字方塊 5" svg:x="0.73958in" svg:y="3.5625in" svg:width="0.57292in" svg:height="0.35417in">
                <draw:text-box>
                  <text:p text:style-name="a85" text:class-names="" text:cond-style-name=""><text:span text:style-name="a84" text:class-names=""><text:s text:c="1"/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24">
          <table:table-cell table:number-columns-repeated="16384"/>
        </table:table-row>
      </table:table>
      <table:table table:name="工作表1" table:style-name="ta3"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25">
          <table:table-cell/>
          <table:table-cell table:number-columns-repeated="16383" table:style-name="ce1"/>
        </table:table-row>
        <table:table-row table:style-name="ro25">
          <table:table-cell/>
          <table:table-cell table:style-name="ce87"/>
          <table:table-cell office:value-type="string" table:style-name="ce88">
            <text:p>堤防<text:span text:style-name="T11">(</text:span>公尺<text:span text:style-name="T11">)</text:span></text:p>
          </table:table-cell>
          <table:table-cell office:value-type="string" table:style-name="ce88">
            <text:p>護岸<text:span text:style-name="T11">(</text:span>公尺<text:span text:style-name="T11">)</text:span></text:p>
          </table:table-cell>
          <table:table-cell table:number-columns-repeated="16380" table:style-name="ce1"/>
        </table:table-row>
        <table:table-row table:style-name="ro25">
          <table:table-cell/>
          <table:table-cell office:value-type="string" table:style-name="ce89">
            <text:p>總計</text:p>
          </table:table-cell>
          <table:table-cell office:value-type="float" office:value="40569.4" table:formula="msoxl:=SUM(C4:C8)" table:style-name="ce90">
            <text:p>40,569</text:p>
          </table:table-cell>
          <table:table-cell office:value-type="float" office:value="23666.5" table:formula="msoxl:=SUM(D4:D8)" table:style-name="ce90">
            <text:p>23,667</text:p>
          </table:table-cell>
          <table:table-cell table:style-name="ce1"/>
          <table:table-cell table:style-name="ce87"/>
          <table:table-cell office:value-type="string" table:style-name="ce88">
            <text:p>堤防<text:span text:style-name="T11">(</text:span>公尺<text:span text:style-name="T11">)</text:span></text:p>
          </table:table-cell>
          <table:table-cell office:value-type="string" table:style-name="ce88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89">
            <text:p>環境改善</text:p>
          </table:table-cell>
          <table:table-cell office:value-type="float" office:value="12323.4" table:style-name="ce90">
            <text:p>12,323</text:p>
          </table:table-cell>
          <table:table-cell office:value-type="float" office:value="4513.5" table:style-name="ce90">
            <text:p>4,514</text:p>
          </table:table-cell>
          <table:table-cell table:style-name="ce1"/>
          <table:table-cell office:value-type="string" table:style-name="ce93">
            <text:p>環境改善</text:p>
          </table:table-cell>
          <table:table-cell office:value-type="float" office:value="-12323.4" table:formula="msoxl:=-C4" table:style-name="ce90">
            <text:p>-12,323</text:p>
          </table:table-cell>
          <table:table-cell office:value-type="float" office:value="4513.5" table:formula="msoxl:=D4" table:style-name="ce90">
            <text:p>4,514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89">
            <text:p>防災減災</text:p>
          </table:table-cell>
          <table:table-cell office:value-type="float" office:value="15477" table:style-name="ce90">
            <text:p>15,477</text:p>
          </table:table-cell>
          <table:table-cell office:value-type="float" office:value="7813" table:style-name="ce90">
            <text:p>7,813</text:p>
          </table:table-cell>
          <table:table-cell table:style-name="ce1"/>
          <table:table-cell office:value-type="string" table:style-name="ce93">
            <text:p>防災減災</text:p>
          </table:table-cell>
          <table:table-cell office:value-type="float" office:value="-15477" table:formula="msoxl:=-C5" table:style-name="ce90">
            <text:p>-15,477</text:p>
          </table:table-cell>
          <table:table-cell office:value-type="float" office:value="7813" table:formula="msoxl:=D5" table:style-name="ce90">
            <text:p>7,813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89">
            <text:p>歲修</text:p>
          </table:table-cell>
          <table:table-cell office:value-type="float" office:value="9929" table:style-name="ce90">
            <text:p>9,929</text:p>
          </table:table-cell>
          <table:table-cell office:value-type="float" office:value="2755" table:style-name="ce90">
            <text:p>2,755</text:p>
          </table:table-cell>
          <table:table-cell table:style-name="ce1"/>
          <table:table-cell office:value-type="string" table:style-name="ce93">
            <text:p>歲修</text:p>
          </table:table-cell>
          <table:table-cell office:value-type="float" office:value="-9929" table:formula="msoxl:=-C6" table:style-name="ce90">
            <text:p>-9,929</text:p>
          </table:table-cell>
          <table:table-cell office:value-type="float" office:value="2755" table:formula="msoxl:=D6" table:style-name="ce90">
            <text:p>2,755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89">
            <text:p>災害復建</text:p>
          </table:table-cell>
          <table:table-cell office:value-type="float" office:value="664" table:style-name="ce90">
            <text:p>664</text:p>
          </table:table-cell>
          <table:table-cell office:value-type="float" office:value="1734" table:style-name="ce90">
            <text:p>1,734</text:p>
          </table:table-cell>
          <table:table-cell table:style-name="ce1"/>
          <table:table-cell office:value-type="string" table:style-name="ce93">
            <text:p>災害復建</text:p>
          </table:table-cell>
          <table:table-cell office:value-type="float" office:value="-664" table:formula="msoxl:=-C7" table:style-name="ce90">
            <text:p>-664</text:p>
          </table:table-cell>
          <table:table-cell office:value-type="float" office:value="1734" table:formula="msoxl:=D7" table:style-name="ce90">
            <text:p>1,734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89">
            <text:p>搶修<text:span text:style-name="T11">(</text:span>搶險<text:span text:style-name="T11">)</text:span></text:p>
          </table:table-cell>
          <table:table-cell office:value-type="float" office:value="2176" table:style-name="ce91">
            <text:p>2176</text:p>
          </table:table-cell>
          <table:table-cell office:value-type="float" office:value="6851" table:style-name="ce90">
            <text:p>6,851</text:p>
          </table:table-cell>
          <table:table-cell table:style-name="ce1"/>
          <table:table-cell office:value-type="string" table:style-name="ce93">
            <text:p>搶修(搶險)</text:p>
          </table:table-cell>
          <table:table-cell office:value-type="float" office:value="-2176" table:formula="msoxl:=-C8" table:style-name="ce90">
            <text:p>-2,176</text:p>
          </table:table-cell>
          <table:table-cell office:value-type="float" office:value="6851" table:formula="msoxl:=D8" table:style-name="ce90">
            <text:p>6,851</text:p>
          </table:table-cell>
          <table:table-cell table:number-columns-repeated="1637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style-name="ce1">
            <draw:g draw:z-index="1" draw:name="群組 2" draw:id="id26">
              <svg:title/>
              <svg:desc/>
              <draw:frame draw:id="id20" draw:style-name="a87" draw:name="圖表 4" svg:x="0.13542in" svg:y="0.86814in" svg:width="3.50198in" svg:height="3.53811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1" draw:style-name="a88" draw:name="圖表 3" svg:x="3.51006in" svg:y="0.86814in" svg:width="3.97953in" svg:height="3.53811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22" draw:style-name="a98" draw:name="文字方塊 1" svg:x="1.34375in" svg:y="0.01042in" svg:width="4.58333in" svg:height="0.95833in">
                <draw:text-box>
                  <text:p text:style-name="a93" text:class-names="" text:cond-style-name=""><text:span text:style-name="a89" text:class-names="">圖</text:span><text:span text:style-name="a90" text:class-names="">11 <text:s text:c="2"/></text:span><text:span text:style-name="a91" text:class-names="">河川防洪工程修建</text:span><text:span text:style-name="a92" text:class-names=""/></text:p>
                  <text:p text:style-name="a97" text:class-names="" text:cond-style-name=""><text:span text:style-name="a94" text:class-names="">民國</text:span><text:span text:style-name="a95" text:class-names="">111</text:span><text:span text:style-name="a96" text:class-names="">年</text:span></text:p>
                </draw:text-box>
                <svg:title/>
                <svg:desc/>
              </draw:frame>
              <draw:frame draw:id="id23" draw:style-name="a102" draw:name="文字方塊 3" svg:x="3.625in" svg:y="2.71875in" svg:width="0.69792in" svg:height="0.39583in">
                <draw:text-box>
                  <text:p text:style-name="a101" text:class-names="" text:cond-style-name=""><text:span text:style-name="a99" text:class-names=""><text:s text:c="2"/></text:span><text:span text:style-name="a100" text:class-names="">歲修</text:span></text:p>
                </draw:text-box>
                <svg:title/>
                <svg:desc/>
              </draw:frame>
              <draw:connector draw:type="line" svg:x1="0.53868in" svg:y1="1.65081in" svg:x2="3.27659in" svg:y2="1.65081in" draw:id="id24" draw:style-name="a103" draw:name="直線接點 5">
                <svg:title/>
                <svg:desc/>
              </draw:connector>
              <draw:connector draw:type="line" svg:x1="4.55208in" svg:y1="1.63542in" svg:x2="7.09694in" svg:y2="1.65081in" draw:id="id25" draw:style-name="a104" draw:name="直線接點 7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48564" table:style-name="ro24">
          <table:table-cell table:number-columns-repeated="16384"/>
        </table:table-row>
      </table:table>
      <table:table table:name="工作表2" table:style-name="ta4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25">
          <table:table-cell office:value-type="string" table:number-columns-spanned="3" table:number-rows-spanned="1" table:style-name="ce113">
            <text:p>圖11 現有河川防洪設施-堤防、護岸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2" table:style-name="ce1"/>
          <table:table-cell table:style-name="ce87"/>
          <table:table-cell office:value-type="string" table:style-name="ce88">
            <text:p>堤防<text:span text:style-name="T11">(</text:span>公尺<text:span text:style-name="T11">)</text:span></text:p>
          </table:table-cell>
          <table:table-cell office:value-type="string" table:style-name="ce88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2592.5059999999999" table:style-name="ce6">
            <text:p><text:s/>2,593<text:s/></text:p>
          </table:table-cell>
          <table:table-cell office:value-type="float" office:value="841.49" table:style-name="ce6">
            <text:p><text:s/>841<text:s/></text:p>
          </table:table-cell>
          <table:table-cell table:number-columns-repeated="2" table:style-name="ce1"/>
          <table:table-cell office:value-type="string" table:style-name="ce89">
            <text:p>總計</text:p>
          </table:table-cell>
          <table:table-cell office:value-type="float" office:value="0" table:formula="msoxl:=SUM(G4:G8)" table:style-name="ce90">
            <text:p>0</text:p>
          </table:table-cell>
          <table:table-cell office:value-type="float" office:value="0" table:formula="msoxl:=SUM(H4:H8)" table:style-name="ce90">
            <text:p>0</text:p>
          </table:table-cell>
          <table:table-cell table:number-columns-repeated="16376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2660.6149999999998" table:style-name="ce6">
            <text:p><text:s/>2,661<text:s/></text:p>
          </table:table-cell>
          <table:table-cell office:value-type="float" office:value="858.32799999999997" table:style-name="ce6">
            <text:p><text:s/>858<text:s/></text:p>
          </table:table-cell>
          <table:table-cell table:number-columns-repeated="2" table:style-name="ce1"/>
          <table:table-cell office:value-type="string" table:style-name="ce89">
            <text:p>環境改善</text:p>
          </table:table-cell>
          <table:table-cell table:number-columns-repeated="2" table:style-name="ce90"/>
          <table:table-cell table:number-columns-repeated="16376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2700.7669999999998" table:style-name="ce6">
            <text:p><text:s/>2,701<text:s/></text:p>
          </table:table-cell>
          <table:table-cell office:value-type="float" office:value="877.31" table:style-name="ce6">
            <text:p><text:s/>877<text:s/></text:p>
          </table:table-cell>
          <table:table-cell table:number-columns-repeated="2" table:style-name="ce1"/>
          <table:table-cell office:value-type="string" table:style-name="ce89">
            <text:p>防災減災</text:p>
          </table:table-cell>
          <table:table-cell table:number-columns-repeated="2" table:style-name="ce90"/>
          <table:table-cell table:number-columns-repeated="16376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2733.9940000000001" table:style-name="ce6">
            <text:p><text:s/>2,734<text:s/></text:p>
          </table:table-cell>
          <table:table-cell office:value-type="float" office:value="894.94799999999998" table:style-name="ce6">
            <text:p><text:s/>895<text:s/></text:p>
          </table:table-cell>
          <table:table-cell table:number-columns-repeated="2" table:style-name="ce1"/>
          <table:table-cell office:value-type="string" table:style-name="ce89">
            <text:p>歲修</text:p>
          </table:table-cell>
          <table:table-cell table:number-columns-repeated="2" table:style-name="ce90"/>
          <table:table-cell table:number-columns-repeated="16376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2786.973" table:style-name="ce6">
            <text:p><text:s/>2,787<text:s/></text:p>
          </table:table-cell>
          <table:table-cell office:value-type="float" office:value="989.24400000000003" table:style-name="ce6">
            <text:p><text:s/>989<text:s/></text:p>
          </table:table-cell>
          <table:table-cell table:number-columns-repeated="2" table:style-name="ce1"/>
          <table:table-cell office:value-type="string" table:style-name="ce89">
            <text:p>災害復建</text:p>
          </table:table-cell>
          <table:table-cell table:number-columns-repeated="2" table:style-name="ce90"/>
          <table:table-cell table:number-columns-repeated="16376"/>
        </table:table-row>
        <table:table-row table:style-name="ro25">
          <table:table-cell office:value-type="float" office:value="97" table:style-name="ce7">
            <text:p>97</text:p>
          </table:table-cell>
          <table:table-cell office:value-type="float" office:value="2818.4250000000002" table:style-name="ce6">
            <text:p><text:s/>2,818<text:s/></text:p>
          </table:table-cell>
          <table:table-cell office:value-type="float" office:value="1003.375" table:style-name="ce6">
            <text:p><text:s/>1,003<text:s/></text:p>
          </table:table-cell>
          <table:table-cell table:number-columns-repeated="2" table:style-name="ce1"/>
          <table:table-cell office:value-type="string" table:style-name="ce89">
            <text:p>搶修<text:span text:style-name="T11">(</text:span>搶險<text:span text:style-name="T11">)</text:span></text:p>
          </table:table-cell>
          <table:table-cell table:number-columns-repeated="2" table:style-name="ce90"/>
          <table:table-cell table:number-columns-repeated="16376"/>
        </table:table-row>
        <table:table-row table:style-name="ro24">
          <table:table-cell office:value-type="float" office:value="98" table:style-name="ce7">
            <text:p>98</text:p>
          </table:table-cell>
          <table:table-cell office:value-type="float" office:value="2827.5390000000002" table:style-name="ce6">
            <text:p><text:s/>2,828<text:s/></text:p>
          </table:table-cell>
          <table:table-cell office:value-type="float" office:value="1034.6300000000001" table:style-name="ce6">
            <text:p><text:s/>1,035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99" table:style-name="ce7">
            <text:p>99</text:p>
          </table:table-cell>
          <table:table-cell office:value-type="float" office:value="2860.893" table:style-name="ce6">
            <text:p><text:s/>2,861<text:s/></text:p>
          </table:table-cell>
          <table:table-cell office:value-type="float" office:value="1149.711" table:style-name="ce6">
            <text:p><text:s/>1,15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0" table:style-name="ce7">
            <text:p>100</text:p>
          </table:table-cell>
          <table:table-cell office:value-type="float" office:value="2889.34" table:style-name="ce6">
            <text:p><text:s/>2,889<text:s/></text:p>
          </table:table-cell>
          <table:table-cell office:value-type="float" office:value="1200.491" table:style-name="ce19">
            <text:p><text:s/>1,20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1" table:style-name="ce7">
            <text:p>101</text:p>
          </table:table-cell>
          <table:table-cell office:value-type="float" office:value="2854.2139999999999" table:style-name="ce20">
            <text:p><text:s/>2,854<text:s/></text:p>
          </table:table-cell>
          <table:table-cell office:value-type="float" office:value="1202.9849999999999" table:style-name="ce19">
            <text:p><text:s/>1,20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2" table:style-name="ce7">
            <text:p>102</text:p>
          </table:table-cell>
          <table:table-cell office:value-type="float" office:value="2840" table:style-name="ce20">
            <text:p><text:s/>2,840<text:s/></text:p>
          </table:table-cell>
          <table:table-cell office:value-type="float" office:value="1176" table:style-name="ce19">
            <text:p><text:s/>1,176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3" table:style-name="ce7">
            <text:p>103</text:p>
          </table:table-cell>
          <table:table-cell office:value-type="float" office:value="2854.82" table:style-name="ce20">
            <text:p><text:s/>2,855<text:s/></text:p>
          </table:table-cell>
          <table:table-cell office:value-type="float" office:value="1193.3589999999999" table:style-name="ce19">
            <text:p><text:s/>1,19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4" table:style-name="ce7">
            <text:p>104</text:p>
          </table:table-cell>
          <table:table-cell office:value-type="float" office:value="2898" table:style-name="ce92">
            <text:p><text:s/>2,898<text:s/></text:p>
          </table:table-cell>
          <table:table-cell office:value-type="float" office:value="1170" table:style-name="ce83">
            <text:p><text:s/>1,17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5" table:style-name="ce101">
            <text:p>105</text:p>
          </table:table-cell>
          <table:table-cell office:value-type="float" office:value="2910.3040000000001" table:style-name="ce92">
            <text:p><text:s/>2,910<text:s/></text:p>
          </table:table-cell>
          <table:table-cell office:value-type="float" office:value="1178.72" table:style-name="ce83">
            <text:p><text:s/>1,179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6" table:style-name="ce101">
            <text:p>106</text:p>
          </table:table-cell>
          <table:table-cell office:value-type="float" office:value="2930.8440000000001" table:style-name="ce92">
            <text:p><text:s/>2,931<text:s/></text:p>
          </table:table-cell>
          <table:table-cell office:value-type="float" office:value="1187.415" table:style-name="ce83">
            <text:p><text:s/>1,187<text:s/></text:p>
          </table:table-cell>
          <table:table-cell table:number-columns-repeated="16381"/>
        </table:table-row>
        <table:table-row table:style-name="ro24">
          <table:table-cell office:value-type="float" office:value="107" table:style-name="ce102">
            <text:p>107</text:p>
          </table:table-cell>
          <table:table-cell office:value-type="float" office:value="2942.904" table:style-name="ce81">
            <text:p><text:s/>2,943<text:s/></text:p>
          </table:table-cell>
          <table:table-cell office:value-type="float" office:value="1208.8720000000001" table:style-name="ce82">
            <text:p><text:s/>1,209<text:s/></text:p>
          </table:table-cell>
          <table:table-cell table:number-columns-repeated="16381"/>
        </table:table-row>
        <table:table-row table:number-rows-repeated="104855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7">
      <number:number number:decimal-places="2" number:min-integer-digits="1" number:grouping="true"/>
      <number:text> </number:text>
    </number:number-style>
    <number:percentage-style style:name="N70">
      <number:number number:decimal-places="4" number:min-integer-digits="1"/>
      <number:text>%</number:text>
    </number:percentage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54330708661417in" fo:margin-bottom="0in" fo:margin-left="0.70866141732283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8-12-15T05:13:26Z</meta:creation-date>
    <dc:date>2023-08-15T01:29:16Z</dc:date>
    <meta:print-date>2023-08-15T01:29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1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7500787401575pt" svg:width="231.056062992126pt" chart:style-name="Crt0">
        <chart:title chart:style-name="CT00">
          <text:p text:style-name="a0" text:class-names="" text:cond-style-name="">堤防</text:p>
        </chart:title>
        <chart:plot-area chart:style-name="Plt0">
          <chart:axis chart:dimension="x" chart:name="primary-x" chart:style-name="Axs0">
            <chart:categories table:cell-range-address="Sheet1.$F$7:.$F$16"/>
          </chart:axis>
          <chart:axis chart:dimension="y" chart:name="primary-y" chart:style-name="Axs1"/>
          <chart:series chart:values-cell-range-address="Sheet1.$G$7:.$G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2700" draw:start-color="#7030a0" draw:end-color="#85c2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500" chart:minimum="0" chart:interval-major="5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042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5000787401575pt" svg:width="238.557874015748pt" chart:style-name="Crt0">
        <chart:title chart:style-name="CT00">
          <text:p text:style-name="a0" text:class-names="" text:cond-style-name="">護岸</text:p>
        </chart:title>
        <chart:plot-area svg:x="8.008031496062992pt" svg:y="33.4144094488189pt" svg:width="230.5453543307086pt" svg:height="197.0856692913386pt" chart:style-name="Plt0">
          <chart:axis chart:dimension="x" chart:name="primary-x" chart:style-name="Axs0">
            <chart:title svg:x="0.0pt" svg:y="215.2874803149606pt" chart:style-name="AT00">
              <text:p text:style-name="a1" text:class-names="" text:cond-style-name="">年底</text:p>
            </chart:title>
            <chart:categories table:cell-range-address="Sheet1.$F$7:.$F$16"/>
          </chart:axis>
          <chart:axis chart:dimension="y" chart:name="primary-y" chart:style-name="Axs1"/>
          <chart:series chart:values-cell-range-address="Sheet1.$H$7:.$H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2700" draw:start-color="#fc9fcb" draw:end-color="#f8b04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-16000" chart:interval-major="40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743937007874pt" svg:width="252.1428346456693pt" chart:style-name="Crt0">
        <chart:title chart:style-name="CT00">
          <text:p text:style-name="a0" text:class-names="" text:cond-style-name="">堤防(公尺)<text:line-break/>總計<text:s text:c="1"/>40,569公尺</text:p>
        </chart:title>
        <chart:plot-area chart:style-name="Plt0" dr3d:transform="matrix (-0.99564446780231219 2.9808724778605931E-2 8.8337611818088649E-2 3.6833428844505495E-2 0.99619477459360894 7.8989047291030692E-2 -8.5646904522035758E-2 8.1898785091485418E-2 -0.9929537737207774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4:.$G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4.743937007874pt" svg:width="286.5259842519685pt" chart:style-name="Crt0">
        <chart:title chart:style-name="CT00">
          <text:p text:style-name="a0" text:class-names="" text:cond-style-name="">護岸(公尺)<text:line-break/>總計<text:s text:c="1"/>23,667公尺</text:p>
        </chart:title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H$4:.$H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