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_21315__20998__20301_" style:data-style-name="N5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position="33%"/>
    </style:style>
    <style:style style:name="ce8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-1" table:style-name="ta1" table:print-ranges="表21-1.A1:表21-1.F40">
        <table:table-column table:style-name="co1" table:default-cell-style-name="ce1"/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79">
            <text:p>表<text:span text:style-name="T8">21<text:s text:c="3"/></text:span>河川環境改善工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Table 21. Improvement Constructions for River Enviro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4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covered-table-cell/>
          <table:table-cell office:value-type="string" table:style-name="ce17">
            <text:p>堤防<text:span text:style-name="T9"><text:s/>(</text:span>公尺<text:span text:style-name="T9">)</text:span></text:p>
          </table:table-cell>
          <table:table-cell office:value-type="string" table:style-name="ce18">
            <text:p>護岸<text:span text:style-name="T9"><text:s/>(</text:span>公尺<text:span text:style-name="T9">)</text:span></text:p>
          </table:table-cell>
          <table:table-cell office:value-type="string" table:style-name="ce19">
            <text:p>環境改善面積<text:span text:style-name="T9">(</text:span>公頃<text:span text:style-name="T9">)</text:span></text:p>
          </table:table-cell>
          <table:table-cell office:value-type="string" table:style-name="ce20">
            <text:p>其他<text:span text:style-name="T11">(</text:span><text:span text:style-name="T12">處</text:span><text:span text:style-name="T11">)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6">
            <text:p>Fiscal Year,Executing Units &amp; Streams</text:p>
          </table:table-cell>
          <table:covered-table-cell/>
          <table:table-cell office:value-type="string" table:style-name="ce21">
            <text:p>Levee (M)</text:p>
          </table:table-cell>
          <table:table-cell office:value-type="string" table:style-name="ce22">
            <text:p>Revetment (M)</text:p>
          </table:table-cell>
          <table:table-cell office:value-type="string" table:style-name="ce23">
            <text:p>Environment <text:s/>Improvement (Ha.)</text:p>
          </table:table-cell>
          <table:table-cell office:value-type="string" table:style-name="ce24">
            <text:p>Others(Set)</text:p>
          </table:table-cell>
          <table:table-cell table:number-columns-repeated="16378"/>
        </table:table-row>
        <table:table-row table:style-name="ro2" table:visibility="collapse">
          <table:table-cell table:style-name="ce2"/>
          <table:table-cell office:value-type="string" table:style-name="ce25">
            <text:p>民國<text:span text:style-name="T11"><text:s text:c="2"/>95<text:s/></text:span>年度<text:span text:style-name="T11"><text:s text:c="6"/>FY <text:s text:c="2"/>2006</text:span></text:p>
          </table:table-cell>
          <table:table-cell office:value-type="float" office:value="31815" table:style-name="ce26">
            <text:p><text:s/>31,815<text:s/></text:p>
          </table:table-cell>
          <table:table-cell office:value-type="float" office:value="11261" table:style-name="ce26">
            <text:p><text:s/>11,261<text:s/></text:p>
          </table:table-cell>
          <table:table-cell office:value-type="float" office:value="227.26" table:style-name="ce27">
            <text:p><text:s/>227.26<text:s/></text:p>
          </table:table-cell>
          <table:table-cell office:value-type="float" office:value="103" table:style-name="ce26">
            <text:p><text:s/>103<text:s/></text:p>
          </table:table-cell>
          <table:table-cell table:number-columns-repeated="16378" table:style-name="ce2"/>
        </table:table-row>
        <table:table-row table:style-name="ro3" table:visibility="collapse">
          <table:table-cell table:style-name="ce2"/>
          <table:table-cell table:style-name="ce28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25">
            <text:p>民國<text:span text:style-name="T11"><text:s text:c="2"/>96<text:s/></text:span>年度<text:span text:style-name="T11"><text:s text:c="6"/>FY <text:s text:c="2"/>2007</text:span></text:p>
          </table:table-cell>
          <table:table-cell office:value-type="float" office:value="18991" table:style-name="ce26">
            <text:p><text:s/>18,991<text:s/></text:p>
          </table:table-cell>
          <table:table-cell office:value-type="float" office:value="6898" table:style-name="ce26">
            <text:p><text:s/>6,898<text:s/></text:p>
          </table:table-cell>
          <table:table-cell office:value-type="float" office:value="162.56289999999998" table:style-name="ce27">
            <text:p><text:s/>162.56<text:s/></text:p>
          </table:table-cell>
          <table:table-cell office:value-type="float" office:value="80" table:style-name="ce26">
            <text:p><text:s/>80<text:s/></text:p>
          </table:table-cell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25">
            <text:p>民國<text:span text:style-name="T11"><text:s text:c="2"/>97<text:s/></text:span>年度<text:span text:style-name="T11"><text:s text:c="6"/>FY <text:s text:c="2"/>2008</text:span></text:p>
          </table:table-cell>
          <table:table-cell office:value-type="float" office:value="22003" table:style-name="ce26">
            <text:p><text:s/>22,003<text:s/></text:p>
          </table:table-cell>
          <table:table-cell office:value-type="float" office:value="6735" table:style-name="ce26">
            <text:p><text:s/>6,735<text:s/></text:p>
          </table:table-cell>
          <table:table-cell office:value-type="float" office:value="2144.65" table:style-name="ce27">
            <text:p><text:s/>2,144.65<text:s/>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8" table:style-name="ce2"/>
        </table:table-row>
        <table:table-row table:style-name="ro4" table:visibility="collapse">
          <table:table-cell table:style-name="ce2"/>
          <table:table-cell office:value-type="string" table:style-name="ce25">
            <text:p>民國<text:span text:style-name="T11"><text:s text:c="2"/>98<text:s/></text:span>年度<text:span text:style-name="T11"><text:s text:c="6"/>FY <text:s text:c="2"/>2009</text:span></text:p>
          </table:table-cell>
          <table:table-cell office:value-type="float" office:value="19403" table:style-name="ce26">
            <text:p><text:s/>19,403<text:s/></text:p>
          </table:table-cell>
          <table:table-cell office:value-type="float" office:value="8019" table:style-name="ce26">
            <text:p><text:s/>8,019<text:s/></text:p>
          </table:table-cell>
          <table:table-cell office:value-type="float" office:value="250.834" table:style-name="ce27">
            <text:p><text:s/>250.83<text:s/></text:p>
          </table:table-cell>
          <table:table-cell office:value-type="float" office:value="119" table:style-name="ce26">
            <text:p><text:s/>1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number-columns-spanned="2" table:number-rows-spanned="1" table:style-name="ce82">
            <text:p>民國<text:span text:style-name="T11">100<text:s/></text:span>年度<text:span text:style-name="T11"><text:s text:c="6"/>FY <text:s text:c="2"/>2011</text:span></text:p>
          </table:table-cell>
          <table:covered-table-cell/>
          <table:table-cell office:value-type="float" office:value="35949" table:style-name="ce26">
            <text:p><text:s/>35,949<text:s/></text:p>
          </table:table-cell>
          <table:table-cell office:value-type="float" office:value="15828" table:style-name="ce26">
            <text:p><text:s/>15,828<text:s/></text:p>
          </table:table-cell>
          <table:table-cell office:value-type="float" office:value="307.74" table:style-name="ce27">
            <text:p><text:s/>307.74<text:s/></text:p>
          </table:table-cell>
          <table:table-cell office:value-type="float" office:value="268" table:style-name="ce26">
            <text:p><text:s/>268<text:s/></text:p>
          </table:table-cell>
          <table:table-cell table:number-columns-repeated="16378" table:style-name="ce2"/>
        </table:table-row>
        <table:table-row table:style-name="ro3" table:visibility="collapse">
          <table:table-cell table:style-name="ce2"/>
          <table:table-cell table:style-name="ce28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2"/>
        </table:table-row>
        <table:table-row table:style-name="ro4" table:visibility="collapse">
          <table:table-cell office:value-type="string" table:number-columns-spanned="2" table:number-rows-spanned="1" table:style-name="ce82">
            <text:p>民國<text:span text:style-name="T11">101<text:s/></text:span>年度<text:span text:style-name="T11"><text:s text:c="6"/>FY <text:s text:c="2"/>2012</text:span></text:p>
          </table:table-cell>
          <table:covered-table-cell/>
          <table:table-cell office:value-type="float" office:value="26181" table:style-name="ce26">
            <text:p><text:s/>26,181<text:s/></text:p>
          </table:table-cell>
          <table:table-cell office:value-type="float" office:value="12861" table:style-name="ce26">
            <text:p><text:s/>12,861<text:s/></text:p>
          </table:table-cell>
          <table:table-cell office:value-type="float" office:value="145.01" table:style-name="ce27">
            <text:p><text:s/>145.01<text:s/></text:p>
          </table:table-cell>
          <table:table-cell office:value-type="float" office:value="77" table:style-name="ce26">
            <text:p><text:s/>77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2<text:s/></text:span>年度<text:span text:style-name="T11"><text:s text:c="6"/>FY <text:s text:c="2"/>2013</text:span></text:p>
          </table:table-cell>
          <table:covered-table-cell/>
          <table:table-cell office:value-type="float" office:value="23083" table:style-name="ce68">
            <text:p><text:s/>23,083<text:s/></text:p>
          </table:table-cell>
          <table:table-cell office:value-type="float" office:value="8887" table:style-name="ce68">
            <text:p><text:s/>8,887<text:s/></text:p>
          </table:table-cell>
          <table:table-cell office:value-type="float" office:value="70.59" table:style-name="ce69">
            <text:p><text:s/>70.59<text:s/></text:p>
          </table:table-cell>
          <table:table-cell office:value-type="float" office:value="51" table:style-name="ce68">
            <text:p><text:s/>5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3<text:s/></text:span>年度<text:span text:style-name="T11"><text:s text:c="6"/>FY <text:s text:c="2"/>2014</text:span></text:p>
          </table:table-cell>
          <table:covered-table-cell/>
          <table:table-cell office:value-type="float" office:value="19880" table:style-name="ce68">
            <text:p><text:s/>19,880<text:s/></text:p>
          </table:table-cell>
          <table:table-cell office:value-type="float" office:value="11603.7" table:style-name="ce68">
            <text:p><text:s/>11,604<text:s/></text:p>
          </table:table-cell>
          <table:table-cell office:value-type="float" office:value="46.141000000000005" table:style-name="ce70">
            <text:p><text:s/>46.14<text:s/></text:p>
          </table:table-cell>
          <table:table-cell office:value-type="float" office:value="100" table:style-name="ce68">
            <text:p><text:s/>100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4<text:s/></text:span>年度<text:span text:style-name="T11"><text:s text:c="6"/>FY <text:s text:c="2"/>2015</text:span></text:p>
          </table:table-cell>
          <table:covered-table-cell/>
          <table:table-cell office:value-type="float" office:value="25389" table:style-name="ce68">
            <text:p><text:s/>25,389<text:s/></text:p>
          </table:table-cell>
          <table:table-cell office:value-type="float" office:value="7070" table:style-name="ce68">
            <text:p><text:s/>7,070<text:s/></text:p>
          </table:table-cell>
          <table:table-cell office:value-type="float" office:value="94.97999999999999" table:style-name="ce70">
            <text:p><text:s/>94.98<text:s/></text:p>
          </table:table-cell>
          <table:table-cell office:value-type="float" office:value="125" table:style-name="ce68">
            <text:p><text:s/>125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5<text:s/></text:span>年度<text:span text:style-name="T11"><text:s text:c="6"/>FY <text:s text:c="2"/>2016</text:span></text:p>
          </table:table-cell>
          <table:covered-table-cell/>
          <table:table-cell office:value-type="float" office:value="18162" table:style-name="ce68">
            <text:p><text:s/>18,162<text:s/></text:p>
          </table:table-cell>
          <table:table-cell office:value-type="float" office:value="7164" table:style-name="ce68">
            <text:p><text:s/>7,164<text:s/></text:p>
          </table:table-cell>
          <table:table-cell office:value-type="float" office:value="64.7" table:style-name="ce70">
            <text:p><text:s/>64.70<text:s/></text:p>
          </table:table-cell>
          <table:table-cell office:value-type="float" office:value="87" table:style-name="ce68">
            <text:p><text:s/>87<text:s/></text:p>
          </table:table-cell>
          <table:table-cell table:number-columns-repeated="16378" table:style-name="ce2"/>
        </table:table-row>
        <table:table-row table:style-name="ro3">
          <table:table-cell table:style-name="ce59"/>
          <table:table-cell table:style-name="ce25"/>
          <table:table-cell table:style-name="ce68"/>
          <table:table-cell table:style-name="ce71"/>
          <table:table-cell table:style-name="ce70"/>
          <table:table-cell table:style-name="ce68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6<text:s/></text:span>年度<text:span text:style-name="T11"><text:s text:c="6"/>FY <text:s text:c="2"/>2017</text:span></text:p>
          </table:table-cell>
          <table:covered-table-cell/>
          <table:table-cell office:value-type="float" office:value="11561" table:style-name="ce68">
            <text:p><text:s/>11,561<text:s/></text:p>
          </table:table-cell>
          <table:table-cell office:value-type="float" office:value="13818.2" table:style-name="ce68">
            <text:p><text:s/>13,818<text:s/></text:p>
          </table:table-cell>
          <table:table-cell office:value-type="float" office:value="1154.2856999999999" table:style-name="ce72">
            <text:p><text:s/>1,154.29<text:s/></text:p>
          </table:table-cell>
          <table:table-cell office:value-type="float" office:value="170" table:style-name="ce68">
            <text:p><text:s/>170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7<text:s/></text:span>年度<text:span text:style-name="T11"><text:s text:c="6"/>FY <text:s text:c="2"/>2018</text:span></text:p>
          </table:table-cell>
          <table:covered-table-cell/>
          <table:table-cell office:value-type="float" office:value="10373" table:style-name="ce68">
            <text:p><text:s/>10,373<text:s/></text:p>
          </table:table-cell>
          <table:table-cell office:value-type="float" office:value="10009.5" table:style-name="ce68">
            <text:p><text:s/>10,010<text:s/></text:p>
          </table:table-cell>
          <table:table-cell office:value-type="float" office:value="49.751999999999995" table:style-name="ce72">
            <text:p><text:s/>49.75<text:s/></text:p>
          </table:table-cell>
          <table:table-cell office:value-type="float" office:value="181" table:style-name="ce68">
            <text:p><text:s/>18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8<text:s/></text:span>年度<text:span text:style-name="T11"><text:s text:c="6"/>FY <text:s text:c="2"/>2019</text:span></text:p>
          </table:table-cell>
          <table:covered-table-cell/>
          <table:table-cell office:value-type="float" office:value="12669.7" table:style-name="ce68">
            <text:p><text:s/>12,670<text:s/></text:p>
          </table:table-cell>
          <table:table-cell office:value-type="float" office:value="5042.8" table:style-name="ce68">
            <text:p><text:s/>5,043<text:s/></text:p>
          </table:table-cell>
          <table:table-cell office:value-type="float" office:value="64.34" table:style-name="ce72">
            <text:p><text:s/>64.34<text:s/></text:p>
          </table:table-cell>
          <table:table-cell office:value-type="float" office:value="221" table:style-name="ce68">
            <text:p><text:s/>22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09<text:s/></text:span>年度<text:span text:style-name="T11"><text:s text:c="6"/>FY <text:s text:c="2"/>2020</text:span></text:p>
          </table:table-cell>
          <table:covered-table-cell/>
          <table:table-cell office:value-type="float" office:value="13561" table:style-name="ce68">
            <text:p><text:s/>13,561<text:s/></text:p>
          </table:table-cell>
          <table:table-cell office:value-type="float" office:value="3874.7" table:style-name="ce68">
            <text:p><text:s/>3,875<text:s/></text:p>
          </table:table-cell>
          <table:table-cell office:value-type="float" office:value="44.142899999999997" table:style-name="ce72">
            <text:p><text:s/>44.14<text:s/></text:p>
          </table:table-cell>
          <table:table-cell office:value-type="float" office:value="191" table:style-name="ce68">
            <text:p><text:s/>19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10<text:s/></text:span>年度<text:span text:style-name="T11"><text:s text:c="6"/>FY <text:s text:c="2"/>2021</text:span></text:p>
          </table:table-cell>
          <table:covered-table-cell/>
          <table:table-cell office:value-type="float" office:value="2704" table:style-name="ce68">
            <text:p><text:s/>2,704<text:s/></text:p>
          </table:table-cell>
          <table:table-cell office:value-type="float" office:value="4944.6499999999996" table:style-name="ce68">
            <text:p><text:s/>4,945<text:s/></text:p>
          </table:table-cell>
          <table:table-cell office:value-type="float" office:value="47.183300000000003" table:style-name="ce72">
            <text:p><text:s/>47.18<text:s/></text:p>
          </table:table-cell>
          <table:table-cell office:value-type="float" office:value="113" table:style-name="ce68">
            <text:p><text:s/>113<text:s/></text:p>
          </table:table-cell>
          <table:table-cell table:number-columns-repeated="16378" table:style-name="ce2"/>
        </table:table-row>
        <table:table-row table:style-name="ro3">
          <table:table-cell table:style-name="ce59"/>
          <table:table-cell table:style-name="ce25"/>
          <table:table-cell table:style-name="ce68"/>
          <table:table-cell table:style-name="ce71"/>
          <table:table-cell table:style-name="ce70"/>
          <table:table-cell table:style-name="ce68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2">
            <text:p>民國<text:span text:style-name="T11">111<text:s/></text:span>年度<text:span text:style-name="T11"><text:s text:c="6"/>FY <text:s text:c="2"/>2022</text:span></text:p>
          </table:table-cell>
          <table:covered-table-cell/>
          <table:table-cell office:value-type="float" office:value="12323.4" table:formula="msoxl:=C29+'表21-2'!C5+'表21-2'!C10" table:style-name="ce68">
            <text:p><text:s/>12,323<text:s/></text:p>
          </table:table-cell>
          <table:table-cell office:value-type="float" office:value="4513.5" table:formula="msoxl:=D29+'表21-2'!D5+'表21-2'!D10" table:style-name="ce68">
            <text:p><text:s/>4,514<text:s/></text:p>
          </table:table-cell>
          <table:table-cell office:value-type="float" office:value="118.69000000000001" table:formula="msoxl:=E29+'表21-2'!E5+'表21-2'!E10" table:style-name="ce72">
            <text:p><text:s/>118.69<text:s/></text:p>
          </table:table-cell>
          <table:table-cell office:value-type="float" office:value="116" table:formula="msoxl:=F29+'表21-2'!F5+'表21-2'!F10" table:style-name="ce68">
            <text:p><text:s/>116<text:s/></text:p>
          </table:table-cell>
          <table:table-cell table:number-columns-repeated="16378" table:style-name="ce2"/>
        </table:table-row>
        <table:table-row table:style-name="ro5">
          <table:table-cell table:style-name="ce3"/>
          <table:table-cell table:style-name="ce29"/>
          <table:table-cell office:value-type="string" table:style-name="ce30">
            <text:p><text:s text:c="3"/><text:span text:style-name="T12">一、按承辦機構分</text:span><text:s text:c="2"/>By Executing Units</text:p>
          </table:table-cell>
          <table:table-cell table:number-columns-repeated="3" table:style-name="ce31"/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1" table:style-name="ce74">
            <text:p><text:s text:c="2"/><text:span text:style-name="T12">水</text:span><text:s text:c="2"/><text:span text:style-name="T12">利</text:span><text:s text:c="2"/><text:span text:style-name="T12">署</text:span><text:s text:c="2"/><text:span text:style-name="T12">辦</text:span><text:s text:c="2"/>WRA,MOEA</text:p>
          </table:table-cell>
          <table:covered-table-cell/>
          <table:table-cell office:value-type="float" office:value="11693.4" table:style-name="ce26">
            <text:p><text:s/>11,693<text:s/></text:p>
          </table:table-cell>
          <table:table-cell office:value-type="float" office:value="4114.5" table:style-name="ce26">
            <text:p><text:s/>4,115<text:s/></text:p>
          </table:table-cell>
          <table:table-cell office:value-type="float" office:value="55.92" table:style-name="ce67">
            <text:p><text:s/>55.92<text:s/></text:p>
          </table:table-cell>
          <table:table-cell office:value-type="float" office:value="95" table:style-name="ce26">
            <text:p><text:s/>95<text:s/></text:p>
          </table:table-cell>
          <table:table-cell table:style-name="ce6"/>
          <table:table-cell office:value-type="float" office:value="0.94887774477822684" table:formula="msoxl:=C26/C24" table:style-name="ce49">
            <text:p>0.9489<text:s/></text:p>
          </table:table-cell>
          <table:table-cell office:value-type="float" office:value="0.91159853772017285" table:formula="msoxl:=D26/D24" table:style-name="ce49">
            <text:p>0.9116<text:s/></text:p>
          </table:table-cell>
          <table:table-cell office:value-type="float" office:value="0.47114331451680846" table:formula="msoxl:=E26/E24" table:style-name="ce49">
            <text:p>0.4711<text:s/></text:p>
          </table:table-cell>
          <table:table-cell office:value-type="float" office:value="0.81896551724137934" table:formula="msoxl:=F26/F24" table:style-name="ce49">
            <text:p>0.8190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<text:s text:c="2"/><text:span text:style-name="T12">直轄市、</text:span><text:s/><text:span text:style-name="T12">縣</text:span><text:s text:c="2"/><text:span text:style-name="T12">市</text:span><text:s text:c="2"/><text:span text:style-name="T12">政</text:span><text:s text:c="2"/><text:span text:style-name="T12">府</text:span><text:s text:c="2"/><text:span text:style-name="T12">辦</text:span></text:p>
            <text:p><text:s text:c="2"/>Municipal and County Governments<text:s text:c="192"/></text:p>
          </table:table-cell>
          <table:covered-table-cell/>
          <table:table-cell office:value-type="float" office:value="630" table:style-name="ce26">
            <text:p><text:s/>630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62.77" table:style-name="ce41">
            <text:p><text:s/>62.77<text:s/></text:p>
          </table:table-cell>
          <table:table-cell office:value-type="float" office:value="21" table:style-name="ce26">
            <text:p><text:s/>21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5">
          <table:table-cell table:style-name="ce3"/>
          <table:table-cell table:style-name="ce29"/>
          <table:table-cell office:value-type="string" table:style-name="ce30">
            <text:p><text:s text:c="4"/><text:span text:style-name="T12">二、按水系別分</text:span><text:s text:c="2"/>By Streams</text:p>
          </table:table-cell>
          <table:table-cell table:style-name="ce32"/>
          <table:table-cell table:number-columns-repeated="2" table:style-name="ce31"/>
          <table:table-cell table:number-columns-repeated="4" table:style-name="ce7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78">
            <text:p><text:s/><text:span text:style-name="T12">中</text:span><text:s text:c="5"/><text:span text:style-name="T12">央</text:span><text:s text:c="5"/><text:span text:style-name="T12">管</text:span><text:s text:c="5"/><text:span text:style-name="T12">河</text:span><text:s text:c="5"/><text:span text:style-name="T12">川</text:span><text:s/></text:p>
            <text:p><text:s text:c="2"/>River Administered by Central Government</text:p>
          </table:table-cell>
          <table:covered-table-cell/>
          <table:table-cell office:value-type="float" office:value="11693.4" table:formula="msoxl:=SUM(C30:C39)" table:style-name="ce33">
            <text:p><text:s/>11,693<text:s/></text:p>
          </table:table-cell>
          <table:table-cell office:value-type="float" office:value="3910.1" table:formula="msoxl:=SUM(D30:D39)" table:style-name="ce33">
            <text:p><text:s/>3,910<text:s/></text:p>
          </table:table-cell>
          <table:table-cell office:value-type="float" office:value="55.92" table:formula="msoxl:=SUM(E30:E39)" table:style-name="ce27">
            <text:p><text:s/>55.92<text:s/></text:p>
          </table:table-cell>
          <table:table-cell office:value-type="float" office:value="85" table:formula="msoxl:=SUM(F30:F39)" table:style-name="ce33">
            <text:p><text:s/>85<text:s/></text:p>
          </table:table-cell>
          <table:table-cell table:style-name="ce7"/>
          <table:table-cell office:value-type="float" office:value="0.94887774477822684" table:formula="msoxl:=C29/C24" table:style-name="ce50">
            <text:p>0.9489<text:s/></text:p>
          </table:table-cell>
          <table:table-cell office:value-type="float" office:value="0.86631217458734899" table:formula="msoxl:=D29/D24" table:style-name="ce50">
            <text:p>0.8663<text:s/></text:p>
          </table:table-cell>
          <table:table-cell office:value-type="float" office:value="0.47114331451680846" table:formula="msoxl:=E29/E24" table:style-name="ce50">
            <text:p>0.4711<text:s/></text:p>
          </table:table-cell>
          <table:table-cell office:value-type="float" office:value="0.73275862068965514" table:formula="msoxl:=F29/F24" table:style-name="ce50">
            <text:p>0.7328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1">
            <text:p>蘭陽溪</text:p>
          </table:table-cell>
          <table:table-cell office:value-type="string" table:style-name="ce34">
            <text:p>Lanyang River</text:p>
          </table:table-cell>
          <table:table-cell office:value-type="float" office:value="5546" table:style-name="ce36">
            <text:p><text:s/>5,54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" table:style-name="ce45">
            <text:p><text:s/>22<text:s/></text:p>
          </table:table-cell>
          <table:table-cell table:style-name="ce7"/>
          <table:table-cell table:style-name="ce47"/>
          <table:table-cell table:number-columns-repeated="3" table:style-name="ce16"/>
          <table:table-cell table:number-columns-repeated="16373" table:style-name="ce3"/>
        </table:table-row>
        <table:table-row table:style-name="ro2">
          <table:table-cell office:value-type="string" table:style-name="ce51">
            <text:p>鳳 <text:s text:c="4"/>山 <text:s text:c="4"/>溪</text:p>
          </table:table-cell>
          <table:table-cell office:value-type="string" table:style-name="ce34">
            <text:p>Fengshan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" table:style-name="ce45">
            <text:p><text:s/>15<text:s/></text:p>
          </table:table-cell>
          <table:table-cell table:style-name="ce7"/>
          <table:table-cell table:style-name="ce47"/>
          <table:table-cell table:style-name="ce16"/>
          <table:table-cell table:number-columns-repeated="16375" table:style-name="ce3"/>
        </table:table-row>
        <table:table-row table:style-name="ro2">
          <table:table-cell office:value-type="string" table:style-name="ce51">
            <text:p>中 <text:s text:c="4"/>港 <text:s text:c="4"/>溪</text:p>
          </table:table-cell>
          <table:table-cell office:value-type="string" table:style-name="ce34">
            <text:p>Zhonggang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7"/>
          <table:table-cell table:style-name="ce47"/>
          <table:table-cell table:style-name="ce16"/>
          <table:table-cell table:number-columns-repeated="16375" table:style-name="ce3"/>
        </table:table-row>
        <table:table-row table:style-name="ro2">
          <table:table-cell office:value-type="string" table:style-name="ce51">
            <text:p>後 <text:s text:c="4"/>龍 <text:s text:c="4"/>溪</text:p>
          </table:table-cell>
          <table:table-cell office:value-type="string" table:style-name="ce35">
            <text:p>Houlong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1">
            <text:p><text:span text:style-name="T13">濁水溪</text:span></text:p>
          </table:table-cell>
          <table:table-cell office:value-type="string" table:style-name="ce35">
            <text:p>Zhuoshui River</text:p>
          </table:table-cell>
          <table:table-cell office:value-type="float" office:value="1394" table:style-name="ce44">
            <text:p><text:s/>1,394<text:s/></text:p>
          </table:table-cell>
          <table:table-cell office:value-type="float" office:value="735.1" table:style-name="ce45">
            <text:p><text:s/>735<text:s/></text:p>
          </table:table-cell>
          <table:table-cell office:value-type="float" office:value="42" table:style-name="ce46">
            <text:p><text:s/>42.00<text:s/></text:p>
          </table:table-cell>
          <table:table-cell office:value-type="float" office:value="25" table:style-name="ce45">
            <text:p><text:s/>2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0">
            <text:p>二仁溪</text:p>
          </table:table-cell>
          <table:table-cell office:value-type="string" table:style-name="ce35">
            <text:p>Erren River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56" table:style-name="ce36">
            <text:p><text:s/>2,056<text:s/></text:p>
          </table:table-cell>
          <table:table-cell office:value-type="float" office:value="4" table:style-name="ce43">
            <text:p><text:s/>4.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0">
            <text:p>曾文溪</text:p>
          </table:table-cell>
          <table:table-cell office:value-type="string" table:style-name="ce35">
            <text:p>Zengwen River</text:p>
          </table:table-cell>
          <table:table-cell office:value-type="float" office:value="2100" table:style-name="ce42">
            <text:p><text:s/>2,1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.5" table:style-name="ce43">
            <text:p><text:s/>2.5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0">
            <text:p>東港溪</text:p>
          </table:table-cell>
          <table:table-cell office:value-type="string" table:style-name="ce35">
            <text:p>Donggang River</text:p>
          </table:table-cell>
          <table:table-cell office:value-type="float" office:value="1500" table:style-name="ce42">
            <text:p><text:s/>1,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1">
            <text:p><text:span text:style-name="T13">卑南溪</text:span></text:p>
          </table:table-cell>
          <table:table-cell office:value-type="string" table:style-name="ce35">
            <text:p>Beinan River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.42" table:style-name="ce43">
            <text:p><text:s/>7.4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0">
            <text:p>花蓮溪</text:p>
          </table:table-cell>
          <table:table-cell office:value-type="string" table:style-name="ce35">
            <text:p>Hualien River</text:p>
          </table:table-cell>
          <table:table-cell office:value-type="float" office:value="1153.4000000000001" table:style-name="ce42">
            <text:p><text:s/>1,153<text:s/></text:p>
          </table:table-cell>
          <table:table-cell office:value-type="float" office:value="1119" table:style-name="ce36">
            <text:p><text:s/>1,1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8" table:style-name="ce9"/>
        </table:table-row>
        <table:table-row table:style-name="ro7">
          <table:table-cell table:style-name="ce62"/>
          <table:table-cell table:style-name="ce37"/>
          <table:table-cell table:number-columns-repeated="2" table:style-name="ce63"/>
          <table:table-cell table:style-name="ce64"/>
          <table:table-cell table:style-name="ce63"/>
          <table:table-cell table:number-columns-repeated="16378"/>
        </table:table-row>
        <table:table-row table:number-rows-repeated="3" table:style-name="ro8">
          <table:table-cell table:style-name="ce6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8"/>
        </table:table-row>
        <table:table-row table:number-rows-repeated="1048528" table:style-name="ro8">
          <table:table-cell table:number-columns-repeated="16384"/>
        </table:table-row>
      </table:table>
      <table:table table:name="表21-2" table:style-name="ta1" table:print-ranges="表21-2.A1:表21-2.F15">
        <table:table-column table:style-name="co1" table:default-cell-style-name="ce1"/>
        <table:table-column table:style-name="co1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79">
            <text:p>表<text:span text:style-name="T8">21<text:s text:c="3"/></text:span>河川環境改善工程<text:span text:style-name="T8">(</text:span>續完<text:span text:style-name="T8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80">
            <text:p>Table 21. Improvement Constructions for River Environment (Cont'd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84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covered-table-cell/>
          <table:table-cell office:value-type="string" table:style-name="ce52">
            <text:p>堤防<text:span text:style-name="T9"><text:s/>(</text:span>公尺<text:span text:style-name="T9">)</text:span></text:p>
          </table:table-cell>
          <table:table-cell office:value-type="string" table:style-name="ce53">
            <text:p>護岸<text:span text:style-name="T9"><text:s/>(</text:span>公尺<text:span text:style-name="T9">)</text:span></text:p>
          </table:table-cell>
          <table:table-cell office:value-type="string" table:style-name="ce54">
            <text:p>環境改善面積<text:span text:style-name="T9">(</text:span>公頃<text:span text:style-name="T9">)</text:span></text:p>
          </table:table-cell>
          <table:table-cell office:value-type="string" table:style-name="ce55">
            <text:p>其他<text:span text:style-name="T11">(</text:span><text:span text:style-name="T12">處</text:span><text:span text:style-name="T11">)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86">
            <text:p>Fiscal Year,Executing Units &amp; Streams</text:p>
          </table:table-cell>
          <table:covered-table-cell/>
          <table:table-cell office:value-type="string" table:style-name="ce21">
            <text:p>Levee (M)</text:p>
          </table:table-cell>
          <table:table-cell office:value-type="string" table:style-name="ce22">
            <text:p>Revetment (M)</text:p>
          </table:table-cell>
          <table:table-cell office:value-type="string" table:style-name="ce23">
            <text:p>Environment <text:s/>Improvement (Ha.)</text:p>
          </table:table-cell>
          <table:table-cell office:value-type="string" table:style-name="ce24">
            <text:p>Others(Set)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91">
            <text:p><text:span text:style-name="T12">直</text:span><text:s text:c="2"/><text:span text:style-name="T12">轄</text:span><text:s text:c="2"/><text:span text:style-name="T12">市</text:span><text:s text:c="2"/><text:span text:style-name="T12">、</text:span><text:s text:c="3"/><text:span text:style-name="T12">縣</text:span><text:s text:c="2"/>(<text:span text:style-name="T12">市</text:span>)<text:s text:c="2"/><text:span text:style-name="T12">管</text:span><text:s text:c="2"/><text:span text:style-name="T12">河</text:span><text:s text:c="2"/><text:span text:style-name="T12">川</text:span><text:s text:c="2"/></text:p>
            <text:p><text:s text:c="2"/>River Administered by Prefecture</text:p>
          </table:table-cell>
          <table:covered-table-cell/>
          <table:table-cell office:value-type="float" office:value="630" table:formula="msoxl:=SUM(C6:C8)" table:style-name="ce48">
            <text:p><text:s/>630<text:s/></text:p>
          </table:table-cell>
          <table:table-cell office:value-type="float" office:value="399" table:formula="msoxl:=SUM(D6:D8)" table:style-name="ce48">
            <text:p><text:s/>399<text:s/></text:p>
          </table:table-cell>
          <table:table-cell office:value-type="float" office:value="22.57" table:formula="msoxl:=SUM(E6:E8)" table:style-name="ce65">
            <text:p><text:s/>22.57<text:s/></text:p>
          </table:table-cell>
          <table:table-cell office:value-type="float" office:value="7" table:formula="msoxl:=SUM(F6:F8)" table:style-name="ce48">
            <text:p><text:s/>7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1">
          <table:table-cell office:value-type="string" table:style-name="ce51">
            <text:p>林子溪</text:p>
          </table:table-cell>
          <table:table-cell office:value-type="string" table:style-name="ce34">
            <text:p>Linzih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83" table:style-name="ce36">
            <text:p><text:s/>2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1">
          <table:table-cell office:value-type="string" table:style-name="ce51">
            <text:p>吉安溪</text:p>
          </table:table-cell>
          <table:table-cell office:value-type="string" table:style-name="ce34">
            <text:p>Jian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2">
          <table:table-cell office:value-type="string" table:style-name="ce51">
            <text:p>美崙溪</text:p>
          </table:table-cell>
          <table:table-cell office:value-type="string" table:style-name="ce34">
            <text:p>Meilun River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22.57" table:style-name="ce43">
            <text:p><text:s/>22.57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3">
          <table:table-cell table:style-name="ce4"/>
          <table:table-cell table:style-name="ce34"/>
          <table:table-cell table:number-columns-repeated="4" table:style-name="ce36"/>
          <table:table-cell table:number-columns-repeated="22" table:style-name="ce1"/>
          <table:table-cell table:number-columns-repeated="16356" table:style-name="ce4"/>
        </table:table-row>
        <table:table-row table:style-name="ro14">
          <table:table-cell office:value-type="string" table:number-columns-spanned="2" table:number-rows-spanned="1" table:style-name="ce93">
            <text:p><text:s/><text:span text:style-name="T12">跨</text:span><text:s text:c="5"/><text:span text:style-name="T12">省</text:span><text:s text:c="5"/><text:span text:style-name="T12">市</text:span><text:s text:c="5"/><text:span text:style-name="T12">河</text:span><text:s text:c="5"/><text:span text:style-name="T12">川</text:span><text:s text:c="2"/></text:p>
            <text:p><text:s text:c="2"/>Trans-province &amp; city Government<text:s/></text:p>
            <text:p><text:s text:c="2"/>Administered River</text:p>
          </table:table-cell>
          <table:covered-table-cell/>
          <table:table-cell office:value-type="float" office:value="0" table:formula="msoxl:=C11" table:style-name="ce26">
            <text:p><text:s/>-<text:s/></text:p>
          </table:table-cell>
          <table:table-cell office:value-type="float" office:value="204.4" table:formula="msoxl:=D11" table:style-name="ce26">
            <text:p><text:s/>204<text:s/></text:p>
          </table:table-cell>
          <table:table-cell office:value-type="float" office:value="40.200000000000003" table:formula="msoxl:=E11" table:style-name="ce41">
            <text:p><text:s/>40.20<text:s/></text:p>
          </table:table-cell>
          <table:table-cell office:value-type="float" office:value="24" table:formula="msoxl:=F11" table:style-name="ce26">
            <text:p><text:s/>24<text:s/></text:p>
          </table:table-cell>
          <table:table-cell table:number-columns-repeated="22" table:style-name="ce3"/>
          <table:table-cell table:number-columns-repeated="16356"/>
        </table:table-row>
        <table:table-row table:style-name="ro11">
          <table:table-cell office:value-type="string" table:style-name="ce57">
            <text:p>淡 <text:s text:c="4"/>水 <text:s text:c="4"/>河<text:s/></text:p>
          </table:table-cell>
          <table:table-cell office:value-type="string" table:style-name="ce56">
            <text:p>Tamsui River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4.4" table:style-name="ce39">
            <text:p><text:s/>204<text:s/></text:p>
          </table:table-cell>
          <table:table-cell office:value-type="float" office:value="40.200000000000003" table:style-name="ce40">
            <text:p><text:s/>40.20<text:s/></text:p>
          </table:table-cell>
          <table:table-cell office:value-type="float" office:value="24" table:style-name="ce39">
            <text:p><text:s/>24<text:s/></text:p>
          </table:table-cell>
          <table:table-cell table:number-columns-repeated="22" table:style-name="ce8"/>
          <table:table-cell table:number-columns-repeated="16356" table:style-name="ce10"/>
        </table:table-row>
        <table:table-row table:style-name="ro15">
          <table:table-cell office:value-type="string" table:style-name="ce58">
            <text:p>資料來源：經濟部水利署公務統計報表。</text:p>
          </table:table-cell>
          <table:table-cell table:style-name="ce58"/>
          <table:table-cell table:number-columns-repeated="2" table:style-name="ce11"/>
          <table:table-cell table:style-name="ce12"/>
          <table:table-cell table:style-name="ce11"/>
          <table:table-cell table:number-columns-repeated="22" table:style-name="ce5"/>
          <table:table-cell table:number-columns-repeated="16356" table:style-name="ce3"/>
        </table:table-row>
        <table:table-row table:style-name="ro15">
          <table:table-cell office:value-type="string" table:style-name="ce66">
            <text:p>說<text:span text:style-name="T6"><text:s text:c="4"/></text:span>明：總計與細項和或有不符，係因四捨五入之故。</text:p>
          </table:table-cell>
          <table:table-cell table:style-name="ce66"/>
          <table:table-cell table:number-columns-repeated="2" table:style-name="ce11"/>
          <table:table-cell table:style-name="ce12"/>
          <table:table-cell table:style-name="ce11"/>
          <table:table-cell table:number-columns-repeated="22" table:style-name="ce5"/>
          <table:table-cell table:number-columns-repeated="16356" table:style-name="ce3"/>
        </table:table-row>
        <table:table-row table:style-name="ro15">
          <table:table-cell office:value-type="string" table:number-columns-spanned="3" table:number-rows-spanned="1" table:style-name="ce89">
            <text:p><text:s/>Data Source:Statistical Reports, WRA, MOEA.<text:s text:c="2"/>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2" table:style-name="ce5"/>
          <table:table-cell table:number-columns-repeated="16356" table:style-name="ce3"/>
        </table:table-row>
        <table:table-row table:style-name="ro15">
          <table:table-cell office:value-type="string" table:number-columns-spanned="6" table:number-rows-spanned="1" table:style-name="ce87">
            <text:p><text:s text:c="28"/></text:p>
          </table:table-cell>
          <table:covered-table-cell table:number-columns-repeated="5"/>
          <table:table-cell table:number-columns-repeated="22" table:style-name="ce1"/>
          <table:table-cell table:number-columns-repeated="16356" table:style-name="ce5"/>
        </table:table-row>
        <table:table-row table:style-name="ro9">
          <table:table-cell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style-name="ro8">
          <table:table-cell table:style-name="ce61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18:04:34Z</meta:creation-date>
    <dc:date>2023-08-15T01:30:20Z</dc:date>
    <meta:print-date>2023-08-15T01:30:12Z</meta:print-date>
  </office:meta>
</office:document-meta>
</file>