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_91_0_93_" style:data-style-name="N3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_91_0_93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表22" table:style-name="ta1" table:print-ranges="表22.A1:表22.F70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9">
            <text:p>表<text:span text:style-name="T7">22<text:s text:c="3"/></text:span>河<text:span text:style-name="T7"><text:s/></text:span>川<text:span text:style-name="T7"><text:s/></text:span>防<text:span text:style-name="T7"><text:s/></text:span>災<text:span text:style-name="T7"><text:s/></text:span>減<text:span text:style-name="T7"><text:s/></text:span>災<text:span text:style-name="T7"><text:s/></text:span>工<text:span text:style-name="T7"><text:s/></text:span>程</text:p>
          </table:table-cell>
          <table:table-cell table:number-columns-repeated="5" table:style-name="ce10"/>
          <table:table-cell table:number-columns-repeated="5" table:style-name="ce57"/>
          <table:table-cell table:number-columns-repeated="16373"/>
        </table:table-row>
        <table:table-row table:style-name="ro2">
          <table:table-cell office:value-type="string" table:style-name="ce11">
            <text:p>Table 22. Constructions of River Disaster Prevention and Reduction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3">
          <table:table-cell office:value-type="string" table:style-name="ce23">
            <text:p>年<text:span text:style-name="T8"><text:s/></text:span>度<text:span text:style-name="T8"><text:s/></text:span>別、機<text:span text:style-name="T8"><text:s/></text:span>關<text:span text:style-name="T8"><text:s/></text:span>別<text:span text:style-name="T8"><text:s/></text:span>及<text:span text:style-name="T8"><text:s/></text:span>水<text:span text:style-name="T8"><text:s/></text:span>系<text:span text:style-name="T8"><text:s/></text:span>別</text:p>
          </table:table-cell>
          <table:table-cell office:value-type="string" table:style-name="ce24">
            <text:p>堤<text:span text:style-name="T8"><text:s text:c="2"/></text:span>防<text:span text:style-name="T8"><text:s/>(</text:span>公尺<text:span text:style-name="T8">)</text:span></text:p>
          </table:table-cell>
          <table:table-cell office:value-type="string" table:style-name="ce25">
            <text:p>護<text:span text:style-name="T8"><text:s text:c="2"/></text:span>岸<text:span text:style-name="T8"><text:s/>(</text:span>公尺<text:span text:style-name="T8">)</text:span></text:p>
          </table:table-cell>
          <table:table-cell office:value-type="string" table:style-name="ce26">
            <text:p>水<text:span text:style-name="T8"><text:s text:c="3"/></text:span>門<text:span text:style-name="T8">(</text:span>座<text:span text:style-name="T8">)</text:span></text:p>
          </table:table-cell>
          <table:table-cell office:value-type="string" table:style-name="ce27">
            <text:p>河道整理<text:span text:style-name="T8">(</text:span>公尺<text:span text:style-name="T8">)</text:span></text:p>
          </table:table-cell>
          <table:table-cell office:value-type="string" table:style-name="ce28">
            <text:p>其他<text:span text:style-name="T8">(</text:span>處<text:span text:style-name="T8">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9">
            <text:p>Fiscal Year,Executing Units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River Disposal(M)</text:p>
          </table:table-cell>
          <table:table-cell office:value-type="string" table:style-name="ce34">
            <text:p>Others(Set)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2"/>95<text:s/></text:span>年度<text:span text:style-name="T9"><text:s text:c="7"/>FY <text:s text:c="6"/>2006</text:span></text:p>
          </table:table-cell>
          <table:table-cell office:value-type="float" office:value="36085" table:style-name="ce36">
            <text:p><text:s/>36,085<text:s/></text:p>
          </table:table-cell>
          <table:table-cell office:value-type="float" office:value="31339" table:style-name="ce36">
            <text:p><text:s/>31,339<text:s/></text:p>
          </table:table-cell>
          <table:table-cell office:value-type="float" office:value="14" table:style-name="ce36">
            <text:p><text:s/>14<text:s/></text:p>
          </table:table-cell>
          <table:table-cell office:value-type="string" table:style-name="ce37">
            <text:p>…</text:p>
          </table:table-cell>
          <table:table-cell office:value-type="float" office:value="128" table:style-name="ce36">
            <text:p><text:s/>128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35"/>
          <table:table-cell table:number-columns-repeated="5" table:style-name="ce36"/>
          <table:table-cell table:number-columns-repeated="16378" table:style-name="ce2"/>
        </table:table-row>
        <table:table-row table:style-name="ro4" table:visibility="collapse">
          <table:table-cell office:value-type="string" table:style-name="ce35">
            <text:p>民國<text:span text:style-name="T9"><text:s text:c="2"/>96<text:s/></text:span>年度<text:span text:style-name="T9"><text:s text:c="7"/>FY <text:s text:c="6"/>2007</text:span></text:p>
          </table:table-cell>
          <table:table-cell office:value-type="float" office:value="21132" table:style-name="ce36">
            <text:p><text:s/>21,132<text:s/></text:p>
          </table:table-cell>
          <table:table-cell office:value-type="float" office:value="22570" table:style-name="ce36">
            <text:p><text:s/>22,570<text:s/></text:p>
          </table:table-cell>
          <table:table-cell office:value-type="float" office:value="8" table:style-name="ce36">
            <text:p><text:s/>8<text:s/></text:p>
          </table:table-cell>
          <table:table-cell office:value-type="string" table:style-name="ce37">
            <text:p>…</text:p>
          </table:table-cell>
          <table:table-cell office:value-type="float" office:value="86" table:style-name="ce36">
            <text:p><text:s/>8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5">
            <text:p>民國<text:span text:style-name="T9"><text:s text:c="2"/>97<text:s/></text:span>年度<text:span text:style-name="T9"><text:s text:c="7"/>FY <text:s text:c="6"/>2008</text:span></text:p>
          </table:table-cell>
          <table:table-cell office:value-type="float" office:value="28248" table:style-name="ce36">
            <text:p><text:s/>28,248<text:s/></text:p>
          </table:table-cell>
          <table:table-cell office:value-type="float" office:value="14586" table:style-name="ce36">
            <text:p><text:s/>14,586<text:s/></text:p>
          </table:table-cell>
          <table:table-cell office:value-type="float" office:value="6" table:style-name="ce36">
            <text:p><text:s/>6<text:s/></text:p>
          </table:table-cell>
          <table:table-cell office:value-type="string" table:style-name="ce37">
            <text:p>…</text:p>
          </table:table-cell>
          <table:table-cell office:value-type="float" office:value="126" table:style-name="ce36">
            <text:p><text:s/>12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5">
            <text:p>民國<text:span text:style-name="T9"><text:s text:c="2"/>98<text:s/></text:span>年度<text:span text:style-name="T9"><text:s text:c="7"/>FY <text:s text:c="6"/>2009</text:span></text:p>
          </table:table-cell>
          <table:table-cell office:value-type="float" office:value="24067" table:style-name="ce36">
            <text:p><text:s/>24,067<text:s/></text:p>
          </table:table-cell>
          <table:table-cell office:value-type="float" office:value="34013" table:style-name="ce36">
            <text:p><text:s/>34,01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3630" table:style-name="ce37">
            <text:p><text:s/>13,630<text:s/></text:p>
          </table:table-cell>
          <table:table-cell office:value-type="float" office:value="120" table:style-name="ce36">
            <text:p><text:s/>12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5">
            <text:p>民國<text:span text:style-name="T9"><text:s text:c="2"/>99<text:s/></text:span>年度<text:span text:style-name="T9"><text:s text:c="7"/>FY <text:s text:c="6"/>2010</text:span></text:p>
          </table:table-cell>
          <table:table-cell office:value-type="float" office:value="37049" table:style-name="ce36">
            <text:p><text:s/>37,049<text:s/></text:p>
          </table:table-cell>
          <table:table-cell office:value-type="float" office:value="41310" table:style-name="ce36">
            <text:p><text:s/>41,310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61402" table:style-name="ce36">
            <text:p><text:s/>61,402<text:s/></text:p>
          </table:table-cell>
          <table:table-cell office:value-type="float" office:value="102" table:style-name="ce36">
            <text:p><text:s/>1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5">
            <text:p>民國<text:span text:style-name="T9">100<text:s/></text:span>年度<text:span text:style-name="T9"><text:s text:c="7"/>FY <text:s text:c="6"/>2011</text:span></text:p>
          </table:table-cell>
          <table:table-cell office:value-type="float" office:value="56734" table:style-name="ce36">
            <text:p><text:s/>56,734<text:s/></text:p>
          </table:table-cell>
          <table:table-cell office:value-type="float" office:value="39669" table:style-name="ce36">
            <text:p><text:s/>39,669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2080" table:style-name="ce36">
            <text:p><text:s/>32,080<text:s/></text:p>
          </table:table-cell>
          <table:table-cell office:value-type="float" office:value="173" table:style-name="ce36">
            <text:p><text:s/>173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35"/>
          <table:table-cell table:number-columns-repeated="5" table:style-name="ce36"/>
          <table:table-cell table:number-columns-repeated="16378" table:style-name="ce2"/>
        </table:table-row>
        <table:table-row table:style-name="ro4" table:visibility="collapse">
          <table:table-cell office:value-type="string" table:style-name="ce35">
            <text:p>民國<text:span text:style-name="T9">101<text:s/></text:span>年度<text:span text:style-name="T9"><text:s text:c="7"/>FY <text:s text:c="6"/>2012</text:span></text:p>
          </table:table-cell>
          <table:table-cell office:value-type="float" office:value="46398" table:style-name="ce36">
            <text:p><text:s/>46,398<text:s/></text:p>
          </table:table-cell>
          <table:table-cell office:value-type="float" office:value="51691" table:style-name="ce36">
            <text:p><text:s/>51,691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50929" table:style-name="ce36">
            <text:p><text:s/>50,929<text:s/></text:p>
          </table:table-cell>
          <table:table-cell office:value-type="float" office:value="150" table:style-name="ce36">
            <text:p><text:s/>15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02<text:s/></text:span>年度<text:span text:style-name="T9"><text:s text:c="7"/>FY <text:s text:c="6"/>2013</text:span></text:p>
          </table:table-cell>
          <table:table-cell office:value-type="float" office:value="41513" table:style-name="ce36">
            <text:p><text:s/>41,513<text:s/></text:p>
          </table:table-cell>
          <table:table-cell office:value-type="float" office:value="34586" table:style-name="ce36">
            <text:p><text:s/>34,586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4169" table:style-name="ce36">
            <text:p><text:s/>24,169<text:s/></text:p>
          </table:table-cell>
          <table:table-cell office:value-type="float" office:value="129" table:style-name="ce36">
            <text:p><text:s/>12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03<text:s/></text:span>年度<text:span text:style-name="T9"><text:s text:c="7"/>FY <text:s text:c="6"/>2014</text:span></text:p>
          </table:table-cell>
          <table:table-cell office:value-type="float" office:value="13436.7" table:style-name="ce36">
            <text:p><text:s/>13,437<text:s/></text:p>
          </table:table-cell>
          <table:table-cell office:value-type="float" office:value="14628" table:style-name="ce36">
            <text:p><text:s/>14,628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6682" table:style-name="ce36">
            <text:p><text:s/>56,682<text:s/></text:p>
          </table:table-cell>
          <table:table-cell office:value-type="float" office:value="170" table:style-name="ce36">
            <text:p><text:s/>17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04<text:s/></text:span>年度<text:span text:style-name="T9"><text:s text:c="7"/>FY <text:s text:c="6"/>2015</text:span></text:p>
          </table:table-cell>
          <table:table-cell office:value-type="float" office:value="23656" table:style-name="ce36">
            <text:p><text:s/>23,656<text:s/></text:p>
          </table:table-cell>
          <table:table-cell office:value-type="float" office:value="19500" table:style-name="ce36">
            <text:p><text:s/>19,5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6893" table:style-name="ce36">
            <text:p><text:s/>46,893<text:s/></text:p>
          </table:table-cell>
          <table:table-cell office:value-type="float" office:value="222" table:style-name="ce36">
            <text:p><text:s/>22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05<text:s/></text:span>年度<text:span text:style-name="T9"><text:s text:c="7"/>FY <text:s text:c="6"/>2016</text:span></text:p>
          </table:table-cell>
          <table:table-cell office:value-type="float" office:value="16725" table:style-name="ce36">
            <text:p><text:s/>16,725<text:s/></text:p>
          </table:table-cell>
          <table:table-cell office:value-type="float" office:value="11753" table:style-name="ce36">
            <text:p><text:s/>11,75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42304" table:style-name="ce36">
            <text:p><text:s/>42,304<text:s/></text:p>
          </table:table-cell>
          <table:table-cell office:value-type="float" office:value="270" table:style-name="ce36">
            <text:p><text:s/>270<text:s/></text:p>
          </table:table-cell>
          <table:table-cell table:number-columns-repeated="16378" table:style-name="ce2"/>
        </table:table-row>
        <table:table-row table:style-name="ro6">
          <table:table-cell table:style-name="ce38"/>
          <table:table-cell table:number-columns-repeated="5" table:style-name="ce36"/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06<text:s/></text:span>年度<text:span text:style-name="T9"><text:s text:c="7"/>FY <text:s text:c="6"/>2017</text:span></text:p>
          </table:table-cell>
          <table:table-cell office:value-type="float" office:value="32778.800000000003" table:style-name="ce36">
            <text:p><text:s/>32,779<text:s/></text:p>
          </table:table-cell>
          <table:table-cell office:value-type="float" office:value="16467" table:style-name="ce36">
            <text:p><text:s/>16,46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9340.43" table:style-name="ce36">
            <text:p><text:s/>49,340<text:s/></text:p>
          </table:table-cell>
          <table:table-cell office:value-type="float" office:value="191" table:style-name="ce36">
            <text:p><text:s/>19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07<text:s/></text:span>年度<text:span text:style-name="T9"><text:s text:c="7"/>FY <text:s text:c="6"/>2018</text:span></text:p>
          </table:table-cell>
          <table:table-cell office:value-type="float" office:value="28100" table:style-name="ce36">
            <text:p><text:s/>28,100<text:s/></text:p>
          </table:table-cell>
          <table:table-cell office:value-type="float" office:value="15826.9" table:style-name="ce36">
            <text:p><text:s/>15,827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82934.899999999994" table:style-name="ce36">
            <text:p><text:s/>82,935<text:s/></text:p>
          </table:table-cell>
          <table:table-cell office:value-type="float" office:value="267" table:style-name="ce36">
            <text:p><text:s/>26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08<text:s/></text:span>年度<text:span text:style-name="T9"><text:s text:c="7"/>FY <text:s text:c="6"/>2019</text:span></text:p>
          </table:table-cell>
          <table:table-cell office:value-type="float" office:value="20991" table:style-name="ce36">
            <text:p><text:s/>20,991<text:s/></text:p>
          </table:table-cell>
          <table:table-cell office:value-type="float" office:value="16686.8" table:style-name="ce36">
            <text:p><text:s/>16,68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91227" table:style-name="ce36">
            <text:p><text:s/>91,227<text:s/></text:p>
          </table:table-cell>
          <table:table-cell office:value-type="float" office:value="297" table:style-name="ce36">
            <text:p><text:s/>29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09<text:s/></text:span>年度<text:span text:style-name="T9"><text:s text:c="7"/>FY <text:s text:c="6"/>2020</text:span></text:p>
          </table:table-cell>
          <table:table-cell office:value-type="float" office:value="28775" table:style-name="ce36">
            <text:p><text:s/>28,775<text:s/></text:p>
          </table:table-cell>
          <table:table-cell office:value-type="float" office:value="12666" table:style-name="ce36">
            <text:p><text:s/>12,666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96346" table:style-name="ce36">
            <text:p><text:s/>96,346<text:s/></text:p>
          </table:table-cell>
          <table:table-cell office:value-type="float" office:value="229" table:style-name="ce36">
            <text:p><text:s/>22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10<text:s/></text:span>年度<text:span text:style-name="T9"><text:s text:c="7"/>FY <text:s text:c="6"/>2021</text:span></text:p>
          </table:table-cell>
          <table:table-cell office:value-type="float" office:value="10680.9" table:style-name="ce36">
            <text:p><text:s/>10,681<text:s/></text:p>
          </table:table-cell>
          <table:table-cell office:value-type="float" office:value="6076.6" table:style-name="ce36">
            <text:p><text:s/>6,07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93998" table:style-name="ce36">
            <text:p><text:s/>93,998<text:s/></text:p>
          </table:table-cell>
          <table:table-cell office:value-type="float" office:value="194" table:style-name="ce36">
            <text:p><text:s/>194<text:s/></text:p>
          </table:table-cell>
          <table:table-cell table:number-columns-repeated="16378" table:style-name="ce2"/>
        </table:table-row>
        <table:table-row table:style-name="ro6">
          <table:table-cell table:style-name="ce38"/>
          <table:table-cell table:number-columns-repeated="5" table:style-name="ce36"/>
          <table:table-cell table:number-columns-repeated="16378" table:style-name="ce2"/>
        </table:table-row>
        <table:table-row table:style-name="ro4">
          <table:table-cell office:value-type="string" table:style-name="ce35">
            <text:p>民國<text:span text:style-name="T9">111<text:s/></text:span>年度<text:span text:style-name="T9"><text:s text:c="7"/>FY <text:s text:c="6"/>2022</text:span></text:p>
          </table:table-cell>
          <table:table-cell office:value-type="float" office:value="15477" table:formula="msoxl:=B30+B46+B65" table:style-name="ce36">
            <text:p><text:s/>15,477<text:s/></text:p>
          </table:table-cell>
          <table:table-cell office:value-type="float" office:value="7813" table:formula="msoxl:=C30+C46+C65" table:style-name="ce36">
            <text:p><text:s/>7,813<text:s/></text:p>
          </table:table-cell>
          <table:table-cell office:value-type="float" office:value="31" table:formula="msoxl:=D30+D46+D65" table:style-name="ce36">
            <text:p><text:s/>31<text:s/></text:p>
          </table:table-cell>
          <table:table-cell office:value-type="float" office:value="85838" table:formula="msoxl:=E30+E46+E65" table:style-name="ce36">
            <text:p><text:s/>85,838<text:s/></text:p>
          </table:table-cell>
          <table:table-cell office:value-type="float" office:value="138" table:formula="msoxl:=F30+F46+F65" table:style-name="ce36">
            <text:p><text:s/>138<text:s/></text:p>
          </table:table-cell>
          <table:table-cell table:number-columns-repeated="16378" table:style-name="ce2"/>
        </table:table-row>
        <table:table-row table:style-name="ro7">
          <table:table-cell table:style-name="ce39"/>
          <table:table-cell office:value-type="string" table:style-name="ce40">
            <text:p><text:s text:c="3"/><text:span text:style-name="T12">一、按承辦機構分</text:span><text:s text:c="2"/>By Executing Units</text:p>
          </table:table-cell>
          <table:table-cell table:style-name="ce41"/>
          <table:table-cell table:number-columns-repeated="3" table:style-name="ce42"/>
          <table:table-cell table:number-columns-repeated="16378" table:style-name="ce3"/>
        </table:table-row>
        <table:table-row table:style-name="ro8">
          <table:table-cell office:value-type="string" table:style-name="ce43">
            <text:p><text:s text:c="2"/><text:span text:style-name="T12">水</text:span><text:s text:c="2"/><text:span text:style-name="T12">利</text:span><text:s text:c="2"/><text:span text:style-name="T12">署</text:span><text:s text:c="2"/><text:span text:style-name="T12">辦</text:span><text:s text:c="2"/>WRA,MOEA</text:p>
          </table:table-cell>
          <table:table-cell office:value-type="float" office:value="13371" table:style-name="ce44">
            <text:p><text:s/>13,371<text:s/></text:p>
          </table:table-cell>
          <table:table-cell office:value-type="float" office:value="7813" table:style-name="ce44">
            <text:p><text:s/>7,813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5400" table:style-name="ce44">
            <text:p><text:s/>5,400<text:s/></text:p>
          </table:table-cell>
          <table:table-cell office:value-type="float" office:value="88" table:style-name="ce44">
            <text:p><text:s/>88<text:s/></text:p>
          </table:table-cell>
          <table:table-cell table:style-name="ce7"/>
          <table:table-cell office:value-type="float" office:value="0.86392711765846097" table:formula="msoxl:=B27/B25" table:style-name="ce58">
            <text:p>0.8639<text:s/></text:p>
          </table:table-cell>
          <table:table-cell office:value-type="float" office:value="1" table:formula="msoxl:=C27/C25" table:style-name="ce58">
            <text:p>1.0000<text:s/></text:p>
          </table:table-cell>
          <table:table-cell office:value-type="float" office:value="1" table:formula="msoxl:=D27/D25" table:style-name="ce58">
            <text:p>1.0000<text:s/></text:p>
          </table:table-cell>
          <table:table-cell office:value-type="float" office:value="6.2909201053146624E-2" table:formula="msoxl:=E27/E25" table:style-name="ce58">
            <text:p>0.0629<text:s/></text:p>
          </table:table-cell>
          <table:table-cell office:value-type="float" office:value="0.6376811594202898" table:formula="msoxl:=F27/F25" table:style-name="ce58">
            <text:p>0.6377<text:s/>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<text:s text:c="2"/><text:span text:style-name="T12">直轄市、</text:span><text:s/><text:span text:style-name="T12">縣</text:span><text:s text:c="2"/><text:span text:style-name="T12">市</text:span><text:s text:c="2"/><text:span text:style-name="T12">政</text:span><text:s text:c="2"/><text:span text:style-name="T12">府</text:span><text:s text:c="2"/><text:span text:style-name="T12">辦</text:span></text:p>
            <text:p><text:s text:c="2"/>Municipal and County Governments<text:s text:c="192"/></text:p>
          </table:table-cell>
          <table:table-cell office:value-type="float" office:value="2106" table:style-name="ce44">
            <text:p><text:s/>2,1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438" table:style-name="ce44">
            <text:p><text:s/>80,438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5" table:style-name="ce7"/>
          <table:table-cell table:number-columns-repeated="16373" table:style-name="ce1"/>
        </table:table-row>
        <table:table-row table:style-name="ro10">
          <table:table-cell table:style-name="ce39"/>
          <table:table-cell office:value-type="string" table:style-name="ce40">
            <text:p><text:s text:c="4"/><text:span text:style-name="T12">二、按水系別分</text:span><text:s text:c="2"/>By Streams</text:p>
          </table:table-cell>
          <table:table-cell table:style-name="ce41"/>
          <table:table-cell table:number-columns-repeated="3" table:style-name="ce42"/>
          <table:table-cell table:number-columns-repeated="5" table:style-name="ce8"/>
          <table:table-cell table:number-columns-repeated="16373" table:style-name="ce3"/>
        </table:table-row>
        <table:table-row table:style-name="ro11">
          <table:table-cell office:value-type="string" table:style-name="ce55">
            <text:p><text:s/><text:span text:style-name="T12">中</text:span><text:s text:c="5"/><text:span text:style-name="T12">央</text:span><text:s text:c="5"/><text:span text:style-name="T12">管</text:span><text:s text:c="5"/><text:span text:style-name="T12">河</text:span><text:s text:c="5"/><text:span text:style-name="T12">川</text:span><text:s/></text:p>
            <text:p><text:s text:c="2"/>River Administered by Central</text:p>
            <text:p><text:s text:c="2"/>Government</text:p>
          </table:table-cell>
          <table:table-cell office:value-type="float" office:value="12726" table:formula="msoxl:=SUM(B31:B39)" table:style-name="ce44">
            <text:p><text:s/>12,726<text:s/></text:p>
          </table:table-cell>
          <table:table-cell office:value-type="float" office:value="7813" table:formula="msoxl:=SUM(C31:C39)" table:style-name="ce44">
            <text:p><text:s/>7,813<text:s/></text:p>
          </table:table-cell>
          <table:table-cell office:value-type="float" office:value="31" table:formula="msoxl:=SUM(D31:D39)" table:style-name="ce44">
            <text:p><text:s/>31<text:s/></text:p>
          </table:table-cell>
          <table:table-cell office:value-type="float" office:value="5400" table:formula="msoxl:=SUM(E31:E39)" table:style-name="ce44">
            <text:p><text:s/>5,400<text:s/></text:p>
          </table:table-cell>
          <table:table-cell office:value-type="float" office:value="87" table:formula="msoxl:=SUM(F31:F39)" table:style-name="ce44">
            <text:p><text:s/>87<text:s/></text:p>
          </table:table-cell>
          <table:table-cell table:style-name="ce8"/>
          <table:table-cell office:value-type="float" office:value="0.82225237449118049" table:formula="msoxl:=B30/B25" table:style-name="ce59">
            <text:p>0.8223<text:s/></text:p>
          </table:table-cell>
          <table:table-cell office:value-type="float" office:value="1" table:formula="msoxl:=C30/C25" table:style-name="ce59">
            <text:p>1.0000<text:s/></text:p>
          </table:table-cell>
          <table:table-cell office:value-type="float" office:value="1" table:formula="msoxl:=D30/D25" table:style-name="ce59">
            <text:p>1.0000<text:s/></text:p>
          </table:table-cell>
          <table:table-cell office:value-type="float" office:value="6.2909201053146624E-2" table:formula="msoxl:=E30/E25" table:style-name="ce59">
            <text:p>0.0629<text:s/></text:p>
          </table:table-cell>
          <table:table-cell office:value-type="float" office:value="0.63043478260869568" table:formula="msoxl:=F30/F25" table:style-name="ce59">
            <text:p>0.630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5">
            <text:p><text:s text:c="3"/><text:span text:style-name="T11">蘭</text:span><text:s text:c="6"/><text:span text:style-name="T11">陽</text:span><text:s text:c="6"/><text:span text:style-name="T11">溪</text:span><text:s text:c="2"/>Lanyang River<text:s/></text:p>
          </table:table-cell>
          <table:table-cell office:value-type="float" office:value="1775" table:style-name="ce50">
            <text:p><text:s/>1,77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45">
            <text:p><text:s text:c="3"/><text:span text:style-name="T11">烏</text:span><text:s text:c="16"/><text:span text:style-name="T11">溪</text:span><text:s text:c="2"/>Wu River</text:p>
          </table:table-cell>
          <table:table-cell office:value-type="float" office:value="233" table:style-name="ce50">
            <text:p><text:s/>23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0" table:style-name="ce50">
            <text:p><text:s/>200<text:s/></text:p>
            <draw:frame draw:z-index="1" draw:id="id0" draw:style-name="a2" draw:name="Text Box 268" svg:x="1.00833in" svg:y="0in" svg:width="0.42265in" svg:height="0in">
              <draw:text-box>
                <text:p text:style-name="a1" text:class-names="" text:cond-style-name=""><text:span text:style-name="a0" text:class-names="">註2</text:span></text:p>
              </draw:text-box>
              <svg:title/>
              <svg:desc/>
            </draw:frame>
            <draw:frame draw:z-index="2" draw:id="id1" draw:style-name="a5" draw:name="Text Box 269" svg:x="1.00833in" svg:y="0in" svg:width="0.42265in" svg:height="0in">
              <draw:text-box>
                <text:p text:style-name="a4" text:class-names="" text:cond-style-name=""><text:span text:style-name="a3" text:class-names="">註2</text:span></text:p>
              </draw:text-box>
              <svg:title/>
              <svg:desc/>
            </draw:frame>
            <draw:frame draw:z-index="7" draw:id="id6" draw:style-name="a12" draw:name="Text Box 276" svg:x="1.00833in" svg:y="0in" svg:width="0.42265in" svg:height="0in">
              <draw:text-box>
                <text:p text:style-name="a11" text:class-names="" text:cond-style-name=""><text:span text:style-name="a10" text:class-names="">註2</text:span></text:p>
              </draw:text-box>
              <svg:title/>
              <svg:desc/>
            </draw:frame>
          </table:table-cell>
          <table:table-cell office:value-type="float" office:value="8" table:style-name="ce50">
            <text:p><text:s/>8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5">
            <text:p><text:s text:c="3"/><text:span text:style-name="T11">大</text:span><text:s text:c="6"/><text:span text:style-name="T11">安</text:span><text:s text:c="6"/><text:span text:style-name="T11">溪</text:span><text:s text:c="2"/>Daan River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45">
            <text:p><text:s text:c="3"/><text:span text:style-name="T11">北</text:span><text:s text:c="6"/><text:span text:style-name="T11">港</text:span><text:s text:c="6"/><text:span text:style-name="T11">溪</text:span><text:s text:c="2"/>Beigang River</text:p>
          </table:table-cell>
          <table:table-cell office:value-type="float" office:value="7210" table:style-name="ce50">
            <text:p><text:s/>7,210<text:s/></text:p>
          </table:table-cell>
          <table:table-cell office:value-type="float" office:value="942" table:style-name="ce50">
            <text:p><text:s/>942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1239" table:style-name="ce50">
            <text:p><text:s/>1,239<text:s/></text:p>
            <draw:frame draw:z-index="8" draw:id="id7" draw:style-name="a15" draw:name="Text Box 278" svg:x="1.00833in" svg:y="0in" svg:width="0.42265in" svg:height="0in">
              <draw:text-box>
                <text:p text:style-name="a14" text:class-names="" text:cond-style-name=""><text:span text:style-name="a13" text:class-names="">註2</text:span></text:p>
              </draw:text-box>
              <svg:title/>
              <svg:desc/>
            </draw:frame>
            <draw:frame draw:z-index="10" draw:id="id9" draw:style-name="a21" draw:name="Text Box 280" svg:x="1.00833in" svg:y="0in" svg:width="0.42265in" svg:height="0in">
              <draw:text-box>
                <text:p text:style-name="a20" text:class-names="" text:cond-style-name=""><text:span text:style-name="a19" text:class-names="">註2</text:span></text:p>
              </draw:text-box>
              <svg:title/>
              <svg:desc/>
            </draw:frame>
          </table:table-cell>
          <table:table-cell office:value-type="float" office:value="45" table:style-name="ce50">
            <text:p><text:s/>45<text:s/></text:p>
          </table:table-cell>
          <table:table-cell table:number-columns-repeated="16378"/>
        </table:table-row>
        <table:table-row table:style-name="ro12">
          <table:table-cell office:value-type="string" table:style-name="ce45">
            <text:p><text:s text:c="3"/><text:span text:style-name="T11">急</text:span><text:s text:c="6"/><text:span text:style-name="T11">水</text:span><text:s text:c="6"/><text:span text:style-name="T11">溪<text:s/></text:span>Jishui River</text:p>
          </table:table-cell>
          <table:table-cell office:value-type="float" office:value="1008" table:style-name="ce50">
            <text:p><text:s/>1,00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  <draw:frame draw:z-index="9" draw:id="id8" draw:style-name="a18" draw:name="Text Box 279" svg:x="1.00833in" svg:y="0in" svg:width="0.42265in" svg:height="0in">
              <draw:text-box>
                <text:p text:style-name="a17" text:class-names="" text:cond-style-name=""><text:span text:style-name="a16" text:class-names="">註2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2">
          <table:table-cell office:value-type="string" table:style-name="ce45">
            <text:p><text:s text:c="3"/><text:span text:style-name="T11">曾</text:span><text:s text:c="6"/><text:span text:style-name="T11">文</text:span><text:s text:c="6"/><text:span text:style-name="T11">溪</text:span><text:s text:c="2"/>Zengwen River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265" table:style-name="ce50">
            <text:p><text:s/>5,26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2">
          <table:table-cell office:value-type="string" table:style-name="ce45">
            <text:p><text:s text:c="3"/><text:span text:style-name="T11">鹽</text:span><text:s text:c="6"/><text:span text:style-name="T11">水</text:span><text:s text:c="6"/><text:span text:style-name="T11">溪</text:span><text:s text:c="2"/>Yanshui River<text:s text:c="15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49" table:style-name="ce50">
            <text:p><text:s/>34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2">
          <table:table-cell office:value-type="string" table:style-name="ce45">
            <text:p><text:s text:c="3"/><text:span text:style-name="T11">二</text:span><text:s text:c="6"/><text:span text:style-name="T11">仁</text:span><text:s text:c="6"/><text:span text:style-name="T11">溪</text:span><text:s text:c="2"/>Erren River</text:p>
          </table:table-cell>
          <table:table-cell office:value-type="float" office:value="2500" table:style-name="ce50">
            <text:p><text:s/>2,500<text:s/></text:p>
          </table:table-cell>
          <table:table-cell office:value-type="float" office:value="678" table:style-name="ce50">
            <text:p><text:s/>67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2">
          <table:table-cell office:value-type="string" table:style-name="ce53">
            <text:p><text:s text:c="3"/><text:span text:style-name="T11">卑</text:span><text:s text:c="6"/><text:span text:style-name="T11">南</text:span><text:s text:c="6"/><text:span text:style-name="T11">溪</text:span><text:s text:c="2"/>Beinan River<text:s text:c="12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34" table:style-name="ce54">
            <text:p><text:s/>53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961" table:style-name="ce54">
            <text:p><text:s/>3,961<text:s/></text:p>
          </table:table-cell>
          <table:table-cell office:value-type="float" office:value="29" table:style-name="ce54">
            <text:p><text:s/>29<text:s/></text:p>
          </table:table-cell>
          <table:table-cell table:number-columns-repeated="16378"/>
        </table:table-row>
        <table:table-row table:number-rows-repeated="2" table:style-name="ro4">
          <table:table-cell table:style-name="ce60"/>
          <table:table-cell table:number-columns-repeated="5" table:style-name="ce50"/>
          <table:table-cell table:number-columns-repeated="16378"/>
        </table:table-row>
        <table:table-row table:style-name="ro1">
          <table:table-cell office:value-type="string" table:style-name="ce9">
            <text:p>表<text:span text:style-name="T7">22<text:s text:c="3"/></text:span>河<text:span text:style-name="T7"><text:s/></text:span>川<text:span text:style-name="T7"><text:s/></text:span>防<text:span text:style-name="T7"><text:s/></text:span>災<text:span text:style-name="T7"><text:s/></text:span>減<text:span text:style-name="T7"><text:s/></text:span>災<text:span text:style-name="T7"><text:s/></text:span>工<text:span text:style-name="T7"><text:s/></text:span>程<text:span text:style-name="T7">(</text:span>續完<text:span text:style-name="T7">)</text:span></text:p>
          </table:table-cell>
          <table:table-cell table:number-columns-repeated="5" table:style-name="ce10"/>
          <table:table-cell table:number-columns-repeated="16378"/>
        </table:table-row>
        <table:table-row table:style-name="ro13">
          <table:table-cell office:value-type="string" table:style-name="ce11">
            <text:p>Table 22. Constructions of River Disaster Prevention and Reduction (Cont'd)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23">
            <text:p>年<text:span text:style-name="T8"><text:s/></text:span>度<text:span text:style-name="T8"><text:s/></text:span>別、機<text:span text:style-name="T8"><text:s/></text:span>關<text:span text:style-name="T8"><text:s/></text:span>別<text:span text:style-name="T8"><text:s/></text:span>及<text:span text:style-name="T8"><text:s/></text:span>水<text:span text:style-name="T8"><text:s/></text:span>系<text:span text:style-name="T8"><text:s/></text:span>別</text:p>
          </table:table-cell>
          <table:table-cell office:value-type="string" table:style-name="ce24">
            <text:p>堤<text:span text:style-name="T8"><text:s text:c="2"/></text:span>防<text:span text:style-name="T8"><text:s/>(</text:span>公尺<text:span text:style-name="T8">)</text:span></text:p>
          </table:table-cell>
          <table:table-cell office:value-type="string" table:style-name="ce25">
            <text:p>護<text:span text:style-name="T8"><text:s text:c="2"/></text:span>岸<text:span text:style-name="T8"><text:s/>(</text:span>公尺<text:span text:style-name="T8">)</text:span></text:p>
          </table:table-cell>
          <table:table-cell office:value-type="string" table:style-name="ce26">
            <text:p>水<text:span text:style-name="T8"><text:s text:c="3"/></text:span>門<text:span text:style-name="T8">(</text:span>座<text:span text:style-name="T8">)</text:span></text:p>
          </table:table-cell>
          <table:table-cell office:value-type="string" table:style-name="ce27">
            <text:p>河道整理<text:span text:style-name="T8">(</text:span>公尺<text:span text:style-name="T8">)</text:span></text:p>
          </table:table-cell>
          <table:table-cell office:value-type="string" table:style-name="ce28">
            <text:p>其他<text:span text:style-name="T8">(</text:span>處<text:span text:style-name="T8">)</text:span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Fiscal Year,Executing Units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River Disposal(M)</text:p>
          </table:table-cell>
          <table:table-cell office:value-type="string" table:style-name="ce34">
            <text:p>Others(Set)</text:p>
          </table:table-cell>
          <table:table-cell table:number-columns-repeated="16378"/>
        </table:table-row>
        <table:table-row table:style-name="ro12">
          <table:table-cell office:value-type="string" table:style-name="ce55">
            <text:p><text:s/><text:span text:style-name="T12">直</text:span><text:s text:c="2"/><text:span text:style-name="T12">轄</text:span><text:s text:c="2"/><text:span text:style-name="T12">市</text:span><text:s text:c="2"/><text:span text:style-name="T12">、</text:span><text:s text:c="3"/><text:span text:style-name="T12">縣</text:span><text:s text:c="2"/>(<text:span text:style-name="T12">市</text:span>)<text:s text:c="2"/><text:span text:style-name="T12">管</text:span><text:s text:c="2"/><text:span text:style-name="T12">河</text:span><text:s text:c="2"/><text:span text:style-name="T12">川</text:span><text:s text:c="2"/></text:p>
            <text:p><text:s text:c="2"/>River Administered by Prefecture</text:p>
          </table:table-cell>
          <table:table-cell office:value-type="float" office:value="1886" table:formula="msoxl:=SUM(B47:B64)" table:style-name="ce46">
            <text:p><text:s/>1,886<text:s/></text:p>
          </table:table-cell>
          <table:table-cell office:value-type="float" office:value="0" table:formula="msoxl:=SUM(C47:C64)" table:style-name="ce46">
            <text:p><text:s/>-<text:s/></text:p>
          </table:table-cell>
          <table:table-cell office:value-type="float" office:value="0" table:formula="msoxl:=SUM(D47:D64)" table:style-name="ce46">
            <text:p><text:s/>-<text:s/></text:p>
          </table:table-cell>
          <table:table-cell office:value-type="float" office:value="80438" table:formula="msoxl:=SUM(E47:E64)" table:style-name="ce46">
            <text:p><text:s/>80,438<text:s/></text:p>
          </table:table-cell>
          <table:table-cell office:value-type="float" office:value="11" table:formula="msoxl:=SUM(F47:F64)" table:style-name="ce46">
            <text:p><text:s/>11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南</text:span><text:s text:c="6"/><text:span text:style-name="T11">崁</text:span><text:s text:c="6"/><text:span text:style-name="T11">溪</text:span><text:s text:c="2"/>Nankan River<text:s text:c="11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8454" table:style-name="ce50">
            <text:p><text:s/>28,45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社</text:span><text:s text:c="6"/><text:span text:style-name="T11">子</text:span><text:s text:c="6"/><text:span text:style-name="T11">溪</text:span><text:s text:c="2"/>Shezih River<text:s text:c="12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270" table:style-name="ce50">
            <text:p><text:s/>8,27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新</text:span><text:s text:c="6"/><text:span text:style-name="T11">屋</text:span><text:s text:c="6"/><text:span text:style-name="T11">溪</text:span><text:s text:c="2"/>Sinwu River<text:s text:c="7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08" table:style-name="ce50">
            <text:p><text:s/>1,80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富</text:span><text:s text:c="6"/><text:span text:style-name="T11">林</text:span><text:s text:c="6"/><text:span text:style-name="T11">溪</text:span><text:s text:c="2"/>Fulin River<text:s text:c="9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750" table:style-name="ce50">
            <text:p><text:s/>4,75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觀</text:span><text:s text:c="6"/><text:span text:style-name="T11">音</text:span><text:s text:c="6"/><text:span text:style-name="T11">溪</text:span><text:s text:c="2"/>Guanyin River<text:s text:c="4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135" table:style-name="ce50">
            <text:p><text:s/>3,13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老</text:span><text:s text:c="6"/><text:span text:style-name="T11">街</text:span><text:s text:c="6"/><text:span text:style-name="T11">溪</text:span><text:s text:c="2"/>Laojie River<text:s text:c="13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371" table:style-name="ce50">
            <text:p><text:s/>7,37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大</text:span><text:s text:c="6"/><text:span text:style-name="T11">崛</text:span><text:s text:c="6"/><text:span text:style-name="T11">溪</text:span><text:s text:c="2"/>Dajyue River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867" table:style-name="ce50">
            <text:p><text:s/>5,86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蘇</text:span><text:s text:c="6"/><text:span text:style-name="T11">澳</text:span><text:s text:c="6"/><text:span text:style-name="T11">溪</text:span><text:s text:c="2"/>Suao River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46" table:style-name="ce50">
            <text:p><text:s/>24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南</text:span><text:s text:c="6"/><text:span text:style-name="T11">澳</text:span><text:s text:c="6"/><text:span text:style-name="T11">溪</text:span><text:s text:c="2"/>Nanao River<text:s text:c="12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0" table:style-name="ce50">
            <text:p><text:s/>9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得</text:span><text:s text:c="3"/><text:span text:style-name="T11">子</text:span><text:s text:c="2"/><text:span text:style-name="T11">口</text:span><text:s text:c="3"/><text:span text:style-name="T11">溪</text:span><text:s text:c="2"/>Detzihkou River<text:s text:c="6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7" table:style-name="ce50">
            <text:p><text:s/>67<text:s/></text:p>
            <draw:custom-shape svg:x="1in" svg:y="0in" svg:width="0.44792in" svg:height="0in" draw:z-index="3" draw:id="id2" draw:style-name="a6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in" svg:y="0in" svg:width="0.44792in" svg:height="0in" draw:z-index="4" draw:id="id3" draw:style-name="a7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0">
            <text:p><text:s/>-<text:s/></text:p>
            <draw:custom-shape svg:x="0.88542in" svg:y="0in" svg:width="0.19792in" svg:height="0in" draw:z-index="5" draw:id="id4" draw:style-name="a8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19792in" svg:height="0in" draw:z-index="6" draw:id="id5" draw:style-name="a9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知</text:span><text:s text:c="6"/><text:span text:style-name="T11">本</text:span><text:s text:c="6"/><text:span text:style-name="T11">溪</text:span><text:s text:c="2"/>Jhihben River<text:s text:c="5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460" table:style-name="ce50">
            <text:p><text:s/>7,46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金</text:span><text:s text:c="6"/><text:span text:style-name="T11">崙</text:span><text:s text:c="6"/><text:span text:style-name="T11">溪</text:span><text:s text:c="2"/>Jinlin River<text:s text:c="12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080" table:style-name="ce50">
            <text:p><text:s/>3,08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太</text:span><text:s text:c="6"/><text:span text:style-name="T11">平</text:span><text:s text:c="6"/><text:span text:style-name="T11">溪</text:span><text:s text:c="2"/>Taping River<text:s text:c="6"/></text:p>
          </table:table-cell>
          <table:table-cell office:value-type="float" office:value="1886" table:style-name="ce50">
            <text:p><text:s/>1,88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利</text:span><text:s text:c="6"/><text:span text:style-name="T11">嘉</text:span><text:s text:c="6"/><text:span text:style-name="T11">溪</text:span><text:s text:c="2"/>Lijia River<text:s text:c="10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大</text:span><text:s text:c="6"/><text:span text:style-name="T11">竹</text:span><text:s text:c="6"/><text:span text:style-name="T11">溪</text:span><text:s text:c="2"/>Dajhu River<text:s text:c="11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140" table:style-name="ce50">
            <text:p><text:s/>2,14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大</text:span><text:s text:c="6"/><text:span text:style-name="T11">武</text:span><text:s text:c="6"/><text:span text:style-name="T11">溪</text:span><text:s text:c="2"/>Dawu River<text:s text:c="11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80" table:style-name="ce50">
            <text:p><text:s/>2,78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太</text:span><text:s text:c="3"/><text:span text:style-name="T11">麻</text:span><text:s text:c="2"/><text:span text:style-name="T11">里</text:span><text:s text:c="3"/><text:span text:style-name="T11">溪</text:span><text:s text:c="2"/>Taimali River<text:s text:c="9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720" table:style-name="ce50">
            <text:p><text:s/>4,72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 text:c="3"/><text:span text:style-name="T11">吉</text:span><text:s text:c="6"/><text:span text:style-name="T11">安</text:span><text:s text:c="6"/><text:span text:style-name="T11">溪</text:span><text:s text:c="2"/>Jian River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table:number-columns-repeated="16378"/>
        </table:table-row>
        <table:table-row table:style-name="ro14">
          <table:table-cell office:value-type="string" table:style-name="ce56">
            <text:p><text:s/><text:span text:style-name="T12">跨</text:span><text:s text:c="5"/><text:span text:style-name="T12">省</text:span><text:s text:c="5"/><text:span text:style-name="T12">市</text:span><text:s text:c="5"/><text:span text:style-name="T12">河</text:span><text:s text:c="5"/><text:span text:style-name="T12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865" table:formula="msoxl:=SUM(B66:B67)" table:style-name="ce46">
            <text:p><text:s/>865<text:s/></text:p>
          </table:table-cell>
          <table:table-cell office:value-type="float" office:value="0" table:formula="msoxl:=SUM(C66:C67)" table:style-name="ce46">
            <text:p><text:s/>-<text:s/></text:p>
          </table:table-cell>
          <table:table-cell office:value-type="float" office:value="0" table:formula="msoxl:=SUM(D66:D67)" table:style-name="ce46">
            <text:p><text:s/>-<text:s/></text:p>
          </table:table-cell>
          <table:table-cell office:value-type="float" office:value="0" table:formula="msoxl:=SUM(E66:E67)" table:style-name="ce46">
            <text:p><text:s/>-<text:s/></text:p>
          </table:table-cell>
          <table:table-cell office:value-type="float" office:value="40" table:formula="msoxl:=SUM(F66:F67)" table:style-name="ce46">
            <text:p><text:s/>4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5">
            <text:p><text:s text:c="3"/><text:span text:style-name="T11">淡</text:span><text:s text:c="6"/><text:span text:style-name="T11">水</text:span><text:s text:c="6"/><text:span text:style-name="T11">河</text:span><text:s text:c="2"/>Tamsui River</text:p>
          </table:table-cell>
          <table:table-cell office:value-type="float" office:value="220" table:style-name="ce51">
            <text:p><text:s/>2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" table:style-name="ce52">
            <text:p><text:s/>4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<text:s text:c="3"/><text:span text:style-name="T11">磺</text:span><text:s text:c="17"/><text:span text:style-name="T11">溪</text:span><text:s text:c="2"/>Huang River</text:p>
          </table:table-cell>
          <table:table-cell office:value-type="float" office:value="645" table:style-name="ce51">
            <text:p><text:s/>6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8" table:style-name="ce1"/>
        </table:table-row>
        <table:table-row table:style-name="ro15">
          <table:table-cell table:style-name="ce47"/>
          <table:table-cell table:style-name="ce48"/>
          <table:table-cell table:number-columns-repeated="4" table:style-name="ce49"/>
          <table:table-cell table:number-columns-repeated="16378" table:style-name="ce5"/>
        </table:table-row>
        <table:table-row table:style-name="ro10">
          <table:table-cell office:value-type="string" table:style-name="ce15">
            <text:p>資料來源：經濟部水利署公務統計報表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0">
          <table:table-cell office:value-type="string" table:style-name="ce17">
            <text:p>Data Source: Statistical Reports, WRA, MOEA.<text:span text:style-name="T10"><text:s text:c="30"/></text:span></text:p>
          </table:table-cell>
          <table:table-cell table:number-columns-repeated="5" table:style-name="ce18"/>
          <table:table-cell table:number-columns-repeated="246" table:style-name="ce6"/>
          <table:table-cell table:number-columns-repeated="16132" table:style-name="ce5"/>
        </table:table-row>
        <table:table-row table:style-name="ro3">
          <table:table-cell table:style-name="ce19"/>
          <table:table-cell table:number-columns-repeated="5" table:style-name="ce20"/>
          <table:table-cell table:number-columns-repeated="246" table:style-name="ce6"/>
          <table:table-cell table:number-columns-repeated="16132" table:style-name="ce5"/>
        </table:table-row>
        <table:table-row table:style-name="ro16">
          <table:table-cell table:style-name="ce21"/>
          <table:table-cell table:number-columns-repeated="5" table:style-name="ce22"/>
          <table:table-cell table:number-columns-repeated="16378" table:style-name="ce1"/>
        </table:table-row>
        <table:table-row table:style-name="ro16">
          <table:table-cell table:number-columns-repeated="16384"/>
        </table:table-row>
        <table:table-row table:style-name="ro17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04850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2" number:min-integer-digits="1"/>
      <number:text> </number:text>
    </number:number-style>
    <number:number-style style:name="N54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0T18:04:34Z</meta:creation-date>
    <dc:date>2023-08-15T01:31:19Z</dc:date>
    <meta:print-date>2023-08-15T01:31:10Z</meta:print-date>
  </office:meta>
</office:document-meta>
</file>