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5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58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5">
      <style:text-properties style:font-name="Times New Roman" style:font-name-asian="Times New Roman" style:font-name-complex="Times New Roman"/>
    </style:style>
    <style:style style:name="ce65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_21315__20998__20301__91_0_93_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_21315__20998__20301__91_0_93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30.75pt" style:use-optimal-row-height="false" fo:break-before="page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ffffff" draw:opacity="100%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3" table:style-name="ta1" table:print-ranges="表23.A1:表23.E60">
        <table:table-column table:style-name="co1" table:default-cell-style-name="ce18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68">
            <text:p>表<text:span text:style-name="T7">23<text:s text:c="2"/></text:span>河川歲修工程</text:p>
          </table:table-cell>
          <table:covered-table-cell table:number-columns-repeated="4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7">
            <text:p>Table 23. Annual Repairing Constructions for River Flood Control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office:value-type="string" table:style-name="ce24">
            <text:p>年<text:span text:style-name="T10"><text:s/></text:span>度<text:span text:style-name="T10"><text:s/></text:span>別、機<text:span text:style-name="T10"><text:s/></text:span>關<text:span text:style-name="T10"><text:s/></text:span>別<text:span text:style-name="T10"><text:s/></text:span>及<text:span text:style-name="T10"><text:s/></text:span>水<text:span text:style-name="T10"><text:s/></text:span>系<text:span text:style-name="T10"><text:s/></text:span>別</text:p>
          </table:table-cell>
          <table:table-cell office:value-type="string" table:style-name="ce25">
            <text:p>堤<text:span text:style-name="T10"><text:s text:c="2"/></text:span>防<text:span text:style-name="T10"><text:s/>(</text:span>公尺<text:span text:style-name="T10">)</text:span></text:p>
          </table:table-cell>
          <table:table-cell office:value-type="string" table:style-name="ce26">
            <text:p>護<text:span text:style-name="T10"><text:s text:c="2"/></text:span>岸<text:span text:style-name="T10"><text:s/>(</text:span>公尺<text:span text:style-name="T10">)</text:span></text:p>
          </table:table-cell>
          <table:table-cell office:value-type="string" table:style-name="ce27">
            <text:p>水<text:span text:style-name="T10"><text:s text:c="2"/></text:span>門<text:span text:style-name="T10">(</text:span>座<text:span text:style-name="T10">)</text:span></text:p>
          </table:table-cell>
          <table:table-cell office:value-type="string" table:style-name="ce28">
            <text:p>其他<text:span text:style-name="T10">(</text:span>處<text:span text:style-name="T10">)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9">
            <text:p>Fiscal Year,Executing Units &amp; Streams</text:p>
          </table:table-cell>
          <table:table-cell office:value-type="string" table:style-name="ce30">
            <text:p>Levee (M)</text:p>
          </table:table-cell>
          <table:table-cell office:value-type="string" table:style-name="ce31">
            <text:p>Revetment (M)</text:p>
          </table:table-cell>
          <table:table-cell office:value-type="string" table:style-name="ce32">
            <text:p>Gate(Set)</text:p>
          </table:table-cell>
          <table:table-cell office:value-type="string" table:style-name="ce33">
            <text:p>Others(Set)</text:p>
          </table:table-cell>
          <table:table-cell table:number-columns-repeated="7" table:style-name="ce3"/>
          <table:table-cell table:number-columns-repeated="16372"/>
        </table:table-row>
        <table:table-row table:style-name="ro3" table:visibility="collapse">
          <table:table-cell office:value-type="string" table:style-name="ce34">
            <text:p>民國<text:span text:style-name="T14"><text:s text:c="2"/>95<text:s/></text:span>年度<text:span text:style-name="T14"><text:s text:c="7"/>FY <text:s text:c="6"/>2006</text:span></text:p>
          </table:table-cell>
          <table:table-cell office:value-type="float" office:value="112357" table:style-name="ce35">
            <text:p><text:s/>112,357<text:s/></text:p>
          </table:table-cell>
          <table:table-cell office:value-type="float" office:value="7182" table:style-name="ce35">
            <text:p><text:s/>7,18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4" table:style-name="ce35">
            <text:p><text:s/>84<text:s/></text:p>
          </table:table-cell>
          <table:table-cell table:number-columns-repeated="16379" table:style-name="ce3"/>
        </table:table-row>
        <table:table-row table:style-name="ro4" table:visibility="collapse">
          <table:table-cell table:style-name="ce38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3"/>
        </table:table-row>
        <table:table-row table:style-name="ro3" table:visibility="collapse">
          <table:table-cell office:value-type="string" table:style-name="ce34">
            <text:p>民國<text:span text:style-name="T14"><text:s text:c="2"/>96<text:s/></text:span>年度<text:span text:style-name="T14"><text:s text:c="7"/>FY <text:s text:c="6"/>2007</text:span></text:p>
          </table:table-cell>
          <table:table-cell office:value-type="float" office:value="144460" table:style-name="ce35">
            <text:p><text:s/>144,460<text:s/></text:p>
          </table:table-cell>
          <table:table-cell office:value-type="float" office:value="8437" table:style-name="ce35">
            <text:p><text:s/>8,43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7" table:style-name="ce35">
            <text:p><text:s/>47<text:s/></text:p>
          </table:table-cell>
          <table:table-cell table:number-columns-repeated="16379" table:style-name="ce3"/>
        </table:table-row>
        <table:table-row table:style-name="ro3" table:visibility="collapse">
          <table:table-cell office:value-type="string" table:style-name="ce34">
            <text:p>民國<text:span text:style-name="T14"><text:s text:c="2"/>97<text:s/></text:span>年度<text:span text:style-name="T14"><text:s text:c="7"/>FY <text:s text:c="6"/>2008</text:span></text:p>
          </table:table-cell>
          <table:table-cell office:value-type="float" office:value="165730" table:style-name="ce37">
            <text:p><text:s/>165,730<text:s/></text:p>
          </table:table-cell>
          <table:table-cell office:value-type="float" office:value="8402" table:style-name="ce37">
            <text:p><text:s/>8,402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52" table:style-name="ce37">
            <text:p><text:s/>152<text:s/></text:p>
          </table:table-cell>
          <table:table-cell table:number-columns-repeated="16379" table:style-name="ce3"/>
        </table:table-row>
        <table:table-row table:style-name="ro5" table:visibility="collapse">
          <table:table-cell office:value-type="string" table:style-name="ce34">
            <text:p>民國<text:span text:style-name="T14"><text:s text:c="2"/>98<text:s/></text:span>年度<text:span text:style-name="T14"><text:s text:c="7"/>FY <text:s text:c="6"/>2009</text:span></text:p>
          </table:table-cell>
          <table:table-cell office:value-type="float" office:value="198521" table:style-name="ce37">
            <text:p><text:s/>198,521<text:s/></text:p>
          </table:table-cell>
          <table:table-cell office:value-type="float" office:value="10808" table:style-name="ce37">
            <text:p><text:s/>10,80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6" table:style-name="ce37">
            <text:p><text:s/>116<text:s/></text:p>
          </table:table-cell>
          <table:table-cell table:number-columns-repeated="16379" table:style-name="ce3"/>
        </table:table-row>
        <table:table-row table:style-name="ro5" table:visibility="collapse">
          <table:table-cell office:value-type="string" table:style-name="ce34">
            <text:p>民國<text:span text:style-name="T14"><text:s text:c="2"/>99<text:s/></text:span>年度<text:span text:style-name="T14"><text:s text:c="7"/>FY <text:s text:c="6"/>2010</text:span></text:p>
          </table:table-cell>
          <table:table-cell office:value-type="float" office:value="162207" table:style-name="ce37">
            <text:p><text:s/>162,207<text:s/></text:p>
          </table:table-cell>
          <table:table-cell office:value-type="float" office:value="6459" table:style-name="ce37">
            <text:p><text:s/>6,4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1" table:style-name="ce37">
            <text:p><text:s/>151<text:s/></text:p>
          </table:table-cell>
          <table:table-cell table:number-columns-repeated="16379" table:style-name="ce3"/>
        </table:table-row>
        <table:table-row table:style-name="ro5" table:visibility="collapse">
          <table:table-cell office:value-type="string" table:style-name="ce34">
            <text:p>民國<text:span text:style-name="T14">100<text:s/></text:span>年度<text:span text:style-name="T14"><text:s text:c="7"/>FY <text:s text:c="6"/>2011</text:span></text:p>
          </table:table-cell>
          <table:table-cell office:value-type="float" office:value="161769" table:style-name="ce37">
            <text:p><text:s/>161,769<text:s/></text:p>
          </table:table-cell>
          <table:table-cell office:value-type="float" office:value="2992" table:style-name="ce37">
            <text:p><text:s/>2,99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08" table:style-name="ce37">
            <text:p><text:s/>208<text:s/></text:p>
          </table:table-cell>
          <table:table-cell table:number-columns-repeated="16379" table:style-name="ce3"/>
        </table:table-row>
        <table:table-row table:style-name="ro4" table:visibility="collapse">
          <table:table-cell table:style-name="ce38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3"/>
        </table:table-row>
        <table:table-row table:style-name="ro5" table:visibility="collapse">
          <table:table-cell office:value-type="string" table:style-name="ce34">
            <text:p>民國<text:span text:style-name="T14">101<text:s/></text:span>年度<text:span text:style-name="T14"><text:s text:c="7"/>FY <text:s text:c="6"/>2012</text:span></text:p>
          </table:table-cell>
          <table:table-cell office:value-type="float" office:value="21127" table:style-name="ce37">
            <text:p><text:s/>21,127<text:s/></text:p>
          </table:table-cell>
          <table:table-cell office:value-type="float" office:value="1030" table:style-name="ce37">
            <text:p><text:s/>1,030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73" table:style-name="ce37">
            <text:p><text:s/>73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4">
            <text:p>民國<text:span text:style-name="T14">102<text:s/></text:span>年度<text:span text:style-name="T14"><text:s text:c="7"/>FY <text:s text:c="6"/>2013</text:span></text:p>
          </table:table-cell>
          <table:table-cell office:value-type="float" office:value="7553" table:style-name="ce37">
            <text:p><text:s/>7,553<text:s/></text:p>
          </table:table-cell>
          <table:table-cell office:value-type="float" office:value="2215" table:style-name="ce37">
            <text:p><text:s/>2,215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4">
            <text:p>民國<text:span text:style-name="T14">103<text:s/></text:span>年度<text:span text:style-name="T14"><text:s text:c="7"/>FY <text:s text:c="6"/>2014</text:span></text:p>
          </table:table-cell>
          <table:table-cell office:value-type="float" office:value="4551" table:style-name="ce37">
            <text:p><text:s/>4,551<text:s/></text:p>
          </table:table-cell>
          <table:table-cell office:value-type="float" office:value="3061" table:style-name="ce37">
            <text:p><text:s/>3,0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4" table:style-name="ce37">
            <text:p><text:s/>94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4">
            <text:p>民國<text:span text:style-name="T14">104<text:s/></text:span>年度<text:span text:style-name="T14"><text:s text:c="7"/>FY <text:s text:c="6"/>2015</text:span></text:p>
          </table:table-cell>
          <table:table-cell office:value-type="float" office:value="3922" table:style-name="ce37">
            <text:p><text:s/>3,922<text:s/></text:p>
          </table:table-cell>
          <table:table-cell office:value-type="float" office:value="2740" table:style-name="ce37">
            <text:p><text:s/>2,74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0" table:style-name="ce37">
            <text:p><text:s/>4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4">
            <text:p>民國<text:span text:style-name="T14">105<text:s/></text:span>年度<text:span text:style-name="T14"><text:s text:c="7"/>FY <text:s text:c="6"/>2016</text:span></text:p>
          </table:table-cell>
          <table:table-cell office:value-type="float" office:value="7827" table:style-name="ce37">
            <text:p><text:s/>7,827<text:s/></text:p>
          </table:table-cell>
          <table:table-cell office:value-type="float" office:value="3670" table:style-name="ce37">
            <text:p><text:s/>3,67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9" table:style-name="ce37">
            <text:p><text:s/>69<text:s/></text:p>
          </table:table-cell>
          <table:table-cell table:number-columns-repeated="16379" table:style-name="ce3"/>
        </table:table-row>
        <table:table-row table:style-name="ro7">
          <table:table-cell table:style-name="ce38"/>
          <table:table-cell table:number-columns-repeated="4" table:style-name="ce35"/>
          <table:table-cell table:number-columns-repeated="7" table:style-name="ce4"/>
          <table:table-cell table:number-columns-repeated="16372" table:style-name="ce3"/>
        </table:table-row>
        <table:table-row table:style-name="ro6">
          <table:table-cell office:value-type="string" table:style-name="ce34">
            <text:p>民國<text:span text:style-name="T14">106<text:s/></text:span>年度<text:span text:style-name="T14"><text:s text:c="7"/>FY <text:s text:c="6"/>2017</text:span></text:p>
          </table:table-cell>
          <table:table-cell office:value-type="float" office:value="1530.5" table:style-name="ce35">
            <text:p><text:s/>1,531<text:s/></text:p>
          </table:table-cell>
          <table:table-cell office:value-type="float" office:value="4409.4799999999996" table:style-name="ce35">
            <text:p><text:s/>4,40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6" table:style-name="ce35">
            <text:p><text:s/>96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6">
          <table:table-cell office:value-type="string" table:style-name="ce34">
            <text:p>民國<text:span text:style-name="T14">107<text:s/></text:span>年度<text:span text:style-name="T14"><text:s text:c="7"/>FY <text:s text:c="6"/>2018</text:span></text:p>
          </table:table-cell>
          <table:table-cell office:value-type="float" office:value="1300" table:style-name="ce35">
            <text:p><text:s/>1,300<text:s/></text:p>
          </table:table-cell>
          <table:table-cell office:value-type="float" office:value="971" table:style-name="ce35">
            <text:p><text:s/>9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4" table:style-name="ce35">
            <text:p><text:s/>84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6">
          <table:table-cell office:value-type="string" table:style-name="ce34">
            <text:p>民國<text:span text:style-name="T14">108<text:s/></text:span>年度<text:span text:style-name="T14"><text:s text:c="7"/>FY <text:s text:c="6"/>2019</text:span></text:p>
          </table:table-cell>
          <table:table-cell office:value-type="float" office:value="1491" table:style-name="ce35">
            <text:p><text:s/>1,491<text:s/></text:p>
          </table:table-cell>
          <table:table-cell office:value-type="float" office:value="2079" table:style-name="ce35">
            <text:p><text:s/>2,07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" table:style-name="ce35">
            <text:p><text:s/>152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6">
          <table:table-cell office:value-type="string" table:style-name="ce34">
            <text:p>民國<text:span text:style-name="T14">109<text:s/></text:span>年度<text:span text:style-name="T14"><text:s text:c="7"/>FY <text:s text:c="6"/>2020</text:span></text:p>
          </table:table-cell>
          <table:table-cell office:value-type="float" office:value="6062" table:style-name="ce35">
            <text:p><text:s/>6,062<text:s/></text:p>
          </table:table-cell>
          <table:table-cell office:value-type="float" office:value="6361" table:style-name="ce35">
            <text:p><text:s/>6,3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6" table:style-name="ce35">
            <text:p><text:s/>46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6">
          <table:table-cell office:value-type="string" table:style-name="ce34">
            <text:p>民國<text:span text:style-name="T14">110<text:s/></text:span>年度<text:span text:style-name="T14"><text:s text:c="7"/>FY <text:s text:c="6"/>2021</text:span></text:p>
          </table:table-cell>
          <table:table-cell office:value-type="float" office:value="12811" table:style-name="ce35">
            <text:p><text:s/>12,811<text:s/></text:p>
            <draw:frame draw:z-index="20" draw:id="id19" draw:style-name="a66" draw:name="文字方塊 20" svg:x="0.05208in" svg:y="0.10677in" svg:width="0.44792in" svg:height="0.40625in">
              <draw:text-box>
                <text:p text:style-name="a65" text:class-names="" text:cond-style-name=""><text:span text:style-name="a63" text:class-names="">®</text:span><text:span text:style-name="a64" text:class-names=""/></text:p>
              </draw:text-box>
              <svg:title/>
              <svg:desc/>
            </draw:frame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6" table:style-name="ce35">
            <text:p><text:s/>146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8">
          <table:table-cell table:style-name="ce38"/>
          <table:table-cell table:number-columns-repeated="4" table:style-name="ce35"/>
          <table:table-cell table:number-columns-repeated="7" table:style-name="ce4"/>
          <table:table-cell table:number-columns-repeated="16372" table:style-name="ce3"/>
        </table:table-row>
        <table:table-row table:style-name="ro6">
          <table:table-cell office:value-type="string" table:style-name="ce34">
            <text:p>民國<text:span text:style-name="T14">111<text:s/></text:span>年度<text:span text:style-name="T14"><text:s text:c="7"/>FY <text:s text:c="6"/>2022</text:span></text:p>
          </table:table-cell>
          <table:table-cell office:value-type="float" office:value="9929" table:formula="msoxl:=B30+B46+B55" table:style-name="ce35">
            <text:p><text:s/>9,929<text:s/></text:p>
          </table:table-cell>
          <table:table-cell office:value-type="float" office:value="2755" table:formula="msoxl:=C30+C46+C55" table:style-name="ce35">
            <text:p><text:s/>2,755<text:s/></text:p>
          </table:table-cell>
          <table:table-cell office:value-type="float" office:value="0" table:formula="msoxl:=D30+D46+D55" table:style-name="ce35">
            <text:p><text:s/>-<text:s/></text:p>
          </table:table-cell>
          <table:table-cell office:value-type="float" office:value="76" table:formula="msoxl:=E30+E46+E55" table:style-name="ce35">
            <text:p><text:s/>76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9">
          <table:table-cell table:style-name="ce39"/>
          <table:table-cell office:value-type="string" table:style-name="ce40">
            <text:p><text:s text:c="3"/><text:span text:style-name="T13">一、按承辦機構分</text:span><text:s text:c="2"/>By Executing Units<text:s/></text:p>
          </table:table-cell>
          <table:table-cell table:number-columns-repeated="2" table:style-name="ce41"/>
          <table:table-cell table:style-name="ce42"/>
          <table:table-cell table:number-columns-repeated="7" table:style-name="ce2"/>
          <table:table-cell table:number-columns-repeated="16372" table:style-name="ce4"/>
        </table:table-row>
        <table:table-row table:style-name="ro6">
          <table:table-cell office:value-type="string" table:style-name="ce43">
            <text:p><text:s text:c="2"/><text:span text:style-name="T13">水</text:span><text:s text:c="2"/><text:span text:style-name="T13">利</text:span><text:s text:c="2"/><text:span text:style-name="T13">署</text:span><text:s text:c="2"/><text:span text:style-name="T13">辦</text:span><text:s text:c="2"/>WRA,MOEA</text:p>
          </table:table-cell>
          <table:table-cell office:value-type="float" office:value="9929" table:style-name="ce53">
            <text:p><text:s/>9,929<text:s/></text:p>
          </table:table-cell>
          <table:table-cell office:value-type="float" office:value="2115" table:style-name="ce53">
            <text:p><text:s/>2,1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2" table:style-name="ce53">
            <text:p><text:s/>52<text:s/></text:p>
          </table:table-cell>
          <table:table-cell table:style-name="ce9"/>
          <table:table-cell table:style-name="ce57"/>
          <table:table-cell office:value-type="float" office:value="1" table:formula="msoxl:=B27/B25" table:style-name="ce57">
            <text:p>1.0000<text:s/></text:p>
          </table:table-cell>
          <table:table-cell office:value-type="float" office:value="0.76769509981851181" table:formula="msoxl:=C27/C25" table:style-name="ce57">
            <text:p>0.7677<text:s/></text:p>
          </table:table-cell>
          <table:table-cell office:value-type="float" office:value="0" table:formula="msoxl:=D27/D25" table:style-name="ce57">
            <text:p>#DIV/0!</text:p>
          </table:table-cell>
          <table:table-cell office:value-type="float" office:value="0.68421052631578949" table:formula="msoxl:=E27/E25" table:style-name="ce57">
            <text:p>0.6842<text:s/></text:p>
          </table:table-cell>
          <table:table-cell table:style-name="ce57"/>
          <table:table-cell table:number-columns-repeated="16372"/>
        </table:table-row>
        <table:table-row table:style-name="ro10">
          <table:table-cell office:value-type="string" table:style-name="ce44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/text:p>
            <text:p><text:s text:c="2"/>Municipal and County Governments<text:s text:c="189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40" table:style-name="ce53">
            <text:p><text:s/>64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4" table:style-name="ce53">
            <text:p><text:s/>24<text:s/></text:p>
          </table:table-cell>
          <table:table-cell table:style-name="ce4"/>
          <table:table-cell table:number-columns-repeated="4" table:style-name="ce9"/>
          <table:table-cell table:number-columns-repeated="16374" table:style-name="ce2"/>
        </table:table-row>
        <table:table-row table:style-name="ro11">
          <table:table-cell table:style-name="ce45"/>
          <table:table-cell office:value-type="string" table:style-name="ce40">
            <text:p><text:s text:c="4"/><text:span text:style-name="T13">二、按水系別分</text:span><text:s text:c="2"/>By Streams</text:p>
          </table:table-cell>
          <table:table-cell table:style-name="ce46"/>
          <table:table-cell table:style-name="ce47"/>
          <table:table-cell table:style-name="ce46"/>
          <table:table-cell table:style-name="ce2"/>
          <table:table-cell table:number-columns-repeated="4" table:style-name="ce61"/>
          <table:table-cell table:number-columns-repeated="16374" table:style-name="ce4"/>
        </table:table-row>
        <table:table-row table:style-name="ro12">
          <table:table-cell office:value-type="string" table:style-name="ce48">
            <text:p><text:s/><text:span text:style-name="T13">中</text:span><text:s text:c="5"/><text:span text:style-name="T13">央</text:span><text:s text:c="5"/><text:span text:style-name="T13">管</text:span><text:s text:c="5"/><text:span text:style-name="T13">河</text:span><text:s text:c="5"/><text:span text:style-name="T13">川</text:span><text:s/></text:p>
            <text:p><text:s text:c="2"/>River Administered by Central</text:p>
            <text:p><text:s text:c="2"/>Government</text:p>
          </table:table-cell>
          <table:table-cell office:value-type="float" office:value="9729" table:formula="msoxl:=SUM(B31:B40)" table:style-name="ce53">
            <text:p><text:s/>9,729<text:s/></text:p>
          </table:table-cell>
          <table:table-cell office:value-type="float" office:value="2115" table:formula="msoxl:=SUM(C31:C40)" table:style-name="ce53">
            <text:p><text:s/>2,115<text:s/></text:p>
          </table:table-cell>
          <table:table-cell office:value-type="float" office:value="0" table:formula="msoxl:=SUM(D31:D40)" table:style-name="ce53">
            <text:p><text:s/>-<text:s/></text:p>
          </table:table-cell>
          <table:table-cell office:value-type="float" office:value="52" table:formula="msoxl:=SUM(E31:E40)" table:style-name="ce53">
            <text:p><text:s/>52<text:s/></text:p>
          </table:table-cell>
          <table:table-cell table:style-name="ce9"/>
          <table:table-cell table:style-name="ce62"/>
          <table:table-cell office:value-type="float" office:value="0.97985698459059323" table:formula="msoxl:=B30/B25" table:style-name="ce62">
            <text:p>0.9799<text:s/></text:p>
          </table:table-cell>
          <table:table-cell office:value-type="float" office:value="0.76769509981851181" table:formula="msoxl:=C30/C25" table:style-name="ce62">
            <text:p>0.7677<text:s/></text:p>
          </table:table-cell>
          <table:table-cell office:value-type="float" office:value="0" table:formula="msoxl:=D30/D25" table:style-name="ce62">
            <text:p>#DIV/0!</text:p>
          </table:table-cell>
          <table:table-cell office:value-type="float" office:value="0.68421052631578949" table:formula="msoxl:=E30/E25" table:style-name="ce62">
            <text:p>0.6842<text:s/></text:p>
          </table:table-cell>
          <table:table-cell table:style-name="ce62"/>
          <table:table-cell table:number-columns-repeated="16372"/>
        </table:table-row>
        <table:table-row table:style-name="ro13">
          <table:table-cell office:value-type="string" table:style-name="ce49">
            <text:p><text:s text:c="3"/><text:span text:style-name="T12">烏</text:span><text:s text:c="17"/><text:span text:style-name="T12">溪</text:span><text:s text:c="2"/>Wu River<text:s text:c="22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49">
            <text:p><text:s text:c="3"/><text:span text:style-name="T12">濁</text:span><text:s text:c="6"/><text:span text:style-name="T12">水</text:span><text:s text:c="6"/><text:span text:style-name="T12">溪</text:span><text:s text:c="2"/>Zhuo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" table:style-name="ce54">
            <text:p><text:s/>14<text:s/></text:p>
          </table:table-cell>
          <table:table-cell table:style-name="ce5"/>
          <table:table-cell table:style-name="ce63"/>
          <table:table-cell table:style-name="ce64"/>
          <table:table-cell table:number-columns-repeated="16376" table:style-name="ce5"/>
        </table:table-row>
        <table:table-row table:style-name="ro13">
          <table:table-cell office:value-type="string" table:style-name="ce49">
            <text:p><text:s text:c="3"/><text:span text:style-name="T12">北</text:span><text:s text:c="6"/><text:span text:style-name="T12">港</text:span><text:s text:c="6"/><text:span text:style-name="T12">溪</text:span><text:s text:c="2"/>Beigang River</text:p>
          </table:table-cell>
          <table:table-cell office:value-type="float" office:value="414" table:style-name="ce54">
            <text:p><text:s/>414<text:s/></text:p>
          </table:table-cell>
          <table:table-cell office:value-type="float" office:value="390" table:style-name="ce54">
            <text:p><text:s/>39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  <draw:frame draw:z-index="10" draw:id="id9" draw:style-name="a32" draw:name="Text Box 16" svg:x="0.88542in" svg:y="0in" svg:width="0in" svg:height="0in">
              <draw:text-box>
                <text:p text:style-name="a31" text:class-names="" text:cond-style-name=""><text:span text:style-name="a29" text:class-names="">註</text:span><text:span text:style-name="a30" text:class-names="">3</text:span></text:p>
              </draw:text-box>
              <svg:title/>
              <svg:desc/>
            </draw:frame>
            <draw:frame draw:z-index="9" draw:id="id8" draw:style-name="a28" draw:name="Text Box 15" svg:x="0.88542in" svg:y="0in" svg:width="0in" svg:height="0in">
              <draw:text-box>
                <text:p text:style-name="a27" text:class-names="" text:cond-style-name=""><text:span text:style-name="a25" text:class-names="">註</text:span><text:span text:style-name="a26" text:class-names="">3</text:span></text:p>
              </draw:text-box>
              <svg:title/>
              <svg:desc/>
            </draw:frame>
            <draw:frame draw:z-index="4" draw:id="id3" draw:style-name="a8" draw:name="Text Box 7" svg:x="0.88542in" svg:y="0in" svg:width="0in" svg:height="0in">
              <draw:text-box>
                <text:p text:style-name="a7" text:class-names="" text:cond-style-name=""><text:span text:style-name="a5" text:class-names="">註</text:span><text:span text:style-name="a6" text:class-names="">3</text:span></text:p>
              </draw:text-box>
              <svg:title/>
              <svg:desc/>
            </draw:frame>
            <draw:frame draw:z-index="5" draw:id="id4" draw:style-name="a12" draw:name="Text Box 8" svg:x="0.88542in" svg:y="0in" svg:width="0in" svg:height="0in">
              <draw:text-box>
                <text:p text:style-name="a11" text:class-names="" text:cond-style-name=""><text:span text:style-name="a9" text:class-names="">註</text:span><text:span text:style-name="a10" text:class-names="">3</text:span></text:p>
              </draw:text-box>
              <svg:title/>
              <svg:desc/>
            </draw:frame>
            <draw:frame draw:z-index="8" draw:id="id7" draw:style-name="a24" draw:name="Text Box 14" svg:x="0.88542in" svg:y="0in" svg:width="0in" svg:height="0in">
              <draw:text-box>
                <text:p text:style-name="a23" text:class-names="" text:cond-style-name=""><text:span text:style-name="a21" text:class-names="">註</text:span><text:span text:style-name="a22" text:class-names="">3</text:span></text:p>
              </draw:text-box>
              <svg:title/>
              <svg:desc/>
            </draw:frame>
            <draw:frame draw:z-index="7" draw:id="id6" draw:style-name="a20" draw:name="Text Box 10" svg:x="0.88542in" svg:y="0in" svg:width="0in" svg:height="0in">
              <draw:text-box>
                <text:p text:style-name="a19" text:class-names="" text:cond-style-name=""><text:span text:style-name="a17" text:class-names="">註</text:span><text:span text:style-name="a18" text:class-names="">3</text:span></text:p>
              </draw:text-box>
              <svg:title/>
              <svg:desc/>
            </draw:frame>
            <draw:frame draw:z-index="6" draw:id="id5" draw:style-name="a16" draw:name="Text Box 9" svg:x="0.88542in" svg:y="0in" svg:width="0in" svg:height="0in">
              <draw:text-box>
                <text:p text:style-name="a15" text:class-names="" text:cond-style-name=""><text:span text:style-name="a13" text:class-names="">註</text:span><text:span text:style-name="a14" text:class-names="">3</text:span></text:p>
              </draw:text-box>
              <svg:title/>
              <svg:desc/>
            </draw:frame>
          </table:table-cell>
          <table:table-cell table:number-columns-repeated="16379" table:style-name="ce5"/>
        </table:table-row>
        <table:table-row table:style-name="ro13">
          <table:table-cell office:value-type="string" table:style-name="ce49">
            <text:p><text:s text:c="3"/><text:span text:style-name="T12">朴</text:span><text:s text:c="6"/><text:span text:style-name="T12">子</text:span><text:s text:c="6"/><text:span text:style-name="T12">溪</text:span><text:s text:c="2"/>Puzi River</text:p>
          </table:table-cell>
          <table:table-cell office:value-type="float" office:value="2204" table:style-name="ce54">
            <text:p><text:s/>2,20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49">
            <text:p><text:s text:c="3"/><text:span text:style-name="T12">八</text:span><text:s text:c="6"/><text:span text:style-name="T12">掌</text:span><text:s text:c="6"/><text:span text:style-name="T12">溪</text:span><text:s text:c="2"/>Bazhang River<text:s text:c="15"/></text:p>
          </table:table-cell>
          <table:table-cell office:value-type="float" office:value="976" table:style-name="ce54">
            <text:p><text:s/>97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49">
            <text:p><text:s text:c="3"/><text:span text:style-name="T12">急</text:span><text:s text:c="6"/><text:span text:style-name="T12">水</text:span><text:s text:c="6"/><text:span text:style-name="T12">溪</text:span><text:s text:c="2"/>Ji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49">
            <text:p><text:s text:c="3"/><text:span text:style-name="T12">高</text:span><text:s text:c="6"/><text:span text:style-name="T12">屏</text:span><text:s text:c="6"/><text:span text:style-name="T12">溪</text:span><text:s text:c="2"/>Gaoping River</text:p>
          </table:table-cell>
          <table:table-cell office:value-type="float" office:value="2900" table:style-name="ce54">
            <text:p><text:s/>2,900<text:s/></text:p>
          </table:table-cell>
          <table:table-cell office:value-type="float" office:value="725" table:style-name="ce54">
            <text:p><text:s/>72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49">
            <text:p><text:s text:c="3"/><text:span text:style-name="T12">東</text:span><text:s text:c="6"/><text:span text:style-name="T12">港</text:span><text:s text:c="6"/><text:span text:style-name="T12">溪</text:span><text:s text:c="2"/>Dongg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49">
            <text:p><text:s text:c="3"/><text:span text:style-name="T12">四</text:span><text:s text:c="6"/><text:span text:style-name="T12">重</text:span><text:s text:c="6"/><text:span text:style-name="T12">溪</text:span><text:s text:c="2"/>Sizhong River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49">
            <text:p><text:s text:c="3"/><text:span text:style-name="T12">花</text:span><text:s text:c="6"/><text:span text:style-name="T12">蓮</text:span><text:s text:c="6"/><text:span text:style-name="T12">溪</text:span><text:s text:c="2"/>Hualien River</text:p>
          </table:table-cell>
          <table:table-cell office:value-type="float" office:value="1235" table:style-name="ce54">
            <text:p><text:s/>1,23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  <draw:frame draw:z-index="15" draw:id="id14" draw:style-name="a52" draw:name="Text Box 21" svg:x="0.88542in" svg:y="0in" svg:width="0in" svg:height="0in">
              <draw:text-box>
                <text:p text:style-name="a51" text:class-names="" text:cond-style-name=""><text:span text:style-name="a49" text:class-names="">註</text:span><text:span text:style-name="a50" text:class-names="">3</text:span></text:p>
              </draw:text-box>
              <svg:title/>
              <svg:desc/>
            </draw:frame>
            <draw:frame draw:z-index="14" draw:id="id13" draw:style-name="a48" draw:name="Text Box 20" svg:x="0.88542in" svg:y="0in" svg:width="0in" svg:height="0in">
              <draw:text-box>
                <text:p text:style-name="a47" text:class-names="" text:cond-style-name=""><text:span text:style-name="a45" text:class-names="">註</text:span><text:span text:style-name="a46" text:class-names="">3</text:span></text:p>
              </draw:text-box>
              <svg:title/>
              <svg:desc/>
            </draw:frame>
            <draw:frame draw:z-index="13" draw:id="id12" draw:style-name="a44" draw:name="Text Box 19" svg:x="0.88542in" svg:y="0in" svg:width="0in" svg:height="0in">
              <draw:text-box>
                <text:p text:style-name="a43" text:class-names="" text:cond-style-name=""><text:span text:style-name="a41" text:class-names="">註</text:span><text:span text:style-name="a42" text:class-names="">3</text:span></text:p>
              </draw:text-box>
              <svg:title/>
              <svg:desc/>
            </draw:frame>
            <draw:frame draw:z-index="18" draw:id="id17" draw:style-name="a58" draw:name="Text Box 26" svg:x="0.88542in" svg:y="0in" svg:width="0in" svg:height="0in">
              <draw:text-box>
                <text:p text:style-name="a57" text:class-names="" text:cond-style-name=""><text:span text:style-name="a55" text:class-names="">註</text:span><text:span text:style-name="a56" text:class-names="">3</text:span></text:p>
              </draw:text-box>
              <svg:title/>
              <svg:desc/>
            </draw:frame>
            <draw:frame draw:z-index="19" draw:id="id18" draw:style-name="a62" draw:name="Text Box 28" svg:x="0.88542in" svg:y="0in" svg:width="0in" svg:height="0in">
              <draw:text-box>
                <text:p text:style-name="a61" text:class-names="" text:cond-style-name=""><text:span text:style-name="a59" text:class-names="">註</text:span><text:span text:style-name="a60" text:class-names="">3</text:span></text:p>
              </draw:text-box>
              <svg:title/>
              <svg:desc/>
            </draw:frame>
            <draw:frame draw:z-index="11" draw:id="id10" draw:style-name="a36" draw:name="Text Box 17" svg:x="0.88542in" svg:y="0in" svg:width="0in" svg:height="0in">
              <draw:text-box>
                <text:p text:style-name="a35" text:class-names="" text:cond-style-name=""><text:span text:style-name="a33" text:class-names="">註</text:span><text:span text:style-name="a34" text:class-names="">3</text:span></text:p>
              </draw:text-box>
              <svg:title/>
              <svg:desc/>
            </draw:frame>
            <draw:frame draw:z-index="12" draw:id="id11" draw:style-name="a40" draw:name="Text Box 18" svg:x="0.88542in" svg:y="0in" svg:width="0in" svg:height="0in">
              <draw:text-box>
                <text:p text:style-name="a39" text:class-names="" text:cond-style-name=""><text:span text:style-name="a37" text:class-names="">註</text:span><text:span text:style-name="a38" text:class-names="">3</text:span></text:p>
              </draw:text-box>
              <svg:title/>
              <svg:desc/>
            </draw:frame>
          </table:table-cell>
          <table:table-cell table:number-columns-repeated="16379" table:style-name="ce5"/>
        </table:table-row>
        <table:table-row table:style-name="ro14">
          <table:table-cell table:style-name="ce52"/>
          <table:table-cell table:number-columns-repeated="3" table:style-name="ce55"/>
          <table:table-cell table:style-name="ce55">
            <draw:frame draw:z-index="1" draw:id="id0" draw:style-name="a2" draw:name="Text Box 3" svg:x="0.88631in" svg:y="0in" svg:width="0in" svg:height="0in">
              <draw:text-box>
                <text:p text:style-name="a1" text:class-names="" text:cond-style-name=""><text:span text:style-name="a0" text:class-names="">註3</text:span></text:p>
              </draw:text-box>
              <svg:title/>
              <svg:desc/>
            </draw:frame>
          </table:table-cell>
          <table:table-cell table:number-columns-repeated="7" table:style-name="ce7"/>
          <table:table-cell table:number-columns-repeated="16372" table:style-name="ce6"/>
        </table:table-row>
        <table:table-row table:style-name="ro15">
          <table:table-cell office:value-type="string" table:number-columns-spanned="5" table:number-rows-spanned="1" table:style-name="ce71">
            <text:p>表<text:span text:style-name="T7">23<text:s text:c="2"/></text:span>河川歲修工程<text:span text:style-name="T7">(</text:span>續完<text:span text:style-name="T7">)</text:span></text:p>
          </table:table-cell>
          <table:covered-table-cell table:number-columns-repeated="4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7">
            <text:p>Table 23. Annual Repairing Constructions for River Flood Control (Cont'd)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office:value-type="string" table:style-name="ce24">
            <text:p>年<text:span text:style-name="T10"><text:s/></text:span>度<text:span text:style-name="T10"><text:s/></text:span>別、機<text:span text:style-name="T10"><text:s/></text:span>關<text:span text:style-name="T10"><text:s/></text:span>別<text:span text:style-name="T10"><text:s/></text:span>及<text:span text:style-name="T10"><text:s/></text:span>水<text:span text:style-name="T10"><text:s/></text:span>系<text:span text:style-name="T10"><text:s/></text:span>別</text:p>
          </table:table-cell>
          <table:table-cell office:value-type="string" table:style-name="ce25">
            <text:p>堤<text:span text:style-name="T10"><text:s text:c="2"/></text:span>防<text:span text:style-name="T10"><text:s/>(</text:span>公尺<text:span text:style-name="T10">)</text:span></text:p>
          </table:table-cell>
          <table:table-cell office:value-type="string" table:style-name="ce26">
            <text:p>護<text:span text:style-name="T10"><text:s text:c="2"/></text:span>岸<text:span text:style-name="T10"><text:s/>(</text:span>公尺<text:span text:style-name="T10">)</text:span></text:p>
          </table:table-cell>
          <table:table-cell office:value-type="string" table:style-name="ce27">
            <text:p>水<text:span text:style-name="T10"><text:s text:c="2"/></text:span>門<text:span text:style-name="T10">(</text:span>座<text:span text:style-name="T10">)</text:span></text:p>
          </table:table-cell>
          <table:table-cell office:value-type="string" table:style-name="ce28">
            <text:p>其他<text:span text:style-name="T10">(</text:span>處<text:span text:style-name="T10">)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Fiscal Year,Executing Units &amp; Streams</text:p>
          </table:table-cell>
          <table:table-cell office:value-type="string" table:style-name="ce30">
            <text:p>Levee (M)</text:p>
          </table:table-cell>
          <table:table-cell office:value-type="string" table:style-name="ce31">
            <text:p>Revetment (M)</text:p>
          </table:table-cell>
          <table:table-cell office:value-type="string" table:style-name="ce32">
            <text:p>Gate(Set)</text:p>
          </table:table-cell>
          <table:table-cell office:value-type="string" table:style-name="ce33">
            <text:p>Others(Set)</text:p>
          </table:table-cell>
          <table:table-cell table:number-columns-repeated="7" table:style-name="ce5"/>
          <table:table-cell table:number-columns-repeated="16372"/>
        </table:table-row>
        <table:table-row table:style-name="ro16">
          <table:table-cell office:value-type="string" table:style-name="ce50">
            <text:p><text:s/><text:span text:style-name="T13">直</text:span><text:s text:c="2"/><text:span text:style-name="T13">轄</text:span><text:s text:c="2"/><text:span text:style-name="T13">市</text:span><text:s text:c="2"/><text:span text:style-name="T13">、</text:span><text:s text:c="2"/><text:span text:style-name="T13">縣</text:span><text:s text:c="2"/>(<text:span text:style-name="T13">市</text:span>)<text:s text:c="2"/><text:span text:style-name="T13">管</text:span><text:s text:c="2"/><text:span text:style-name="T13">河</text:span><text:s text:c="2"/><text:span text:style-name="T13">川</text:span><text:s text:c="2"/></text:p>
            <text:p><text:s text:c="2"/>River Administered by Prefecture</text:p>
          </table:table-cell>
          <table:table-cell office:value-type="float" office:value="0" table:formula="msoxl:=SUM(B47:B54)" table:style-name="ce53">
            <text:p><text:s/>-<text:s/></text:p>
          </table:table-cell>
          <table:table-cell office:value-type="float" office:value="640" table:formula="msoxl:=SUM(C47:C54)" table:style-name="ce53">
            <text:p><text:s/>640<text:s/></text:p>
          </table:table-cell>
          <table:table-cell office:value-type="float" office:value="0" table:formula="msoxl:=SUM(D47:D54)" table:style-name="ce53">
            <text:p><text:s/>-<text:s/></text:p>
          </table:table-cell>
          <table:table-cell office:value-type="float" office:value="13" table:formula="msoxl:=SUM(E47:E54)" table:style-name="ce53">
            <text:p><text:s/>13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雙</text:span><text:s text:c="16"/><text:span text:style-name="T12">溪</text:span><text:s text:c="2"/>Shuang River<text:s text:c="15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興</text:span><text:s text:c="6"/><text:span text:style-name="T12">仁</text:span><text:s text:c="6"/><text:span text:style-name="T12">溪</text:span><text:s text:c="2"/>Sinren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南</text:span><text:s text:c="6"/><text:span text:style-name="T12">崁</text:span><text:s text:c="6"/><text:span text:style-name="T12">溪</text:span><text:s text:c="2"/>Nanka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大</text:span><text:s text:c="6"/><text:span text:style-name="T12">堀</text:span><text:s text:c="6"/><text:span text:style-name="T12">溪</text:span><text:s text:c="2"/>Dajyue River<text:s text:c="6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觀</text:span><text:s text:c="6"/><text:span text:style-name="T12">音</text:span><text:s text:c="6"/><text:span text:style-name="T12">溪</text:span><text:s text:c="2"/>Guanyin River<text:s text:c="4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54" table:style-name="ce54">
            <text:p><text:s/>45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新</text:span><text:s text:c="6"/><text:span text:style-name="T12">屋</text:span><text:s text:c="6"/><text:span text:style-name="T12">溪</text:span><text:s text:c="2"/>Sinwu River<text:s text:c="7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利</text:span><text:s text:c="6"/><text:span text:style-name="T12">嘉</text:span><text:s text:c="6"/><text:span text:style-name="T12">溪</text:span><text:s text:c="2"/>Lijia River<text:s text:c="10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美</text:span><text:s text:c="6"/><text:span text:style-name="T12">崙</text:span><text:s text:c="6"/><text:span text:style-name="T12">溪</text:span><text:s text:c="2"/>Meilu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54">
            <text:p><text:s/>10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51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200" table:formula="msoxl:=B56" table:style-name="ce53">
            <text:p><text:s/>200<text:s/></text:p>
          </table:table-cell>
          <table:table-cell office:value-type="float" office:value="0" table:formula="msoxl:=C56" table:style-name="ce53">
            <text:p><text:s/>-<text:s/></text:p>
          </table:table-cell>
          <table:table-cell office:value-type="float" office:value="0" table:formula="msoxl:=D56" table:style-name="ce53">
            <text:p><text:s/>-<text:s/></text:p>
          </table:table-cell>
          <table:table-cell office:value-type="float" office:value="11" table:formula="msoxl:=E56" table:style-name="ce53">
            <text:p><text:s/>11<text:s/></text:p>
            <draw:custom-shape svg:x="0.89583in" svg:y="0in" svg:width="0.19792in" svg:height="0in" draw:z-index="16" draw:id="id15" draw:style-name="a5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583in" svg:y="0in" svg:width="0.19792in" svg:height="0in" draw:z-index="17" draw:id="id16" draw:style-name="a5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"/>
        </table:table-row>
        <table:table-row table:style-name="ro5">
          <table:table-cell office:value-type="string" table:style-name="ce49">
            <text:p><text:s text:c="3"/><text:span text:style-name="T12">淡</text:span><text:s text:c="6"/><text:span text:style-name="T12">水</text:span><text:s text:c="6"/><text:span text:style-name="T12">河</text:span><text:s text:c="2"/>Tamsui River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" table:style-name="ce54">
            <text:p><text:s/>11<text:s/></text:p>
            <draw:custom-shape svg:x="0.89583in" svg:y="0in" svg:width="0.19792in" svg:height="0in" draw:z-index="2" draw:id="id1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583in" svg:y="0in" svg:width="0.19792in" svg:height="0in" draw:z-index="3" draw:id="id2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"/>
        </table:table-row>
        <table:table-row table:style-name="ro18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19">
          <table:table-cell office:value-type="string" table:style-name="ce13">
            <text:p>資料來源：經濟部水利署公務統計報表。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24" table:style-name="ce2"/>
          <table:table-cell table:number-columns-repeated="16355" table:style-name="ce7"/>
        </table:table-row>
        <table:table-row table:style-name="ro19">
          <table:table-cell office:value-type="string" table:style-name="ce58">
            <text:p>說<text:span text:style-name="T5"><text:s text:c="8"/></text:span>明：<text:span text:style-name="T5"><text:s text:c="5"/></text:span>係修正數。</text:p>
            <draw:frame draw:z-index="21" draw:id="id20" draw:style-name="a69" draw:name="Text Box 260" svg:x="0.66458in" svg:y="0.01042in" svg:width="0.21042in" svg:height="0.25in">
              <draw:text-box>
                <text:p text:style-name="a68" text:class-names="" text:cond-style-name=""><text:span text:style-name="a67" text:class-names="">®</text:span></text:p>
              </draw:text-box>
              <svg:title/>
              <svg:desc/>
            </draw:frame>
          </table:table-cell>
          <table:table-cell table:number-columns-repeated="3" table:style-name="ce59"/>
          <table:table-cell table:number-columns-repeated="2" table:style-name="ce16"/>
          <table:table-cell table:number-columns-repeated="16378" table:style-name="ce60"/>
        </table:table-row>
        <table:table-row table:style-name="ro20">
          <table:table-cell office:value-type="string" table:style-name="ce19">
            <text:p>Data Source:Statistical Reports, WRA, MOEA.<text:span text:style-name="T11"><text:s text:c="30"/></text:span></text:p>
          </table:table-cell>
          <table:table-cell table:number-columns-repeated="4" table:style-name="ce20"/>
          <table:table-cell table:number-columns-repeated="7" table:style-name="ce2"/>
          <table:table-cell table:number-columns-repeated="16372" table:style-name="ce8"/>
        </table:table-row>
        <table:table-row table:style-name="ro20">
          <table:table-cell table:style-name="ce17"/>
          <table:table-cell table:number-columns-repeated="2" table:style-name="ce14"/>
          <table:table-cell table:style-name="ce16"/>
          <table:table-cell table:style-name="ce18"/>
          <table:table-cell table:number-columns-repeated="16379" table:style-name="ce2"/>
        </table:table-row>
        <table:table-row table:style-name="ro20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19">
          <table:table-cell table:style-name="ce21"/>
          <table:table-cell table:number-columns-repeated="3" table:style-name="ce22"/>
          <table:table-cell table:style-name="ce18"/>
          <table:table-cell table:number-columns-repeated="16379" table:style-name="ce2"/>
        </table:table-row>
        <table:table-row table:style-name="ro21">
          <table:table-cell table:style-name="ce16"/>
          <table:table-cell table:number-columns-repeated="3" table:style-name="ce22"/>
          <table:table-cell table:style-name="ce18"/>
          <table:table-cell table:number-columns-repeated="16379" table:style-name="ce2"/>
        </table:table-row>
        <table:table-row table:style-name="ro21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21">
          <table:table-cell table:style-name="ce23"/>
          <table:table-cell table:number-columns-repeated="2" table:style-name="ce18"/>
          <table:table-cell table:number-columns-repeated="16381"/>
        </table:table-row>
        <table:table-row table:number-rows-repeated="9" table:style-name="ro21">
          <table:table-cell table:number-columns-repeated="3" table:style-name="ce18"/>
          <table:table-cell table:number-columns-repeated="16381"/>
        </table:table-row>
        <table:table-row table:number-rows-repeated="104850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0T21:20:33Z</meta:creation-date>
    <dc:date>2023-08-15T01:32:19Z</dc:date>
    <meta:print-date>2023-08-15T01:32:07Z</meta:print-date>
  </office:meta>
</office:document-meta>
</file>