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" table:style-name="ta1" table:print-ranges="表24.A1:表24.E47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6379" table:default-cell-style-name="ce3"/>
        <table:table-row table:style-name="ro1">
          <table:table-cell office:value-type="string" table:style-name="ce54">
            <text:p><text:span text:style-name="T7">表</text:span>24<text:s text:c="2"/><text:span text:style-name="T7">河川災害復建工程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Table 24. Rehabilitation After Disasters for River Flood Control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2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25">
            <text:p>年<text:span text:style-name="T11"><text:s/></text:span>度<text:span text:style-name="T11"><text:s/></text:span>別、機<text:span text:style-name="T11"><text:s/></text:span>關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6">
            <text:p>堤防<text:span text:style-name="T11"><text:s/>(</text:span>公尺<text:span text:style-name="T11">)</text:span></text:p>
          </table:table-cell>
          <table:table-cell office:value-type="string" table:style-name="ce27">
            <text:p>護岸<text:span text:style-name="T11"><text:s/>(</text:span>公尺<text:span text:style-name="T11">)</text:span></text:p>
          </table:table-cell>
          <table:table-cell office:value-type="string" table:style-name="ce28">
            <text:p>水<text:span text:style-name="T11"><text:s text:c="2"/></text:span>門<text:span text:style-name="T11">(</text:span>座<text:span text:style-name="T11">)</text:span></text:p>
          </table:table-cell>
          <table:table-cell office:value-type="string" table:style-name="ce29">
            <text:p>其他<text:span text:style-name="T11">(</text:span>處<text:span text:style-name="T11">)</text:span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0">
            <text:p>Fiscal Year,Executing Units &amp; Streams</text:p>
          </table:table-cell>
          <table:table-cell office:value-type="string" table:style-name="ce31">
            <text:p>Levee (M)</text:p>
          </table:table-cell>
          <table:table-cell office:value-type="string" table:style-name="ce32">
            <text:p>Revetment (M)</text:p>
          </table:table-cell>
          <table:table-cell office:value-type="string" table:style-name="ce33">
            <text:p>Gate(Set)</text:p>
          </table:table-cell>
          <table:table-cell office:value-type="string" table:style-name="ce34">
            <text:p>Others(Set)</text:p>
          </table:table-cell>
          <table:table-cell table:number-columns-repeated="16379" table:style-name="ce4"/>
        </table:table-row>
        <table:table-row table:style-name="ro4" table:visibility="collapse">
          <table:table-cell office:value-type="string" table:style-name="ce35">
            <text:p>民國<text:span text:style-name="T9"><text:s text:c="3"/>95<text:s/></text:span>年度<text:span text:style-name="T9"><text:s text:c="7"/>FY <text:s text:c="6"/>2006</text:span></text:p>
          </table:table-cell>
          <table:table-cell office:value-type="float" office:value="16469" table:style-name="ce36">
            <text:p><text:s/>16,469<text:s/></text:p>
          </table:table-cell>
          <table:table-cell office:value-type="float" office:value="22759" table:style-name="ce36">
            <text:p><text:s/>22,75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4" table:style-name="ce36">
            <text:p><text:s/>64<text:s/></text:p>
          </table:table-cell>
          <table:table-cell table:number-columns-repeated="16379" table:style-name="ce1"/>
        </table:table-row>
        <table:table-row table:style-name="ro5" table:visibility="collapse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6<text:s/></text:span>年度<text:span text:style-name="T9"><text:s text:c="7"/>FY <text:s text:c="6"/>2007</text:span></text:p>
          </table:table-cell>
          <table:table-cell office:value-type="float" office:value="5041" table:style-name="ce36">
            <text:p><text:s/>5,041<text:s/></text:p>
          </table:table-cell>
          <table:table-cell office:value-type="float" office:value="17587" table:style-name="ce36">
            <text:p><text:s/>17,58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9" table:style-name="ce36">
            <text:p><text:s/>49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7<text:s/></text:span>年度<text:span text:style-name="T9"><text:s text:c="7"/>FY <text:s text:c="6"/>2008</text:span></text:p>
          </table:table-cell>
          <table:table-cell office:value-type="float" office:value="7826" table:style-name="ce36">
            <text:p><text:s/>7,826<text:s/></text:p>
          </table:table-cell>
          <table:table-cell office:value-type="float" office:value="20826" table:style-name="ce36">
            <text:p><text:s/>20,82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4" table:style-name="ce36">
            <text:p><text:s/>114<text:s/></text:p>
            <draw:frame draw:z-index="7" draw:id="id6" draw:style-name="a28" draw:name="Text Box 7" svg:x="0.89167in" svg:y="0in" svg:width="0.24895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  <draw:frame draw:z-index="1" draw:id="id0" draw:style-name="a2" draw:name="Text Box 1" svg:x="0.89167in" svg:y="0in" svg:width="0.00255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2" draw:id="id1" draw:style-name="a5" draw:name="Text Box 2" svg:x="0.88333in" svg:y="0in" svg:width="0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8" draw:id="id7" draw:style-name="a31" draw:name="Text Box 8" svg:x="0.88333in" svg:y="0in" svg:width="0.24883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</table:table-cell>
          <table:table-cell table:style-name="ce1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  <draw:frame draw:z-index="9" draw:id="id8" draw:style-name="a36" draw:name="Text Box 9" svg:x="0.00208in" svg:y="0in" svg:width="0.74602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10" draw:id="id9" draw:style-name="a41" draw:name="Text Box 10" svg:x="0.00417in" svg:y="0in" svg:width="0.26729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11" draw:id="id10" draw:style-name="a46" draw:name="Text Box 11" svg:x="0.00417in" svg:y="0in" svg:width="0.26729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8<text:s/></text:span>年度<text:span text:style-name="T9"><text:s text:c="7"/>FY <text:s text:c="6"/>2009</text:span></text:p>
          </table:table-cell>
          <table:table-cell office:value-type="float" office:value="11049" table:style-name="ce36">
            <text:p><text:s/>11,049<text:s/></text:p>
          </table:table-cell>
          <table:table-cell office:value-type="float" office:value="41505" table:style-name="ce36">
            <text:p><text:s/>41,50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1" table:style-name="ce36">
            <text:p><text:s/>121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9<text:s/></text:span>年度<text:span text:style-name="T9"><text:s text:c="7"/>FY <text:s text:c="6"/>2010</text:span></text:p>
          </table:table-cell>
          <table:table-cell office:value-type="float" office:value="55889" table:style-name="ce36">
            <text:p><text:s/>55,889<text:s/></text:p>
          </table:table-cell>
          <table:table-cell office:value-type="float" office:value="72918.5" table:style-name="ce36">
            <text:p><text:s/>72,919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12" table:style-name="ce36">
            <text:p><text:s/>212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/>100<text:s/></text:span>年度<text:span text:style-name="T9"><text:s text:c="7"/>FY <text:s text:c="6"/>2011</text:span></text:p>
          </table:table-cell>
          <table:table-cell office:value-type="float" office:value="24925" table:style-name="ce36">
            <text:p><text:s/>24,925<text:s/></text:p>
          </table:table-cell>
          <table:table-cell office:value-type="float" office:value="27193" table:style-name="ce36">
            <text:p><text:s/>27,19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1" table:style-name="ce36">
            <text:p><text:s/>81<text:s/></text:p>
          </table:table-cell>
          <table:table-cell table:number-columns-repeated="16379" table:style-name="ce1"/>
        </table:table-row>
        <table:table-row table:style-name="ro6" table:visibility="collapse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/>101<text:s/></text:span>年度<text:span text:style-name="T9"><text:s text:c="7"/>FY <text:s text:c="6"/>2012</text:span></text:p>
          </table:table-cell>
          <table:table-cell office:value-type="float" office:value="7518" table:style-name="ce36">
            <text:p><text:s/>7,518<text:s/></text:p>
          </table:table-cell>
          <table:table-cell office:value-type="float" office:value="10202" table:style-name="ce36">
            <text:p><text:s/>10,20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4" table:style-name="ce36">
            <text:p><text:s/>5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2<text:s/></text:span>年度<text:span text:style-name="T9"><text:s text:c="7"/>FY <text:s text:c="6"/>2013</text:span></text:p>
          </table:table-cell>
          <table:table-cell office:value-type="float" office:value="10196" table:style-name="ce36">
            <text:p><text:s/>10,196<text:s/></text:p>
          </table:table-cell>
          <table:table-cell office:value-type="float" office:value="21288" table:style-name="ce36">
            <text:p><text:s/>21,28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50" table:style-name="ce36">
            <text:p><text:s/>15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3<text:s/></text:span>年度<text:span text:style-name="T9"><text:s text:c="7"/>FY <text:s text:c="6"/>2014</text:span></text:p>
          </table:table-cell>
          <table:table-cell office:value-type="float" office:value="4047" table:style-name="ce36">
            <text:p><text:s/>4,047<text:s/></text:p>
          </table:table-cell>
          <table:table-cell office:value-type="float" office:value="10513" table:style-name="ce36">
            <text:p><text:s/>10,51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0" table:style-name="ce36">
            <text:p><text:s/>19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4<text:s/></text:span>年度<text:span text:style-name="T9"><text:s text:c="7"/>FY <text:s text:c="6"/>2015</text:span></text:p>
          </table:table-cell>
          <table:table-cell office:value-type="float" office:value="1905" table:style-name="ce36">
            <text:p><text:s/>1,905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" table:style-name="ce36">
            <text:p><text:s/>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5<text:s/></text:span>年度<text:span text:style-name="T9"><text:s text:c="7"/>FY <text:s text:c="6"/>2016</text:span></text:p>
          </table:table-cell>
          <table:table-cell office:value-type="float" office:value="1972" table:style-name="ce36">
            <text:p><text:s/>1,972<text:s/></text:p>
          </table:table-cell>
          <table:table-cell office:value-type="float" office:value="4365" table:style-name="ce36">
            <text:p><text:s/>4,36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9" table:style-name="ce1"/>
        </table:table-row>
        <table:table-row table:style-name="ro6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6<text:s/></text:span>年度<text:span text:style-name="T9"><text:s text:c="7"/>FY <text:s text:c="6"/>2017</text:span></text:p>
          </table:table-cell>
          <table:table-cell office:value-type="float" office:value="1732" table:style-name="ce36">
            <text:p><text:s/>1,732<text:s/></text:p>
          </table:table-cell>
          <table:table-cell office:value-type="float" office:value="4860.7" table:style-name="ce36">
            <text:p><text:s/>4,8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3" table:style-name="ce36">
            <text:p><text:s/>5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7<text:s/></text:span>年度<text:span text:style-name="T9"><text:s text:c="7"/>FY <text:s text:c="6"/>2018</text:span></text:p>
          </table:table-cell>
          <table:table-cell office:value-type="float" office:value="4514" table:style-name="ce36">
            <text:p><text:s/>4,514<text:s/>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2" table:style-name="ce36">
            <text:p><text:s/>12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8<text:s/></text:span>年度<text:span text:style-name="T9"><text:s text:c="7"/>FY <text:s text:c="6"/>2019</text:span></text:p>
          </table:table-cell>
          <table:table-cell office:value-type="float" office:value="414" table:style-name="ce36">
            <text:p><text:s/>414<text:s/></text:p>
          </table:table-cell>
          <table:table-cell office:value-type="float" office:value="1123" table:style-name="ce36">
            <text:p><text:s/>1,1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2" table:style-name="ce36">
            <text:p><text:s/>1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9<text:s/></text:span>年度<text:span text:style-name="T9"><text:s text:c="7"/>FY <text:s text:c="6"/>2020</text:span></text:p>
          </table:table-cell>
          <table:table-cell office:value-type="float" office:value="1859" table:style-name="ce36">
            <text:p><text:s/>1,859<text:s/></text:p>
          </table:table-cell>
          <table:table-cell office:value-type="float" office:value="1143" table:style-name="ce36">
            <text:p><text:s/>1,14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10<text:s/></text:span>年度<text:span text:style-name="T9"><text:s text:c="7"/>FY <text:s text:c="6"/>2021</text:span></text:p>
          </table:table-cell>
          <table:table-cell office:value-type="float" office:value="560" table:style-name="ce36">
            <text:p><text:s/>560<text:s/></text:p>
          </table:table-cell>
          <table:table-cell office:value-type="float" office:value="952" table:style-name="ce36">
            <text:p><text:s/>95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2" table:style-name="ce36">
            <text:p><text:s/>72<text:s/></text:p>
          </table:table-cell>
          <table:table-cell table:number-columns-repeated="16379" table:style-name="ce1"/>
        </table:table-row>
        <table:table-row table:style-name="ro6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11<text:s/></text:span>年度<text:span text:style-name="T9"><text:s text:c="7"/>FY <text:s text:c="6"/>2022</text:span></text:p>
          </table:table-cell>
          <table:table-cell office:value-type="float" office:value="664" table:formula="msoxl:=B31+B34+B43" table:style-name="ce36">
            <text:p><text:s/>664<text:s/></text:p>
          </table:table-cell>
          <table:table-cell office:value-type="float" office:value="1734" table:formula="msoxl:=C31+C34+C43" table:style-name="ce36">
            <text:p><text:s/>1,734<text:s/></text:p>
          </table:table-cell>
          <table:table-cell office:value-type="float" office:value="0" table:formula="msoxl:=D31+D34+D43" table:style-name="ce36">
            <text:p><text:s/>-<text:s/></text:p>
          </table:table-cell>
          <table:table-cell office:value-type="float" office:value="238" table:formula="msoxl:=E31+E34+E43" table:style-name="ce36">
            <text:p><text:s/>238<text:s/></text:p>
          </table:table-cell>
          <table:table-cell table:number-columns-repeated="16379" table:style-name="ce1"/>
        </table:table-row>
        <table:table-row table:style-name="ro7">
          <table:table-cell table:style-name="ce37"/>
          <table:table-cell office:value-type="string" table:style-name="ce38">
            <text:p><text:s text:c="3"/><text:span text:style-name="T13">一、按承辦機構分</text:span><text:s text:c="2"/>By Executing Units<text:s/></text:p>
          </table:table-cell>
          <table:table-cell table:number-columns-repeated="2" table:style-name="ce39"/>
          <table:table-cell table:style-name="ce40"/>
          <table:table-cell table:number-columns-repeated="16379" table:style-name="ce4"/>
        </table:table-row>
        <table:table-row table:style-name="ro8">
          <table:table-cell office:value-type="string" table:style-name="ce41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180" table:style-name="ce48">
            <text:p><text:s/>180<text:s/></text:p>
          </table:table-cell>
          <table:table-cell office:value-type="float" office:value="1250" table:style-name="ce48">
            <text:p><text:s/>1,2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" table:style-name="ce48">
            <text:p><text:s/>16<text:s/></text:p>
          </table:table-cell>
          <table:table-cell table:style-name="ce7"/>
          <table:table-cell office:value-type="float" office:value="0.27108433734939757" table:formula="msoxl:=B28/B26" table:style-name="ce57">
            <text:p>0.2711<text:s/></text:p>
          </table:table-cell>
          <table:table-cell office:value-type="float" office:value="0.72087658592848902" table:formula="msoxl:=C28/C26" table:style-name="ce57">
            <text:p>0.7209<text:s/></text:p>
          </table:table-cell>
          <table:table-cell office:value-type="float" office:value="0" table:formula="msoxl:=D28/D26" table:style-name="ce57">
            <text:p>#DIV/0!</text:p>
          </table:table-cell>
          <table:table-cell office:value-type="float" office:value="6.7226890756302518E-2" table:formula="msoxl:=E28/E26" table:style-name="ce57">
            <text:p>0.0672<text:s/>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42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379"/></text:p>
          </table:table-cell>
          <table:table-cell office:value-type="float" office:value="484" table:style-name="ce45">
            <text:p><text:s/>484<text:s/></text:p>
          </table:table-cell>
          <table:table-cell office:value-type="float" office:value="484" table:style-name="ce45">
            <text:p><text:s/>48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2" table:style-name="ce45">
            <text:p><text:s/>222<text:s/></text:p>
          </table:table-cell>
          <table:table-cell table:style-name="ce7"/>
          <table:table-cell table:number-columns-repeated="16378" table:style-name="ce4"/>
        </table:table-row>
        <table:table-row table:style-name="ro7">
          <table:table-cell table:style-name="ce37"/>
          <table:table-cell office:value-type="string" table:style-name="ce43">
            <text:p><text:s text:c="3"/><text:span text:style-name="T13">二、按水系別分</text:span><text:s text:c="2"/>By Streams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78" table:style-name="ce5"/>
        </table:table-row>
        <table:table-row table:style-name="ro10">
          <table:table-cell office:value-type="string" table:style-name="ce44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 Government</text:p>
          </table:table-cell>
          <table:table-cell office:value-type="float" office:value="180" table:formula="msoxl:=SUM(B32:B32)" table:style-name="ce45">
            <text:p><text:s/>180<text:s/></text:p>
          </table:table-cell>
          <table:table-cell office:value-type="float" office:value="1250" table:formula="msoxl:=SUM(C32:C32)" table:style-name="ce45">
            <text:p><text:s/>1,250<text:s/></text:p>
          </table:table-cell>
          <table:table-cell office:value-type="float" office:value="0" table:formula="msoxl:=SUM(D32:D32)" table:style-name="ce45">
            <text:p><text:s/>-<text:s/></text:p>
          </table:table-cell>
          <table:table-cell office:value-type="float" office:value="16" table:formula="msoxl:=SUM(E32:E32)" table:style-name="ce45">
            <text:p><text:s/>16<text:s/></text:p>
          </table:table-cell>
          <table:table-cell office:value-type="string" table:style-name="ce7">
            <text:p>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6">
            <text:p><text:s text:c="3"/><text:span text:style-name="T12">高</text:span><text:s text:c="6"/><text:span text:style-name="T12">屏</text:span><text:s text:c="6"/><text:span text:style-name="T12">溪</text:span><text:s text:c="2"/>Gaoping River<text:s text:c="15"/>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1250" table:style-name="ce56">
            <text:p><text:s/>1,2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table:style-name="ce7"/>
          <table:table-cell table:number-columns-repeated="16378" table:style-name="ce5"/>
        </table:table-row>
        <table:table-row table:style-name="ro11">
          <table:table-cell table:style-name="ce46"/>
          <table:table-cell table:number-columns-repeated="4" table:style-name="ce50"/>
          <table:table-cell table:number-columns-repeated="16379"/>
        </table:table-row>
        <table:table-row table:style-name="ro12">
          <table:table-cell office:value-type="string" table:style-name="ce44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2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484" table:formula="msoxl:=SUM(B35:B41)" table:style-name="ce45">
            <text:p><text:s/>484<text:s/></text:p>
          </table:table-cell>
          <table:table-cell office:value-type="float" office:value="484" table:formula="msoxl:=SUM(C35:C41)" table:style-name="ce45">
            <text:p><text:s/>484<text:s/></text:p>
          </table:table-cell>
          <table:table-cell office:value-type="float" office:value="0" table:formula="msoxl:=SUM(D35:D41)" table:style-name="ce45">
            <text:p><text:s/>-<text:s/></text:p>
          </table:table-cell>
          <table:table-cell office:value-type="float" office:value="9" table:formula="msoxl:=SUM(E35:E41)" table:style-name="ce45">
            <text:p><text:s/>9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老</text:span><text:s text:c="6"/><text:span text:style-name="T12">梅</text:span><text:s text:c="6"/><text:span text:style-name="T12">溪</text:span><text:s text:c="2"/>Laomei River<text:s text:c="11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林</text:span><text:s text:c="6"/><text:span text:style-name="T12">子</text:span><text:s text:c="6"/><text:span text:style-name="T12">溪</text:span><text:s text:c="2"/>Linzih River<text:s text:c="1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7" table:style-name="ce50">
            <text:p><text:s/>1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水</text:span><text:s text:c="6"/><text:span text:style-name="T12">仙</text:span><text:s text:c="6"/><text:span text:style-name="T12">溪</text:span><text:s text:c="2"/>Shueisian River<text:s text:c="8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3" table:style-name="ce50">
            <text:p><text:s/>2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八</text:span><text:s text:c="6"/><text:span text:style-name="T12">甲</text:span><text:s text:c="6"/><text:span text:style-name="T12">溪</text:span><text:s text:c="2"/>Bajia River<text:s text:c="15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" table:style-name="ce50">
            <text:p><text:s/>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太</text:span><text:s text:c="3"/><text:span text:style-name="T12">麻</text:span><text:s text:c="2"/><text:span text:style-name="T12">里</text:span><text:s text:c="3"/><text:span text:style-name="T12">溪</text:span><text:s text:c="2"/>Taimali River<text:s text:c="9"/></text:p>
          </table:table-cell>
          <table:table-cell office:value-type="float" office:value="441" table:style-name="ce51">
            <text:p><text:s/>44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大</text:span><text:s text:c="6"/><text:span text:style-name="T12">竹</text:span><text:s text:c="6"/><text:span text:style-name="T12">溪</text:span><text:s text:c="2"/>Dajhu River<text:s text:c="11"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美</text:span><text:s text:c="6"/><text:span text:style-name="T12">崙</text:span><text:s text:c="6"/><text:span text:style-name="T12">溪</text:span><text:s text:c="2"/>Meilun River<text:s text:c="19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table:number-columns-repeated="16379"/>
        </table:table-row>
        <table:table-row table:style-name="ro13">
          <table:table-cell table:style-name="ce55"/>
          <table:table-cell table:number-columns-repeated="4" table:style-name="ce50"/>
          <table:table-cell table:number-columns-repeated="16379"/>
        </table:table-row>
        <table:table-row table:style-name="ro14">
          <table:table-cell office:value-type="string" table:style-name="ce42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0" table:formula="msoxl:=SUM(B44)" table:style-name="ce45">
            <text:p><text:s/>-<text:s/></text:p>
          </table:table-cell>
          <table:table-cell office:value-type="float" office:value="0" table:formula="msoxl:=SUM(C44)" table:style-name="ce45">
            <text:p><text:s/>-<text:s/></text:p>
          </table:table-cell>
          <table:table-cell office:value-type="float" office:value="0" table:formula="msoxl:=SUM(D44)" table:style-name="ce45">
            <text:p><text:s/>-<text:s/></text:p>
          </table:table-cell>
          <table:table-cell office:value-type="float" office:value="213" table:formula="msoxl:=SUM(E44)" table:style-name="ce45">
            <text:p><text:s/>213<text:s/></text:p>
          </table:table-cell>
          <table:table-cell table:number-columns-repeated="16379"/>
        </table:table-row>
        <table:table-row table:style-name="ro7">
          <table:table-cell office:value-type="string" table:style-name="ce47">
            <text:p><text:s text:c="3"/><text:span text:style-name="T12">淡</text:span><text:s text:c="6"/><text:span text:style-name="T12">水</text:span><text:s text:c="6"/><text:span text:style-name="T12">河</text:span><text:s text:c="2"/>Tamsui River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3" table:style-name="ce53">
            <text:p><text:s/>2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資料來源：經濟部水利署公務統計報表。</text:p>
          </table:table-cell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4" table:visibility="collapse">
          <table:table-cell office:value-type="string" table:style-name="ce16">
            <text:p><text:s/><text:span text:style-name="T5">說</text:span><text:s text:c="7"/><text:span text:style-name="T5">明：</text:span>100(<text:span text:style-name="T5">含</text:span>)<text:span text:style-name="T5">年以前水門為制水門。</text:span></text:p>
          </table:table-cell>
          <table:table-cell table:number-columns-repeated="3" table:style-name="ce14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Data Source:Statistical Reports, WRA, MOEA.<text:span text:style-name="T10"><text:s text:c="30"/></text:span></text:p>
          </table:table-cell>
          <table:table-cell table:number-columns-repeated="4" table:style-name="ce19"/>
          <table:table-cell table:number-columns-repeated="16379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6"/>
        </table:table-row>
        <table:table-row table:number-rows-repeated="4" table:style-name="ro17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6"/>
        </table:table-row>
        <table:table-row table:number-rows-repeated="104852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3-08-15T01:33:54Z</dc:date>
    <meta:print-date>2023-08-15T01:33:45Z</meta:print-date>
  </office:meta>
</office:document-meta>
</file>