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_91_0_93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21315__20998__20301__91_0_93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21315__20998__20301__91_0_93_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94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5.1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5" table:style-name="ta1" table:print-ranges="表25.A1:表25.G116">
        <table:table-column table:style-name="co1" table:default-cell-style-name="ce54"/>
        <table:table-column table:style-name="co2" table:default-cell-style-name="ce55"/>
        <table:table-column table:style-name="co3" table:default-cell-style-name="ce56"/>
        <table:table-column table:style-name="co4" table:number-columns-repeated="2" table:default-cell-style-name="ce55"/>
        <table:table-column table:style-name="co5" table:default-cell-style-name="ce55"/>
        <table:table-column table:style-name="co3" table:default-cell-style-name="ce55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1">
            <text:p>表<text:span text:style-name="T9">25<text:s text:c="3"/></text:span>河<text:span text:style-name="T9"><text:s/></text:span>川<text:span text:style-name="T9"><text:s/></text:span>工<text:span text:style-name="T9"><text:s/></text:span>程<text:span text:style-name="T9"><text:s/></text:span>搶<text:span text:style-name="T9"><text:s/></text:span>修<text:span text:style-name="T9"><text:s/></text:span>情<text:span text:style-name="T9"><text:s/></text:span>形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7" table:style-name="ce2"/>
        </table:table-row>
        <table:table-row table:style-name="ro2">
          <table:table-cell office:value-type="string" table:style-name="ce83">
            <text:p>Table 25. Urgent Repairs of the Works for River Flood Control<text:s/>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16377" table:style-name="ce2"/>
        </table:table-row>
        <table:table-row table:style-name="ro3">
          <table:table-cell office:value-type="string" table:style-name="ce16">
            <text:p>年度別、機關別及水系別</text:p>
          </table:table-cell>
          <table:table-cell office:value-type="string" table:style-name="ce17">
            <text:p>施<text:span text:style-name="T11"><text:s/></text:span>工<text:span text:style-name="T11"><text:s/></text:span>單<text:span text:style-name="T11"><text:s/></text:span>位</text:p>
          </table:table-cell>
          <table:table-cell office:value-type="string" table:style-name="ce18">
            <text:p>工程件數</text:p>
          </table:table-cell>
          <table:table-cell office:value-type="string" table:style-name="ce17">
            <text:p>堤防<text:span text:style-name="T11">(</text:span>公尺<text:span text:style-name="T11">)</text:span></text:p>
          </table:table-cell>
          <table:table-cell office:value-type="string" table:style-name="ce19">
            <text:p>護岸<text:span text:style-name="T11">(</text:span>公尺<text:span text:style-name="T11">)</text:span></text:p>
          </table:table-cell>
          <table:table-cell office:value-type="string" table:style-name="ce20">
            <text:p>水<text:span text:style-name="T11"><text:s/></text:span>門<text:span text:style-name="T11">(</text:span>座<text:span text:style-name="T11">)</text:span></text:p>
          </table:table-cell>
          <table:table-cell office:value-type="string" table:style-name="ce21">
            <text:p>其他<text:span text:style-name="T11">(</text:span>處<text:span text:style-name="T11">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Fiscal Year,</text:p>
          </table:table-cell>
          <table:table-cell office:value-type="string" table:style-name="ce23">
            <text:p>Undertaking</text:p>
          </table:table-cell>
          <table:table-cell office:value-type="string" table:style-name="ce23">
            <text:p>Number</text:p>
          </table:table-cell>
          <table:table-cell office:value-type="string" table:style-name="ce23">
            <text:p>Levee</text:p>
          </table:table-cell>
          <table:table-cell office:value-type="string" table:style-name="ce24">
            <text:p>Revetment</text:p>
          </table:table-cell>
          <table:table-cell office:value-type="string" table:style-name="ce25">
            <text:p>Gate</text:p>
          </table:table-cell>
          <table:table-cell office:value-type="string" table:style-name="ce26">
            <text:p>Others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xecuting Units &amp; Streams</text:p>
          </table:table-cell>
          <table:table-cell office:value-type="string" table:style-name="ce28">
            <text:p>Unit</text:p>
          </table:table-cell>
          <table:table-cell office:value-type="string" table:style-name="ce28">
            <text:p>of Works</text:p>
          </table:table-cell>
          <table:table-cell office:value-type="string" table:style-name="ce28">
            <text:p><text:s/>(M)</text:p>
          </table:table-cell>
          <table:table-cell office:value-type="string" table:style-name="ce27">
            <text:p>(M)</text:p>
          </table:table-cell>
          <table:table-cell office:value-type="string" table:style-name="ce29">
            <text:p>(Set)</text:p>
          </table:table-cell>
          <table:table-cell office:value-type="string" table:style-name="ce30">
            <text:p>(Set)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63">
            <text:p>民國<text:span text:style-name="T10"><text:s text:c="3"/>95<text:s/></text:span>年度<text:span text:style-name="T10"><text:s text:c="6"/>FY <text:s text:c="6"/>2006</text:span></text:p>
          </table:table-cell>
          <table:table-cell office:value-type="string" table:style-name="ce64">
            <text:p>請參照<text:span text:style-name="T10">95</text:span>年版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2583" table:style-name="ce31">
            <text:p><text:s/>2,583<text:s/></text:p>
          </table:table-cell>
          <table:table-cell office:value-type="float" office:value="10131" table:style-name="ce31">
            <text:p><text:s/>10,1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" table:style-name="ce31">
            <text:p><text:s/>51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1"/>
          <table:table-cell table:number-columns-repeated="16377" table:style-name="ce3"/>
        </table:table-row>
        <table:table-row table:style-name="ro8" table:visibility="collapse">
          <table:table-cell table:style-name="ce65"/>
          <table:table-cell table:style-name="ce66"/>
          <table:table-cell table:number-columns-repeated="5" table:style-name="ce31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0"><text:s text:c="3"/>96<text:s/></text:span>年度<text:span text:style-name="T10"><text:s text:c="6"/>FY <text:s text:c="6"/>2007</text:span></text:p>
          </table:table-cell>
          <table:table-cell office:value-type="string" table:style-name="ce64">
            <text:p>請參照<text:span text:style-name="T10">96</text:span>年版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1091" table:style-name="ce31">
            <text:p><text:s/>1,091<text:s/></text:p>
          </table:table-cell>
          <table:table-cell office:value-type="float" office:value="3897" table:style-name="ce31">
            <text:p><text:s/>3,89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0" table:style-name="ce31">
            <text:p><text:s/>70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1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0"><text:s text:c="3"/>97<text:s/></text:span>年度<text:span text:style-name="T10"><text:s text:c="6"/>FY <text:s text:c="6"/>2008</text:span></text:p>
          </table:table-cell>
          <table:table-cell office:value-type="string" table:style-name="ce64">
            <text:p>請參照<text:span text:style-name="T10">97</text:span>年版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6066" table:style-name="ce32">
            <text:p><text:s/>6,066<text:s/></text:p>
          </table:table-cell>
          <table:table-cell office:value-type="float" office:value="16242" table:style-name="ce32">
            <text:p><text:s/>16,24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0" table:style-name="ce32">
            <text:p><text:s/>170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1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0"><text:s text:c="3"/>98<text:s/></text:span>年度<text:span text:style-name="T10"><text:s text:c="6"/>FY <text:s text:c="6"/>2009</text:span></text:p>
          </table:table-cell>
          <table:table-cell office:value-type="string" table:style-name="ce64">
            <text:p>請參照<text:span text:style-name="T10">98</text:span>年版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14586" table:style-name="ce32">
            <text:p><text:s/>14,586<text:s/></text:p>
          </table:table-cell>
          <table:table-cell office:value-type="float" office:value="30862" table:style-name="ce32">
            <text:p><text:s/>30,8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5" table:style-name="ce32">
            <text:p><text:s/>135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0"><text:s text:c="3"/>99<text:s/></text:span>年度<text:span text:style-name="T10"><text:s text:c="6"/>FY <text:s text:c="6"/>2010</text:span></text:p>
          </table:table-cell>
          <table:table-cell office:value-type="string" table:style-name="ce64">
            <text:p>請參照<text:span text:style-name="T10">99</text:span>年版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356" table:style-name="ce32">
            <text:p><text:s/>1,356<text:s/></text:p>
          </table:table-cell>
          <table:table-cell office:value-type="float" office:value="16129" table:style-name="ce32">
            <text:p><text:s/>16,1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" table:style-name="ce32">
            <text:p><text:s/>39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0"><text:s/>100<text:s/></text:span>年度<text:span text:style-name="T10"><text:s text:c="6"/>FY <text:s text:c="6"/>2011</text:span></text:p>
          </table:table-cell>
          <table:table-cell office:value-type="string" table:style-name="ce64">
            <text:p>請參照<text:span text:style-name="T10">100</text:span>年版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1984" table:style-name="ce32">
            <text:p><text:s/>1,984<text:s/></text:p>
          </table:table-cell>
          <table:table-cell office:value-type="float" office:value="4717" table:style-name="ce32">
            <text:p><text:s/>4,7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" table:style-name="ce32">
            <text:p><text:s/>47<text:s/></text:p>
          </table:table-cell>
          <table:table-cell table:number-columns-repeated="16377" table:style-name="ce3"/>
        </table:table-row>
        <table:table-row table:style-name="ro4" table:visibility="collapse">
          <table:table-cell table:style-name="ce63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0"><text:s/>101<text:s/></text:span>年度<text:span text:style-name="T10"><text:s text:c="6"/>FY <text:s text:c="6"/>2012</text:span></text:p>
          </table:table-cell>
          <table:table-cell office:value-type="string" table:style-name="ce64">
            <text:p>請參照<text:span text:style-name="T10">101</text:span>年版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2830" table:style-name="ce32">
            <text:p><text:s/>2,830<text:s/></text:p>
          </table:table-cell>
          <table:table-cell office:value-type="float" office:value="15282" table:style-name="ce32">
            <text:p><text:s/>15,2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8" table:style-name="ce32">
            <text:p><text:s/>138<text:s/></text:p>
          </table:table-cell>
          <table:table-cell table:number-columns-repeated="16377" table:style-name="ce3"/>
        </table:table-row>
        <table:table-row table:style-name="ro10" table:visibility="collapse">
          <table:table-cell table:style-name="ce63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3">
            <text:p>民國<text:span text:style-name="T10"><text:s/>102<text:s/></text:span>年度<text:span text:style-name="T10"><text:s text:c="6"/>FY <text:s text:c="6"/>2013</text:span></text:p>
          </table:table-cell>
          <table:table-cell office:value-type="string" table:style-name="ce64">
            <text:p>請參照<text:span text:style-name="T10">102</text:span>年版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7996" table:style-name="ce32">
            <text:p><text:s/>7,996<text:s/></text:p>
          </table:table-cell>
          <table:table-cell office:value-type="float" office:value="15291" table:style-name="ce32">
            <text:p><text:s/>15,2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4" table:style-name="ce32">
            <text:p><text:s/>264<text:s/></text:p>
          </table:table-cell>
          <table:table-cell table:number-columns-repeated="16377" table:style-name="ce3"/>
        </table:table-row>
        <table:table-row table:style-name="ro10">
          <table:table-cell table:style-name="ce63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3">
            <text:p>民國<text:span text:style-name="T10"><text:s/>103<text:s/></text:span>年度<text:span text:style-name="T10"><text:s text:c="6"/>FY <text:s text:c="6"/>2014</text:span></text:p>
          </table:table-cell>
          <table:table-cell office:value-type="string" table:style-name="ce64">
            <text:p>請參照<text:span text:style-name="T10">103</text:span>年版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16599" table:style-name="ce32">
            <text:p><text:s/>16,599<text:s/></text:p>
          </table:table-cell>
          <table:table-cell office:value-type="float" office:value="12372" table:style-name="ce32">
            <text:p><text:s/>12,37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5" table:style-name="ce32">
            <text:p><text:s/>165<text:s/></text:p>
          </table:table-cell>
          <table:table-cell table:number-columns-repeated="16377" table:style-name="ce3"/>
        </table:table-row>
        <table:table-row table:style-name="ro10">
          <table:table-cell table:style-name="ce79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3">
            <text:p>民國<text:span text:style-name="T10"><text:s/>104<text:s/></text:span>年度<text:span text:style-name="T10"><text:s text:c="6"/>FY <text:s text:c="6"/>2015</text:span></text:p>
          </table:table-cell>
          <table:table-cell office:value-type="string" table:style-name="ce64">
            <text:p>請參照<text:span text:style-name="T10">104</text:span>年版</text:p>
          </table:table-cell>
          <table:table-cell office:value-type="float" office:value="123" table:style-name="ce32">
            <text:p><text:s/>123<text:s/></text:p>
          </table:table-cell>
          <table:table-cell office:value-type="float" office:value="378" table:style-name="ce32">
            <text:p><text:s/>378<text:s/></text:p>
          </table:table-cell>
          <table:table-cell office:value-type="float" office:value="5278" table:style-name="ce32">
            <text:p><text:s/>5,27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9" table:style-name="ce32">
            <text:p><text:s/>149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9">
          <table:table-cell office:value-type="string" table:style-name="ce63">
            <text:p>民國<text:span text:style-name="T10"><text:s/>105<text:s/></text:span>年度<text:span text:style-name="T10"><text:s text:c="6"/>FY <text:s text:c="6"/>2016</text:span></text:p>
          </table:table-cell>
          <table:table-cell office:value-type="string" table:style-name="ce64">
            <text:p>請參照<text:span text:style-name="T10">105</text:span>年版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2782" table:style-name="ce32">
            <text:p><text:s/>2,782<text:s/></text:p>
          </table:table-cell>
          <table:table-cell office:value-type="float" office:value="6160" table:style-name="ce32">
            <text:p><text:s/>6,16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4" table:style-name="ce32">
            <text:p><text:s/>84<text:s/></text:p>
          </table:table-cell>
          <table:table-cell table:number-columns-repeated="16377" table:style-name="ce3"/>
        </table:table-row>
        <table:table-row table:style-name="ro5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1">
          <table:table-cell office:value-type="string" table:style-name="ce63">
            <text:p>民國<text:span text:style-name="T10"><text:s/>106<text:s/></text:span>年度<text:span text:style-name="T10"><text:s text:c="6"/>FY <text:s text:c="6"/>2017</text:span></text:p>
          </table:table-cell>
          <table:table-cell office:value-type="string" table:style-name="ce64">
            <text:p>請參照<text:span text:style-name="T10">106</text:span>年版</text:p>
          </table:table-cell>
          <table:table-cell office:value-type="float" office:value="117" table:style-name="ce62">
            <text:p><text:s/>117<text:s/></text:p>
          </table:table-cell>
          <table:table-cell office:value-type="float" office:value="502" table:style-name="ce62">
            <text:p><text:s/>502<text:s/></text:p>
          </table:table-cell>
          <table:table-cell office:value-type="float" office:value="11816" table:style-name="ce62">
            <text:p><text:s/>11,81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48" table:style-name="ce62">
            <text:p><text:s/>248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1">
          <table:table-cell office:value-type="string" table:style-name="ce63">
            <text:p>民國<text:span text:style-name="T10"><text:s/>107<text:s/></text:span>年度<text:span text:style-name="T10"><text:s text:c="6"/>FY <text:s text:c="6"/>2018</text:span></text:p>
          </table:table-cell>
          <table:table-cell office:value-type="string" table:style-name="ce64">
            <text:p>請參照<text:span text:style-name="T10">107</text:span>年版</text:p>
          </table:table-cell>
          <table:table-cell office:value-type="float" office:value="89" table:style-name="ce62">
            <text:p><text:s/>89<text:s/></text:p>
          </table:table-cell>
          <table:table-cell office:value-type="float" office:value="716" table:style-name="ce62">
            <text:p><text:s/>716<text:s/></text:p>
          </table:table-cell>
          <table:table-cell office:value-type="float" office:value="5342.1" table:style-name="ce62">
            <text:p><text:s/>5,34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7" table:style-name="ce62">
            <text:p><text:s/>197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1">
          <table:table-cell office:value-type="string" table:style-name="ce63">
            <text:p>民國<text:span text:style-name="T10"><text:s/>108<text:s/></text:span>年度<text:span text:style-name="T10"><text:s text:c="6"/>FY <text:s text:c="6"/>2019</text:span></text:p>
          </table:table-cell>
          <table:table-cell office:value-type="string" table:style-name="ce64">
            <text:p>請參照<text:span text:style-name="T10">108</text:span>年版</text:p>
          </table:table-cell>
          <table:table-cell office:value-type="float" office:value="108" table:style-name="ce62">
            <text:p><text:s/>108<text:s/></text:p>
          </table:table-cell>
          <table:table-cell office:value-type="float" office:value="2380" table:style-name="ce62">
            <text:p><text:s/>2,380<text:s/></text:p>
          </table:table-cell>
          <table:table-cell office:value-type="float" office:value="7073.1" table:style-name="ce62">
            <text:p><text:s/>7,07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98" table:style-name="ce62">
            <text:p><text:s/>398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0">
          <table:table-cell office:value-type="string" table:style-name="ce63">
            <text:p>民國<text:span text:style-name="T10"><text:s/>109<text:s/></text:span>年度<text:span text:style-name="T10"><text:s text:c="6"/>FY <text:s text:c="6"/>2020</text:span></text:p>
          </table:table-cell>
          <table:table-cell office:value-type="string" table:style-name="ce64">
            <text:p>請參照<text:span text:style-name="T10">109</text:span>年版</text:p>
          </table:table-cell>
          <table:table-cell office:value-type="float" office:value="103" table:style-name="ce62">
            <text:p><text:s/>103<text:s/></text:p>
          </table:table-cell>
          <table:table-cell office:value-type="float" office:value="2558" table:style-name="ce62">
            <text:p><text:s/>2,558<text:s/></text:p>
          </table:table-cell>
          <table:table-cell office:value-type="float" office:value="5541" table:style-name="ce62">
            <text:p><text:s/>5,54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76" table:style-name="ce62">
            <text:p><text:s/>376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1">
          <table:table-cell office:value-type="string" table:style-name="ce63">
            <text:p>民國<text:span text:style-name="T10"><text:s/>110<text:s/></text:span>年度<text:span text:style-name="T10"><text:s text:c="6"/>FY <text:s text:c="6"/>2021</text:span></text:p>
          </table:table-cell>
          <table:table-cell office:value-type="string" table:style-name="ce64">
            <text:p>請參照<text:span text:style-name="T10">110</text:span>年版</text:p>
          </table:table-cell>
          <table:table-cell office:value-type="float" office:value="110" table:style-name="ce62">
            <text:p><text:s/>110<text:s/></text:p>
          </table:table-cell>
          <table:table-cell office:value-type="float" office:value="1943" table:style-name="ce62">
            <text:p><text:s/>1,943<text:s/></text:p>
          </table:table-cell>
          <table:table-cell office:value-type="float" office:value="3790" table:style-name="ce62">
            <text:p><text:s/>3,79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604" table:style-name="ce62">
            <text:p><text:s/>604<text:s/></text:p>
          </table:table-cell>
          <table:table-cell table:number-columns-repeated="16377" table:style-name="ce3"/>
        </table:table-row>
        <table:table-row table:style-name="ro5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1">
          <table:table-cell office:value-type="string" table:style-name="ce63">
            <text:p>民國<text:span text:style-name="T10"><text:s/>111<text:s/></text:span>年度<text:span text:style-name="T10"><text:s text:c="6"/>FY <text:s text:c="6"/>2022</text:span></text:p>
          </table:table-cell>
          <table:table-cell table:style-name="ce66"/>
          <table:table-cell office:value-type="float" office:value="94" table:formula="msoxl:=C45+C91+C109" table:style-name="ce62">
            <text:p><text:s/>94<text:s/></text:p>
          </table:table-cell>
          <table:table-cell office:value-type="float" office:value="2176" table:formula="msoxl:=D45+D91+D109" table:style-name="ce62">
            <text:p><text:s/>2,176<text:s/></text:p>
          </table:table-cell>
          <table:table-cell office:value-type="float" office:value="6851" table:formula="msoxl:=E45+E91+E109" table:style-name="ce62">
            <text:p><text:s/>6,851<text:s/></text:p>
          </table:table-cell>
          <table:table-cell office:value-type="float" office:value="0" table:formula="msoxl:=F45+F91+F109" table:style-name="ce62">
            <text:p><text:s/>-<text:s/></text:p>
          </table:table-cell>
          <table:table-cell office:value-type="float" office:value="343" table:formula="msoxl:=G45+G91+G109" table:style-name="ce62">
            <text:p><text:s/>343<text:s/></text:p>
          </table:table-cell>
          <table:table-cell table:number-columns-repeated="16377" table:style-name="ce3"/>
        </table:table-row>
        <table:table-row table:style-name="ro12">
          <table:table-cell table:style-name="ce65"/>
          <table:table-cell table:style-name="ce66"/>
          <table:table-cell table:number-columns-repeated="5" table:style-name="ce62"/>
          <table:table-cell table:number-columns-repeated="16377" table:style-name="ce3"/>
        </table:table-row>
        <table:table-row table:style-name="ro13">
          <table:table-cell table:style-name="ce67"/>
          <table:table-cell office:value-type="string" table:style-name="ce42">
            <text:p><text:s text:c="3"/><text:span text:style-name="T7">一、按承辦機構分</text:span><text:s text:c="2"/>By Executing Units<text:s/></text:p>
          </table:table-cell>
          <table:table-cell table:number-columns-repeated="3" table:style-name="ce41"/>
          <table:table-cell table:number-columns-repeated="2" table:style-name="ce31"/>
          <table:table-cell table:number-columns-repeated="16377" table:style-name="ce3"/>
        </table:table-row>
        <table:table-row table:style-name="ro14">
          <table:table-cell office:value-type="string" table:style-name="ce42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68"/>
          <table:table-cell office:value-type="float" office:value="65" table:style-name="ce43">
            <text:p><text:s/>65<text:s/></text:p>
          </table:table-cell>
          <table:table-cell office:value-type="float" office:value="2176" table:style-name="ce43">
            <text:p><text:s/>2,176<text:s/></text:p>
          </table:table-cell>
          <table:table-cell office:value-type="float" office:value="6442" table:style-name="ce43">
            <text:p><text:s/>6,4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9" table:style-name="ce43">
            <text:p><text:s/>269<text:s/></text:p>
          </table:table-cell>
          <table:table-cell table:style-name="ce7"/>
          <table:table-cell table:number-columns-repeated="5" table:style-name="ce93"/>
          <table:table-cell table:number-columns-repeated="16371"/>
        </table:table-row>
        <table:table-row table:style-name="ro15">
          <table:table-cell office:value-type="string" table:style-name="ce44">
            <text:p><text:s text:c="2"/><text:span text:style-name="T7">直轄市、</text:span><text:s/><text:span text:style-name="T7">縣</text:span><text:s text:c="2"/><text:span text:style-name="T7">市</text:span><text:s text:c="2"/><text:span text:style-name="T7">政</text:span><text:s text:c="2"/><text:span text:style-name="T7">府</text:span><text:s text:c="2"/><text:span text:style-name="T7">辦</text:span></text:p>
            <text:p><text:s text:c="2"/>Municipal and County Governments<text:s text:c="218"/></text:p>
          </table:table-cell>
          <table:table-cell table:style-name="ce69"/>
          <table:table-cell office:value-type="float" office:value="29" table:style-name="ce43">
            <text:p><text:s/>2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9" table:style-name="ce43">
            <text:p><text:s/>40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4" table:style-name="ce43">
            <text:p><text:s/>74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13">
          <table:table-cell table:style-name="ce45"/>
          <table:table-cell office:value-type="string" table:style-name="ce68">
            <text:p><text:s text:c="4"/><text:span text:style-name="T7">二、按水系別分</text:span><text:s text:c="2"/>By Streams</text:p>
          </table:table-cell>
          <table:table-cell table:number-columns-repeated="5" table:style-name="ce46"/>
          <table:table-cell table:number-columns-repeated="5" table:style-name="ce8"/>
          <table:table-cell table:number-columns-repeated="16372" table:style-name="ce3"/>
        </table:table-row>
        <table:table-row table:style-name="ro16">
          <table:table-cell office:value-type="string" table:style-name="ce6">
            <text:p><text:s/><text:span text:style-name="T7">中</text:span><text:s text:c="5"/><text:span text:style-name="T7">央</text:span><text:s text:c="5"/><text:span text:style-name="T7">管</text:span><text:s text:c="5"/><text:span text:style-name="T7">河</text:span><text:s text:c="5"/><text:span text:style-name="T7">川</text:span><text:s/></text:p>
            <text:p><text:s text:c="2"/>River Administered by Central<text:s/></text:p>
            <text:p><text:s text:c="2"/>Government</text:p>
          </table:table-cell>
          <table:table-cell table:style-name="ce69"/>
          <table:table-cell office:value-type="float" office:value="50" table:formula="msoxl:=SUM(C46:C89)" table:style-name="ce43">
            <text:p><text:s/>50<text:s/></text:p>
          </table:table-cell>
          <table:table-cell office:value-type="float" office:value="2176" table:formula="msoxl:=SUM(D46:D89)" table:style-name="ce43">
            <text:p><text:s/>2,176<text:s/></text:p>
          </table:table-cell>
          <table:table-cell office:value-type="float" office:value="6442" table:formula="msoxl:=SUM(E46:E89)" table:style-name="ce43">
            <text:p><text:s/>6,442<text:s/></text:p>
          </table:table-cell>
          <table:table-cell office:value-type="float" office:value="0" table:formula="msoxl:=SUM(F46:F89)" table:style-name="ce43">
            <text:p><text:s/>-<text:s/></text:p>
          </table:table-cell>
          <table:table-cell office:value-type="float" office:value="254" table:formula="msoxl:=SUM(G46:G89)" table:style-name="ce43">
            <text:p><text:s/>254<text:s/></text:p>
          </table:table-cell>
          <table:table-cell table:style-name="ce9"/>
          <table:table-cell office:value-type="percentage" office:value="0.53191489361702127" table:formula="msoxl:=C45/C39" table:style-name="ce9">
            <text:p>53.19%</text:p>
          </table:table-cell>
          <table:table-cell office:value-type="percentage" office:value="1" table:formula="msoxl:=D45/D39" table:style-name="ce9">
            <text:p>100.00%</text:p>
          </table:table-cell>
          <table:table-cell office:value-type="percentage" office:value="0.94030068603123629" table:formula="msoxl:=E45/E39" table:style-name="ce9">
            <text:p>94.03%</text:p>
          </table:table-cell>
          <table:table-cell office:value-type="percentage" office:value="0" table:formula="msoxl:=F45/F39" table:style-name="ce9">
            <text:p>#DIV/0!</text:p>
          </table:table-cell>
          <table:table-cell office:value-type="percentage" office:value="0.74052478134110788" table:formula="msoxl:=G45/G39" table:style-name="ce9">
            <text:p>74.05%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47">
            <text:p><text:s text:c="3"/><text:span text:style-name="T5">蘭</text:span><text:s text:c="6"/><text:span text:style-name="T5">陽</text:span><text:s text:c="6"/><text:span text:style-name="T5">溪</text:span><text:s text:c="2"/>Lanyang River<text:s/></text:p>
          </table:table-cell>
          <table:table-cell office:value-type="string" table:style-name="ce70">
            <text:p>第一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7">
          <table:table-cell table:style-name="ce47"/>
          <table:table-cell office:value-type="string" table:style-name="ce71">
            <text:p>1st RMO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鳳</text:span><text:s text:c="6"/><text:span text:style-name="T5">山</text:span><text:s text:c="6"/><text:span text:style-name="T5">溪</text:span><text:s text:c="2"/>Fengshan River</text:p>
          </table:table-cell>
          <table:table-cell office:value-type="string" table:style-name="ce70">
            <text:p>第二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7">
          <table:table-cell table:style-name="ce47"/>
          <table:table-cell office:value-type="string" table:style-name="ce71">
            <text:p>2nd RMO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頭</text:span><text:s text:c="6"/><text:span text:style-name="T5">前</text:span><text:s text:c="6"/><text:span text:style-name="T5">溪</text:span><text:s text:c="2"/>Touqian River</text:p>
          </table:table-cell>
          <table:table-cell office:value-type="string" table:style-name="ce70">
            <text:p>第二河川局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4" table:style-name="ce46">
            <text:p><text:s/>34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7">
          <table:table-cell table:style-name="ce47"/>
          <table:table-cell office:value-type="string" table:style-name="ce71">
            <text:p>2nd RMO</text:p>
          </table:table-cell>
          <table:table-cell table:style-name="ce46"/>
          <table:table-cell table:number-columns-repeated="4" table:style-name="ce55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中</text:span><text:s text:c="6"/><text:span text:style-name="T5">港</text:span><text:s text:c="6"/><text:span text:style-name="T5">溪</text:span><text:s text:c="2"/>Zhonggang River</text:p>
          </table:table-cell>
          <table:table-cell office:value-type="string" table:style-name="ce70">
            <text:p>第二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7">
          <table:table-cell table:style-name="ce47"/>
          <table:table-cell office:value-type="string" table:style-name="ce71">
            <text:p>2nd RMO</text:p>
          </table:table-cell>
          <table:table-cell table:style-name="ce46"/>
          <table:table-cell table:number-columns-repeated="4" table:style-name="ce55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後</text:span><text:s text:c="6"/><text:span text:style-name="T5">龍</text:span><text:s text:c="6"/><text:span text:style-name="T5">溪</text:span><text:s text:c="2"/>Houlong River</text:p>
          </table:table-cell>
          <table:table-cell office:value-type="string" table:style-name="ce70">
            <text:p>第二河川局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7">
          <table:table-cell table:style-name="ce47"/>
          <table:table-cell office:value-type="string" table:style-name="ce73">
            <text:p>2nd RMO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烏</text:span><text:s text:c="16"/><text:span text:style-name="T5">溪</text:span><text:s text:c="2"/>Wu River</text:p>
          </table:table-cell>
          <table:table-cell office:value-type="string" table:style-name="ce72">
            <text:p>第三河川局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5" table:style-name="ce46">
            <text:p><text:s/>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7">
          <table:table-cell table:style-name="ce47"/>
          <table:table-cell office:value-type="string" table:style-name="ce73">
            <text:p>3rd RMO</text:p>
          </table:table-cell>
          <table:table-cell table:style-name="ce46"/>
          <table:table-cell table:style-name="ce81">
            <draw:frame draw:z-index="1" draw:id="id0" draw:style-name="a4" draw:name="Text Box 1" svg:x="0.01012in" svg:y="0in" svg:width="0.27081in" svg:height="0in">
              <draw:text-box>
                <text:p text:style-name="a3" text:class-names="" text:cond-style-name=""><text:span text:style-name="a0" text:class-names="">註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table-cell table:number-columns-repeated="3" table:style-name="ce81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大</text:span><text:s text:c="6"/><text:span text:style-name="T5">甲</text:span><text:s text:c="6"/><text:span text:style-name="T5">溪</text:span><text:s text:c="2"/>Dajia River</text:p>
          </table:table-cell>
          <table:table-cell office:value-type="string" table:style-name="ce72">
            <text:p>第三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7">
          <table:table-cell table:style-name="ce92"/>
          <table:table-cell office:value-type="string" table:style-name="ce73">
            <text:p>3rd RMO</text:p>
          </table:table-cell>
          <table:table-cell table:style-name="ce46"/>
          <table:table-cell table:number-columns-repeated="4" table:style-name="ce81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大</text:span><text:s text:c="6"/><text:span text:style-name="T5">安</text:span><text:s text:c="6"/><text:span text:style-name="T5">溪</text:span><text:s text:c="2"/>Daan River</text:p>
          </table:table-cell>
          <table:table-cell office:value-type="string" table:style-name="ce72">
            <text:p>第三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7">
          <table:table-cell table:style-name="ce47"/>
          <table:table-cell office:value-type="string" table:style-name="ce73">
            <text:p>3rd RMO</text:p>
          </table:table-cell>
          <table:table-cell table:style-name="ce46"/>
          <table:table-cell table:number-columns-repeated="4" table:style-name="ce81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北</text:span><text:s text:c="6"/><text:span text:style-name="T5">港</text:span><text:s text:c="6"/><text:span text:style-name="T5">溪</text:span><text:s text:c="2"/>Beigang River<text:s text:c="7"/></text:p>
          </table:table-cell>
          <table:table-cell office:value-type="string" table:style-name="ce72">
            <text:p>第五河川局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8" table:style-name="ce46">
            <text:p><text:s/>28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7">
          <table:table-cell table:style-name="ce47"/>
          <table:table-cell office:value-type="string" table:style-name="ce73">
            <text:p>5th RMO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18">
          <table:table-cell table:style-name="ce89"/>
          <table:table-cell table:style-name="ce90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style-name="ce97">
            <text:p>表<text:span text:style-name="T9">25<text:s text:c="2"/></text:span>河<text:span text:style-name="T9"><text:s/></text:span>川<text:span text:style-name="T9"><text:s/></text:span>工<text:span text:style-name="T9"><text:s/></text:span>程<text:span text:style-name="T9"><text:s/></text:span>搶<text:span text:style-name="T9"><text:s/></text:span>修<text:span text:style-name="T9"><text:s/></text:span>情<text:span text:style-name="T9"><text:s/></text:span>形<text:span text:style-name="T9"><text:s/>(</text:span>續完<text:span text:style-name="T9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96">
            <text:p>Table 25. Urgent Repairs of the Works for River Flood Control <text:s/>(Cont'd)</text:p>
          </table:table-cell>
          <table:covered-table-cell table:number-columns-repeated="6"/>
          <table:table-cell table:number-columns-repeated="16377" table:style-name="ce2"/>
        </table:table-row>
        <table:table-row table:style-name="ro20">
          <table:table-cell office:value-type="string" table:style-name="ce16">
            <text:p>年度別、機關別及水系別</text:p>
          </table:table-cell>
          <table:table-cell office:value-type="string" table:style-name="ce33">
            <text:p>施<text:span text:style-name="T11"><text:s/></text:span>工<text:span text:style-name="T11"><text:s/></text:span>單<text:span text:style-name="T11"><text:s/></text:span>位</text:p>
          </table:table-cell>
          <table:table-cell office:value-type="string" table:style-name="ce33">
            <text:p>工程件數</text:p>
          </table:table-cell>
          <table:table-cell office:value-type="string" table:style-name="ce34">
            <text:p>堤防<text:span text:style-name="T11">(</text:span>公尺<text:span text:style-name="T11">)</text:span></text:p>
          </table:table-cell>
          <table:table-cell office:value-type="string" table:style-name="ce35">
            <text:p>護岸<text:span text:style-name="T11">(</text:span>公尺<text:span text:style-name="T11">)</text:span></text:p>
          </table:table-cell>
          <table:table-cell office:value-type="string" table:style-name="ce20">
            <text:p>水 門(座)</text:p>
          </table:table-cell>
          <table:table-cell office:value-type="string" table:style-name="ce21">
            <text:p>其他<text:span text:style-name="T11">(</text:span>處<text:span text:style-name="T11">)</text:span>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Fiscal Year,</text:p>
          </table:table-cell>
          <table:table-cell office:value-type="string" table:style-name="ce36">
            <text:p>Undertaking</text:p>
          </table:table-cell>
          <table:table-cell office:value-type="string" table:style-name="ce23">
            <text:p>Number</text:p>
          </table:table-cell>
          <table:table-cell office:value-type="string" table:style-name="ce37">
            <text:p>Levee</text:p>
          </table:table-cell>
          <table:table-cell office:value-type="string" table:style-name="ce38">
            <text:p>Revetment</text:p>
          </table:table-cell>
          <table:table-cell office:value-type="string" table:style-name="ce25">
            <text:p>Gate</text:p>
          </table:table-cell>
          <table:table-cell office:value-type="string" table:style-name="ce26">
            <text:p>Others</text:p>
          </table:table-cell>
          <table:table-cell table:number-columns-repeated="16377"/>
        </table:table-row>
        <table:table-row table:style-name="ro21">
          <table:table-cell office:value-type="string" table:style-name="ce27">
            <text:p>Executing Units &amp; Streams</text:p>
          </table:table-cell>
          <table:table-cell office:value-type="string" table:style-name="ce39">
            <text:p>Unit</text:p>
          </table:table-cell>
          <table:table-cell office:value-type="string" table:style-name="ce39">
            <text:p>of Works</text:p>
          </table:table-cell>
          <table:table-cell office:value-type="string" table:style-name="ce39">
            <text:p><text:s/>(M)</text:p>
          </table:table-cell>
          <table:table-cell office:value-type="string" table:style-name="ce40">
            <text:p>(M)</text:p>
          </table:table-cell>
          <table:table-cell office:value-type="string" table:style-name="ce29">
            <text:p>(Set)</text:p>
          </table:table-cell>
          <table:table-cell office:value-type="string" table:style-name="ce30">
            <text:p>(Set)</text:p>
          </table:table-cell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朴</text:span><text:s text:c="6"/><text:span text:style-name="T5">子</text:span><text:s text:c="6"/><text:span text:style-name="T5">溪</text:span><text:s text:c="2"/>Puzi River</text:p>
          </table:table-cell>
          <table:table-cell office:value-type="string" table:style-name="ce72">
            <text:p>第五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5th RMO</text:p>
          </table:table-cell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八</text:span><text:s text:c="6"/><text:span text:style-name="T5">掌</text:span><text:s text:c="6"/><text:span text:style-name="T5">溪</text:span><text:s text:c="2"/>Bazhang River</text:p>
          </table:table-cell>
          <table:table-cell office:value-type="string" table:style-name="ce72">
            <text:p>第五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" table:style-name="ce46">
            <text:p><text:s/>12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5th RMO</text:p>
          </table:table-cell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急</text:span><text:s text:c="6"/><text:span text:style-name="T5">水</text:span><text:s text:c="6"/><text:span text:style-name="T5">溪</text:span><text:s text:c="2"/>Jishui River</text:p>
          </table:table-cell>
          <table:table-cell office:value-type="string" table:style-name="ce72">
            <text:p>第五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194" table:style-name="ce46">
            <text:p><text:s/>19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5th RMO</text:p>
          </table:table-cell>
          <table:table-cell table:number-columns-repeated="5" table:style-name="ce46"/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曾</text:span><text:s text:c="6"/><text:span text:style-name="T5">文</text:span><text:s text:c="6"/><text:span text:style-name="T5">溪</text:span><text:s text:c="2"/>Zengwen River</text:p>
          </table:table-cell>
          <table:table-cell office:value-type="string" table:style-name="ce72">
            <text:p>第六河川局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15" table:style-name="ce46">
            <text:p><text:s/>2,3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7"/>
        </table:table-row>
        <table:table-row table:style-name="ro17">
          <table:table-cell table:style-name="ce87"/>
          <table:table-cell office:value-type="string" table:style-name="ce73">
            <text:p>6th RMO</text:p>
          </table:table-cell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鹽</text:span><text:s text:c="6"/><text:span text:style-name="T5">水</text:span><text:s text:c="6"/><text:span text:style-name="T5">溪</text:span><text:s text:c="2"/>Yanshui River</text:p>
          </table:table-cell>
          <table:table-cell office:value-type="string" table:style-name="ce88">
            <text:p>第六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57" table:style-name="ce46">
            <text:p><text:s/>357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7"/>
        </table:table-row>
        <table:table-row table:style-name="ro17">
          <table:table-cell table:style-name="ce87"/>
          <table:table-cell office:value-type="string" table:style-name="ce78">
            <text:p>6th RMO</text:p>
          </table:table-cell>
          <table:table-cell table:number-columns-repeated="3" table:style-name="ce85"/>
          <table:table-cell table:number-columns-repeated="2" table:style-name="ce86"/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二</text:span><text:s text:c="6"/><text:span text:style-name="T5">仁</text:span><text:s text:c="6"/><text:span text:style-name="T5">溪</text:span><text:s text:c="2"/>Erren River</text:p>
          </table:table-cell>
          <table:table-cell office:value-type="string" table:style-name="ce88">
            <text:p>第六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61" table:style-name="ce46">
            <text:p><text:s/>36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7"/>
        </table:table-row>
        <table:table-row table:style-name="ro17">
          <table:table-cell table:style-name="ce22"/>
          <table:table-cell office:value-type="string" table:style-name="ce78">
            <text:p>6th RMO</text:p>
          </table:table-cell>
          <table:table-cell table:number-columns-repeated="3" table:style-name="ce85"/>
          <table:table-cell table:number-columns-repeated="2" table:style-name="ce86"/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高</text:span><text:s text:c="6"/><text:span text:style-name="T5">屏</text:span><text:s text:c="6"/><text:span text:style-name="T5">溪</text:span><text:s text:c="2"/>Gaoping River<text:s text:c="7"/></text:p>
          </table:table-cell>
          <table:table-cell office:value-type="string" table:style-name="ce70">
            <text:p>第七河川局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428" table:style-name="ce46">
            <text:p><text:s/>1,428<text:s/></text:p>
          </table:table-cell>
          <table:table-cell office:value-type="float" office:value="3216" table:style-name="ce46">
            <text:p><text:s/>3,2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" table:style-name="ce46">
            <text:p><text:s/>4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7th RMO</text:p>
          </table:table-cell>
          <table:table-cell table:style-name="ce46"/>
          <table:table-cell table:style-name="ce46">
            <draw:frame draw:z-index="2" draw:id="id1" draw:style-name="a7" draw:name="Text Box 2" svg:x="0in" svg:y="0in" svg:width="0.26785in" svg:height="0in">
              <draw:text-box>
                <text:p text:style-name="a6" text:class-names="" text:cond-style-name=""><text:span text:style-name="a5" text:class-names="">註5</text:span></text:p>
              </draw:text-box>
              <svg:title/>
              <svg:desc/>
            </draw:frame>
          </table:table-cell>
          <table:table-cell table:number-columns-repeated="3" table:style-name="ce46"/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東</text:span><text:s text:c="6"/><text:span text:style-name="T5">港</text:span><text:s text:c="6"/><text:span text:style-name="T5">溪</text:span><text:s text:c="2"/>Donggang River</text:p>
          </table:table-cell>
          <table:table-cell office:value-type="string" table:style-name="ce70">
            <text:p>第七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56" table:style-name="ce46">
            <text:p><text:s/>65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table:number-columns-repeated="16377"/>
        </table:table-row>
        <table:table-row table:style-name="ro17">
          <table:table-cell table:style-name="ce74"/>
          <table:table-cell office:value-type="string" table:style-name="ce71">
            <text:p>7th RMO</text:p>
          </table:table-cell>
          <table:table-cell table:number-columns-repeated="5" table:style-name="ce46"/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秀</text:span><text:s text:c="3"/><text:span text:style-name="T5">姑</text:span><text:s text:c="2"/><text:span text:style-name="T5">巒</text:span><text:s text:c="3"/><text:span text:style-name="T5">溪</text:span><text:s text:c="2"/>Xiuguluan River</text:p>
          </table:table-cell>
          <table:table-cell office:value-type="string" table:style-name="ce72">
            <text:p>第九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" table:style-name="ce46">
            <text:p><text:s/>23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9th RMO</text:p>
          </table:table-cell>
          <table:table-cell table:number-columns-repeated="5" table:style-name="ce46"/>
          <table:table-cell table:number-columns-repeated="16377"/>
        </table:table-row>
        <table:table-row table:style-name="ro22">
          <table:table-cell office:value-type="string" table:style-name="ce47">
            <text:p><text:s text:c="3"/><text:span text:style-name="T5">花</text:span><text:s text:c="6"/><text:span text:style-name="T5">蓮</text:span><text:s text:c="6"/><text:span text:style-name="T5">溪</text:span><text:s text:c="2"/>Hualien River</text:p>
          </table:table-cell>
          <table:table-cell office:value-type="string" table:style-name="ce72">
            <text:p>第九河川局</text:p>
            <draw:frame draw:z-index="3" draw:id="id2" draw:style-name="a11" draw:name="Text Box 5" svg:x="1in" svg:y="0in" svg:width="0.28125in" svg:height="0in">
              <draw:text-box>
                <text:p text:style-name="a10" text:class-names="" text:cond-style-name=""><text:span text:style-name="a8" text:class-names="">註</text:span><text:span text:style-name="a9" text:class-names="">5</text:span></text:p>
              </draw:text-box>
              <svg:title/>
              <svg:desc/>
            </draw:frame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9th RMO</text:p>
          </table:table-cell>
          <table:table-cell table:number-columns-repeated="5" table:style-name="ce46"/>
          <table:table-cell table:number-columns-repeated="16377"/>
        </table:table-row>
        <table:table-row table:style-name="ro23">
          <table:table-cell table:style-name="ce47"/>
          <table:table-cell table:style-name="ce73"/>
          <table:table-cell table:number-columns-repeated="5" table:style-name="ce46"/>
          <table:table-cell table:number-columns-repeated="16377"/>
        </table:table-row>
        <table:table-row table:style-name="ro24">
          <table:table-cell office:value-type="string" table:style-name="ce10">
            <text:p><text:s/><text:span text:style-name="T7">直</text:span><text:s text:c="2"/><text:span text:style-name="T7">轄</text:span><text:s text:c="2"/><text:span text:style-name="T7">市</text:span><text:s text:c="2"/><text:span text:style-name="T7">、</text:span><text:s text:c="2"/><text:span text:style-name="T7">縣</text:span><text:s text:c="2"/>(<text:span text:style-name="T7">市</text:span>)<text:s text:c="2"/><text:span text:style-name="T7">管</text:span><text:s text:c="3"/><text:span text:style-name="T7">河</text:span><text:s text:c="2"/><text:span text:style-name="T7">川</text:span><text:s text:c="2"/></text:p>
            <text:p><text:s text:c="2"/>River Administered by Prefecture</text:p>
          </table:table-cell>
          <table:table-cell table:style-name="ce75"/>
          <table:table-cell office:value-type="float" office:value="27" table:formula="msoxl:=SUM(C92:C107)" table:style-name="ce43">
            <text:p><text:s/>27<text:s/></text:p>
          </table:table-cell>
          <table:table-cell office:value-type="float" office:value="0" table:formula="msoxl:=SUM(D92:D107)" table:style-name="ce43">
            <text:p><text:s/>-<text:s/></text:p>
          </table:table-cell>
          <table:table-cell office:value-type="float" office:value="409" table:formula="msoxl:=SUM(E92:E107)" table:style-name="ce43">
            <text:p><text:s/>409<text:s/></text:p>
          </table:table-cell>
          <table:table-cell office:value-type="float" office:value="0" table:formula="msoxl:=SUM(F92:F107)" table:style-name="ce43">
            <text:p><text:s/>-<text:s/></text:p>
          </table:table-cell>
          <table:table-cell office:value-type="float" office:value="72" table:formula="msoxl:=SUM(G92:G107)" table:style-name="ce43">
            <text:p><text:s/>72<text:s/></text:p>
          </table:table-cell>
          <table:table-cell table:number-columns-repeated="16377"/>
        </table:table-row>
        <table:table-row table:style-name="ro25">
          <table:table-cell office:value-type="string" table:style-name="ce47">
            <text:p><text:s text:c="3"/><text:span text:style-name="T5">南</text:span><text:s text:c="6"/><text:span text:style-name="T5">崁</text:span><text:s text:c="6"/><text:span text:style-name="T5">溪</text:span><text:s text:c="2"/>Nankan River<text:s text:c="2"/></text:p>
          </table:table-cell>
          <table:table-cell office:value-type="string" table:style-name="ce70">
            <text:p>桃園市政府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0" table:style-name="ce46">
            <text:p><text:s/>2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3" table:style-name="ce46">
            <text:p><text:s/>43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47">
            <text:p><text:s text:c="3"/><text:span text:style-name="T5">老</text:span><text:s text:c="6"/><text:span text:style-name="T5">街</text:span><text:s text:c="6"/><text:span text:style-name="T5">溪</text:span><text:s text:c="2"/>Laojie River<text:s/></text:p>
          </table:table-cell>
          <table:table-cell office:value-type="string" table:style-name="ce70">
            <text:p>桃園市政府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47">
            <text:p><text:s text:c="3"/><text:span text:style-name="T5">社</text:span><text:s text:c="6"/><text:span text:style-name="T5">子</text:span><text:s text:c="6"/><text:span text:style-name="T5">溪</text:span><text:s text:c="2"/>Shezih River<text:s text:c="12"/></text:p>
          </table:table-cell>
          <table:table-cell office:value-type="string" table:style-name="ce70">
            <text:p>桃園市政府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9" table:style-name="ce46">
            <text:p><text:s/>11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25">
          <table:table-cell office:value-type="string" table:style-name="ce47">
            <text:p><text:s text:c="3"/><text:span text:style-name="T5">富</text:span><text:s text:c="6"/><text:span text:style-name="T5">林</text:span><text:s text:c="6"/><text:span text:style-name="T5">溪</text:span><text:s text:c="2"/>Fulin River<text:s text:c="9"/></text:p>
          </table:table-cell>
          <table:table-cell office:value-type="string" table:style-name="ce70">
            <text:p>桃園市政府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7" table:style-name="ce1"/>
        </table:table-row>
        <table:table-row table:style-name="ro17">
          <table:table-cell table:style-name="ce92"/>
          <table:table-cell office:value-type="string" table:style-name="ce71">
            <text:p>Taoyuan City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25">
          <table:table-cell office:value-type="string" table:style-name="ce47">
            <text:p><text:s text:c="3"/><text:span text:style-name="T5">大</text:span><text:s text:c="6"/><text:span text:style-name="T5">堀</text:span><text:s text:c="6"/><text:span text:style-name="T5">溪</text:span><text:s text:c="2"/>Dajyue River<text:s text:c="6"/></text:p>
          </table:table-cell>
          <table:table-cell office:value-type="string" table:style-name="ce70">
            <text:p>桃園市政府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style-name="ce1"/>
          <table:table-cell table:style-name="ce47"/>
          <table:table-cell table:number-columns-repeated="16375"/>
        </table:table-row>
        <table:table-row table:style-name="ro17">
          <table:table-cell table:style-name="ce92"/>
          <table:table-cell office:value-type="string" table:style-name="ce71">
            <text:p>Taoyuan City</text:p>
          </table:table-cell>
          <table:table-cell table:number-columns-repeated="5" table:style-name="ce46"/>
          <table:table-cell table:style-name="ce1"/>
          <table:table-cell table:style-name="ce47"/>
          <table:table-cell table:number-columns-repeated="16375"/>
        </table:table-row>
        <table:table-row table:style-name="ro25">
          <table:table-cell office:value-type="string" table:style-name="ce47">
            <text:p><text:s text:c="3"/><text:span text:style-name="T5">新</text:span><text:s text:c="6"/><text:span text:style-name="T5">屋</text:span><text:s text:c="6"/><text:span text:style-name="T5">溪</text:span><text:s text:c="2"/>Sinwu River<text:s text:c="7"/></text:p>
          </table:table-cell>
          <table:table-cell office:value-type="string" table:style-name="ce70">
            <text:p>桃園市政府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7" table:style-name="ce1"/>
        </table:table-row>
        <table:table-row table:style-name="ro17">
          <table:table-cell table:style-name="ce92"/>
          <table:table-cell office:value-type="string" table:style-name="ce71">
            <text:p>Taoyuan City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25">
          <table:table-cell office:value-type="string" table:style-name="ce47">
            <text:p><text:s text:c="3"/><text:span text:style-name="T5">觀</text:span><text:s text:c="6"/><text:span text:style-name="T5">音</text:span><text:s text:c="6"/><text:span text:style-name="T5">溪</text:span><text:s text:c="2"/>Guanyin River<text:s text:c="4"/></text:p>
          </table:table-cell>
          <table:table-cell office:value-type="string" table:style-name="ce70">
            <text:p>桃園市政府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25">
          <table:table-cell office:value-type="string" table:style-name="ce47">
            <text:p><text:s text:c="3"/><text:span text:style-name="T5">美</text:span><text:s text:c="6"/><text:span text:style-name="T5">崙</text:span><text:s text:c="6"/><text:span text:style-name="T5">溪</text:span><text:s text:c="2"/>Meilun River<text:s text:c="19"/></text:p>
          </table:table-cell>
          <table:table-cell office:value-type="string" table:style-name="ce70">
            <text:p>花蓮縣政府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5" table:style-name="ce46">
            <text:p><text:s/>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" table:style-name="ce46">
            <text:p><text:s/>18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1">
            <text:p>Hualien County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26">
          <table:table-cell table:style-name="ce84"/>
          <table:table-cell table:number-columns-repeated="6" table:style-name="ce82"/>
          <table:table-cell table:number-columns-repeated="16377" table:style-name="ce2"/>
        </table:table-row>
        <table:table-row table:style-name="ro16">
          <table:table-cell office:value-type="string" table:style-name="ce44">
            <text:p><text:s/><text:span text:style-name="T7">跨</text:span><text:s text:c="5"/><text:span text:style-name="T7">省</text:span><text:s text:c="5"/><text:span text:style-name="T7">市</text:span><text:s text:c="5"/><text:span text:style-name="T7">河</text:span><text:s text:c="5"/><text:span text:style-name="T7">川</text:span><text:s text:c="2"/></text:p>
            <text:p><text:s text:c="2"/>Trans-province &amp; city Government<text:s/></text:p>
            <text:p><text:s text:c="2"/>Administered River</text:p>
          </table:table-cell>
          <table:table-cell table:style-name="ce75">
            <draw:frame draw:z-index="4" draw:id="id3" draw:style-name="a14" draw:name="Text Box 7" svg:x="0.99643in" svg:y="0in" svg:width="0.28894in" svg:height="0in">
              <draw:text-box>
                <text:p text:style-name="a13" text:class-names="" text:cond-style-name=""><text:span text:style-name="a12" text:class-names="">註5</text:span></text:p>
              </draw:text-box>
              <svg:title/>
              <svg:desc/>
            </draw:frame>
          </table:table-cell>
          <table:table-cell office:value-type="float" office:value="17" table:formula="msoxl:=SUM(C110:C113)" table:style-name="ce43">
            <text:p><text:s/>17<text:s/></text:p>
          </table:table-cell>
          <table:table-cell office:value-type="float" office:value="0" table:formula="msoxl:=SUM(D110:D113)" table:style-name="ce43">
            <text:p><text:s/>-<text:s/></text:p>
          </table:table-cell>
          <table:table-cell office:value-type="float" office:value="0" table:formula="msoxl:=SUM(E110:E113)" table:style-name="ce43">
            <text:p><text:s/>-<text:s/></text:p>
          </table:table-cell>
          <table:table-cell office:value-type="float" office:value="0" table:formula="msoxl:=SUM(F110:F113)" table:style-name="ce43">
            <text:p><text:s/>-<text:s/></text:p>
          </table:table-cell>
          <table:table-cell office:value-type="float" office:value="17" table:formula="msoxl:=SUM(G110:G113)" table:style-name="ce43">
            <text:p><text:s/>17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7">
            <text:p><text:s text:c="3"/><text:span text:style-name="T5">淡</text:span><text:s text:c="6"/><text:span text:style-name="T5">水</text:span><text:s text:c="6"/><text:span text:style-name="T5">河</text:span><text:s text:c="2"/>Tamsui River<text:s text:c="8"/></text:p>
          </table:table-cell>
          <table:table-cell office:value-type="string" table:style-name="ce70">
            <text:p>第十河川局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" table:style-name="ce46">
            <text:p><text:s/>15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1">
            <text:p>10th RMO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22">
          <table:table-cell table:style-name="ce47"/>
          <table:table-cell office:value-type="string" table:style-name="ce70">
            <text:p>桃園市政府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5" table:style-name="ce46"/>
          <table:table-cell table:number-columns-repeated="16377"/>
        </table:table-row>
        <table:table-row table:style-name="ro27">
          <table:table-cell table:style-name="ce76"/>
          <table:table-cell office:value-type="string" table:style-name="ce77">
            <text:p><text:s/></text:p>
          </table:table-cell>
          <table:table-cell table:style-name="ce49"/>
          <table:table-cell table:number-columns-repeated="4" table:style-name="ce48"/>
          <table:table-cell table:number-columns-repeated="16377"/>
        </table:table-row>
        <table:table-row table:style-name="ro9">
          <table:table-cell office:value-type="string" table:style-name="ce50">
            <text:p>資料來源：經濟部水利署公務統計報表。</text:p>
          </table:table-cell>
          <table:table-cell table:number-columns-repeated="2" table:style-name="ce51"/>
          <table:table-cell table:number-columns-repeated="4" table:style-name="ce46"/>
          <table:table-cell table:number-columns-repeated="16377"/>
        </table:table-row>
        <table:table-row table:style-name="ro9">
          <table:table-cell office:value-type="string" table:style-name="ce52">
            <text:p>Data Source:Statistical Reports, WRA, MOEA.<text:span text:style-name="T12"><text:s text:c="30"/></text:span></text:p>
          </table:table-cell>
          <table:table-cell table:number-columns-repeated="2" table:style-name="ce53"/>
          <table:table-cell table:number-columns-repeated="4" table:style-name="ce32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number-columns-repeated="4" table:style-name="ce46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number-columns-repeated="4" table:style-name="ce32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number-columns-repeated="4" table:style-name="ce46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style-name="ce59"/>
          <table:table-cell table:number-columns-repeated="3" table:style-name="ce60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number-columns-repeated="2" table:style-name="ce51"/>
          <table:table-cell table:style-name="ce61"/>
          <table:table-cell table:style-name="ce56"/>
          <table:table-cell table:number-columns-repeated="16377"/>
        </table:table-row>
        <table:table-row table:number-rows-repeated="2" table:style-name="ro3">
          <table:table-cell table:style-name="ce54"/>
          <table:table-cell table:style-name="ce55"/>
          <table:table-cell table:style-name="ce56"/>
          <table:table-cell table:style-name="ce51"/>
          <table:table-cell table:style-name="ce56"/>
          <table:table-cell table:style-name="ce61"/>
          <table:table-cell table:style-name="ce56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number-columns-repeated="3" table:style-name="ce53"/>
          <table:table-cell table:style-name="ce55"/>
          <table:table-cell table:number-columns-repeated="16377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4:22:50Z</meta:creation-date>
    <dc:date>2023-08-15T01:34:43Z</dc:date>
    <meta:print-date>2023-08-15T01:34:35Z</meta:print-date>
  </office:meta>
</office:document-meta>
</file>