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21315__20998__20301_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21315__20998__20301_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_21315__20998__20301__91_0_93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H6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8" table:number-columns-repeated="16376" table:default-cell-style-name="ce3"/>
        <table:table-row table:style-name="ro1">
          <table:table-cell office:value-type="string" table:style-name="ce9">
            <text:p>表<text:span text:style-name="T7">26<text:s text:c="2"/></text:span>河川構造物維護管理</text:p>
          </table:table-cell>
          <table:table-cell table:number-columns-repeated="3" table:style-name="ce10"/>
          <table:table-cell office:value-type="string" table:style-name="ce11">
            <text:p>Table 26. Structures Maintenance and Management for River Flood Control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24">
            <text:p>年<text:span text:style-name="T11"><text:s/></text:span>度<text:span text:style-name="T11"><text:s/></text:span>別<text:span text:style-name="T11"><text:s/></text:span>及<text:span text:style-name="T11"><text:s/></text:span>水<text:span text:style-name="T11"><text:s/></text:span>系<text:span text:style-name="T11"><text:s/></text:span>別</text:p>
          </table:table-cell>
          <table:table-cell office:value-type="string" table:style-name="ce25">
            <text:p>堤防</text:p>
          </table:table-cell>
          <table:table-cell office:value-type="string" table:style-name="ce26">
            <text:p>護岸<text:span text:style-name="T11"><text:s/></text:span></text:p>
          </table:table-cell>
          <table:table-cell office:value-type="string" table:style-name="ce27">
            <text:p>水<text:span text:style-name="T11"><text:s text:c="2"/></text:span>門</text:p>
          </table:table-cell>
          <table:table-cell office:value-type="string" table:style-name="ce28">
            <text:p>水防道路側溝清理</text:p>
          </table:table-cell>
          <table:table-cell office:value-type="string" table:style-name="ce29">
            <text:p>水防道路修補</text:p>
          </table:table-cell>
          <table:table-cell office:value-type="string" table:style-name="ce29">
            <text:p>堤防綠美化面積</text:p>
          </table:table-cell>
          <table:table-cell office:value-type="string" table:style-name="ce29">
            <text:p>其他</text:p>
          </table:table-cell>
          <table:table-cell table:number-columns-repeated="16376" table:style-name="ce4"/>
        </table:table-row>
        <table:table-row table:style-name="ro3">
          <table:table-cell table:style-name="ce30"/>
          <table:table-cell office:value-type="string" table:style-name="ce31">
            <text:p><text:s/>(公尺)</text:p>
          </table:table-cell>
          <table:table-cell office:value-type="string" table:style-name="ce31">
            <text:p>(公尺)</text:p>
          </table:table-cell>
          <table:table-cell office:value-type="string" table:style-name="ce32">
            <text:p>(座)</text:p>
          </table:table-cell>
          <table:table-cell office:value-type="string" table:style-name="ce33">
            <text:p>(立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4">
            <text:p>(處)</text:p>
          </table:table-cell>
          <table:table-cell table:number-columns-repeated="16376" table:style-name="ce4"/>
        </table:table-row>
        <table:table-row table:style-name="ro4">
          <table:table-cell table:style-name="ce35"/>
          <table:table-cell office:value-type="string" table:style-name="ce52">
            <text:p>Levee<text:s/></text:p>
          </table:table-cell>
          <table:table-cell office:value-type="string" table:style-name="ce36">
            <text:p>Revetment<text:s/></text:p>
          </table:table-cell>
          <table:table-cell office:value-type="string" table:style-name="ce37">
            <text:p>Gate</text:p>
          </table:table-cell>
          <table:table-cell office:value-type="string" table:style-name="ce38">
            <text:p>Clear Up Flood Barrier Roads Side Drain</text:p>
          </table:table-cell>
          <table:table-cell office:value-type="string" table:style-name="ce38">
            <text:p>Repair Flood Barrier Roads</text:p>
          </table:table-cell>
          <table:table-cell office:value-type="string" table:style-name="ce38">
            <text:p>Area of Greening Dikes</text:p>
          </table:table-cell>
          <table:table-cell office:value-type="string" table:style-name="ce39">
            <text:p>Others</text:p>
            <draw:frame draw:z-index="8" draw:id="id7" draw:style-name="a31" draw:name="Text Box 8" svg:x="0.88333in" svg:y="0in" svg:width="0.567in" svg:height="0in">
              <draw:text-box>
                <text:p text:style-name="a30" text:class-names="" text:cond-style-name=""><text:span text:style-name="a29" text:class-names="">註3</text:span></text:p>
              </draw:text-box>
              <svg:title/>
              <svg:desc/>
            </draw:frame>
            <draw:frame draw:z-index="1" draw:id="id0" draw:style-name="a2" draw:name="Text Box 1" svg:x="0.88333in" svg:y="0in" svg:width="0.35196in" svg:height="0in">
              <draw:text-box>
                <text:p text:style-name="a1" text:class-names="" text:cond-style-name=""><text:span text:style-name="a0" text:class-names="">註1</text:span></text:p>
              </draw:text-box>
              <svg:title/>
              <svg:desc/>
            </draw:frame>
            <draw:frame draw:z-index="10" draw:id="id9" draw:style-name="a41" draw:name="Text Box 10" svg:x="0.9125in" svg:y="0in" svg:width="0.58633in" svg:height="0in">
              <draw:text-box>
                <text:p text:style-name="a40" text:class-names="" text:cond-style-name=""><text:span text:style-name="a37" text:class-names="">註</text:span><text:span text:style-name="a38" text:class-names="">6</text:span><text:span text:style-name="a39" text:class-names=""/></text:p>
              </draw:text-box>
              <svg:title/>
              <svg:desc/>
            </draw:frame>
            <draw:frame draw:z-index="2" draw:id="id1" draw:style-name="a5" draw:name="Text Box 2" svg:x="0.88333in" svg:y="0in" svg:width="0.34928in" svg:height="0in">
              <draw:text-box>
                <text:p text:style-name="a4" text:class-names="" text:cond-style-name=""><text:span text:style-name="a3" text:class-names="">註3</text:span></text:p>
              </draw:text-box>
              <svg:title/>
              <svg:desc/>
            </draw:frame>
            <draw:frame draw:z-index="9" draw:id="id8" draw:style-name="a36" draw:name="Text Box 9" svg:x="1.05833in" svg:y="0in" svg:width="0.92202in" svg:height="0in">
              <draw:text-box>
                <text:p text:style-name="a35" text:class-names="" text:cond-style-name=""><text:span text:style-name="a32" text:class-names="">註</text:span><text:span text:style-name="a33" text:class-names="">4</text:span><text:span text:style-name="a34" text:class-names=""/></text:p>
              </draw:text-box>
              <svg:title/>
              <svg:desc/>
            </draw:frame>
            <draw:frame draw:z-index="11" draw:id="id10" draw:style-name="a46" draw:name="Text Box 11" svg:x="0.9125in" svg:y="0in" svg:width="0.58633in" svg:height="0in">
              <draw:text-box>
                <text:p text:style-name="a45" text:class-names="" text:cond-style-name=""><text:span text:style-name="a42" text:class-names="">註</text:span><text:span text:style-name="a43" text:class-names="">4</text:span><text:span text:style-name="a44" text:class-names=""/></text:p>
              </draw:text-box>
              <svg:title/>
              <svg:desc/>
            </draw:frame>
            <draw:frame draw:z-index="7" draw:id="id6" draw:style-name="a28" draw:name="Text Box 7" svg:x="0.88333in" svg:y="0in" svg:width="0.5776in" svg:height="0in">
              <draw:text-box>
                <text:p text:style-name="a27" text:class-names="" text:cond-style-name=""><text:span text:style-name="a26" text:class-names="">註1</text:span></text:p>
              </draw:text-box>
              <svg:title/>
              <svg:desc/>
            </draw:frame>
          </table:table-cell>
          <table:table-cell table:style-name="ce4">
            <draw:frame draw:z-index="6" draw:id="id5" draw:style-name="a25" draw:name="Text Box 6" svg:x="0in" svg:y="0in" svg:width="0in" svg:height="0in">
              <draw:text-box>
                <text:p text:style-name="a24" text:class-names="" text:cond-style-name=""><text:span text:style-name="a21" text:class-names="">註</text:span><text:span text:style-name="a22" text:class-names="">3</text:span><text:span text:style-name="a23" text:class-names=""/></text:p>
              </draw:text-box>
              <svg:title/>
              <svg:desc/>
            </draw:frame>
            <draw:frame draw:z-index="5" draw:id="id4" draw:style-name="a20" draw:name="Text Box 5" svg:x="0in" svg:y="0in" svg:width="0in" svg:height="0in">
              <draw:text-box>
                <text:p text:style-name="a19" text:class-names="" text:cond-style-name=""><text:span text:style-name="a16" text:class-names="">註</text:span><text:span text:style-name="a17" text:class-names="">3</text:span><text:span text:style-name="a18" text:class-names=""/></text:p>
              </draw:text-box>
              <svg:title/>
              <svg:desc/>
            </draw:frame>
            <draw:frame draw:z-index="4" draw:id="id3" draw:style-name="a15" draw:name="Text Box 4" svg:x="0in" svg:y="0in" svg:width="0in" svg:height="0in">
              <draw:text-box>
                <text:p text:style-name="a14" text:class-names="" text:cond-style-name=""><text:span text:style-name="a11" text:class-names="">註</text:span><text:span text:style-name="a12" text:class-names="">3</text:span><text:span text:style-name="a13" text:class-names=""/></text:p>
              </draw:text-box>
              <svg:title/>
              <svg:desc/>
            </draw:frame>
            <draw:frame draw:z-index="3" draw:id="id2" draw:style-name="a10" draw:name="Text Box 3" svg:x="0in" svg:y="0in" svg:width="0in" svg:height="0in">
              <draw:text-box>
                <text:p text:style-name="a9" text:class-names="" text:cond-style-name=""><text:span text:style-name="a6" text:class-names="">註</text:span><text:span text:style-name="a7" text:class-names="">3</text:span><text:span text:style-name="a8" text:class-names=""/></text:p>
              </draw:text-box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 office:value-type="string" table:style-name="ce40">
            <text:p>Fiscal Year &amp; Streams</text:p>
          </table:table-cell>
          <table:table-cell office:value-type="string" table:style-name="ce41">
            <text:p>(M)</text:p>
          </table:table-cell>
          <table:table-cell office:value-type="string" table:style-name="ce42">
            <text:p>(M)</text:p>
          </table:table-cell>
          <table:table-cell office:value-type="string" table:style-name="ce43">
            <text:p>(Set)</text:p>
          </table:table-cell>
          <table:table-cell office:value-type="string" table:style-name="ce53">
            <text:p>(M<text:span text:style-name="T13">3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4">
            <text:p>(Set)</text:p>
          </table:table-cell>
          <table:table-cell table:number-columns-repeated="16376" table:style-name="ce4"/>
        </table:table-row>
        <table:table-row table:style-name="ro5" table:visibility="collapse">
          <table:table-cell office:value-type="string" table:style-name="ce45">
            <text:p>民國<text:span text:style-name="T8"><text:s/>101<text:s/></text:span>年度<text:span text:style-name="T8"><text:s text:c="7"/>FY <text:s text:c="6"/>2012</text:span></text:p>
          </table:table-cell>
          <table:table-cell office:value-type="float" office:value="562924" table:style-name="ce46">
            <text:p><text:s/>562,924<text:s/></text:p>
          </table:table-cell>
          <table:table-cell office:value-type="float" office:value="6524" table:style-name="ce46">
            <text:p><text:s/>6,524<text:s/></text:p>
          </table:table-cell>
          <table:table-cell office:value-type="float" office:value="362" table:style-name="ce46">
            <text:p><text:s/>362<text:s/></text:p>
          </table:table-cell>
          <table:table-cell office:value-type="float" office:value="29013" table:style-name="ce46">
            <text:p><text:s/>29,013<text:s/></text:p>
          </table:table-cell>
          <table:table-cell office:value-type="float" office:value="147895" table:style-name="ce46">
            <text:p><text:s/>147,895<text:s/></text:p>
          </table:table-cell>
          <table:table-cell office:value-type="float" office:value="29515855" table:style-name="ce46">
            <text:p><text:s/>29,515,855<text:s/></text:p>
          </table:table-cell>
          <table:table-cell office:value-type="float" office:value="167" table:style-name="ce46">
            <text:p><text:s/>167<text:s/></text:p>
          </table:table-cell>
          <table:table-cell table:number-columns-repeated="16376" table:style-name="ce1"/>
        </table:table-row>
        <table:table-row table:style-name="ro5" table:visibility="collapse">
          <table:table-cell office:value-type="string" table:style-name="ce45">
            <text:p>民國<text:span text:style-name="T8"><text:s/>102<text:s/></text:span>年度<text:span text:style-name="T8"><text:s text:c="7"/>FY <text:s text:c="6"/>2013</text:span></text:p>
          </table:table-cell>
          <table:table-cell office:value-type="float" office:value="552733" table:style-name="ce46">
            <text:p><text:s/>552,733<text:s/></text:p>
          </table:table-cell>
          <table:table-cell office:value-type="float" office:value="12704" table:style-name="ce46">
            <text:p><text:s/>12,704<text:s/></text:p>
          </table:table-cell>
          <table:table-cell office:value-type="float" office:value="643" table:style-name="ce46">
            <text:p><text:s/>643<text:s/></text:p>
          </table:table-cell>
          <table:table-cell office:value-type="float" office:value="106055" table:style-name="ce46">
            <text:p><text:s/>106,055<text:s/></text:p>
          </table:table-cell>
          <table:table-cell office:value-type="float" office:value="112514" table:style-name="ce46">
            <text:p><text:s/>112,514<text:s/></text:p>
          </table:table-cell>
          <table:table-cell office:value-type="float" office:value="26634049" table:style-name="ce46">
            <text:p><text:s/>26,634,049<text:s/></text:p>
          </table:table-cell>
          <table:table-cell office:value-type="float" office:value="174" table:style-name="ce46">
            <text:p><text:s/>174<text:s/></text:p>
          </table:table-cell>
          <table:table-cell table:number-columns-repeated="16376" table:style-name="ce1"/>
        </table:table-row>
        <table:table-row table:style-name="ro5" table:visibility="collapse">
          <table:table-cell office:value-type="string" table:style-name="ce45">
            <text:p>民國<text:span text:style-name="T8"><text:s/>103<text:s/></text:span>年度<text:span text:style-name="T8"><text:s text:c="7"/>FY <text:s text:c="6"/>2014</text:span></text:p>
          </table:table-cell>
          <table:table-cell office:value-type="float" office:value="609742" table:style-name="ce46">
            <text:p><text:s/>609,742<text:s/></text:p>
          </table:table-cell>
          <table:table-cell office:value-type="float" office:value="15044" table:style-name="ce46">
            <text:p><text:s/>15,044<text:s/></text:p>
          </table:table-cell>
          <table:table-cell office:value-type="float" office:value="520" table:style-name="ce46">
            <text:p><text:s/>520<text:s/></text:p>
          </table:table-cell>
          <table:table-cell office:value-type="float" office:value="72583.5" table:style-name="ce46">
            <text:p><text:s/>72,584<text:s/></text:p>
          </table:table-cell>
          <table:table-cell office:value-type="float" office:value="100025.4" table:style-name="ce46">
            <text:p><text:s/>100,025<text:s/></text:p>
          </table:table-cell>
          <table:table-cell office:value-type="float" office:value="24409629" table:style-name="ce46">
            <text:p><text:s/>24,409,629<text:s/></text:p>
          </table:table-cell>
          <table:table-cell office:value-type="float" office:value="231" table:style-name="ce46">
            <text:p><text:s/>23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4<text:s/></text:span>年度<text:span text:style-name="T8"><text:s text:c="7"/>FY <text:s text:c="6"/>2015</text:span></text:p>
          </table:table-cell>
          <table:table-cell office:value-type="float" office:value="439130" table:style-name="ce46">
            <text:p><text:s/>439,130<text:s/></text:p>
          </table:table-cell>
          <table:table-cell office:value-type="float" office:value="3338" table:style-name="ce46">
            <text:p><text:s/>3,338<text:s/></text:p>
          </table:table-cell>
          <table:table-cell office:value-type="float" office:value="490" table:style-name="ce46">
            <text:p><text:s/>490<text:s/></text:p>
          </table:table-cell>
          <table:table-cell office:value-type="float" office:value="68193" table:style-name="ce46">
            <text:p><text:s/>68,193<text:s/></text:p>
          </table:table-cell>
          <table:table-cell office:value-type="float" office:value="102988" table:style-name="ce46">
            <text:p><text:s/>102,988<text:s/></text:p>
          </table:table-cell>
          <table:table-cell office:value-type="float" office:value="24926733" table:style-name="ce46">
            <text:p><text:s/>24,926,733<text:s/></text:p>
          </table:table-cell>
          <table:table-cell office:value-type="float" office:value="252" table:style-name="ce46">
            <text:p><text:s/>252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5<text:s/></text:span>年度<text:span text:style-name="T8"><text:s text:c="7"/>FY <text:s text:c="6"/>2016</text:span></text:p>
          </table:table-cell>
          <table:table-cell office:value-type="float" office:value="403084" table:style-name="ce46">
            <text:p><text:s/>403,084<text:s/></text:p>
          </table:table-cell>
          <table:table-cell office:value-type="float" office:value="16490" table:style-name="ce46">
            <text:p><text:s/>16,490<text:s/></text:p>
          </table:table-cell>
          <table:table-cell office:value-type="float" office:value="482" table:style-name="ce46">
            <text:p><text:s/>482<text:s/></text:p>
          </table:table-cell>
          <table:table-cell office:value-type="float" office:value="60208" table:style-name="ce46">
            <text:p><text:s/>60,208<text:s/></text:p>
          </table:table-cell>
          <table:table-cell office:value-type="float" office:value="105255" table:style-name="ce46">
            <text:p><text:s/>105,255<text:s/></text:p>
          </table:table-cell>
          <table:table-cell office:value-type="float" office:value="34402809" table:style-name="ce46">
            <text:p><text:s/>34,402,809<text:s/></text:p>
          </table:table-cell>
          <table:table-cell office:value-type="float" office:value="319" table:style-name="ce46">
            <text:p><text:s/>319<text:s/></text:p>
          </table:table-cell>
          <table:table-cell table:number-columns-repeated="16376" table:style-name="ce1"/>
        </table:table-row>
        <table:table-row table:style-name="ro6">
          <table:table-cell table:style-name="ce45"/>
          <table:table-cell table:number-columns-repeated="7" table:style-name="ce46"/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6<text:s/></text:span>年度<text:span text:style-name="T8"><text:s text:c="7"/>FY <text:s text:c="6"/>2017</text:span></text:p>
          </table:table-cell>
          <table:table-cell office:value-type="float" office:value="403768.4" table:style-name="ce46">
            <text:p><text:s/>403,768<text:s/></text:p>
          </table:table-cell>
          <table:table-cell office:value-type="float" office:value="32221" table:style-name="ce46">
            <text:p><text:s/>32,221<text:s/></text:p>
          </table:table-cell>
          <table:table-cell office:value-type="float" office:value="487" table:style-name="ce46">
            <text:p><text:s/>487<text:s/></text:p>
          </table:table-cell>
          <table:table-cell office:value-type="float" office:value="78253" table:style-name="ce46">
            <text:p><text:s/>78,253<text:s/></text:p>
          </table:table-cell>
          <table:table-cell office:value-type="float" office:value="159359.57999999999" table:style-name="ce46">
            <text:p><text:s/>159,360<text:s/></text:p>
          </table:table-cell>
          <table:table-cell office:value-type="float" office:value="44146506.5" table:style-name="ce46">
            <text:p><text:s/>44,146,507<text:s/></text:p>
          </table:table-cell>
          <table:table-cell office:value-type="float" office:value="490" table:style-name="ce46">
            <text:p><text:s/>49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7<text:s/></text:span>年度<text:span text:style-name="T8"><text:s text:c="7"/>FY <text:s text:c="6"/>2018</text:span></text:p>
          </table:table-cell>
          <table:table-cell office:value-type="float" office:value="386862" table:style-name="ce46">
            <text:p><text:s/>386,862<text:s/></text:p>
          </table:table-cell>
          <table:table-cell office:value-type="float" office:value="31811.3" table:style-name="ce46">
            <text:p><text:s/>31,811<text:s/></text:p>
          </table:table-cell>
          <table:table-cell office:value-type="float" office:value="451" table:style-name="ce46">
            <text:p><text:s/>451<text:s/></text:p>
          </table:table-cell>
          <table:table-cell office:value-type="float" office:value="51520" table:style-name="ce46">
            <text:p><text:s/>51,520<text:s/></text:p>
          </table:table-cell>
          <table:table-cell office:value-type="float" office:value="182177.80000000002" table:style-name="ce46">
            <text:p><text:s/>182,178<text:s/></text:p>
          </table:table-cell>
          <table:table-cell office:value-type="float" office:value="44658672" table:style-name="ce46">
            <text:p><text:s/>44,658,672<text:s/></text:p>
          </table:table-cell>
          <table:table-cell office:value-type="float" office:value="929" table:style-name="ce46">
            <text:p><text:s/>929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8<text:s/></text:span>年度<text:span text:style-name="T8"><text:s text:c="7"/>FY <text:s text:c="6"/>2019</text:span></text:p>
          </table:table-cell>
          <table:table-cell office:value-type="float" office:value="442872" table:style-name="ce46">
            <text:p><text:s/>442,872<text:s/></text:p>
          </table:table-cell>
          <table:table-cell office:value-type="float" office:value="31831.100000000002" table:style-name="ce46">
            <text:p><text:s/>31,831<text:s/></text:p>
          </table:table-cell>
          <table:table-cell office:value-type="float" office:value="483" table:style-name="ce46">
            <text:p><text:s/>483<text:s/></text:p>
          </table:table-cell>
          <table:table-cell office:value-type="float" office:value="75171.7" table:style-name="ce46">
            <text:p><text:s/>75,172<text:s/></text:p>
          </table:table-cell>
          <table:table-cell office:value-type="float" office:value="148516.31999999998" table:style-name="ce46">
            <text:p><text:s/>148,516<text:s/></text:p>
          </table:table-cell>
          <table:table-cell office:value-type="float" office:value="43627892.899999999" table:style-name="ce46">
            <text:p><text:s/>43,627,893<text:s/></text:p>
          </table:table-cell>
          <table:table-cell office:value-type="float" office:value="616" table:style-name="ce46">
            <text:p><text:s/>61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9<text:s/></text:span>年度<text:span text:style-name="T8"><text:s text:c="7"/>FY <text:s text:c="6"/>2020</text:span></text:p>
          </table:table-cell>
          <table:table-cell office:value-type="float" office:value="546068.80000000005" table:style-name="ce46">
            <text:p><text:s/>546,069<text:s/></text:p>
          </table:table-cell>
          <table:table-cell office:value-type="float" office:value="43845" table:style-name="ce46">
            <text:p><text:s/>43,845<text:s/></text:p>
          </table:table-cell>
          <table:table-cell office:value-type="float" office:value="476" table:style-name="ce46">
            <text:p><text:s/>476<text:s/></text:p>
          </table:table-cell>
          <table:table-cell office:value-type="float" office:value="92465.799999999988" table:style-name="ce46">
            <text:p><text:s/>92,466<text:s/></text:p>
          </table:table-cell>
          <table:table-cell office:value-type="float" office:value="17583.150000000001" table:style-name="ce46">
            <text:p><text:s/>17,583<text:s/></text:p>
          </table:table-cell>
          <table:table-cell office:value-type="float" office:value="41938564.649999999" table:style-name="ce46">
            <text:p><text:s/>41,938,565<text:s/></text:p>
          </table:table-cell>
          <table:table-cell office:value-type="float" office:value="704" table:style-name="ce46">
            <text:p><text:s/>70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10<text:s/></text:span>年度<text:span text:style-name="T8"><text:s text:c="7"/>FY <text:s text:c="6"/>2021</text:span></text:p>
          </table:table-cell>
          <table:table-cell office:value-type="float" office:value="552761.69999999995" table:style-name="ce46">
            <text:p><text:s/>552,762<text:s/></text:p>
          </table:table-cell>
          <table:table-cell office:value-type="float" office:value="40543.599999999999" table:style-name="ce46">
            <text:p><text:s/>40,544<text:s/></text:p>
          </table:table-cell>
          <table:table-cell office:value-type="float" office:value="476" table:style-name="ce46">
            <text:p><text:s/>476<text:s/></text:p>
          </table:table-cell>
          <table:table-cell office:value-type="float" office:value="72648.800000000003" table:style-name="ce46">
            <text:p><text:s/>72,649<text:s/></text:p>
          </table:table-cell>
          <table:table-cell office:value-type="float" office:value="21341.632999999998" table:style-name="ce46">
            <text:p><text:s/>21,342<text:s/></text:p>
          </table:table-cell>
          <table:table-cell office:value-type="float" office:value="32113182.149999999" table:style-name="ce46">
            <text:p><text:s/>32,113,182<text:s/></text:p>
          </table:table-cell>
          <table:table-cell office:value-type="float" office:value="709" table:style-name="ce46">
            <text:p><text:s/>709<text:s/></text:p>
          </table:table-cell>
          <table:table-cell table:number-columns-repeated="16376" table:style-name="ce1"/>
        </table:table-row>
        <table:table-row table:style-name="ro6">
          <table:table-cell table:style-name="ce45"/>
          <table:table-cell table:number-columns-repeated="7" table:style-name="ce46"/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11<text:s/></text:span>年度<text:span text:style-name="T8"><text:s text:c="7"/>FY <text:s text:c="6"/>2022</text:span></text:p>
          </table:table-cell>
          <table:table-cell office:value-type="float" office:value="570440" table:formula="msoxl:=B21+B51+B63" table:style-name="ce46">
            <text:p><text:s/>570,440<text:s/></text:p>
          </table:table-cell>
          <table:table-cell office:value-type="float" office:value="51975" table:formula="msoxl:=C21+C51+C63" table:style-name="ce46">
            <text:p><text:s/>51,975<text:s/></text:p>
          </table:table-cell>
          <table:table-cell office:value-type="float" office:value="477" table:formula="msoxl:=D21+D51+D63" table:style-name="ce46">
            <text:p><text:s/>477<text:s/></text:p>
          </table:table-cell>
          <table:table-cell office:value-type="float" office:value="39674.800000000003" table:formula="msoxl:=E21+E51+E63" table:style-name="ce46">
            <text:p><text:s/>39,675<text:s/></text:p>
          </table:table-cell>
          <table:table-cell office:value-type="float" office:value="28510.16" table:formula="msoxl:=F21+F51+F63" table:style-name="ce46">
            <text:p><text:s/>28,510<text:s/></text:p>
          </table:table-cell>
          <table:table-cell office:value-type="float" office:value="53811013.600000001" table:formula="msoxl:=G21+G51+G63" table:style-name="ce46">
            <text:p><text:s/>53,811,014<text:s/></text:p>
          </table:table-cell>
          <table:table-cell office:value-type="float" office:value="1209" table:formula="msoxl:=H21+H51+H63" table:style-name="ce46">
            <text:p><text:s/>1,209<text:s/></text:p>
          </table:table-cell>
          <table:table-cell table:number-columns-repeated="16376" table:style-name="ce1"/>
        </table:table-row>
        <table:table-row table:style-name="ro6">
          <table:table-cell table:style-name="ce45"/>
          <table:table-cell table:number-columns-repeated="7" table:style-name="ce46"/>
          <table:table-cell table:number-columns-repeated="16376" table:style-name="ce1"/>
        </table:table-row>
        <table:table-row table:style-name="ro7">
          <table:table-cell office:value-type="string" table:style-name="ce47">
            <text:p><text:s/><text:span text:style-name="T12">中</text:span><text:s text:c="5"/><text:span text:style-name="T12">央</text:span><text:s text:c="5"/><text:span text:style-name="T12">管</text:span><text:s text:c="5"/><text:span text:style-name="T12">河</text:span><text:s text:c="5"/><text:span text:style-name="T12">川</text:span><text:s/></text:p>
            <text:p><text:s text:c="2"/>River Administered by Central Government</text:p>
          </table:table-cell>
          <table:table-cell office:value-type="float" office:value="570340" table:formula="msoxl:=SUM(B23:B44)" table:style-name="ce48">
            <text:p><text:s/>570,340<text:s/></text:p>
          </table:table-cell>
          <table:table-cell office:value-type="float" office:value="28095" table:formula="msoxl:=SUM(C23:C44)" table:style-name="ce48">
            <text:p><text:s/>28,095<text:s/></text:p>
          </table:table-cell>
          <table:table-cell office:value-type="float" office:value="477" table:formula="msoxl:=SUM(D23:D44)" table:style-name="ce48">
            <text:p><text:s/>477<text:s/></text:p>
          </table:table-cell>
          <table:table-cell office:value-type="float" office:value="39674.800000000003" table:formula="msoxl:=SUM(E23:E44)" table:style-name="ce48">
            <text:p><text:s/>39,675<text:s/></text:p>
          </table:table-cell>
          <table:table-cell office:value-type="float" office:value="27545.29" table:formula="msoxl:=SUM(F23:F44)" table:style-name="ce48">
            <text:p><text:s/>27,545<text:s/></text:p>
          </table:table-cell>
          <table:table-cell office:value-type="float" office:value="48413631.600000001" table:formula="msoxl:=SUM(G23:G44)" table:style-name="ce48">
            <text:p><text:s/>48,413,632<text:s/></text:p>
          </table:table-cell>
          <table:table-cell office:value-type="float" office:value="930" table:formula="msoxl:=SUM(H23:H44)" table:style-name="ce48">
            <text:p><text:s/>930<text:s/></text:p>
          </table:table-cell>
          <table:table-cell table:style-name="ce8"/>
          <table:table-cell office:value-type="percentage" office:value="0.9998246967253348" table:formula="msoxl:=B21/B19" table:style-name="ce8">
            <text:p>99.98%</text:p>
          </table:table-cell>
          <table:table-cell office:value-type="percentage" office:value="0.54054834054834056" table:formula="msoxl:=C21/C19" table:style-name="ce8">
            <text:p>54.05%</text:p>
          </table:table-cell>
          <table:table-cell office:value-type="percentage" office:value="1" table:formula="msoxl:=D21/D19" table:style-name="ce8">
            <text:p>100.00%</text:p>
          </table:table-cell>
          <table:table-cell office:value-type="percentage" office:value="1" table:formula="msoxl:=E21/E19" table:style-name="ce8">
            <text:p>100.00%</text:p>
          </table:table-cell>
          <table:table-cell office:value-type="percentage" office:value="0.96615697702152503" table:formula="msoxl:=F21/F19" table:style-name="ce8">
            <text:p>96.62%</text:p>
          </table:table-cell>
          <table:table-cell office:value-type="percentage" office:value="0.89969744781020067" table:formula="msoxl:=G21/G19" table:style-name="ce8">
            <text:p>89.97%</text:p>
          </table:table-cell>
          <table:table-cell office:value-type="percentage" office:value="0.76923076923076927" table:formula="msoxl:=H21/H19" table:style-name="ce8">
            <text:p>76.92%</text:p>
          </table:table-cell>
          <table:table-cell table:number-columns-repeated="16368" table:style-name="ce5"/>
        </table:table-row>
        <table:table-row table:style-name="ro6">
          <table:table-cell table:style-name="ce47"/>
          <table:table-cell table:number-columns-repeated="7" table:style-name="ce48"/>
          <table:table-cell table:number-columns-repeated="4" table:style-name="ce8"/>
          <table:table-cell table:number-columns-repeated="16372" table:style-name="ce5"/>
        </table:table-row>
        <table:table-row table:style-name="ro8">
          <table:table-cell office:value-type="string" table:style-name="ce49">
            <text:p><text:s text:c="3"/><text:span text:style-name="T10">蘭</text:span><text:s text:c="6"/><text:span text:style-name="T10">陽</text:span><text:s text:c="6"/><text:span text:style-name="T10">溪</text:span><text:s text:c="2"/>Lanyang River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" table:style-name="ce54">
            <text:p><text:s/>1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鳯</text:span><text:s text:c="6"/><text:span text:style-name="T10">山</text:span><text:s text:c="6"/><text:span text:style-name="T10">溪</text:span><text:s text:c="2"/>Fengshan River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61" table:style-name="ce54">
            <text:p><text:s/>1,46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" table:style-name="ce54">
            <text:p><text:s/>14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中</text:span><text:s text:c="6"/><text:span text:style-name="T10">港</text:span><text:s text:c="6"/><text:span text:style-name="T10">溪</text:span><text:s text:c="2"/>Zhonggang River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27" table:style-name="ce54">
            <text:p><text:s/>1,42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後</text:span><text:s text:c="6"/><text:span text:style-name="T10">龍</text:span><text:s text:c="6"/><text:span text:style-name="T10">溪</text:span><text:s text:c="2"/>Houlo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88" table:style-name="ce54">
            <text:p><text:s/>1,68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70" table:style-name="ce54">
            <text:p><text:s/>37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大</text:span><text:s text:c="6"/><text:span text:style-name="T10">安</text:span><text:s text:c="6"/><text:span text:style-name="T10">溪</text:span><text:s text:c="2"/>Daan River</text:p>
          </table:table-cell>
          <table:table-cell office:value-type="float" office:value="41474" table:style-name="ce54">
            <text:p><text:s/>41,47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2" table:style-name="ce54">
            <text:p><text:s/>2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大</text:span><text:s text:c="6"/><text:span text:style-name="T10">甲</text:span><text:s text:c="6"/><text:span text:style-name="T10">溪</text:span><text:s text:c="2"/>Dajia River</text:p>
          </table:table-cell>
          <table:table-cell office:value-type="float" office:value="36560" table:style-name="ce54">
            <text:p><text:s/>36,56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" table:style-name="ce54">
            <text:p><text:s/>14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烏</text:span><text:s text:c="16"/><text:span text:style-name="T10">溪</text:span><text:s text:c="2"/>Wu River<text:s/></text:p>
          </table:table-cell>
          <table:table-cell office:value-type="float" office:value="162875" table:style-name="ce54">
            <text:p><text:s/>162,87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4.799999999999997" table:style-name="ce54">
            <text:p><text:s/>35<text:s/></text:p>
          </table:table-cell>
          <table:table-cell office:value-type="float" office:value="19.29" table:style-name="ce54">
            <text:p><text:s/>1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9" table:style-name="ce54">
            <text:p><text:s/>109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濁</text:span><text:s text:c="6"/><text:span text:style-name="T10">水</text:span><text:s text:c="6"/><text:span text:style-name="T10">溪</text:span><text:s text:c="2"/>Zhuo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614" table:style-name="ce54">
            <text:p><text:s/>7,61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59907.6000000001" table:style-name="ce54">
            <text:p><text:s/>1,059,908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北</text:span><text:s text:c="6"/><text:span text:style-name="T10">港</text:span><text:s text:c="6"/><text:span text:style-name="T10">溪</text:span><text:s text:c="2"/>Beigang River</text:p>
          </table:table-cell>
          <table:table-cell office:value-type="float" office:value="5000" table:style-name="ce54">
            <text:p><text:s/>5,0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500" table:style-name="ce54">
            <text:p><text:s/>2,5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800000" table:style-name="ce54">
            <text:p><text:s/>3,800,0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朴</text:span><text:s text:c="6"/><text:span text:style-name="T10">子</text:span><text:s text:c="6"/><text:span text:style-name="T10">溪</text:span><text:s text:c="2"/>Puzi River</text:p>
          </table:table-cell>
          <table:table-cell office:value-type="float" office:value="12484" table:style-name="ce54">
            <text:p><text:s/>12,48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35000" table:style-name="ce54">
            <text:p><text:s/>1,335,0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八</text:span><text:s text:c="6"/><text:span text:style-name="T10">掌</text:span><text:s text:c="6"/><text:span text:style-name="T10">溪</text:span><text:s text:c="2"/>Bazhang River</text:p>
          </table:table-cell>
          <table:table-cell office:value-type="float" office:value="66270" table:style-name="ce54">
            <text:p><text:s/>66,27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600" table:style-name="ce54">
            <text:p><text:s/>5,600<text:s/></text:p>
          </table:table-cell>
          <table:table-cell office:value-type="float" office:value="10120" table:style-name="ce54">
            <text:p><text:s/>10,120<text:s/></text:p>
          </table:table-cell>
          <table:table-cell office:value-type="float" office:value="1500000" table:style-name="ce54">
            <text:p><text:s/>1,500,0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急</text:span><text:s text:c="6"/><text:span text:style-name="T10">水</text:span><text:s text:c="6"/><text:span text:style-name="T10">溪</text:span><text:s text:c="2"/>Jishui River</text:p>
          </table:table-cell>
          <table:table-cell office:value-type="float" office:value="70000" table:style-name="ce54">
            <text:p><text:s/>70,000<text:s/></text:p>
          </table:table-cell>
          <table:table-cell office:value-type="float" office:value="1200" table:style-name="ce54">
            <text:p><text:s/>1,2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000" table:style-name="ce54">
            <text:p><text:s/>4,0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00000" table:style-name="ce54">
            <text:p><text:s/>1,600,0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曾</text:span><text:s text:c="6"/><text:span text:style-name="T10">文</text:span><text:s text:c="6"/><text:span text:style-name="T10">溪</text:span><text:s text:c="2"/>Zengwen River</text:p>
          </table:table-cell>
          <table:table-cell office:value-type="float" office:value="81950" table:style-name="ce54">
            <text:p><text:s/>81,950<text:s/></text:p>
          </table:table-cell>
          <table:table-cell office:value-type="float" office:value="12655" table:style-name="ce54">
            <text:p><text:s/>12,65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00" table:style-name="ce54">
            <text:p><text:s/>1,400<text:s/></text:p>
          </table:table-cell>
          <table:table-cell office:value-type="float" office:value="2600" table:style-name="ce54">
            <text:p><text:s/>2,600<text:s/></text:p>
          </table:table-cell>
          <table:table-cell office:value-type="float" office:value="2011906" table:style-name="ce54">
            <text:p><text:s/>2,011,906<text:s/></text:p>
          </table:table-cell>
          <table:table-cell office:value-type="float" office:value="13" table:style-name="ce54">
            <text:p><text:s/>13<text:s/></text:p>
            <draw:frame draw:z-index="12" draw:id="id11" draw:style-name="a49" draw:name="Text Box 13" svg:x="0.88333in" svg:y="0in" svg:width="0.34928in" svg:height="0in">
              <draw:text-box>
                <text:p text:style-name="a48" text:class-names="" text:cond-style-name=""><text:span text:style-name="a47" text:class-names="">註3</text:span></text:p>
              </draw:text-box>
              <svg:title/>
              <svg:desc/>
            </draw:frame>
            <draw:frame draw:z-index="13" draw:id="id12" draw:style-name="a52" draw:name="Text Box 15" svg:x="0.88333in" svg:y="0in" svg:width="0.567in" svg:height="0in">
              <draw:text-box>
                <text:p text:style-name="a51" text:class-names="" text:cond-style-name=""><text:span text:style-name="a50" text:class-names="">註3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鹽</text:span><text:s text:c="6"/><text:span text:style-name="T10">水</text:span><text:s text:c="6"/><text:span text:style-name="T10">溪</text:span><text:s text:c="2"/>Yanshui River</text:p>
          </table:table-cell>
          <table:table-cell office:value-type="float" office:value="52000" table:style-name="ce54">
            <text:p><text:s/>52,000<text:s/></text:p>
          </table:table-cell>
          <table:table-cell office:value-type="float" office:value="400" table:style-name="ce54">
            <text:p><text:s/>4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300" table:style-name="ce54">
            <text:p><text:s/>1,300<text:s/></text:p>
          </table:table-cell>
          <table:table-cell office:value-type="float" office:value="2188443" table:style-name="ce54">
            <text:p><text:s/>2,188,44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阿</text:span><text:s text:c="3"/><text:span text:style-name="T10">公</text:span><text:s text:c="3"/><text:span text:style-name="T10">店</text:span><text:s text:c="2"/><text:span text:style-name="T10">溪</text:span><text:s text:c="2"/>Agongdian River<text:s text:c="2"/></text:p>
          </table:table-cell>
          <table:table-cell office:value-type="float" office:value="18000" table:style-name="ce54">
            <text:p><text:s/>18,000<text:s/></text:p>
          </table:table-cell>
          <table:table-cell office:value-type="float" office:value="13790" table:style-name="ce54">
            <text:p><text:s/>13,79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float" office:value="1079238" table:style-name="ce54">
            <text:p><text:s/>1,079,238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二</text:span><text:s text:c="6"/><text:span text:style-name="T10">仁</text:span><text:s text:c="6"/><text:span text:style-name="T10">溪</text:span><text:s text:c="2"/>Erren River<text:s text:c="3"/></text:p>
          </table:table-cell>
          <table:table-cell office:value-type="float" office:value="20000" table:style-name="ce54">
            <text:p><text:s/>20,0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311400" table:style-name="ce54">
            <text:p><text:s/>311,4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高</text:span><text:s text:c="6"/><text:span text:style-name="T10">屏</text:span><text:s text:c="6"/><text:span text:style-name="T10">溪</text:span><text:s text:c="2"/>Gaoping River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87" table:style-name="ce54">
            <text:p><text:s/>287<text:s/></text:p>
          </table:table-cell>
          <table:table-cell office:value-type="float" office:value="4306" table:style-name="ce54">
            <text:p><text:s/>4,30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670278" table:style-name="ce54">
            <text:p><text:s/>20,670,278<text:s/></text:p>
          </table:table-cell>
          <table:table-cell office:value-type="float" office:value="163" table:style-name="ce54">
            <text:p><text:s/>163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東</text:span><text:s text:c="6"/><text:span text:style-name="T10">港</text:span><text:s text:c="6"/><text:span text:style-name="T10">溪</text:span><text:s text:c="2"/>Dongg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6015" table:style-name="ce54">
            <text:p><text:s/>6,01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348050" table:style-name="ce54">
            <text:p><text:s/>8,348,05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四</text:span><text:s text:c="6"/><text:span text:style-name="T10">重</text:span><text:s text:c="6"/><text:span text:style-name="T10">溪</text:span><text:s text:c="2"/>Sizho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36513" table:style-name="ce54">
            <text:p><text:s/>1,536,513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卑</text:span><text:s text:c="6"/><text:span text:style-name="T10">南</text:span><text:s text:c="6"/><text:span text:style-name="T10">溪</text:span><text:s text:c="2"/>Beinan River<text:s text:c="8"/></text:p>
          </table:table-cell>
          <table:table-cell office:value-type="float" office:value="3727" table:style-name="ce54">
            <text:p><text:s/>3,727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1930" table:style-name="ce54">
            <text:p><text:s/>1,930<text:s/></text:p>
          </table:table-cell>
          <table:table-cell office:value-type="float" office:value="2972896" table:style-name="ce54">
            <text:p><text:s/>2,972,896<text:s/></text:p>
          </table:table-cell>
          <table:table-cell office:value-type="float" office:value="201" table:style-name="ce54">
            <text:p><text:s/>201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秀</text:span><text:s text:c="3"/><text:span text:style-name="T10">姑</text:span><text:s text:c="2"/><text:span text:style-name="T10">巒</text:span><text:s text:c="3"/><text:span text:style-name="T10">溪</text:span><text:s text:c="2"/>Xiugulua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花</text:span><text:s text:c="6"/><text:span text:style-name="T10">蓮</text:span><text:s text:c="6"/><text:span text:style-name="T10">溪</text:span><text:s text:c="2"/>Hualie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6"/>
        </table:table-row>
        <table:table-row table:style-name="ro6">
          <table:table-cell table:style-name="ce51"/>
          <table:table-cell table:number-columns-repeated="7" table:style-name="ce55"/>
          <table:table-cell table:number-columns-repeated="16376"/>
        </table:table-row>
        <table:table-row table:style-name="ro1">
          <table:table-cell office:value-type="string" table:style-name="ce9">
            <text:p>表<text:span text:style-name="T7">26<text:s text:c="2"/></text:span>河川構造物維護管理<text:span text:style-name="T7">(</text:span>續完<text:span text:style-name="T7">)</text:span></text:p>
          </table:table-cell>
          <table:table-cell table:number-columns-repeated="3" table:style-name="ce10"/>
          <table:table-cell office:value-type="string" table:style-name="ce11">
            <text:p>Table 26. Structures Maintenance and Management for River Flood Control(Cont'd)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office:value-type="string" table:style-name="ce24">
            <text:p>年<text:span text:style-name="T11"><text:s/></text:span>度<text:span text:style-name="T11"><text:s/></text:span>別<text:span text:style-name="T11"><text:s/></text:span>及<text:span text:style-name="T11"><text:s/></text:span>水<text:span text:style-name="T11"><text:s/></text:span>系<text:span text:style-name="T11"><text:s/></text:span>別</text:p>
          </table:table-cell>
          <table:table-cell office:value-type="string" table:style-name="ce25">
            <text:p>堤防</text:p>
          </table:table-cell>
          <table:table-cell office:value-type="string" table:style-name="ce26">
            <text:p>護岸<text:span text:style-name="T11"><text:s/></text:span></text:p>
          </table:table-cell>
          <table:table-cell office:value-type="string" table:style-name="ce27">
            <text:p>水<text:span text:style-name="T11"><text:s text:c="2"/></text:span>門</text:p>
          </table:table-cell>
          <table:table-cell office:value-type="string" table:style-name="ce28">
            <text:p>水防道路側溝清理</text:p>
          </table:table-cell>
          <table:table-cell office:value-type="string" table:style-name="ce29">
            <text:p>水防道路修補</text:p>
          </table:table-cell>
          <table:table-cell office:value-type="string" table:style-name="ce29">
            <text:p>堤防綠美化面積</text:p>
          </table:table-cell>
          <table:table-cell office:value-type="string" table:style-name="ce29">
            <text:p>其他</text:p>
          </table:table-cell>
          <table:table-cell table:number-columns-repeated="16376" table:style-name="ce4"/>
        </table:table-row>
        <table:table-row table:style-name="ro3">
          <table:table-cell table:style-name="ce30"/>
          <table:table-cell office:value-type="string" table:style-name="ce31">
            <text:p><text:s/>(公尺)</text:p>
          </table:table-cell>
          <table:table-cell office:value-type="string" table:style-name="ce31">
            <text:p>(公尺)</text:p>
          </table:table-cell>
          <table:table-cell office:value-type="string" table:style-name="ce32">
            <text:p>(座)</text:p>
          </table:table-cell>
          <table:table-cell office:value-type="string" table:style-name="ce33">
            <text:p>(立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4">
            <text:p>(處)</text:p>
          </table:table-cell>
          <table:table-cell table:number-columns-repeated="16376" table:style-name="ce4"/>
        </table:table-row>
        <table:table-row table:style-name="ro4">
          <table:table-cell table:style-name="ce35"/>
          <table:table-cell office:value-type="string" table:style-name="ce52">
            <text:p>Levee<text:s/></text:p>
          </table:table-cell>
          <table:table-cell office:value-type="string" table:style-name="ce36">
            <text:p>Revetment<text:s/></text:p>
          </table:table-cell>
          <table:table-cell office:value-type="string" table:style-name="ce37">
            <text:p>Gate</text:p>
          </table:table-cell>
          <table:table-cell office:value-type="string" table:style-name="ce38">
            <text:p>Clear Up Flood Barrier Roads Side Drain</text:p>
          </table:table-cell>
          <table:table-cell office:value-type="string" table:style-name="ce38">
            <text:p>Repair Flood Barrier Roads</text:p>
          </table:table-cell>
          <table:table-cell office:value-type="string" table:style-name="ce38">
            <text:p>Area of Greening Dikes</text:p>
          </table:table-cell>
          <table:table-cell office:value-type="string" table:style-name="ce39">
            <text:p>Others</text:p>
            <draw:frame draw:z-index="15" draw:id="id14" draw:style-name="a58" draw:name="Text Box 2" svg:x="0.88333in" svg:y="0in" svg:width="0.34928in" svg:height="0in">
              <draw:text-box>
                <text:p text:style-name="a57" text:class-names="" text:cond-style-name=""><text:span text:style-name="a56" text:class-names="">註3</text:span></text:p>
              </draw:text-box>
              <svg:title/>
              <svg:desc/>
            </draw:frame>
            <draw:frame draw:z-index="21" draw:id="id20" draw:style-name="a84" draw:name="Text Box 8" svg:x="0.88333in" svg:y="0in" svg:width="0.567in" svg:height="0in">
              <draw:text-box>
                <text:p text:style-name="a83" text:class-names="" text:cond-style-name=""><text:span text:style-name="a82" text:class-names="">註3</text:span></text:p>
              </draw:text-box>
              <svg:title/>
              <svg:desc/>
            </draw:frame>
            <draw:frame draw:z-index="20" draw:id="id19" draw:style-name="a81" draw:name="Text Box 7" svg:x="0.88333in" svg:y="0in" svg:width="0.5776in" svg:height="0in">
              <draw:text-box>
                <text:p text:style-name="a80" text:class-names="" text:cond-style-name=""><text:span text:style-name="a79" text:class-names="">註1</text:span></text:p>
              </draw:text-box>
              <svg:title/>
              <svg:desc/>
            </draw:frame>
            <draw:frame draw:z-index="23" draw:id="id22" draw:style-name="a94" draw:name="Text Box 10" svg:x="0.9125in" svg:y="0in" svg:width="0.58633in" svg:height="0in">
              <draw:text-box>
                <text:p text:style-name="a93" text:class-names="" text:cond-style-name=""><text:span text:style-name="a90" text:class-names="">註</text:span><text:span text:style-name="a91" text:class-names="">6</text:span><text:span text:style-name="a92" text:class-names=""/></text:p>
              </draw:text-box>
              <svg:title/>
              <svg:desc/>
            </draw:frame>
            <draw:frame draw:z-index="24" draw:id="id23" draw:style-name="a99" draw:name="Text Box 11" svg:x="0.9125in" svg:y="0in" svg:width="0.58633in" svg:height="0in">
              <draw:text-box>
                <text:p text:style-name="a98" text:class-names="" text:cond-style-name=""><text:span text:style-name="a95" text:class-names="">註</text:span><text:span text:style-name="a96" text:class-names="">4</text:span><text:span text:style-name="a97" text:class-names=""/></text:p>
              </draw:text-box>
              <svg:title/>
              <svg:desc/>
            </draw:frame>
            <draw:frame draw:z-index="14" draw:id="id13" draw:style-name="a55" draw:name="Text Box 1" svg:x="0.88333in" svg:y="0in" svg:width="0.35196in" svg:height="0in">
              <draw:text-box>
                <text:p text:style-name="a54" text:class-names="" text:cond-style-name=""><text:span text:style-name="a53" text:class-names="">註1</text:span></text:p>
              </draw:text-box>
              <svg:title/>
              <svg:desc/>
            </draw:frame>
            <draw:frame draw:z-index="22" draw:id="id21" draw:style-name="a89" draw:name="Text Box 9" svg:x="1.05833in" svg:y="0in" svg:width="0.92202in" svg:height="0in">
              <draw:text-box>
                <text:p text:style-name="a88" text:class-names="" text:cond-style-name=""><text:span text:style-name="a85" text:class-names="">註</text:span><text:span text:style-name="a86" text:class-names="">4</text:span><text:span text:style-name="a87" text:class-names=""/></text:p>
              </draw:text-box>
              <svg:title/>
              <svg:desc/>
            </draw:frame>
          </table:table-cell>
          <table:table-cell table:style-name="ce4">
            <draw:frame draw:z-index="19" draw:id="id18" draw:style-name="a78" draw:name="Text Box 6" svg:x="0in" svg:y="0in" svg:width="0in" svg:height="0in">
              <draw:text-box>
                <text:p text:style-name="a77" text:class-names="" text:cond-style-name=""><text:span text:style-name="a74" text:class-names="">註</text:span><text:span text:style-name="a75" text:class-names="">3</text:span><text:span text:style-name="a76" text:class-names=""/></text:p>
              </draw:text-box>
              <svg:title/>
              <svg:desc/>
            </draw:frame>
            <draw:frame draw:z-index="18" draw:id="id17" draw:style-name="a73" draw:name="Text Box 5" svg:x="0in" svg:y="0in" svg:width="0in" svg:height="0in">
              <draw:text-box>
                <text:p text:style-name="a72" text:class-names="" text:cond-style-name=""><text:span text:style-name="a69" text:class-names="">註</text:span><text:span text:style-name="a70" text:class-names="">3</text:span><text:span text:style-name="a71" text:class-names=""/></text:p>
              </draw:text-box>
              <svg:title/>
              <svg:desc/>
            </draw:frame>
            <draw:frame draw:z-index="17" draw:id="id16" draw:style-name="a68" draw:name="Text Box 4" svg:x="0in" svg:y="0in" svg:width="0in" svg:height="0in">
              <draw:text-box>
                <text:p text:style-name="a67" text:class-names="" text:cond-style-name=""><text:span text:style-name="a64" text:class-names="">註</text:span><text:span text:style-name="a65" text:class-names="">3</text:span><text:span text:style-name="a66" text:class-names=""/></text:p>
              </draw:text-box>
              <svg:title/>
              <svg:desc/>
            </draw:frame>
            <draw:frame draw:z-index="16" draw:id="id15" draw:style-name="a63" draw:name="Text Box 3" svg:x="0in" svg:y="0in" svg:width="0in" svg:height="0in">
              <draw:text-box>
                <text:p text:style-name="a62" text:class-names="" text:cond-style-name=""><text:span text:style-name="a59" text:class-names="">註</text:span><text:span text:style-name="a60" text:class-names="">3</text:span><text:span text:style-name="a61" text:class-names=""/></text:p>
              </draw:text-box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 office:value-type="string" table:style-name="ce40">
            <text:p>Fiscal Year &amp; Streams</text:p>
          </table:table-cell>
          <table:table-cell office:value-type="string" table:style-name="ce41">
            <text:p>(M)</text:p>
          </table:table-cell>
          <table:table-cell office:value-type="string" table:style-name="ce42">
            <text:p>(M)</text:p>
          </table:table-cell>
          <table:table-cell office:value-type="string" table:style-name="ce43">
            <text:p>(Set)</text:p>
          </table:table-cell>
          <table:table-cell office:value-type="string" table:style-name="ce53">
            <text:p>(M<text:span text:style-name="T13">3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4">
            <text:p>(Set)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57">
            <text:p><text:s/><text:span text:style-name="T12">直</text:span><text:s text:c="2"/><text:span text:style-name="T12">轄</text:span><text:s text:c="2"/><text:span text:style-name="T12">市</text:span><text:s text:c="2"/><text:span text:style-name="T12">、</text:span><text:s text:c="2"/><text:span text:style-name="T12">縣</text:span><text:s text:c="2"/>(<text:span text:style-name="T12">市</text:span>)<text:s text:c="2"/><text:span text:style-name="T12">管</text:span><text:s text:c="3"/><text:span text:style-name="T12">河</text:span><text:s text:c="2"/><text:span text:style-name="T12">川</text:span><text:s text:c="2"/></text:p>
            <text:p><text:s text:c="2"/>River Administered by Prefecture</text:p>
          </table:table-cell>
          <table:table-cell office:value-type="float" office:value="0" table:formula="msoxl:=SUM(B52:B61)" table:style-name="ce48">
            <text:p><text:s/>-<text:s/></text:p>
          </table:table-cell>
          <table:table-cell office:value-type="float" office:value="23880" table:formula="msoxl:=SUM(C52:C61)" table:style-name="ce48">
            <text:p><text:s/>23,880<text:s/></text:p>
          </table:table-cell>
          <table:table-cell office:value-type="float" office:value="0" table:formula="msoxl:=SUM(D52:D61)" table:style-name="ce48">
            <text:p><text:s/>-<text:s/></text:p>
          </table:table-cell>
          <table:table-cell office:value-type="float" office:value="0" table:formula="msoxl:=SUM(E52:E61)" table:style-name="ce48">
            <text:p><text:s/>-<text:s/></text:p>
          </table:table-cell>
          <table:table-cell office:value-type="float" office:value="27.87" table:formula="msoxl:=SUM(F52:F61)" table:style-name="ce48">
            <text:p><text:s/>28<text:s/></text:p>
          </table:table-cell>
          <table:table-cell office:value-type="float" office:value="4132950" table:formula="msoxl:=SUM(G52:G61)" table:style-name="ce48">
            <text:p><text:s/>4,132,950<text:s/></text:p>
          </table:table-cell>
          <table:table-cell office:value-type="float" office:value="52" table:formula="msoxl:=SUM(H52:H61)" table:style-name="ce48">
            <text:p><text:s/>52<text:s/></text:p>
          </table:table-cell>
          <table:table-cell table:style-name="ce3"/>
          <table:table-cell table:number-columns-repeated="7" table:style-name="ce48"/>
          <table:table-cell table:number-columns-repeated="16368"/>
        </table:table-row>
        <table:table-row table:style-name="ro10">
          <table:table-cell office:value-type="string" table:style-name="ce49">
            <text:p><text:s text:c="3"/><text:span text:style-name="T10">瑪</text:span><text:s text:c="6"/><text:span text:style-name="T10">鋉</text:span><text:s text:c="6"/><text:span text:style-name="T10">溪</text:span><text:s text:c="2"/>Masu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940" table:style-name="ce54">
            <text:p><text:s/>11,9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員</text:span><text:s text:c="6"/><text:span text:style-name="T10">潭</text:span><text:s text:c="6"/><text:span text:style-name="T10">溪</text:span><text:s text:c="2"/>Yuanan River<text:s text:c="10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940" table:style-name="ce54">
            <text:p><text:s/>11,9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八</text:span><text:s text:c="6"/><text:span text:style-name="T10">連</text:span><text:s text:c="6"/><text:span text:style-name="T10">溪</text:span><text:s text:c="2"/>Balian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南</text:span><text:s text:c="6"/><text:span text:style-name="T10">崁</text:span><text:s text:c="6"/><text:span text:style-name="T10">溪</text:span><text:s text:c="2"/>Nanka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906345" table:style-name="ce54">
            <text:p><text:s/>1,906,345<text:s/></text:p>
          </table:table-cell>
          <table:table-cell office:value-type="float" office:value="11" table:style-name="ce54">
            <text:p><text:s/>11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老</text:span><text:s text:c="6"/><text:span text:style-name="T10">街</text:span><text:s text:c="6"/><text:span text:style-name="T10">溪</text:span><text:s text:c="2"/>Laojie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226605" table:style-name="ce54">
            <text:p><text:s/>2,226,605<text:s/></text:p>
          </table:table-cell>
          <table:table-cell office:value-type="float" office:value="29" table:style-name="ce54">
            <text:p><text:s/>29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社</text:span><text:s text:c="6"/><text:span text:style-name="T10">子</text:span><text:s text:c="6"/><text:span text:style-name="T10">溪</text:span><text:s text:c="2"/>Shezih River<text:s text:c="12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富</text:span><text:s text:c="6"/><text:span text:style-name="T10">林</text:span><text:s text:c="6"/><text:span text:style-name="T10">溪</text:span><text:s text:c="2"/>Fulin River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溫</text:span><text:s text:c="6"/><text:span text:style-name="T10">寮</text:span><text:s text:c="6"/><text:span text:style-name="T10">溪</text:span><text:s text:c="2"/>Wunliao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蘇</text:span><text:s text:c="6"/><text:span text:style-name="T10">澳</text:span><text:s text:c="6"/><text:span text:style-name="T10">溪</text:span><text:s text:c="2"/>Suao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得</text:span><text:s text:c="3"/><text:span text:style-name="T10">子</text:span><text:s text:c="2"/><text:span text:style-name="T10">口</text:span><text:s text:c="3"/><text:span text:style-name="T10">溪</text:span><text:s text:c="2"/>Detzihkou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7.87" table:style-name="ce54">
            <text:p><text:s/>2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1">
          <table:table-cell table:style-name="ce49"/>
          <table:table-cell table:number-columns-repeated="7" table:style-name="ce54"/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9">
          <table:table-cell office:value-type="string" table:style-name="ce50">
            <text:p>跨 <text:s text:c="4"/>省 <text:s text:c="4"/>市 <text:s text:c="4"/>河 <text:s text:c="4"/>川<text:s text:c="2"/></text:p>
            <text:p><text:s/><text:span text:style-name="T8">Trans-province &amp; city Government<text:s/></text:span></text:p>
            <text:p><text:span text:style-name="T8"><text:s text:c="2"/>Administered River</text:span></text:p>
          </table:table-cell>
          <table:table-cell office:value-type="float" office:value="100" table:formula="msoxl:=SUM(B64,B65)" table:style-name="ce48">
            <text:p><text:s/>100<text:s/></text:p>
          </table:table-cell>
          <table:table-cell office:value-type="float" office:value="0" table:formula="msoxl:=SUM(C64,C65)" table:style-name="ce48">
            <text:p><text:s/>-<text:s/></text:p>
          </table:table-cell>
          <table:table-cell office:value-type="float" office:value="0" table:formula="msoxl:=SUM(D64,D65)" table:style-name="ce48">
            <text:p><text:s/>-<text:s/></text:p>
          </table:table-cell>
          <table:table-cell office:value-type="float" office:value="0" table:formula="msoxl:=SUM(E64,E65)" table:style-name="ce48">
            <text:p><text:s/>-<text:s/></text:p>
          </table:table-cell>
          <table:table-cell office:value-type="float" office:value="937" table:formula="msoxl:=SUM(F64,F65)" table:style-name="ce48">
            <text:p><text:s/>937<text:s/></text:p>
          </table:table-cell>
          <table:table-cell office:value-type="float" office:value="1264432" table:formula="msoxl:=SUM(G64,G65)" table:style-name="ce48">
            <text:p><text:s/>1,264,432<text:s/></text:p>
          </table:table-cell>
          <table:table-cell office:value-type="float" office:value="227" table:formula="msoxl:=SUM(H64,H65)" table:style-name="ce48">
            <text:p><text:s/>227<text:s/></text:p>
          </table:table-cell>
          <table:table-cell table:number-columns-repeated="4" table:style-name="ce8"/>
          <table:table-cell table:number-columns-repeated="16372" table:style-name="ce5"/>
        </table:table-row>
        <table:table-row table:style-name="ro5">
          <table:table-cell office:value-type="string" table:style-name="ce49">
            <text:p><text:s text:c="3"/><text:span text:style-name="T10">淡</text:span><text:s text:c="6"/><text:span text:style-name="T10">水</text:span><text:s text:c="6"/><text:span text:style-name="T10">河</text:span><text:s text:c="2"/>Tamshui River<text:s text:c="2"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37" table:style-name="ce54">
            <text:p><text:s/>937<text:s/></text:p>
          </table:table-cell>
          <table:table-cell office:value-type="float" office:value="1264432" table:style-name="ce54">
            <text:p><text:s/>1,264,432<text:s/></text:p>
          </table:table-cell>
          <table:table-cell office:value-type="float" office:value="227" table:style-name="ce54">
            <text:p><text:s/>227<text:s/></text:p>
          </table:table-cell>
          <table:table-cell table:number-columns-repeated="16376" table:style-name="ce6"/>
        </table:table-row>
        <table:table-row table:style-name="ro5" table:visibility="collapse">
          <table:table-cell office:value-type="string" table:style-name="ce49">
            <text:p><text:s text:c="3"/><text:span text:style-name="T10">磺</text:span><text:s text:c="16"/><text:span text:style-name="T10">溪<text:s/></text:span><text:s text:c="2"/>Hu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6"/>
        </table:table-row>
        <table:table-row table:style-name="ro6">
          <table:table-cell table:style-name="ce51"/>
          <table:table-cell table:number-columns-repeated="7" table:style-name="ce55"/>
          <table:table-cell table:number-columns-repeated="16376" table:style-name="ce6"/>
        </table:table-row>
        <table:table-row table:style-name="ro12">
          <table:table-cell office:value-type="string" table:style-name="ce15">
            <text:p>資料來源：經濟部水利署公務統計報表。</text:p>
          </table:table-cell>
          <table:table-cell table:number-columns-repeated="3" table:style-name="ce16"/>
          <table:table-cell office:value-type="string" table:style-name="ce17">
            <text:p>Data Source:Statistical Reports, WRA, MOEA.<text:span text:style-name="T9"><text:s text:c="30"/></text:span></text:p>
          </table:table-cell>
          <table:table-cell table:number-columns-repeated="2" table:style-name="ce16"/>
          <table:table-cell table:style-name="ce18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number-columns-repeated="16376" table:style-name="ce7"/>
        </table:table-row>
        <table:table-row table:number-rows-repeated="4" table:style-name="ro15"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number-columns-repeated="16376" table:style-name="ce7"/>
        </table:table-row>
        <table:table-row table:number-rows-repeated="10485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1:39:24Z</meta:creation-date>
    <dc:date>2023-08-15T01:35:49Z</dc:date>
    <meta:print-date>2023-08-15T01:35:40Z</meta:print-date>
  </office:meta>
</office:document-meta>
</file>