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純文字" style:family="paragraph">
      <style:paragraph-properties fo:text-align="justify" fo:line-height="0.2222in" fo:text-indent="0.3333in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P19" style:parent-style-name="純文字" style:family="paragraph">
      <style:paragraph-properties fo:text-align="justify" fo:margin-top="0.25in" fo:margin-bottom="0.25in" fo:line-height="0.2638in"/>
    </style:style>
    <style:style style:name="T20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T21" style:parent-style-name="預設段落字型" style:family="text">
      <style:text-properties style:font-name="標楷體" style:font-name-asian="標楷體" fo:letter-spacing="-0.0097in" fo:font-size="13pt" style:font-size-asian="13pt"/>
    </style:style>
    <style:style style:name="P22" style:parent-style-name="純文字" style:family="paragraph">
      <style:paragraph-properties fo:text-align="justify" fo:line-height="0.2222in" fo:text-indent="0.3333i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P171" style:parent-style-name="純文字" style:family="paragraph">
      <style:paragraph-properties fo:text-align="justify"/>
    </style:style>
    <style:style style:name="P172" style:parent-style-name="純文字" style:family="paragraph">
      <style:paragraph-properties fo:text-align="justify" fo:margin-bottom="0.125in"/>
    </style:style>
    <style:style style:name="T173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P174" style:parent-style-name="純文字" style:family="paragraph">
      <style:paragraph-properties fo:break-before="page" fo:text-align="justify" fo:margin-bottom="0.125in"/>
    </style:style>
    <style:style style:name="T175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T176" style:parent-style-name="預設段落字型" style:family="text">
      <style:text-properties style:font-name="標楷體" style:font-name-asian="標楷體" fo:letter-spacing="-0.0097in" fo:font-size="13pt" style:font-size-asian="13pt"/>
    </style:style>
    <style:style style:name="T177" style:parent-style-name="預設段落字型" style:family="text">
      <style:text-properties style:font-name="標楷體" style:font-name-asian="標楷體" fo:letter-spacing="-0.0097in" fo:font-size="13pt" style:font-size-asian="13pt"/>
    </style:style>
    <style:style style:name="T178" style:parent-style-name="預設段落字型" style:family="text">
      <style:text-properties style:font-name="標楷體" style:font-name-asian="標楷體" fo:letter-spacing="-0.0097in" fo:font-size="13pt" style:font-size-asian="13pt"/>
    </style:style>
    <style:style style:name="T179" style:parent-style-name="預設段落字型" style:family="text">
      <style:text-properties style:font-name="標楷體" style:font-name-asian="標楷體" fo:letter-spacing="-0.0097in" fo:font-size="13pt" style:font-size-asian="13pt"/>
    </style:style>
    <style:style style:name="T180" style:parent-style-name="預設段落字型" style:family="text">
      <style:text-properties style:font-name="標楷體" style:font-name-asian="標楷體" fo:letter-spacing="-0.0097in" fo:font-size="13pt" style:font-size-asian="13pt"/>
    </style:style>
    <style:style style:name="T181" style:parent-style-name="預設段落字型" style:family="text">
      <style:text-properties style:font-name="標楷體" style:font-name-asian="標楷體" fo:letter-spacing="-0.0097in" fo:font-size="13pt" style:font-size-asian="13pt"/>
    </style:style>
    <style:style style:name="T182" style:parent-style-name="預設段落字型" style:family="text">
      <style:text-properties style:font-name="標楷體" style:font-name-asian="標楷體" fo:letter-spacing="-0.0097in" fo:font-size="13pt" style:font-size-asian="13pt"/>
    </style:style>
    <style:style style:name="T183" style:parent-style-name="預設段落字型" style:family="text">
      <style:text-properties style:font-name="標楷體" style:font-name-asian="標楷體" fo:letter-spacing="-0.0097in" fo:font-size="13pt" style:font-size-asian="13pt"/>
    </style:style>
    <style:style style:name="P184" style:parent-style-name="純文字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185" style:parent-style-name="純文字" style:family="paragraph">
      <style:paragraph-properties fo:text-align="justify" fo:text-indent="0.3333i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標楷體" style:font-name-asian="標楷體" fo:letter-spacing="-0.0097i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P289" style:parent-style-name="純文字" style:family="paragraph">
      <style:paragraph-properties fo:text-align="justify"/>
    </style:style>
    <style:style style:name="P290" style:parent-style-name="純文字" style:family="paragraph">
      <style:paragraph-properties fo:text-align="justify"/>
    </style:style>
    <style:style style:name="P291" style:parent-style-name="純文字" style:family="paragraph">
      <style:paragraph-properties fo:text-align="justify" fo:margin-right="-0.4916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.36292in 0in 0in)"/>
    </style:style>
  </office:automatic-styles>
  <office:body>
    <office:text text:use-soft-page-breaks="true">
      <text:p text:style-name="P1">玖、禦潮（海堤）工程</text:p>
      <text:p text:style-name="P2"><text:span text:style-name="T3">臺澎金馬</text:span><text:span text:style-name="T4">為一海島群，島上山嶽高聳</text:span><text:span text:style-name="T5">。</text:span><text:span text:style-name="T6">臺灣本島</text:span><text:span text:style-name="T7">東部海岸因海岸山脈面海矗立，岸邊多懸崖峭壁，海底坡降陡峻，距岸不遠處即為深海</text:span><text:span text:style-name="T8">；</text:span><text:span text:style-name="T9">西部海岸則山脈距海較遠，沿海平原坡度平緩，海灘承其餘勢坡度亦緩</text:span><text:span text:style-name="T10">，</text:span><text:span text:style-name="T11">加以早年各主要河川均西向流入臺灣海峽，順流而下之大量泥砂堆積於近海地區，遂助長海灘向外伸展。而海岸的經濟活動，如海埔地的開發利用，築港及各種海岸構造物，均改變了沿海泥沙移動的條件，常造成相鄰海岸的失衡，更甚者將導致海岸侵蝕情況惡化。</text:span><text:span text:style-name="T12">至於金門</text:span><text:span text:style-name="T13">、</text:span><text:span text:style-name="T14">連江列島沿海多屬岩岸，亦有侵蝕現象</text:span><text:span text:style-name="T15">。</text:span><text:span text:style-name="T16">為保障沿海居民生命財產安全及兼顧整體環境營造工作，海堤工程等之施設在維持防潮功能下配合生態工法推行，以達海岸環</text:span><text:span text:style-name="T17">境</text:span><text:span text:style-name="T18">資源永續發展之目標。</text:span></text:p>
      <text:p text:style-name="P19"><text:span text:style-name="T20">一、</text:span><text:span text:style-name="T21">現有禦潮（海堤）設施</text:span></text:p>
      <text:p text:style-name="P22"><text:span text:style-name="T23">民國</text:span><text:span text:style-name="T24">1</text:span><text:span text:style-name="T25">1</text:span><text:span text:style-name="T26">1</text:span><text:span text:style-name="T27">年底現有禦潮（海堤）設施計有</text:span><text:span text:style-name="T28">海堤</text:span><text:span text:style-name="T29">40</text:span><text:span text:style-name="T30">4</text:span><text:span text:style-name="T31">,</text:span><text:span text:style-name="T32">261</text:span><text:span text:style-name="T33">公尺</text:span><text:span text:style-name="T34">、</text:span><text:span text:style-name="T35">離岸堤</text:span><text:span text:style-name="T36">3</text:span><text:span text:style-name="T37">1</text:span><text:span text:style-name="T38">,</text:span><text:span text:style-name="T39">28</text:span><text:span text:style-name="T40">1</text:span><text:span text:style-name="T41">公尺</text:span><text:span text:style-name="T42">、</text:span><text:span text:style-name="T43">海岸保護工</text:span><text:span text:style-name="T44">9</text:span><text:span text:style-name="T45">2</text:span><text:span text:style-name="T46">,</text:span><text:span text:style-name="T47">1</text:span><text:span text:style-name="T48">00</text:span><text:span text:style-name="T49">公尺</text:span><text:span text:style-name="T50">、</text:span><text:span text:style-name="T51">水</text:span><text:span text:style-name="T52">門</text:span><text:span text:style-name="T53">25</text:span><text:span text:style-name="T54">6</text:span><text:span text:style-name="T55">座</text:span><text:span text:style-name="T56">及其他</text:span><text:span text:style-name="T57">4</text:span><text:span text:style-name="T58">9</text:span><text:span text:style-name="T59">2</text:span><text:span text:style-name="T60">處</text:span><text:span text:style-name="T61">；</text:span><text:span text:style-name="T62">其中海堤</text:span><text:span text:style-name="T63">設施以彰化縣</text:span><text:span text:style-name="T64">93</text:span><text:span text:style-name="T65">,</text:span><text:span text:style-name="T66">072</text:span><text:span text:style-name="T67">公尺，占總數之</text:span><text:span text:style-name="T68">2</text:span><text:span text:style-name="T69">3.</text:span><text:span text:style-name="T70">0</text:span><text:span text:style-name="T71">2</text:span><text:span text:style-name="T72">%</text:span><text:span text:style-name="T73">為最高</text:span><text:span text:style-name="T74">，</text:span><text:span text:style-name="T75">澎湖</text:span><text:span text:style-name="T76">縣</text:span><text:span text:style-name="T77">5</text:span><text:span text:style-name="T78">8</text:span><text:span text:style-name="T79">,</text:span><text:span text:style-name="T80">841</text:span><text:span text:style-name="T81">公尺，占總數之</text:span><text:span text:style-name="T82">14.</text:span><text:span text:style-name="T83">5</text:span><text:span text:style-name="T84">6</text:span><text:span text:style-name="T85">%</text:span><text:span text:style-name="T86">排名第二</text:span><text:span text:style-name="T87">，</text:span><text:span text:style-name="T88">臺南</text:span><text:span text:style-name="T89">市</text:span><text:span text:style-name="T90">4</text:span><text:span text:style-name="T91">7,940</text:span><text:span text:style-name="T92">公尺，占總數之</text:span><text:span text:style-name="T93">1</text:span><text:span text:style-name="T94">1</text:span><text:span text:style-name="T95">.</text:span><text:span text:style-name="T96">8</text:span><text:span text:style-name="T97">6</text:span><text:span text:style-name="T98">%</text:span><text:span text:style-name="T99">排名</text:span><text:span text:style-name="T100">第三</text:span><text:span text:style-name="T101">；</text:span><text:span text:style-name="T102">離岸堤設施以</text:span><text:span text:style-name="T103">屏東縣</text:span><text:span text:style-name="T104">1</text:span><text:span text:style-name="T105">5</text:span><text:span text:style-name="T106">,</text:span><text:span text:style-name="T107">33</text:span><text:span text:style-name="T108">4</text:span><text:span text:style-name="T109">公尺，占總</text:span><text:span text:style-name="T110">數之</text:span><text:span text:style-name="T111">49.02</text:span><text:span text:style-name="T112">%</text:span><text:span text:style-name="T113">為最高</text:span><text:span text:style-name="T114">，</text:span><text:span text:style-name="T115">高雄市</text:span><text:span text:style-name="T116">1</text:span><text:span text:style-name="T117">1</text:span><text:span text:style-name="T118">,</text:span><text:span text:style-name="T119">877</text:span><text:span text:style-name="T120">公尺，占總數之</text:span><text:span text:style-name="T121">37.97</text:span><text:span text:style-name="T122">%</text:span><text:span text:style-name="T123">排名第二</text:span><text:span text:style-name="T124">，</text:span><text:span text:style-name="T125">花蓮縣</text:span><text:span text:style-name="T126">2</text:span><text:span text:style-name="T127">,</text:span><text:span text:style-name="T128">1</text:span><text:span text:style-name="T129">58</text:span><text:span text:style-name="T130">公尺，占總數之</text:span><text:span text:style-name="T131">6.9</text:span><text:span text:style-name="T132">0</text:span><text:span text:style-name="T133">%</text:span><text:span text:style-name="T134">排名第三；</text:span><text:span text:style-name="T135">而海岸保護工則以臺東縣</text:span><text:span text:style-name="T136">2</text:span><text:span text:style-name="T137">6</text:span><text:span text:style-name="T138">,</text:span><text:span text:style-name="T139">522</text:span><text:span text:style-name="T140">公尺，占總數之</text:span><text:span text:style-name="T141">2</text:span><text:span text:style-name="T142">8</text:span><text:span text:style-name="T143">.</text:span><text:span text:style-name="T144">80</text:span><text:span text:style-name="T145">%</text:span><text:span text:style-name="T146">為最高</text:span><text:span text:style-name="T147">，</text:span><text:span text:style-name="T148">苗栗縣</text:span><text:span text:style-name="T149">1</text:span><text:span text:style-name="T150">2</text:span><text:span text:style-name="T151">,</text:span><text:span text:style-name="T152">564</text:span><text:span text:style-name="T153">公尺，占總數之</text:span><text:span text:style-name="T154">1</text:span><text:span text:style-name="T155">3.</text:span><text:span text:style-name="T156">64</text:span><text:span text:style-name="T157">%</text:span><text:span text:style-name="T158">排名第二</text:span><text:span text:style-name="T159">，</text:span><text:span text:style-name="T160">新竹縣</text:span><text:span text:style-name="T161">8</text:span><text:span text:style-name="T162">,</text:span><text:span text:style-name="T163">584</text:span><text:span text:style-name="T164">公尺，占總數之</text:span><text:span text:style-name="T165">9</text:span><text:span text:style-name="T166">.</text:span><text:span text:style-name="T167">32</text:span><text:span text:style-name="T168">%</text:span><text:span text:style-name="T169">排名第三</text:span><text:span text:style-name="T170">。</text:span></text:p>
      <text:p text:style-name="P171"/>
      <text:p text:style-name="P172"><text:span text:style-name="T173"><draw:frame draw:style-name="a0" draw:name="圖片 1" text:anchor-type="as-char" svg:x="0in" svg:y="0in" svg:width="6.67014in" svg:height="3.83958in" style:rel-width="scale" style:rel-height="scale"><draw:image xlink:href="media/image1.emf" xlink:type="simple" xlink:show="embed" xlink:actuate="onLoad"/><svg:title/><svg:desc/></draw:frame></text:span></text:p>
      <text:soft-page-break/>
      <text:p text:style-name="P174"><text:span text:style-name="T175">二、</text:span><text:span text:style-name="T176">海岸環境改善、禦潮（海堤）</text:span><text:span text:style-name="T177">養護</text:span><text:span text:style-name="T178">、整建、災害</text:span><text:span text:style-name="T179">復</text:span><text:span text:style-name="T180">建</text:span><text:span text:style-name="T181">、</text:span><text:span text:style-name="T182">搶修工程</text:span><text:span text:style-name="T183">與構造物維護管理</text:span></text:p>
      <text:p text:style-name="P184">臺澎金馬四面環海，颱風頻仍，每當海潮高漲或颱風季節，沿海低窪地區常遭潮浪侵襲及海水倒灌之害，為維護沿海地區居民生命財產的安全、繁榮與發展，視實際需要辦理加強及改善或施設潛堤、離岸堤、導流堤...等工程，並恢復因颱風豪雨所破壞之海堤結構物，以延緩海岸線侵蝕，保護國土之完整。</text:p>
      <text:p text:style-name="P185"><text:span text:style-name="T186">民國</text:span><text:span text:style-name="T187">1</text:span><text:span text:style-name="T188">1</text:span><text:span text:style-name="T189">1</text:span><text:span text:style-name="T190">年度海岸環境改善工程</text:span><text:span text:style-name="T191">共修建</text:span><text:span text:style-name="T192">其他設施</text:span><text:span text:style-name="T193">1</text:span><text:span text:style-name="T194">7</text:span><text:span text:style-name="T195">處、環境改善長度</text:span><text:span text:style-name="T196">4</text:span><text:span text:style-name="T197">,</text:span><text:span text:style-name="T198">629</text:span><text:span text:style-name="T199">公尺、</text:span><text:span text:style-name="T200">面積</text:span><text:span text:style-name="T201">332.7</text:span><text:span text:style-name="T202">公頃</text:span><text:span text:style-name="T203">；</text:span><text:span text:style-name="T204">禦</text:span><text:span text:style-name="T205">潮（海堤）</text:span><text:span text:style-name="T206">養護</text:span><text:span text:style-name="T207">工</text:span><text:span text:style-name="T208">程共修建</text:span><text:span text:style-name="T209">離岸堤</text:span><text:span text:style-name="T210">880</text:span><text:span text:style-name="T211">公尺</text:span><text:span text:style-name="T212">、</text:span><text:span text:style-name="T213">其他設施</text:span><text:span text:style-name="T214">4</text:span><text:span text:style-name="T215">處</text:span><text:span text:style-name="T216">；整建工程共修建</text:span><text:span text:style-name="T217">海堤</text:span><text:span text:style-name="T218">2</text:span><text:span text:style-name="T219">,024</text:span><text:span text:style-name="T220">公尺、離岸堤</text:span><text:span text:style-name="T221">957</text:span><text:span text:style-name="T222">公尺、</text:span><text:span text:style-name="T223">海岸保護工</text:span><text:span text:style-name="T224">1</text:span><text:span text:style-name="T225">,</text:span><text:span text:style-name="T226">0</text:span><text:span text:style-name="T227">60</text:span><text:span text:style-name="T228">公尺、</text:span><text:span text:style-name="T229">其他設施</text:span><text:span text:style-name="T230">10</text:span><text:span text:style-name="T231">處</text:span><text:span text:style-name="T232">；</text:span><text:span text:style-name="T233">災害復建</text:span><text:span text:style-name="T234">工程</text:span><text:span text:style-name="T235">共修建</text:span><text:span text:style-name="T236">海堤</text:span><text:span text:style-name="T237">387</text:span><text:span text:style-name="T238">公尺</text:span><text:span text:style-name="T239">；</text:span><text:span text:style-name="T240">搶修</text:span><text:span text:style-name="T241">工程共修建</text:span><text:span text:style-name="T242">海堤</text:span><text:span text:style-name="T243">1</text:span><text:span text:style-name="T244">,6</text:span><text:span text:style-name="T245">86</text:span><text:span text:style-name="T246">公尺</text:span><text:span text:style-name="T247">及</text:span><text:span text:style-name="T248">其他設施</text:span><text:span text:style-name="T249">5</text:span><text:span text:style-name="T250">1</text:span><text:span text:style-name="T251">處</text:span><text:span text:style-name="T252">；</text:span><text:span text:style-name="T253">構造物維護管理</text:span><text:span text:style-name="T254">共修建海堤設施</text:span><text:span text:style-name="T255">1</text:span><text:span text:style-name="T256">3</text:span><text:span text:style-name="T257">1</text:span><text:span text:style-name="T258">,</text:span><text:span text:style-name="T259">928</text:span><text:span text:style-name="T260">公尺</text:span><text:span text:style-name="T261">、</text:span><text:span text:style-name="T262">水門</text:span><text:span text:style-name="T263">51</text:span><text:span text:style-name="T264">座</text:span><text:span text:style-name="T265">、</text:span><text:span text:style-name="T266">水防道路側溝清理</text:span><text:span text:style-name="T267">5</text:span><text:span text:style-name="T268">,</text:span><text:span text:style-name="T269">8</text:span><text:span text:style-name="T270">21</text:span><text:span text:style-name="T271">立</text:span><text:span text:style-name="T272">方公尺</text:span><text:span text:style-name="T273">、</text:span><text:span text:style-name="T274">水防道路修補</text:span><text:span text:style-name="T275">5</text:span><text:span text:style-name="T276">,</text:span><text:span text:style-name="T277">547</text:span><text:span text:style-name="T278">平方公尺</text:span><text:span text:style-name="T279">、</text:span><text:span text:style-name="T280">堤防綠美化面積</text:span><text:span text:style-name="T281">400</text:span><text:span text:style-name="T282">,</text:span><text:span text:style-name="T283">753</text:span><text:span text:style-name="T284">平方公尺</text:span><text:span text:style-name="T285">、其他設施</text:span><text:span text:style-name="T286">216</text:span><text:span text:style-name="T287">處</text:span><text:span text:style-name="T288">。</text:span></text:p>
      <text:p text:style-name="P289"><draw:frame draw:style-name="a1" draw:name="圖片 2" text:anchor-type="as-char" svg:x="0in" svg:y="0in" svg:width="5.9625in" svg:height="3.70764in" style:rel-width="scale" style:rel-height="scale"><draw:image xlink:href="media/image2.emf" xlink:type="simple" xlink:show="embed" xlink:actuate="onLoad"/><svg:title/><svg:desc/></draw:frame></text:p>
      <text:p text:style-name="P290"/>
      <text:p text:style-name="P291"><draw:frame draw:style-name="a2" draw:name="圖片 3" text:anchor-type="as-char" svg:x="0in" svg:y="0in" svg:width="3.5in" svg:height="2.42431in" style:rel-width="scale" style:rel-height="scale"><draw:image xlink:href="media/image3.emf" xlink:type="simple" xlink:show="embed" xlink:actuate="onLoad"/><svg:title/><svg:desc/></draw:frame><draw:frame draw:style-name="a3" draw:name="圖片 4" text:anchor-type="as-char" svg:x="0in" svg:y="0in" svg:width="3.32986in" svg:height="2.44306in" style:rel-width="scale" style:rel-height="scale"><draw:image xlink:href="media/image4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拾貳、禦潮(海堤)工程＼XII.COASTAL PROTECTION(SEA-DIKE)WORKS（2007）</dc:title>
    <dc:description>拾貳、禦潮(海堤)工程＼XII.COASTAL PROTECTION(SEA-DIKE)WORKS（2007）</dc:description>
    <dc:subject>拾貳、禦潮(海堤)工程＼XII.COASTAL PROTECTION(SEA-DIKE)WORKS（2007）</dc:subject>
    <meta:keyword>拾貳、禦潮(海堤)工程＼XII.COASTAL PROTECTION(SEA-DIKE)WORKS（2007）</meta:keyword>
    <meta:initial-creator>經濟部水利署</meta:initial-creator>
    <dc:creator>胡開祥</dc:creator>
    <meta:creation-date>2023-08-15T00:40:00Z</meta:creation-date>
    <dc:date>2023-08-15T00:40:00Z</dc:date>
    <meta:print-date>2023-08-15T00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5" meta:row-count="7" meta:non-whitespace-character-count="934"/>
  </office:meta>
</office:document-meta>
</file>