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53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FFFF00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3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color="#FFFF00"/>
    </style:style>
    <style:style style:name="ce40" style:family="table-cell" style:parent-style-name="Default" style:data-style-name="N14">
      <style:text-properties fo:color="#FFFFFF"/>
    </style:style>
    <style:style style:name="ce41" style:family="table-cell" style:parent-style-name="Default" style:data-style-name="N0">
      <style:table-cell-properties fo:background-color="transparent"/>
      <style:text-properties fo:color="#FFFFFF"/>
    </style:style>
    <style:style style:name="ce42" style:family="table-cell" style:parent-style-name="Default" style:data-style-name="N53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9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1"/>
    <style:style style:name="ce58" style:family="table-cell" style:parent-style-name="Default" style:data-style-name="N59"/>
    <style:style style:name="ce5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2"/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/>
    </style:style>
    <style:style style:name="ce77" style:family="table-cell" style:parent-style-name="_21315__20998__20301__91_0_93__32_3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62"/>
    <style:style style:name="ce82" style:family="table-cell" style:parent-style-name="Default" style:data-style-name="N72"/>
    <style:style style:name="ce83" style:family="table-cell" style:parent-style-name="Default" style:data-style-name="N77"/>
    <style:style style:name="ce84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false"/>
      <table:table table:name="27-1" table:style-name="ta1" table:print-ranges="27-1.A1:27-1.F39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7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<text:s text:c="2"/>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5<text:s text:c="3"/><text:span text:style-name="T12">年底</text:span><text:s text:c="16"/>2006</text:p>
          </table:table-cell>
          <table:table-cell office:value-type="float" office:value="380792" table:style-name="ce15">
            <text:p><text:s/>380,792<text:s/></text:p>
          </table:table-cell>
          <table:table-cell office:value-type="float" office:value="19738" table:style-name="ce16">
            <text:p><text:s/>19,738<text:s/></text:p>
          </table:table-cell>
          <table:table-cell office:value-type="float" office:value="65815" table:style-name="ce16">
            <text:p><text:s/>65,81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3" table:style-name="ce16">
            <text:p><text:s/>373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6<text:s text:c="3"/><text:span text:style-name="T12">年底</text:span><text:s text:c="16"/>2007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0228" table:style-name="ce16">
            <text:p><text:s/>20,228<text:s/></text:p>
          </table:table-cell>
          <table:table-cell office:value-type="float" office:value="66925" table:style-name="ce16">
            <text:p><text:s/>66,92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9" table:style-name="ce16">
            <text:p><text:s/>3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7<text:s text:c="3"/><text:span text:style-name="T12">年底</text:span><text:s text:c="16"/>2008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1034" table:style-name="ce16">
            <text:p><text:s/>21,034<text:s/></text:p>
          </table:table-cell>
          <table:table-cell office:value-type="float" office:value="67772" table:style-name="ce16">
            <text:p><text:s/>67,77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81" table:style-name="ce16">
            <text:p><text:s/>38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8<text:s text:c="3"/><text:span text:style-name="T12">年底</text:span><text:s text:c="16"/>2009</text:p>
          </table:table-cell>
          <table:table-cell office:value-type="float" office:value="381885.7" table:style-name="ce15">
            <text:p><text:s/>381,886<text:s/></text:p>
          </table:table-cell>
          <table:table-cell office:value-type="float" office:value="21224" table:style-name="ce16">
            <text:p><text:s/>21,224<text:s/></text:p>
          </table:table-cell>
          <table:table-cell office:value-type="float" office:value="69171" table:style-name="ce16">
            <text:p><text:s/>69,17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9<text:s text:c="3"/><text:span text:style-name="T12">年底</text:span><text:s text:c="16"/>2010</text:p>
          </table:table-cell>
          <table:table-cell office:value-type="float" office:value="392081" table:style-name="ce15">
            <text:p><text:s/>392,081<text:s/></text:p>
          </table:table-cell>
          <table:table-cell office:value-type="float" office:value="21874" table:style-name="ce16">
            <text:p><text:s/>21,874<text:s/></text:p>
          </table:table-cell>
          <table:table-cell office:value-type="float" office:value="75936" table:style-name="ce16">
            <text:p><text:s/>75,93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04" table:style-name="ce16">
            <text:p><text:s/>4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3"/>100<text:s text:c="3"/><text:span text:style-name="T12">年底</text:span><text:s text:c="16"/>2011</text:p>
          </table:table-cell>
          <table:table-cell office:value-type="float" office:value="392226" table:style-name="ce15">
            <text:p><text:s/>392,226<text:s/></text:p>
          </table:table-cell>
          <table:table-cell office:value-type="float" office:value="22174" table:style-name="ce16">
            <text:p><text:s/>22,174<text:s/></text:p>
          </table:table-cell>
          <table:table-cell office:value-type="float" office:value="80437" table:style-name="ce16">
            <text:p><text:s/>80,43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3"/>101<text:s text:c="3"/><text:span text:style-name="T12">年底</text:span><text:s text:c="16"/>2012</text:p>
          </table:table-cell>
          <table:table-cell office:value-type="float" office:value="392732" table:style-name="ce15">
            <text:p><text:s/>392,732<text:s/></text:p>
          </table:table-cell>
          <table:table-cell office:value-type="float" office:value="24999" table:style-name="ce16">
            <text:p><text:s/>24,999<text:s/></text:p>
          </table:table-cell>
          <table:table-cell office:value-type="float" office:value="82895" table:style-name="ce16">
            <text:p><text:s/>82,895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20" table:style-name="ce16">
            <text:p><text:s/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2<text:s text:c="3"/><text:span text:style-name="T12">年底</text:span><text:s text:c="16"/>2013</text:p>
          </table:table-cell>
          <table:table-cell office:value-type="float" office:value="393132" table:style-name="ce15">
            <text:p><text:s/>393,132<text:s/></text:p>
          </table:table-cell>
          <table:table-cell office:value-type="float" office:value="27749" table:style-name="ce16">
            <text:p><text:s/>27,749<text:s/></text:p>
          </table:table-cell>
          <table:table-cell office:value-type="float" office:value="85771" table:style-name="ce16">
            <text:p><text:s/>85,771<text:s/></text:p>
          </table:table-cell>
          <table:table-cell office:value-type="float" office:value="0" table:formula="msoxl:=SUM(E41:E62)" table:style-name="ce16">
            <text:p><text:s/>-<text:s/></text:p>
          </table:table-cell>
          <table:table-cell office:value-type="float" office:value="437" table:style-name="ce16">
            <text:p><text:s/>4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3<text:s text:c="3"/><text:span text:style-name="T12">年底</text:span><text:s text:c="16"/>2014</text:p>
          </table:table-cell>
          <table:table-cell office:value-type="float" office:value="394096" table:style-name="ce15">
            <text:p><text:s/>394,096<text:s/></text:p>
          </table:table-cell>
          <table:table-cell office:value-type="float" office:value="28634" table:style-name="ce16">
            <text:p><text:s/>28,634<text:s/></text:p>
          </table:table-cell>
          <table:table-cell office:value-type="float" office:value="86392" table:style-name="ce16">
            <text:p><text:s/>86,39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38" table:style-name="ce16">
            <text:p><text:s/>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4<text:s text:c="3"/><text:span text:style-name="T12">年底</text:span><text:s text:c="16"/>2015</text:p>
          </table:table-cell>
          <table:table-cell office:value-type="float" office:value="394603" table:style-name="ce15">
            <text:p><text:s/>394,603<text:s/></text:p>
          </table:table-cell>
          <table:table-cell office:value-type="float" office:value="28334" table:style-name="ce16">
            <text:p><text:s/>28,334<text:s/></text:p>
          </table:table-cell>
          <table:table-cell office:value-type="float" office:value="86743" table:style-name="ce16">
            <text:p><text:s/>86,74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7" table:style-name="ce16">
            <text:p><text:s/>4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5<text:s text:c="3"/><text:span text:style-name="T12">年底</text:span><text:s text:c="16"/>2016</text:p>
          </table:table-cell>
          <table:table-cell office:value-type="float" office:value="394434" table:style-name="ce15">
            <text:p><text:s/>394,434<text:s/></text:p>
          </table:table-cell>
          <table:table-cell office:value-type="float" office:value="28509" table:style-name="ce16">
            <text:p><text:s/>28,509<text:s/></text:p>
          </table:table-cell>
          <table:table-cell office:value-type="float" office:value="86272" table:style-name="ce16">
            <text:p><text:s/>86,27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0" table:style-name="ce16">
            <text:p><text:s/>450<text:s/>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5"/>
          <table:table-cell table:number-columns-repeated="3" table:style-name="ce16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6<text:s text:c="3"/><text:span text:style-name="T12">年底</text:span><text:s text:c="16"/>2017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29109" table:style-name="ce16">
            <text:p><text:s/>29,109<text:s/></text:p>
          </table:table-cell>
          <table:table-cell office:value-type="float" office:value="88093" table:style-name="ce16">
            <text:p><text:s/>88,09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9" table:style-name="ce16">
            <text:p><text:s/>4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7<text:s text:c="3"/><text:span text:style-name="T12">年底</text:span><text:s text:c="16"/>2018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0307" table:style-name="ce16">
            <text:p><text:s/>30,307<text:s/></text:p>
          </table:table-cell>
          <table:table-cell office:value-type="float" office:value="89528" table:style-name="ce16">
            <text:p><text:s/>89,528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69" table:style-name="ce16">
            <text:p><text:s/>4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8<text:s text:c="3"/><text:span text:style-name="T12">年底</text:span><text:s text:c="16"/>2019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1131" table:style-name="ce16">
            <text:p><text:s/>31,131<text:s/></text:p>
          </table:table-cell>
          <table:table-cell office:value-type="float" office:value="89774" table:style-name="ce16">
            <text:p><text:s/>89,774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81" table:style-name="ce16">
            <text:p><text:s/>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9<text:s text:c="3"/><text:span text:style-name="T12">年底</text:span><text:s text:c="16"/>2020</text:p>
          </table:table-cell>
          <table:table-cell office:value-type="float" office:value="403340.4" table:style-name="ce15">
            <text:p><text:s/>403,340<text:s/></text:p>
          </table:table-cell>
          <table:table-cell office:value-type="float" office:value="31281" table:style-name="ce16">
            <text:p><text:s/>31,281<text:s/></text:p>
          </table:table-cell>
          <table:table-cell office:value-type="float" office:value="90361" table:style-name="ce16">
            <text:p><text:s/>90,361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88" table:style-name="ce16">
            <text:p><text:s/>48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10<text:s text:c="3"/><text:span text:style-name="T12">年底</text:span><text:s text:c="16"/>2021</text:p>
          </table:table-cell>
          <table:table-cell office:value-type="float" office:value="404261.4" table:style-name="ce15">
            <text:p><text:s/>404,261<text:s/></text:p>
            <draw:frame draw:z-index="1" draw:id="id0" draw:style-name="a3" draw:name="文字方塊 1" svg:x="0.07292in" svg:y="0.11458in" svg:width="0.44792in" svg:height="0.40625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31281" table:style-name="ce16">
            <text:p><text:s/>31,281<text:s/></text:p>
          </table:table-cell>
          <table:table-cell office:value-type="float" office:value="91440" table:style-name="ce16">
            <text:p><text:s/>91,440<text:s/></text:p>
            <draw:frame draw:z-index="2" draw:id="id1" draw:style-name="a7" draw:name="文字方塊 2" svg:x="0.05208in" svg:y="0.11458in" svg:width="0.44792in" svg:height="0.40625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90" table:style-name="ce16">
            <text:p><text:s/>490<text:s/></text:p>
          </table:table-cell>
          <table:table-cell table:style-name="ce4"/>
          <table:table-cell office:value-type="float" office:value="404261.4" table:style-name="ce4">
            <text:p>404261.4</text:p>
          </table:table-cell>
          <table:table-cell office:value-type="float" office:value="31281" table:style-name="ce4">
            <text:p>31281</text:p>
          </table:table-cell>
          <table:table-cell office:value-type="float" office:value="91440" table:style-name="ce4">
            <text:p>91440</text:p>
          </table:table-cell>
          <table:table-cell table:number-columns-repeated="16374" table:style-name="ce4"/>
        </table:table-row>
        <table:table-row table:style-name="ro5">
          <table:table-cell table:style-name="ce3"/>
          <table:table-cell table:style-name="ce15"/>
          <table:table-cell table:number-columns-repeated="3" table:style-name="ce16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11<text:s text:c="3"/><text:span text:style-name="T12">年底</text:span><text:s text:c="16"/>2022</text:p>
          </table:table-cell>
          <table:table-cell office:value-type="float" office:value="404261.4" table:formula="msoxl:=SUM(B25:B39,'27-2'!B4:B10)" table:style-name="ce15">
            <text:p><text:s/>404,261<text:s/></text:p>
          </table:table-cell>
          <table:table-cell office:value-type="float" office:value="31281" table:formula="msoxl:=SUM(C25:C39,'27-2'!C4:C10)" table:style-name="ce16">
            <text:p><text:s/>31,281<text:s/></text:p>
          </table:table-cell>
          <table:table-cell office:value-type="float" office:value="92100" table:formula="msoxl:=SUM(D25:D39,'27-2'!D4:D10)" table:style-name="ce16">
            <text:p><text:s/>92,100<text:s/></text:p>
          </table:table-cell>
          <table:table-cell office:value-type="float" office:value="256" table:formula="msoxl:=SUM(E25:E39,'27-2'!E4:E10)" table:style-name="ce16">
            <text:p><text:s/>256<text:s/></text:p>
          </table:table-cell>
          <table:table-cell office:value-type="float" office:value="492" table:formula="msoxl:=SUM(F25:F39,'27-2'!F4:F10)" table:style-name="ce16">
            <text:p><text:s/>492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北</text:span><text:s/><text:span text:style-name="T5">市</text:span><text:s/>New Taipei City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5716" table:style-name="ce8">
            <text:p><text:s/>5,7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北</text:span><text:s/><text:span text:style-name="T5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桃</text:span><text:s/><text:span text:style-name="T5">園</text:span><text:s/><text:span text:style-name="T5">市</text:span><text:s/>Taoyuan City</text:p>
          </table:table-cell>
          <table:table-cell office:value-type="float" office:value="13674" table:style-name="ce19">
            <text:p><text:s/>13,6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中</text:span><text:s/><text:span text:style-name="T5">市</text:span><text:s/>Taichung City</text:p>
          </table:table-cell>
          <table:table-cell office:value-type="float" office:value="20710" table:style-name="ce19">
            <text:p><text:s/>20,7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0" table:style-name="ce8">
            <text:p><text:s/>60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南</text:span><text:s/><text:span text:style-name="T5">市</text:span><text:s/>Tainan City</text:p>
          </table:table-cell>
          <table:table-cell office:value-type="float" office:value="47940" table:style-name="ce19">
            <text:p><text:s/>47,940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9" table:style-name="ce8">
            <text:p><text:s/>39<text:s/></text:p>
          </table:table-cell>
          <table:table-cell table:style-name="ce6"/>
          <table:table-cell office:value-type="float" office:value="0.11858663725995111" table:formula="msoxl:=B29/B24" table:style-name="ce82">
            <text:p>0.1186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高</text:span><text:s/><text:span text:style-name="T5">雄</text:span><text:s/><text:span text:style-name="T5">市</text:span><text:s/>Kaohsiung City</text:p>
          </table:table-cell>
          <table:table-cell office:value-type="float" office:value="26944" table:style-name="ce19">
            <text:p><text:s/>26,944<text:s/></text:p>
          </table:table-cell>
          <table:table-cell office:value-type="float" office:value="11877" table:style-name="ce8">
            <text:p><text:s/>11,877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style-name="ce8">
            <text:p><text:s/>77<text:s/></text:p>
          </table:table-cell>
          <table:table-cell table:style-name="ce4"/>
          <table:table-cell table:style-name="ce58"/>
          <table:table-cell office:value-type="float" office:value="0.37968735014865251" table:formula="msoxl:=C30/C$24" table:style-name="ce82">
            <text:p>0.3797<text:s/></text:p>
          </table:table-cell>
          <table:table-cell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宜</text:span><text:s/><text:span text:style-name="T5">蘭</text:span><text:s/><text:span text:style-name="T5">縣</text:span><text:s/>Yilan County<text:s/></text:p>
          </table:table-cell>
          <table:table-cell office:value-type="float" office:value="10273" table:style-name="ce19">
            <text:p><text:s/>10,2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51" table:style-name="ce8">
            <text:p><text:s/>6,5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" table:style-name="ce8">
            <text:p><text:s/>57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縣</text:span><text:s/>Hsinchu County</text:p>
          </table:table-cell>
          <table:table-cell office:value-type="float" office:value="1362" table:style-name="ce19">
            <text:p><text:s/>1,3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84" table:style-name="ce8">
            <text:p><text:s/>8,58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2" table:style-name="ce58"/>
          <table:table-cell office:value-type="float" office:value="9.3203040173724216E-2" table:formula="msoxl:=D32/D$24" table:style-name="ce82">
            <text:p>0.0932<text:s/></text:p>
          </table:table-cell>
          <table:table-cell table:style-name="ce83"/>
          <table:table-cell table:number-columns-repeated="16373"/>
        </table:table-row>
        <table:table-row table:style-name="ro6">
          <table:table-cell office:value-type="string" table:style-name="ce18">
            <text:p><text:s text:c="3"/><text:span text:style-name="T5">苗</text:span><text:s/><text:span text:style-name="T5">栗</text:span><text:s/><text:span text:style-name="T5">縣</text:span><text:s/>Miaoli County</text:p>
          </table:table-cell>
          <table:table-cell office:value-type="float" office:value="17134" table:style-name="ce19">
            <text:p><text:s/>17,1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564" table:style-name="ce8">
            <text:p><text:s/>12,56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table:style-name="ce4"/>
          <table:table-cell table:number-columns-repeated="2" table:style-name="ce58"/>
          <table:table-cell office:value-type="float" office:value="0.13641693811074918" table:formula="msoxl:=D33/D$24" table:style-name="ce82">
            <text:p>0.1364<text:s/>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彰</text:span><text:s/><text:span text:style-name="T5">化</text:span><text:s/><text:span text:style-name="T5">縣</text:span><text:s/>Changhua County</text:p>
          </table:table-cell>
          <table:table-cell office:value-type="float" office:value="93072" table:style-name="ce19">
            <text:p><text:s/>93,0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office:value-type="float" office:value="0.23022727373921922" table:formula="msoxl:=B34/B24" table:style-name="ce82">
            <text:p>0.2302<text:s/></text:p>
          </table:table-cell>
          <table:table-cell table:number-columns-repeated="2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南</text:span><text:s/><text:span text:style-name="T5">投</text:span><text:s/><text:span text:style-name="T5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雲</text:span><text:s/><text:span text:style-name="T5">林</text:span><text:s/><text:span text:style-name="T5">縣</text:span><text:s/>Yunlin County</text:p>
          </table:table-cell>
          <table:table-cell office:value-type="float" office:value="30973" table:style-name="ce19">
            <text:p><text:s/>30,9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" table:style-name="ce8">
            <text:p><text:s/>5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縣</text:span><text:s/>Chiayi County<text:s text:c="2"/></text:p>
          </table:table-cell>
          <table:table-cell office:value-type="float" office:value="17883" table:style-name="ce19">
            <text:p><text:s/>17,8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" table:style-name="ce8">
            <text:p><text:s/>13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屏</text:span><text:s/><text:span text:style-name="T5">東</text:span><text:s/><text:span text:style-name="T5">縣</text:span><text:s/>Pingtung County</text:p>
          </table:table-cell>
          <table:table-cell office:value-type="float" office:value="23957" table:style-name="ce19">
            <text:p><text:s/>23,957<text:s/></text:p>
          </table:table-cell>
          <table:table-cell office:value-type="float" office:value="15334" table:style-name="ce8">
            <text:p><text:s/>15,334<text:s/></text:p>
          </table:table-cell>
          <table:table-cell office:value-type="float" office:value="6014" table:style-name="ce8">
            <text:p><text:s/>6,0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2" table:style-name="ce8">
            <text:p><text:s/>32<text:s/></text:p>
          </table:table-cell>
          <table:table-cell table:style-name="ce4"/>
          <table:table-cell table:style-name="ce58"/>
          <table:table-cell office:value-type="float" office:value="0.4902017198938653" table:formula="msoxl:=C38/C$24" table:style-name="ce82">
            <text:p>0.4902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臺</text:span><text:s/><text:span text:style-name="T5">東</text:span><text:s/><text:span text:style-name="T5">縣</text:span><text:s/>Taitung County</text:p>
          </table:table-cell>
          <table:table-cell office:value-type="float" office:value="8095" table:style-name="ce21">
            <text:p><text:s/>8,095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6522" table:style-name="ce22">
            <text:p><text:s/>26,5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" table:style-name="ce22">
            <text:p><text:s/>191<text:s/></text:p>
          </table:table-cell>
          <table:table-cell table:style-name="ce4"/>
          <table:table-cell table:number-columns-repeated="2" table:style-name="ce58"/>
          <table:table-cell office:value-type="float" office:value="0.28796959826275786" table:formula="msoxl:=D39/D$24" table:style-name="ce82">
            <text:p>0.2880<text:s/></text:p>
          </table:table-cell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</table:table>
      <table:table table:name="27-2" table:style-name="ta2" table:print-ranges="27-2.A1:27-2.F14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7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(</text:span>續完<text:span text:style-name="T9">)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 <text:s/>(Cont'd)</text:p>
          </table:table-cell>
          <table:table-cell table:number-columns-repeated="5" table:style-name="ce10"/>
          <table:table-cell table:number-columns-repeated="16378" table:style-name="ce4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花</text:span><text:s/><text:span text:style-name="T5">蓮</text:span><text:s/><text:span text:style-name="T5">縣</text:span><text:s/>Hualien County</text:p>
          </table:table-cell>
          <table:table-cell office:value-type="float" office:value="7392" table:style-name="ce19">
            <text:p><text:s/>7,392<text:s/></text:p>
          </table:table-cell>
          <table:table-cell office:value-type="float" office:value="2158" table:style-name="ce8">
            <text:p><text:s/>2,158<text:s/></text:p>
          </table:table-cell>
          <table:table-cell office:value-type="float" office:value="4677" table:style-name="ce8">
            <text:p><text:s/>4,6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style-name="ce58"/>
          <table:table-cell office:value-type="float" office:value="6.8987564336178517E-2" table:formula="msoxl:=C4/'27-1'!C24" table:style-name="ce82">
            <text:p>0.0690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澎</text:span><text:s/><text:span text:style-name="T5">湖</text:span><text:s/><text:span text:style-name="T5">縣</text:span><text:s/>Penghu County</text:p>
          </table:table-cell>
          <table:table-cell office:value-type="float" office:value="58841" table:style-name="ce19">
            <text:p><text:s/>58,84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table:style-name="ce5"/>
          <table:table-cell office:value-type="float" office:value="0.14555186322513106" table:formula="msoxl:=B5/'27-1'!B24" table:style-name="ce82">
            <text:p>0.1456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基</text:span><text:s/><text:span text:style-name="T5">隆</text:span><text:s/><text:span text:style-name="T5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市</text:span><text:s/>Hsinchu City</text:p>
          </table:table-cell>
          <table:table-cell office:value-type="float" office:value="8584" table:style-name="ce19">
            <text:p><text:s/>8,5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4" table:style-name="ce8">
            <text:p><text:s/>1,46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金</text:span><text:s/><text:span text:style-name="T5">門</text:span><text:s/><text:span text:style-name="T5">縣</text:span><text:s/>Kinmen County</text:p>
          </table:table-cell>
          <table:table-cell office:value-type="float" office:value="5408" table:style-name="ce19">
            <text:p><text:s/>5,4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連</text:span><text:s/><text:span text:style-name="T5">江</text:span><text:s/><text:span text:style-name="T5">縣</text:span><text:s/>Lienchiang County</text:p>
          </table:table-cell>
          <table:table-cell office:value-type="float" office:value="7226.4" table:style-name="ce21">
            <text:p><text:s/>7,2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3" table:style-name="ce22">
            <text:p><text:s/>1,3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8">
          <table:table-cell office:value-type="string" table:style-name="ce23">
            <text:p>資料來源：經濟部水利署公務統計報表。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8" table:visibility="collapse">
          <table:table-cell office:value-type="string" table:style-name="ce23">
            <text:p>說<text:span text:style-name="T10"><text:s text:c="4"/></text:span>明：<text:span text:style-name="T10">100(</text:span>含<text:span text:style-name="T10">)</text:span>年以前水門為防潮閘門。<text:span text:style-name="T10"><text:s/>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9">
          <table:table-cell office:value-type="string" table:style-name="ce84">
            <text:p>說<text:span text:style-name="T10"><text:s text:c="8"/></text:span>明：<text:span text:style-name="T10"><text:s text:c="5"/></text:span>係修正數。</text:p>
            <draw:frame draw:z-index="1" draw:id="id2" draw:style-name="a10" draw:name="Text Box 260" svg:x="0.63333in" svg:y="0.01042in" svg:width="0.21042in" svg:height="0.25in">
              <draw:text-box>
                <text:p text:style-name="a9" text:class-names="" text:cond-style-name=""><text:span text:style-name="a8" text:class-names="">®</text:span></text:p>
              </draw:text-box>
              <svg:title/>
              <svg:desc/>
            </draw:frame>
          </table:table-cell>
          <table:table-cell table:number-columns-repeated="3" table:style-name="ce24"/>
          <table:table-cell table:number-columns-repeated="2" table:style-name="ce85"/>
          <table:table-cell table:number-columns-repeated="16378" table:style-name="ce86"/>
        </table:table-row>
        <table:table-row table:style-name="ro10">
          <table:table-cell office:value-type="string" table:style-name="ce27">
            <text:p>Data Source:Statistical Reports, WRA, MOEA.<text:span text:style-name="T13"><text:s text:c="30"/></text:span></text:p>
          </table:table-cell>
          <table:table-cell table:number-columns-repeated="5" table:style-name="ce24"/>
          <table:table-cell table:number-columns-repeated="2" table:style-name="ce4"/>
          <table:table-cell table:number-columns-repeated="16376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graph16" table:style-name="ta3">
        <table:table-column table:style-name="co6" table:number-columns-repeated="3" table:default-cell-style-name="ce1"/>
        <table:table-column table:style-name="co8" table:number-columns-repeated="2" table:default-cell-style-name="ce33"/>
        <table:table-column table:style-name="co9" table:default-cell-style-name="ce33"/>
        <table:table-column table:style-name="co6" table:number-columns-repeated="3" table:default-cell-style-name="ce29"/>
        <table:table-column table:style-name="co6" table:default-cell-style-name="ce28"/>
        <table:table-column table:style-name="co6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16371" table:default-cell-style-name="ce1"/>
        <table:table-row table:style-name="ro11">
          <table:table-cell table:number-columns-repeated="2"/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北市</text:p>
          </table:table-cell>
          <table:table-cell office:value-type="float" office:value="4191" table:style-name="ce59">
            <text:p><text:s/>4,191<text:s/></text:p>
          </table:table-cell>
          <table:table-cell office:value-type="float" office:value="530" table:style-name="ce60">
            <text:p><text:s/>530<text:s/></text:p>
          </table:table-cell>
          <table:table-cell office:value-type="float" office:value="4936" table:style-name="ce60">
            <text:p><text:s/>4,936<text:s/></text:p>
          </table:table-cell>
          <table:table-cell office:value-type="percentage" office:value="1.0625351769877851E-2" table:formula="msoxl:=D3/$D$23" table:style-name="ce40">
            <text:p>1.06%</text:p>
          </table:table-cell>
          <table:table-cell office:value-type="percentage" office:value="1.8590620505805185E-2" table:formula="msoxl:=E3/$E$23" table:style-name="ce40">
            <text:p>1.86%</text:p>
          </table:table-cell>
          <table:table-cell office:value-type="percentage" office:value="5.721439169139466E-2" table:formula="msoxl:=F3/$F$23" table:style-name="ce40">
            <text:p>5.72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桃園市</text:p>
          </table:table-cell>
          <table:table-cell office:value-type="float" office:value="12753" table:style-name="ce59">
            <text:p><text:s/>12,7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97" table:style-name="ce60">
            <text:p><text:s/>3,997<text:s/></text:p>
          </table:table-cell>
          <table:table-cell office:value-type="percentage" office:value="3.2332405421439329E-2" table:formula="msoxl:=D4/$D$23" table:style-name="ce40">
            <text:p>3.23%</text:p>
          </table:table-cell>
          <table:table-cell office:value-type="percentage" office:value="0" table:formula="msoxl:=E4/$E$23" table:style-name="ce40">
            <text:p>0.00%</text:p>
          </table:table-cell>
          <table:table-cell office:value-type="percentage" office:value="4.6330211424332343E-2" table:formula="msoxl:=F4/$F$23" table:style-name="ce40">
            <text:p>4.63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中市</text:p>
          </table:table-cell>
          <table:table-cell office:value-type="float" office:value="20710" table:style-name="ce59">
            <text:p><text:s/>20,7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" table:style-name="ce60">
            <text:p><text:s/>440<text:s/></text:p>
          </table:table-cell>
          <table:table-cell office:value-type="percentage" office:value="5.2505615641653611E-2" table:formula="msoxl:=D5/$D$23" table:style-name="ce40">
            <text:p>5.25%</text:p>
          </table:table-cell>
          <table:table-cell office:value-type="percentage" office:value="0" table:formula="msoxl:=E5/$E$23" table:style-name="ce40">
            <text:p>0.00%</text:p>
          </table:table-cell>
          <table:table-cell office:value-type="percentage" office:value="5.1001483679525223E-3" table:formula="msoxl:=F5/$F$23" table:style-name="ce40">
            <text:p>0.51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南市</text:p>
          </table:table-cell>
          <table:table-cell office:value-type="float" office:value="48250" table:style-name="ce59">
            <text:p><text:s/>48,250<text:s/></text:p>
          </table:table-cell>
          <table:table-cell office:value-type="float" office:value="900" table:style-name="ce60">
            <text:p><text:s/>900<text:s/></text:p>
          </table:table-cell>
          <table:table-cell office:value-type="float" office:value="549" table:style-name="ce60">
            <text:p><text:s/>549<text:s/></text:p>
          </table:table-cell>
          <table:table-cell office:value-type="percentage" office:value="0.12232718274793755" table:formula="msoxl:=D6/$D$23" table:style-name="ce40">
            <text:p>12.23%</text:p>
          </table:table-cell>
          <table:table-cell office:value-type="percentage" office:value="3.1568978217405029E-2" table:formula="msoxl:=E6/$E$23" table:style-name="ce40">
            <text:p>3.16%</text:p>
          </table:table-cell>
          <table:table-cell office:value-type="percentage" office:value="6.3635942136498515E-3" table:formula="msoxl:=F6/$F$23" table:style-name="ce40">
            <text:p>0.6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高雄市</text:p>
          </table:table-cell>
          <table:table-cell office:value-type="float" office:value="24294" table:style-name="ce59">
            <text:p><text:s/>24,294<text:s/></text:p>
          </table:table-cell>
          <table:table-cell office:value-type="float" office:value="11877" table:style-name="ce60">
            <text:p><text:s/>11,877<text:s/></text:p>
          </table:table-cell>
          <table:table-cell office:value-type="float" office:value="290" table:style-name="ce60">
            <text:p><text:s/>290<text:s/></text:p>
          </table:table-cell>
          <table:table-cell office:value-type="percentage" office:value="6.1592053423386424E-2" table:formula="msoxl:=D7/$D$23" table:style-name="ce40">
            <text:p>6.16%</text:p>
          </table:table-cell>
          <table:table-cell office:value-type="percentage" office:value="0.41660528254235507" table:formula="msoxl:=E7/$E$23" table:style-name="ce40">
            <text:p>41.66%</text:p>
          </table:table-cell>
          <table:table-cell office:value-type="percentage" office:value="3.3614614243323441E-3" table:formula="msoxl:=F7/$F$23" table:style-name="ce40">
            <text:p>0.3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宜蘭縣</text:p>
          </table:table-cell>
          <table:table-cell office:value-type="float" office:value="10273" table:style-name="ce59">
            <text:p><text:s/>10,2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757" table:style-name="ce60">
            <text:p><text:s/>5,757<text:s/></text:p>
          </table:table-cell>
          <table:table-cell office:value-type="percentage" office:value="2.6044914992115285E-2" table:formula="msoxl:=D8/$D$23" table:style-name="ce40">
            <text:p>2.60%</text:p>
          </table:table-cell>
          <table:table-cell office:value-type="percentage" office:value="0" table:formula="msoxl:=E8/$E$23" table:style-name="ce40">
            <text:p>0.00%</text:p>
          </table:table-cell>
          <table:table-cell office:value-type="percentage" office:value="6.6730804896142429E-2" table:formula="msoxl:=F8/$F$23" table:style-name="ce40">
            <text:p>6.67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竹縣</text:p>
          </table:table-cell>
          <table:table-cell office:value-type="float" office:value="1362" table:style-name="ce59">
            <text:p><text:s/>1,3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89" table:style-name="ce60">
            <text:p><text:s/>8,089<text:s/></text:p>
          </table:table-cell>
          <table:table-cell office:value-type="percentage" office:value="3.4530491793303823E-3" table:formula="msoxl:=D9/$D$23" table:style-name="ce40">
            <text:p>0.35%</text:p>
          </table:table-cell>
          <table:table-cell office:value-type="percentage" office:value="0" table:formula="msoxl:=E9/$E$23" table:style-name="ce40">
            <text:p>0.00%</text:p>
          </table:table-cell>
          <table:table-cell office:value-type="percentage" office:value="9.3761591246290799E-2" table:formula="msoxl:=F9/$F$23" table:style-name="ce40">
            <text:p>9.38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苗栗縣</text:p>
          </table:table-cell>
          <table:table-cell office:value-type="float" office:value="17134" table:style-name="ce59">
            <text:p><text:s/>17,1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564" table:style-name="ce60">
            <text:p><text:s/>12,564<text:s/></text:p>
          </table:table-cell>
          <table:table-cell office:value-type="percentage" office:value="4.3439460087112164E-2" table:formula="msoxl:=D10/$D$23" table:style-name="ce40">
            <text:p>4.34%</text:p>
          </table:table-cell>
          <table:table-cell office:value-type="percentage" office:value="0" table:formula="msoxl:=E10/$E$23" table:style-name="ce40">
            <text:p>0.00%</text:p>
          </table:table-cell>
          <table:table-cell office:value-type="percentage" office:value="0.14563241839762611" table:formula="msoxl:=F10/$F$23" table:style-name="ce40">
            <text:p>14.56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彰化縣</text:p>
          </table:table-cell>
          <table:table-cell office:value-type="float" office:value="93072" table:style-name="ce59">
            <text:p><text:s/>93,0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00" table:style-name="ce60">
            <text:p><text:s/>5,500<text:s/></text:p>
          </table:table-cell>
          <table:table-cell office:value-type="percentage" office:value="0.23596343114437396" table:formula="msoxl:=D11/$D$23" table:style-name="ce40">
            <text:p>23.60%</text:p>
          </table:table-cell>
          <table:table-cell office:value-type="percentage" office:value="0" table:formula="msoxl:=E11/$E$23" table:style-name="ce40">
            <text:p>0.00%</text:p>
          </table:table-cell>
          <table:table-cell office:value-type="percentage" office:value="6.3751854599406535E-2" table:formula="msoxl:=F11/$F$23" table:style-name="ce40">
            <text:p>6.38%</text:p>
          </table:table-cell>
          <table:table-cell table:style-name="ce28"/>
          <table:table-cell table:number-columns-repeated="3" table:style-name="ce29"/>
          <table:table-cell table:style-name="ce33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31">
            <text:p>雲林縣</text:p>
          </table:table-cell>
          <table:table-cell office:value-type="float" office:value="30973" table:style-name="ce59">
            <text:p><text:s/>30,9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0" table:style-name="ce60">
            <text:p><text:s/>250<text:s/></text:p>
          </table:table-cell>
          <table:table-cell office:value-type="percentage" office:value="7.8525177849779679E-2" table:formula="msoxl:=D12/$D$23" table:style-name="ce40">
            <text:p>7.85%</text:p>
          </table:table-cell>
          <table:table-cell office:value-type="percentage" office:value="0" table:formula="msoxl:=E12/$E$23" table:style-name="ce40">
            <text:p>0.00%</text:p>
          </table:table-cell>
          <table:table-cell office:value-type="percentage" office:value="2.8978115727002966E-3" table:formula="msoxl:=F12/$F$23" table:style-name="ce40">
            <text:p>0.29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嘉義縣</text:p>
          </table:table-cell>
          <table:table-cell office:value-type="float" office:value="17458" table:style-name="ce59">
            <text:p><text:s/>17,4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percentage" office:value="4.4260890288362567E-2" table:formula="msoxl:=D13/$D$23" table:style-name="ce40">
            <text:p>4.43%</text:p>
          </table:table-cell>
          <table:table-cell office:value-type="percentage" office:value="0" table:formula="msoxl:=E13/$E$23" table:style-name="ce40">
            <text:p>0.00%</text:p>
          </table:table-cell>
          <table:table-cell office:value-type="percentage" office:value="0" table:formula="msoxl:=F13/$F$23" table:style-name="ce40">
            <text:p>0.00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屏東縣</text:p>
          </table:table-cell>
          <table:table-cell office:value-type="float" office:value="23957" table:style-name="ce59">
            <text:p><text:s/>23,957<text:s/></text:p>
          </table:table-cell>
          <table:table-cell office:value-type="float" office:value="13600" table:style-name="ce60">
            <text:p><text:s/>13,600<text:s/></text:p>
          </table:table-cell>
          <table:table-cell office:value-type="float" office:value="5482" table:style-name="ce60">
            <text:p><text:s/>5,482<text:s/></text:p>
          </table:table-cell>
          <table:table-cell office:value-type="percentage" office:value="6.0737664602950048E-2" table:formula="msoxl:=D14/$D$23" table:style-name="ce40">
            <text:p>6.07%</text:p>
          </table:table-cell>
          <table:table-cell office:value-type="percentage" office:value="0.47704233750745378" table:formula="msoxl:=E14/$E$23" table:style-name="ce40">
            <text:p>47.70%</text:p>
          </table:table-cell>
          <table:table-cell office:value-type="percentage" office:value="6.3543212166172106E-2" table:formula="msoxl:=F14/$F$23" table:style-name="ce40">
            <text:p>6.3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東縣</text:p>
          </table:table-cell>
          <table:table-cell office:value-type="float" office:value="8095" table:style-name="ce59">
            <text:p><text:s/>8,095<text:s/></text:p>
          </table:table-cell>
          <table:table-cell office:value-type="float" office:value="357" table:style-name="ce60">
            <text:p><text:s/>357<text:s/></text:p>
          </table:table-cell>
          <table:table-cell office:value-type="float" office:value="26522" table:style-name="ce60">
            <text:p><text:s/>26,522<text:s/></text:p>
          </table:table-cell>
          <table:table-cell office:value-type="percentage" office:value="2.0523078639265377E-2" table:formula="msoxl:=D15/$D$23" table:style-name="ce40">
            <text:p>2.05%</text:p>
          </table:table-cell>
          <table:table-cell office:value-type="percentage" office:value="1.2522361359570662E-2" table:formula="msoxl:=E15/$E$23" table:style-name="ce40">
            <text:p>1.25%</text:p>
          </table:table-cell>
          <table:table-cell office:value-type="percentage" office:value="0.30742303412462907" table:formula="msoxl:=F15/$F$23" table:style-name="ce40">
            <text:p>30.7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花蓮縣</text:p>
          </table:table-cell>
          <table:table-cell office:value-type="float" office:value="7270" table:style-name="ce59">
            <text:p><text:s/>7,270<text:s/></text:p>
          </table:table-cell>
          <table:table-cell office:value-type="float" office:value="1120" table:style-name="ce60">
            <text:p><text:s/>1,120<text:s/></text:p>
          </table:table-cell>
          <table:table-cell office:value-type="float" office:value="4357" table:style-name="ce60">
            <text:p><text:s/>4,357<text:s/></text:p>
          </table:table-cell>
          <table:table-cell office:value-type="percentage" office:value="1.8431473960155563E-2" table:formula="msoxl:=D16/$D$23" table:style-name="ce40">
            <text:p>1.84%</text:p>
          </table:table-cell>
          <table:table-cell office:value-type="percentage" office:value="3.9285839559437367E-2" table:formula="msoxl:=E16/$E$23" table:style-name="ce40">
            <text:p>3.93%</text:p>
          </table:table-cell>
          <table:table-cell office:value-type="percentage" office:value="5.0503060089020772E-2" table:formula="msoxl:=F16/$F$23" table:style-name="ce40">
            <text:p>5.0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澎湖縣</text:p>
          </table:table-cell>
          <table:table-cell office:value-type="float" office:value="58581" table:style-name="ce59">
            <text:p><text:s/>58,581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3162" table:style-name="ce60">
            <text:p><text:s/>3,162<text:s/></text:p>
          </table:table-cell>
          <table:table-cell office:value-type="percentage" office:value="0.14851914388719026" table:formula="msoxl:=D17/$D$23" table:style-name="ce40">
            <text:p>14.85%</text:p>
          </table:table-cell>
          <table:table-cell office:value-type="percentage" office:value="4.3845803079729205E-3" table:formula="msoxl:=E17/$E$23" table:style-name="ce40">
            <text:p>0.44%</text:p>
          </table:table-cell>
          <table:table-cell office:value-type="percentage" office:value="3.6651520771513353E-2" table:formula="msoxl:=F17/$F$23" table:style-name="ce40">
            <text:p>3.67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基隆市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" table:style-name="ce60">
            <text:p><text:s/>120<text:s/></text:p>
          </table:table-cell>
          <table:table-cell office:value-type="percentage" office:value="0" table:formula="msoxl:=D18/$D$23" table:style-name="ce40">
            <text:p>0.00%</text:p>
          </table:table-cell>
          <table:table-cell office:value-type="percentage" office:value="0" table:formula="msoxl:=E18/$E$23" table:style-name="ce40">
            <text:p>0.00%</text:p>
          </table:table-cell>
          <table:table-cell office:value-type="percentage" office:value="1.3909495548961425E-3" table:formula="msoxl:=F18/$F$23" table:style-name="ce40">
            <text:p>0.14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新竹市</text:p>
          </table:table-cell>
          <table:table-cell office:value-type="float" office:value="8584" table:style-name="ce59">
            <text:p><text:s/>8,58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64" table:style-name="ce60">
            <text:p><text:s/>1,464<text:s/></text:p>
          </table:table-cell>
          <table:table-cell office:value-type="percentage" office:value="2.1762829776337738E-2" table:formula="msoxl:=D19/$D$23" table:style-name="ce40">
            <text:p>2.18%</text:p>
          </table:table-cell>
          <table:table-cell office:value-type="percentage" office:value="0" table:formula="msoxl:=E19/$E$23" table:style-name="ce40">
            <text:p>0.00%</text:p>
          </table:table-cell>
          <table:table-cell office:value-type="percentage" office:value="1.6969584569732937E-2" table:formula="msoxl:=F19/$F$23" table:style-name="ce40">
            <text:p>1.70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金門縣</text:p>
          </table:table-cell>
          <table:table-cell office:value-type="float" office:value="5408" table:style-name="ce59">
            <text:p><text:s/>5,40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23" table:style-name="ce60">
            <text:p><text:s/>2,123<text:s/></text:p>
          </table:table-cell>
          <table:table-cell office:value-type="percentage" office:value="1.371078558136469E-2" table:formula="msoxl:=D20/$D$23" table:style-name="ce40">
            <text:p>1.37%</text:p>
          </table:table-cell>
          <table:table-cell office:value-type="percentage" office:value="0" table:formula="msoxl:=E20/$E$23" table:style-name="ce40">
            <text:p>0.00%</text:p>
          </table:table-cell>
          <table:table-cell office:value-type="percentage" office:value="2.4608215875370921E-2" table:formula="msoxl:=F20/$F$23" table:style-name="ce40">
            <text:p>2.46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2">
            <text:p>連江縣</text:p>
          </table:table-cell>
          <table:table-cell office:value-type="float" office:value="2069" table:style-name="ce61">
            <text:p><text:s/>2,06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70" table:style-name="ce62">
            <text:p><text:s/>670<text:s/></text:p>
          </table:table-cell>
          <table:table-cell office:value-type="percentage" office:value="5.2454910073675186E-3" table:formula="msoxl:=D21/$D$23" table:style-name="ce40">
            <text:p>0.52%</text:p>
          </table:table-cell>
          <table:table-cell office:value-type="percentage" office:value="0" table:formula="msoxl:=E21/$E$23" table:style-name="ce40">
            <text:p>0.00%</text:p>
          </table:table-cell>
          <table:table-cell office:value-type="percentage" office:value="7.7661350148367954E-3" table:formula="msoxl:=F21/$F$23" table:style-name="ce40">
            <text:p>0.78%</text:p>
          </table:table-cell>
          <table:table-cell table:style-name="ce28"/>
          <table:table-cell table:number-columns-repeated="16374"/>
        </table:table-row>
        <table:table-row table:style-name="ro7"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style-name="ce34"/>
          <table:table-cell office:value-type="float" office:value="394434" table:formula="msoxl:=SUM(D3:D21)" table:style-name="ce38">
            <text:p><text:s/>394,434<text:s/></text:p>
          </table:table-cell>
          <table:table-cell office:value-type="float" office:value="28509" table:formula="msoxl:=SUM(E3:E21)" table:style-name="ce38">
            <text:p><text:s/>28,509<text:s/></text:p>
          </table:table-cell>
          <table:table-cell office:value-type="float" office:value="86272" table:formula="msoxl:=SUM(F3:F21)" table:style-name="ce38">
            <text:p><text:s/>86,272<text:s/></text:p>
          </table:table-cell>
          <table:table-cell office:value-type="float" office:value="0.99999999999999989" table:formula="msoxl:=SUM(G3:G22)" table:style-name="ce42">
            <text:p><text:s/>1<text:s/></text:p>
          </table:table-cell>
          <table:table-cell office:value-type="float" office:value="1" table:formula="msoxl:=SUM(H3:H22)" table:style-name="ce42">
            <text:p><text:s/>1<text:s/></text:p>
          </table:table-cell>
          <table:table-cell office:value-type="float" office:value="1" table:formula="msoxl:=SUM(I3:I22)" table:style-name="ce42">
            <text:p><text:s/>1<text:s/></text:p>
          </table:table-cell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number-columns-repeated="4" table:style-name="ce34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style-name="ce1">
            <draw:g draw:z-index="1" draw:name="圖表 1" draw:id="id6" draw:style-name="a31">
              <svg:title/>
              <svg:desc/>
              <draw:frame draw:id="id7" draw:style-name="a32" svg:x="0in" svg:y="0.1875in" svg:width="7.29167in" svg:height="4.72917in" style:rel-width="scale" style:rel-height="scale">
                <draw:object xlink:href="Object 1/" xlink:type="simple" xlink:show="embed" xlink:actuate="onLoad"/>
              </draw:frame>
              <draw:frame draw:id="id3" draw:style-name="a21" draw:name="Text Box 1" svg:x="0.92575in" svg:y="0.34432in" svg:width="5.72512in" svg:height="0.27722in">
                <draw:text-box>
                  <text:p text:style-name="a16" text:class-names="" text:cond-style-name=""><text:span text:style-name="a11" text:class-names="">圖</text:span><text:span text:style-name="a12" text:class-names="">1</text:span><text:span text:style-name="a13" text:class-names="">3</text:span><text:span text:style-name="a14" text:class-names=""><text:s text:c="1"/>現有禦潮(海堤)設施--海堤、離岸堤、海岸保護工</text:span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4" draw:style-name="a27" draw:name="Text Box 2" svg:x="2.61618in" svg:y="0.73727in" svg:width="1.7298in" svg:height="0.26852in">
                <draw:text-box>
                  <text:p text:style-name="a26" text:class-names="" text:cond-style-name=""><text:span text:style-name="a22" text:class-names="">民國</text:span><text:span text:style-name="a23" text:class-names="">10</text:span><text:span text:style-name="a24" text:class-names="">5</text:span><text:span text:style-name="a25" text:class-names="">年底</text:span></text:p>
                </draw:text-box>
                <svg:title/>
                <svg:desc/>
              </draw:frame>
              <draw:frame draw:id="id5" draw:style-name="a30" draw:name="Text Box 3" svg:x="0.40804in" svg:y="0.64117in" svg:width="0.55861in" svg:height="0.35715in">
                <draw:text-box>
                  <text:p text:style-name="a29" text:class-names="" text:cond-style-name=""><text:span text:style-name="a28" text:class-names=""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graph17" table:style-name="ta4">
        <table:table-column table:style-name="co12" table:default-cell-style-name="ce47"/>
        <table:table-column table:style-name="co6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4"/>
        <table:table-column table:style-name="co16" table:default-cell-style-name="ce44"/>
        <table:table-column table:style-name="co6" table:number-columns-repeated="16378" table:default-cell-style-name="ce2"/>
        <table:table-row table:style-name="ro1">
          <table:table-cell office:value-type="string" table:number-columns-spanned="4" table:number-rows-spanned="1" table:style-name="ce90">
            <text:p>圖14 禦潮(海堤)工程修建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91">
            <text:p>民國105年度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7"/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 table:visibility="collapse">
          <table:table-cell office:value-type="string" table:style-name="ce45">
            <text:p>構造物維護管理</text:p>
          </table:table-cell>
          <table:table-cell office:value-type="float" office:value="95467" table:style-name="ce48">
            <text:p>95,467<text:s/></text:p>
          </table:table-cell>
          <table:table-cell office:value-type="float" office:value="0" table:style-name="ce50">
            <text:p><text:s/>-<text:s/>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4"/>
          <table:table-cell table:number-columns-repeated="3" table:style-name="ce52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06" table:formula="msoxl:=ROUND(B12/$B$17*100,2)" table:style-name="ce53">
            <text:p>55.0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2/$E$17*100" table:style-name="ce53">
            <text:p>45.2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7.99" table:formula="msoxl:=ROUNDDOWN(B13/$B$17*100,2)" table:style-name="ce53">
            <text:p>37.99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13/$E$17*100" table:style-name="ce5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30" table:style-name="ce48">
            <text:p>30<text:s/></text:p>
          </table:table-cell>
          <table:table-cell office:value-type="float" office:value="0.36" table:formula="msoxl:=ROUND(B14/$B$17*100,2)" table:style-name="ce53">
            <text:p>0.36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4/$E$17*100" table:style-name="ce53">
            <text:p>25.6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4" table:formula="msoxl:=ROUND(B15/$B$17*100,2)" table:style-name="ce53">
            <text:p>0.94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5/$E$17*100" table:style-name="ce53">
            <text:p>23.84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4" table:formula="msoxl:=ROUND(B16/$B$17*100,2)" table:style-name="ce53">
            <text:p>5.64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6/$E$17*100" table:style-name="ce53">
            <text:p>5.36<text:s/></text:p>
          </table:table-cell>
          <table:table-cell table:number-columns-repeated="16378"/>
        </table:table-row>
        <table:table-row table:style-name="ro8">
          <table:table-cell table:style-name="ce47"/>
          <table:table-cell office:value-type="float" office:value="8259" table:formula="msoxl:=SUM(B12:B16)" table:style-name="ce51">
            <text:p>8,259<text:s/></text:p>
          </table:table-cell>
          <table:table-cell office:value-type="float" office:value="99.990000000000009" table:formula="msoxl:=SUM(C12:C16)" table:style-name="ce51">
            <text:p>100<text:s/></text:p>
          </table:table-cell>
          <table:table-cell table:style-name="ce47"/>
          <table:table-cell office:value-type="float" office:value="2613" table:formula="msoxl:=SUM(E12:E16)" table:style-name="ce52">
            <text:p>2,613<text:s/></text:p>
          </table:table-cell>
          <table:table-cell office:value-type="float" office:value="100.00000000000001" table:formula="msoxl:=SUM(F12:F16)" table:style-name="ce52">
            <text:p>100<text:s/></text:p>
          </table:table-cell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style-name="ce44"/>
          <table:table-cell table:style-name="ce47"/>
          <table:table-cell table:number-columns-repeated="2" table:style-name="ce44"/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number-columns-repeated="2" table:style-name="ce47"/>
          <table:table-cell table:number-columns-repeated="2" table:style-name="ce44"/>
          <table:table-cell table:number-columns-repeated="16378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table:style-name="ce48"/>
          <table:table-cell office:value-type="float" office:value="669" table:style-name="ce48">
            <text:p>669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table:number-columns-repeated="2"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4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47">
            <draw:g draw:z-index="2" draw:name="群組 9" draw:id="id13">
              <svg:title/>
              <svg:desc/>
              <draw:frame draw:id="id9" draw:style-name="a36" draw:name="圖表 2" svg:x="0.1875in" svg:y="0.17708in" svg:width="5.96875in" svg:height="3.94792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1.80836in" svg:y1="2.89578in" svg:x2="1.54794in" svg:y2="2.90682in" draw:id="id10" draw:style-name="a38" draw:name="直線單箭頭接點 7">
                <svg:title/>
                <svg:desc/>
              </draw:connector>
              <draw:connector draw:type="line" svg:x1="1.82745in" svg:y1="3.43555in" svg:x2="1.56229in" svg:y2="3.44689in" draw:id="id11" draw:style-name="a40" draw:name="直線單箭頭接點 10">
                <svg:title/>
                <svg:desc/>
              </draw:connector>
              <draw:connector draw:type="line" svg:x1="1.40625in" svg:y1="0.98958in" svg:x2="4.65625in" svg:y2="1in" draw:id="id12" draw:style-name="a41" draw:name="直線接點 12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47">
            <draw:frame draw:z-index="1" draw:id="id8" draw:style-name="a35" draw:name="文字方塊 3" svg:x="1.45833in" svg:y="0.19167in" svg:width="0.48958in" svg:height="0.375in">
              <draw:text-box>
                <text:p text:style-name="a34" text:class-names="" text:cond-style-name=""><text:span text:style-name="a33" text:class-names="">公尺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35" table:style-name="ro12">
          <table:table-cell table:number-columns-repeated="16384"/>
        </table:table-row>
      </table:table>
      <table:table table:name="graph18" table:style-name="ta5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6" table:formula="msoxl:=ROUND(B3/$B$8*100,2)" table:style-name="ce53">
            <text:p>55.2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3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DOWN(B4/$B$8*100,2)" table:style-name="ce53">
            <text:p>38.13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4/$E$8*100" table:style-name="ce53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5/$B$8*100,2)" table:style-name="ce53">
            <text:p>0.00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5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6/$B$8*100,2)" table:style-name="ce53">
            <text:p>0.95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6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7/$B$8*100,2)" table:style-name="ce53">
            <text:p>5.66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7/$E$8*100" table:style-name="ce53">
            <text:p>5.36<text:s/></text:p>
          </table:table-cell>
          <table:table-cell table:number-columns-repeated="16378"/>
        </table:table-row>
        <table:table-row table:style-name="ro12">
          <table:table-cell table:style-name="ce47"/>
          <table:table-cell office:value-type="float" office:value="8229" table:formula="msoxl:=SUM(B3:B7)" table:style-name="ce51">
            <text:p>8,229<text:s/></text:p>
          </table:table-cell>
          <table:table-cell office:value-type="float" office:value="100" table:formula="msoxl:=SUM(C3:C7)" table:style-name="ce51">
            <text:p>100<text:s/></text:p>
          </table:table-cell>
          <table:table-cell table:style-name="ce47"/>
          <table:table-cell office:value-type="float" office:value="2613" table:formula="msoxl:=SUM(E3:E7)" table:style-name="ce52">
            <text:p>2,613<text:s/></text:p>
          </table:table-cell>
          <table:table-cell office:value-type="float" office:value="100.00000000000001" table:formula="msoxl:=SUM(F3:F7)" table:style-name="ce52">
            <text:p>100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5" table:formula="msoxl:=ROUNDDOWN(B11/$B$8*100,2)" table:style-name="ce53">
            <text:p>55.25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1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(B12/$B$8*100,2)" table:style-name="ce53">
            <text:p>38.13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2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13/$B$8*100,2)" table:style-name="ce53">
            <text:p>5.66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3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14/$B$8*100,2)" table:style-name="ce53">
            <text:p>0.95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4/$E$8*100" table:style-name="ce53">
            <text:p>5.36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15/$B$8*100,2)" table:style-name="ce53">
            <text:p>0.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float" office:value="8229" table:formula="msoxl:=SUM(B11:B15)" table:style-name="ce57">
            <text:p>8,229<text:s/></text:p>
          </table:table-cell>
          <table:table-cell office:value-type="float" office:value="99.99" table:formula="msoxl:=SUM(C11:C15)" table:style-name="ce57">
            <text:p>100<text:s/></text:p>
          </table:table-cell>
          <table:table-cell table:style-name="ce57"/>
          <table:table-cell office:value-type="float" office:value="2613" table:formula="msoxl:=SUM(E11:E15)" table:style-name="ce57">
            <text:p>2,613<text:s/></text:p>
          </table:table-cell>
          <table:table-cell office:value-type="float" office:value="100.00000000000001" table:formula="msoxl:=SUM(F11:F15)" table:style-name="ce57">
            <text:p>100<text:s/>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g draw:z-index="1" draw:name="群組 1" draw:id="id16">
              <svg:title/>
              <svg:desc/>
              <draw:frame draw:id="id14" draw:style-name="a42" draw:name="圖表 2" svg:x="0.02083in" svg:y="0.14382in" svg:width="3.46469in" svg:height="2.81388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15" draw:style-name="a43" draw:name="圖表 3" svg:x="3.62745in" svg:y="0.13542in" svg:width="3.20588in" svg:height="3.16667in" style:rel-width="scale" style:rel-height="scale">
                <draw:object xlink:href="Object 4/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工作表1" table:style-name="ta6">
        <table:table-column table:style-name="co6" table:default-cell-style-name="ce1"/>
        <table:table-column table:style-name="co21" table:default-cell-style-name="ce33"/>
        <table:table-column table:style-name="co22" table:default-cell-style-name="ce33"/>
        <table:table-column table:style-name="co16" table:default-cell-style-name="ce33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8" table:default-cell-style-name="ce1"/>
        <table:table-column table:style-name="co9" table:default-cell-style-name="ce1"/>
        <table:table-column table:style-name="co25" table:default-cell-style-name="ce1"/>
        <table:table-column table:style-name="co6" table:number-columns-repeated="16373" table:default-cell-style-name="ce1"/>
        <table:table-row table:style-name="ro7">
          <table:table-cell table:number-columns-repeated="16384"/>
        </table:table-row>
        <table:table-row table:style-name="ro12"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style-name="ce1"/>
          <table:table-cell office:value-type="string" table:number-columns-spanned="4" table:number-rows-spanned="1" table:style-name="ce90">
            <text:p>圖14 禦潮(海堤)工程修建</text:p>
          </table:table-cell>
          <table:covered-table-cell table:number-columns-repeated="3"/>
          <table:table-cell table:number-columns-repeated="16375" table:style-name="ce1"/>
        </table:table-row>
        <table:table-row table:style-name="ro12"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style-name="ce1"/>
          <table:table-cell office:value-type="string" table:number-columns-spanned="4" table:number-rows-spanned="1" table:style-name="ce91">
            <text:p>民國105年度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style-name="ce31">
            <text:p>新北市</text:p>
          </table:table-cell>
          <table:table-cell office:value-type="float" office:value="4191" table:style-name="ce63">
            <text:p><text:s/>4,191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4936" table:style-name="ce64">
            <text:p><text:s/>4,936<text:s/></text:p>
          </table:table-cell>
          <table:table-cell table:style-name="ce1"/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桃園市</text:p>
          </table:table-cell>
          <table:table-cell office:value-type="float" office:value="12753" table:style-name="ce63">
            <text:p><text:s/>12,7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97" table:style-name="ce64">
            <text:p><text:s/>3,997<text:s/></text:p>
          </table:table-cell>
          <table:table-cell table:style-name="ce1"/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中市</text:p>
          </table:table-cell>
          <table:table-cell office:value-type="float" office:value="20710" table:style-name="ce63">
            <text:p><text:s/>20,7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0" table:style-name="ce64">
            <text:p><text:s/>440<text:s/></text:p>
          </table:table-cell>
          <table:table-cell table:style-name="ce1"/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南市</text:p>
          </table:table-cell>
          <table:table-cell office:value-type="float" office:value="48250" table:style-name="ce63">
            <text:p><text:s/>48,250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549" table:style-name="ce64">
            <text:p><text:s/>549<text:s/></text:p>
          </table:table-cell>
          <table:table-cell table:style-name="ce1"/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高雄市</text:p>
          </table:table-cell>
          <table:table-cell office:value-type="float" office:value="24294" table:style-name="ce63">
            <text:p><text:s/>24,294<text:s/></text:p>
          </table:table-cell>
          <table:table-cell office:value-type="float" office:value="11877" table:style-name="ce64">
            <text:p><text:s/>11,877<text:s/></text:p>
          </table:table-cell>
          <table:table-cell office:value-type="float" office:value="290" table:style-name="ce64">
            <text:p><text:s/>290<text:s/></text:p>
          </table:table-cell>
          <table:table-cell table:style-name="ce1"/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宜蘭縣</text:p>
          </table:table-cell>
          <table:table-cell office:value-type="float" office:value="10273" table:style-name="ce63">
            <text:p><text:s/>10,2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57" table:style-name="ce64">
            <text:p><text:s/>5,757<text:s/></text:p>
          </table:table-cell>
          <table:table-cell table:style-name="ce1"/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新竹縣</text:p>
          </table:table-cell>
          <table:table-cell office:value-type="float" office:value="1362" table:style-name="ce63">
            <text:p><text:s/>1,3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89" table:style-name="ce64">
            <text:p><text:s/>8,08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苗栗縣</text:p>
          </table:table-cell>
          <table:table-cell office:value-type="float" office:value="17134" table:style-name="ce63">
            <text:p><text:s/>17,1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64" table:style-name="ce64">
            <text:p><text:s/>12,564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彰化縣</text:p>
          </table:table-cell>
          <table:table-cell office:value-type="float" office:value="93072" table:style-name="ce63">
            <text:p><text:s/>93,0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00" table:style-name="ce64">
            <text:p><text:s/>5,5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雲林縣</text:p>
          </table:table-cell>
          <table:table-cell office:value-type="float" office:value="30973" table:style-name="ce63">
            <text:p><text:s/>30,9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嘉義縣</text:p>
          </table:table-cell>
          <table:table-cell office:value-type="float" office:value="17458" table:style-name="ce63">
            <text:p><text:s/>17,4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1"/>
          <table:table-cell table:style-name="ce70"/>
          <table:table-cell office:value-type="string" table:style-name="ce73">
            <text:p>海堤</text:p>
          </table:table-cell>
          <table:table-cell office:value-type="string" table:style-name="ce73">
            <text:p>%</text:p>
          </table:table-cell>
          <table:table-cell table:style-name="ce73"/>
          <table:table-cell office:value-type="string" table:style-name="ce73">
            <text:p>海岸保護工</text:p>
          </table:table-cell>
          <table:table-cell office:value-type="string" table:style-name="ce7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屏東縣</text:p>
          </table:table-cell>
          <table:table-cell office:value-type="float" office:value="23957" table:style-name="ce63">
            <text:p><text:s/>23,957<text:s/></text:p>
          </table:table-cell>
          <table:table-cell office:value-type="float" office:value="13600" table:style-name="ce64">
            <text:p><text:s/>13,600<text:s/></text:p>
          </table:table-cell>
          <table:table-cell office:value-type="float" office:value="5482" table:style-name="ce64">
            <text:p><text:s/>5,482<text:s/></text:p>
          </table:table-cell>
          <table:table-cell table:style-name="ce1"/>
          <table:table-cell office:value-type="string" table:style-name="ce67">
            <text:p>海岸環境改善</text:p>
          </table:table-cell>
          <table:table-cell office:value-type="float" office:value="4547" table:style-name="ce75">
            <text:p>4,547<text:s/></text:p>
          </table:table-cell>
          <table:table-cell office:value-type="float" office:value="55.25" table:style-name="ce71">
            <text:p>55.25</text:p>
          </table:table-cell>
          <table:table-cell office:value-type="string" table:style-name="ce71">
            <text:p>海岸環境改善</text:p>
          </table:table-cell>
          <table:table-cell office:value-type="float" office:value="1181" table:style-name="ce75">
            <text:p>1,181<text:s/></text:p>
          </table:table-cell>
          <table:table-cell office:value-type="float" office:value="45.197091465748187" table:style-name="ce68">
            <text:p>45.2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臺東縣</text:p>
          </table:table-cell>
          <table:table-cell office:value-type="float" office:value="8095" table:style-name="ce63">
            <text:p><text:s/>8,095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26522" table:style-name="ce64">
            <text:p><text:s/>26,522<text:s/></text:p>
          </table:table-cell>
          <table:table-cell table:style-name="ce1"/>
          <table:table-cell office:value-type="string" table:style-name="ce67">
            <text:p>養護</text:p>
          </table:table-cell>
          <table:table-cell office:value-type="float" office:value="3138" table:style-name="ce75">
            <text:p>3,138<text:s/></text:p>
          </table:table-cell>
          <table:table-cell office:value-type="float" office:value="38.130000000000003" table:style-name="ce71">
            <text:p>38.13</text:p>
          </table:table-cell>
          <table:table-cell office:value-type="string" table:style-name="ce71">
            <text:p>整建</text:p>
          </table:table-cell>
          <table:table-cell office:value-type="float" office:value="669" table:style-name="ce75">
            <text:p>669<text:s/></text:p>
          </table:table-cell>
          <table:table-cell office:value-type="float" office:value="25.602755453501725" table:style-name="ce68">
            <text:p>25.6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花蓮縣</text:p>
          </table:table-cell>
          <table:table-cell office:value-type="float" office:value="7270" table:style-name="ce63">
            <text:p><text:s/>7,270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4357" table:style-name="ce64">
            <text:p><text:s/>4,357<text:s/></text:p>
          </table:table-cell>
          <table:table-cell table:style-name="ce1"/>
          <table:table-cell office:value-type="string" table:style-name="ce67">
            <text:p>搶修</text:p>
          </table:table-cell>
          <table:table-cell office:value-type="float" office:value="466" table:style-name="ce75">
            <text:p>466<text:s/></text:p>
          </table:table-cell>
          <table:table-cell office:value-type="float" office:value="5.66" table:style-name="ce71">
            <text:p>5.66</text:p>
          </table:table-cell>
          <table:table-cell office:value-type="string" table:style-name="ce71">
            <text:p>災害復建</text:p>
          </table:table-cell>
          <table:table-cell office:value-type="float" office:value="623" table:style-name="ce75">
            <text:p>623<text:s/></text:p>
          </table:table-cell>
          <table:table-cell office:value-type="float" office:value="23.842326827401454" table:style-name="ce68">
            <text:p>23.8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澎湖縣</text:p>
          </table:table-cell>
          <table:table-cell office:value-type="float" office:value="58581" table:style-name="ce63">
            <text:p><text:s/>58,58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3162" table:style-name="ce64">
            <text:p><text:s/>3,162<text:s/></text:p>
          </table:table-cell>
          <table:table-cell table:style-name="ce1"/>
          <table:table-cell office:value-type="string" table:style-name="ce67">
            <text:p>災害復建</text:p>
          </table:table-cell>
          <table:table-cell office:value-type="float" office:value="78" table:style-name="ce75">
            <text:p>78<text:s/></text:p>
          </table:table-cell>
          <table:table-cell office:value-type="float" office:value="0.95" table:style-name="ce71">
            <text:p>0.95</text:p>
          </table:table-cell>
          <table:table-cell office:value-type="string" table:style-name="ce71">
            <text:p>搶修</text:p>
          </table:table-cell>
          <table:table-cell office:value-type="float" office:value="140" table:style-name="ce75">
            <text:p>140<text:s/></text:p>
          </table:table-cell>
          <table:table-cell office:value-type="float" office:value="5.3578262533486418" table:style-name="ce68">
            <text:p>5.36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基隆市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" table:style-name="ce64">
            <text:p><text:s/>120<text:s/></text:p>
          </table:table-cell>
          <table:table-cell table:style-name="ce1"/>
          <table:table-cell table:style-name="ce69"/>
          <table:table-cell table:style-name="ce76"/>
          <table:table-cell table:number-columns-repeated="2" table:style-name="ce72"/>
          <table:table-cell table:style-name="ce76"/>
          <table:table-cell table:style-name="ce69"/>
          <table:table-cell table:number-columns-repeated="16373"/>
        </table:table-row>
        <table:table-row table:style-name="ro7">
          <table:table-cell office:value-type="string" table:style-name="ce31">
            <text:p>新竹市</text:p>
          </table:table-cell>
          <table:table-cell office:value-type="float" office:value="8584" table:style-name="ce63">
            <text:p><text:s/>8,5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4" table:style-name="ce64">
            <text:p><text:s/>1,464<text:s/></text:p>
          </table:table-cell>
          <table:table-cell table:number-columns-repeated="2" table:style-name="ce1"/>
          <table:table-cell office:value-type="float" office:value="8229" table:style-name="ce1">
            <text:p>8229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2613" table:style-name="ce1">
            <text:p>2613</text:p>
          </table:table-cell>
          <table:table-cell office:value-type="float" office:value="100.00000000000001" table:style-name="ce1">
            <text:p>10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金門縣</text:p>
          </table:table-cell>
          <table:table-cell office:value-type="float" office:value="5408" table:style-name="ce63">
            <text:p><text:s/>5,4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3" table:style-name="ce64">
            <text:p><text:s/>2,12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2">
            <text:p>連江縣</text:p>
          </table:table-cell>
          <table:table-cell office:value-type="float" office:value="2069" table:style-name="ce65">
            <text:p><text:s/>2,06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70" table:style-name="ce66">
            <text:p><text:s/>670<text:s/></text:p>
          </table:table-cell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7">
        <table:table-column table:style-name="co6" table:number-columns-repeated="16384" table:default-cell-style-name="ce1"/>
        <table:table-row table:style-name="ro10">
          <table:table-cell table:style-name="ce79"/>
          <table:table-cell office:value-type="string" table:style-name="ce80">
            <text:p>海堤</text:p>
          </table:table-cell>
          <table:table-cell office:value-type="string" table:style-name="ce80">
            <text:p>離岸堤</text:p>
          </table:table-cell>
          <table:table-cell office:value-type="string" table:style-name="ce79">
            <text:p>海岸保護工</text:p>
          </table:table-cell>
          <table:table-cell table:style-name="ce1"/>
          <table:table-cell office:value-type="string" table:style-name="ce80">
            <text:p>海堤</text:p>
          </table:table-cell>
          <table:table-cell office:value-type="string" table:style-name="ce80">
            <text:p>離岸堤</text:p>
          </table:table-cell>
          <table:table-cell office:value-type="string" table:style-name="ce79">
            <text:p>海岸保護工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新</text:span><text:s/><text:span text:style-name="T5">北</text:span><text:s/><text:span text:style-name="T5">市</text:span><text:s/></text:p>
          </table:table-cell>
          <table:table-cell office:value-type="float" office:value="4793" table:style-name="ce77">
            <text:p><text:s/>4,793<text:s/></text:p>
          </table:table-cell>
          <table:table-cell office:value-type="float" office:value="530" table:style-name="ce77">
            <text:p><text:s/>530<text:s/></text:p>
          </table:table-cell>
          <table:table-cell office:value-type="float" office:value="5716" table:style-name="ce77">
            <text:p><text:s/>5,716<text:s/></text:p>
          </table:table-cell>
          <table:table-cell table:style-name="ce1"/>
          <table:table-cell office:value-type="float" office:value="4.7930000000000001" table:formula="msoxl:=B2/1000" table:style-name="ce81">
            <text:p>4.79<text:s/></text:p>
          </table:table-cell>
          <table:table-cell office:value-type="float" office:value="0.53" table:formula="msoxl:=C2/1000" table:style-name="ce81">
            <text:p>0.53<text:s/></text:p>
          </table:table-cell>
          <table:table-cell office:value-type="float" office:value="5.7160000000000002" table:formula="msoxl:=D2/1000" table:style-name="ce81">
            <text:p>5.72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桃</text:span><text:s/><text:span text:style-name="T5">園</text:span><text:s/><text:span text:style-name="T5">市</text:span></text:p>
          </table:table-cell>
          <table:table-cell office:value-type="float" office:value="13674" table:style-name="ce77">
            <text:p><text:s/>13,6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191" table:style-name="ce77">
            <text:p><text:s/>6,191<text:s/></text:p>
          </table:table-cell>
          <table:table-cell table:style-name="ce1"/>
          <table:table-cell office:value-type="float" office:value="13.673999999999999" table:formula="msoxl:=B3/1000" table:style-name="ce81">
            <text:p>13.67<text:s/></text:p>
          </table:table-cell>
          <table:table-cell office:value-type="float" office:value="0" table:formula="msoxl:=C3/1000" table:style-name="ce81">
            <text:p>0.00<text:s/></text:p>
          </table:table-cell>
          <table:table-cell office:value-type="float" office:value="6.1909999999999998" table:formula="msoxl:=D3/1000" table:style-name="ce81">
            <text:p>6.19<text:s/>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<text:span text:style-name="T5">臺</text:span><text:s/><text:span text:style-name="T5">中</text:span><text:s/><text:span text:style-name="T5">市</text:span></text:p>
          </table:table-cell>
          <table:table-cell office:value-type="float" office:value="20710" table:style-name="ce77">
            <text:p><text:s/>20,7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40" table:style-name="ce77">
            <text:p><text:s/>440<text:s/></text:p>
          </table:table-cell>
          <table:table-cell office:value-type="string" table:number-columns-spanned="1" table:number-rows-spanned="9" table:style-name="ce92">
            <text:p>將公尺換成公里</text:p>
          </table:table-cell>
          <table:table-cell office:value-type="float" office:value="20.71" table:formula="msoxl:=B4/1000" table:style-name="ce81">
            <text:p>20.71<text:s/></text:p>
          </table:table-cell>
          <table:table-cell office:value-type="float" office:value="0" table:formula="msoxl:=C4/1000" table:style-name="ce81">
            <text:p>0.00<text:s/></text:p>
          </table:table-cell>
          <table:table-cell office:value-type="float" office:value="0.44" table:formula="msoxl:=D4/1000" table:style-name="ce81">
            <text:p>0.44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臺</text:span><text:s/><text:span text:style-name="T5">南</text:span><text:s/><text:span text:style-name="T5">市</text:span></text:p>
          </table:table-cell>
          <table:table-cell office:value-type="float" office:value="47940" table:style-name="ce77">
            <text:p><text:s/>47,940<text:s/></text:p>
          </table:table-cell>
          <table:table-cell office:value-type="float" office:value="900" table:style-name="ce77">
            <text:p><text:s/>900<text:s/></text:p>
          </table:table-cell>
          <table:table-cell office:value-type="float" office:value="549" table:style-name="ce77">
            <text:p><text:s/>549<text:s/></text:p>
          </table:table-cell>
          <table:covered-table-cell/>
          <table:table-cell office:value-type="float" office:value="47.94" table:formula="msoxl:=B5/1000" table:style-name="ce81">
            <text:p>47.94<text:s/></text:p>
          </table:table-cell>
          <table:table-cell office:value-type="float" office:value="0.9" table:formula="msoxl:=C5/1000" table:style-name="ce81">
            <text:p>0.90<text:s/></text:p>
          </table:table-cell>
          <table:table-cell office:value-type="float" office:value="0.54900000000000004" table:formula="msoxl:=D5/1000" table:style-name="ce81">
            <text:p>0.55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高</text:span><text:s/><text:span text:style-name="T5">雄</text:span><text:s/><text:span text:style-name="T5">市</text:span></text:p>
          </table:table-cell>
          <table:table-cell office:value-type="float" office:value="26944" table:style-name="ce77">
            <text:p><text:s/>26,944<text:s/></text:p>
          </table:table-cell>
          <table:table-cell office:value-type="float" office:value="11877" table:style-name="ce77">
            <text:p><text:s/>11,877<text:s/></text:p>
          </table:table-cell>
          <table:table-cell office:value-type="float" office:value="290" table:style-name="ce77">
            <text:p><text:s/>290<text:s/></text:p>
          </table:table-cell>
          <table:covered-table-cell/>
          <table:table-cell office:value-type="float" office:value="26.943999999999999" table:formula="msoxl:=B6/1000" table:style-name="ce81">
            <text:p>26.94<text:s/></text:p>
          </table:table-cell>
          <table:table-cell office:value-type="float" office:value="11.877000000000001" table:formula="msoxl:=C6/1000" table:style-name="ce81">
            <text:p>11.88<text:s/></text:p>
          </table:table-cell>
          <table:table-cell office:value-type="float" office:value="0.28999999999999998" table:formula="msoxl:=D6/1000" table:style-name="ce81">
            <text:p>0.29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宜</text:span><text:s/><text:span text:style-name="T5">蘭</text:span><text:s/><text:span text:style-name="T5">縣</text:span></text:p>
          </table:table-cell>
          <table:table-cell office:value-type="float" office:value="10273" table:style-name="ce77">
            <text:p><text:s/>10,2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551" table:style-name="ce77">
            <text:p><text:s/>6,551<text:s/></text:p>
          </table:table-cell>
          <table:covered-table-cell/>
          <table:table-cell office:value-type="float" office:value="10.273" table:formula="msoxl:=B7/1000" table:style-name="ce81">
            <text:p>10.27<text:s/></text:p>
          </table:table-cell>
          <table:table-cell office:value-type="float" office:value="0" table:formula="msoxl:=C7/1000" table:style-name="ce81">
            <text:p>0.00<text:s/></text:p>
          </table:table-cell>
          <table:table-cell office:value-type="float" office:value="6.5510000000000002" table:formula="msoxl:=D7/1000" table:style-name="ce81">
            <text:p>6.55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新</text:span><text:s/><text:span text:style-name="T5">竹</text:span><text:s/><text:span text:style-name="T5">縣</text:span></text:p>
          </table:table-cell>
          <table:table-cell office:value-type="float" office:value="1362" table:style-name="ce77">
            <text:p><text:s/>1,3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584" table:style-name="ce77">
            <text:p><text:s/>8,584<text:s/></text:p>
          </table:table-cell>
          <table:covered-table-cell/>
          <table:table-cell office:value-type="float" office:value="1.3620000000000001" table:formula="msoxl:=B8/1000" table:style-name="ce81">
            <text:p>1.36<text:s/></text:p>
          </table:table-cell>
          <table:table-cell office:value-type="float" office:value="0" table:formula="msoxl:=C8/1000" table:style-name="ce81">
            <text:p>0.00<text:s/></text:p>
          </table:table-cell>
          <table:table-cell office:value-type="float" office:value="8.5839999999999996" table:formula="msoxl:=D8/1000" table:style-name="ce81">
            <text:p>8.58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苗</text:span><text:s/><text:span text:style-name="T5">栗</text:span><text:s/><text:span text:style-name="T5">縣</text:span></text:p>
          </table:table-cell>
          <table:table-cell office:value-type="float" office:value="17134" table:style-name="ce77">
            <text:p><text:s/>17,13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564" table:style-name="ce77">
            <text:p><text:s/>12,564<text:s/></text:p>
          </table:table-cell>
          <table:covered-table-cell/>
          <table:table-cell office:value-type="float" office:value="17.134" table:formula="msoxl:=B9/1000" table:style-name="ce81">
            <text:p>17.13<text:s/></text:p>
          </table:table-cell>
          <table:table-cell office:value-type="float" office:value="0" table:formula="msoxl:=C9/1000" table:style-name="ce81">
            <text:p>0.00<text:s/></text:p>
          </table:table-cell>
          <table:table-cell office:value-type="float" office:value="12.564" table:formula="msoxl:=D9/1000" table:style-name="ce81">
            <text:p>12.56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彰</text:span><text:s/><text:span text:style-name="T5">化</text:span><text:s/><text:span text:style-name="T5">縣</text:span><text:s/></text:p>
          </table:table-cell>
          <table:table-cell office:value-type="float" office:value="93072" table:style-name="ce77">
            <text:p><text:s/>93,0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500" table:style-name="ce77">
            <text:p><text:s/>5,500<text:s/></text:p>
          </table:table-cell>
          <table:covered-table-cell/>
          <table:table-cell office:value-type="float" office:value="93.072000000000003" table:formula="msoxl:=B10/1000" table:style-name="ce81">
            <text:p>93.07<text:s/></text:p>
          </table:table-cell>
          <table:table-cell office:value-type="float" office:value="0" table:formula="msoxl:=C10/1000" table:style-name="ce81">
            <text:p>0.00<text:s/></text:p>
          </table:table-cell>
          <table:table-cell office:value-type="float" office:value="5.5" table:formula="msoxl:=D10/1000" table:style-name="ce81">
            <text:p>5.50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雲</text:span><text:s/><text:span text:style-name="T5">林</text:span><text:s/><text:span text:style-name="T5">縣</text:span><text:s/></text:p>
          </table:table-cell>
          <table:table-cell office:value-type="float" office:value="30973" table:style-name="ce77">
            <text:p><text:s/>30,9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covered-table-cell/>
          <table:table-cell office:value-type="float" office:value="30.972999999999999" table:formula="msoxl:=B11/1000" table:style-name="ce81">
            <text:p>30.97<text:s/></text:p>
          </table:table-cell>
          <table:table-cell office:value-type="float" office:value="0" table:formula="msoxl:=C11/1000" table:style-name="ce81">
            <text:p>0.00<text:s/></text:p>
          </table:table-cell>
          <table:table-cell office:value-type="float" office:value="0.25" table:formula="msoxl:=D11/1000" table:style-name="ce81">
            <text:p>0.25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嘉</text:span><text:s/><text:span text:style-name="T5">義</text:span><text:s/><text:span text:style-name="T5">縣</text:span><text:s/></text:p>
          </table:table-cell>
          <table:table-cell office:value-type="float" office:value="17883" table:style-name="ce77">
            <text:p><text:s/>17,8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covered-table-cell/>
          <table:table-cell office:value-type="float" office:value="17.882999999999999" table:formula="msoxl:=B12/1000" table:style-name="ce81">
            <text:p>17.88<text:s/></text:p>
          </table:table-cell>
          <table:table-cell office:value-type="float" office:value="0" table:formula="msoxl:=C12/1000" table:style-name="ce81">
            <text:p>0.00<text:s/></text:p>
          </table:table-cell>
          <table:table-cell office:value-type="float" office:value="0" table:formula="msoxl:=D12/1000" table:style-name="ce81">
            <text:p>0.00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屏</text:span><text:s/><text:span text:style-name="T5">東</text:span><text:s/><text:span text:style-name="T5">縣</text:span></text:p>
          </table:table-cell>
          <table:table-cell office:value-type="float" office:value="23957" table:style-name="ce77">
            <text:p><text:s/>23,957<text:s/></text:p>
          </table:table-cell>
          <table:table-cell office:value-type="float" office:value="15334" table:style-name="ce77">
            <text:p><text:s/>15,334<text:s/></text:p>
          </table:table-cell>
          <table:table-cell office:value-type="float" office:value="6014" table:style-name="ce77">
            <text:p><text:s/>6,014<text:s/></text:p>
          </table:table-cell>
          <table:table-cell table:style-name="ce1"/>
          <table:table-cell office:value-type="float" office:value="23.957000000000001" table:formula="msoxl:=B13/1000" table:style-name="ce81">
            <text:p>23.96<text:s/></text:p>
          </table:table-cell>
          <table:table-cell office:value-type="float" office:value="15.334" table:formula="msoxl:=C13/1000" table:style-name="ce81">
            <text:p>15.33<text:s/></text:p>
          </table:table-cell>
          <table:table-cell office:value-type="float" office:value="6.0140000000000002" table:formula="msoxl:=D13/1000" table:style-name="ce81">
            <text:p>6.01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臺</text:span><text:s/><text:span text:style-name="T5">東</text:span><text:s/><text:span text:style-name="T5">縣</text:span></text:p>
          </table:table-cell>
          <table:table-cell office:value-type="float" office:value="8095" table:style-name="ce77">
            <text:p><text:s/>8,095<text:s/></text:p>
          </table:table-cell>
          <table:table-cell office:value-type="float" office:value="357" table:style-name="ce77">
            <text:p><text:s/>357<text:s/></text:p>
          </table:table-cell>
          <table:table-cell office:value-type="float" office:value="26522" table:style-name="ce77">
            <text:p><text:s/>26,522<text:s/></text:p>
          </table:table-cell>
          <table:table-cell table:style-name="ce1"/>
          <table:table-cell office:value-type="float" office:value="8.0950000000000006" table:formula="msoxl:=B14/1000" table:style-name="ce81">
            <text:p>8.10<text:s/></text:p>
          </table:table-cell>
          <table:table-cell office:value-type="float" office:value="0.35699999999999998" table:formula="msoxl:=C14/1000" table:style-name="ce81">
            <text:p>0.36<text:s/></text:p>
          </table:table-cell>
          <table:table-cell office:value-type="float" office:value="26.521999999999998" table:formula="msoxl:=D14/1000" table:style-name="ce81">
            <text:p>26.52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花</text:span><text:s/><text:span text:style-name="T5">蓮</text:span><text:s/><text:span text:style-name="T5">縣</text:span></text:p>
          </table:table-cell>
          <table:table-cell office:value-type="float" office:value="7392" table:style-name="ce77">
            <text:p><text:s/>7,392<text:s/></text:p>
          </table:table-cell>
          <table:table-cell office:value-type="float" office:value="2158" table:style-name="ce77">
            <text:p><text:s/>2,158<text:s/></text:p>
          </table:table-cell>
          <table:table-cell office:value-type="float" office:value="4677" table:style-name="ce77">
            <text:p><text:s/>4,677<text:s/></text:p>
          </table:table-cell>
          <table:table-cell table:style-name="ce1"/>
          <table:table-cell office:value-type="float" office:value="7.3920000000000003" table:formula="msoxl:=B15/1000" table:style-name="ce81">
            <text:p>7.39<text:s/></text:p>
          </table:table-cell>
          <table:table-cell office:value-type="float" office:value="2.1579999999999999" table:formula="msoxl:=C15/1000" table:style-name="ce81">
            <text:p>2.16<text:s/></text:p>
          </table:table-cell>
          <table:table-cell office:value-type="float" office:value="4.6769999999999996" table:formula="msoxl:=D15/1000" table:style-name="ce81">
            <text:p>4.68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澎</text:span><text:s/><text:span text:style-name="T5">湖</text:span><text:s/><text:span text:style-name="T5">縣</text:span></text:p>
          </table:table-cell>
          <table:table-cell office:value-type="float" office:value="58841" table:style-name="ce77">
            <text:p><text:s/>58,841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3162" table:style-name="ce77">
            <text:p><text:s/>3,162<text:s/></text:p>
          </table:table-cell>
          <table:table-cell table:style-name="ce1"/>
          <table:table-cell office:value-type="float" office:value="58.841000000000001" table:formula="msoxl:=B16/1000" table:style-name="ce81">
            <text:p>58.84<text:s/></text:p>
          </table:table-cell>
          <table:table-cell office:value-type="float" office:value="0.125" table:formula="msoxl:=C16/1000" table:style-name="ce81">
            <text:p>0.13<text:s/></text:p>
          </table:table-cell>
          <table:table-cell office:value-type="float" office:value="3.1619999999999999" table:formula="msoxl:=D16/1000" table:style-name="ce81">
            <text:p>3.16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基</text:span><text:s/><text:span text:style-name="T5">隆</text:span><text:s/><text:span text:style-name="T5">市</text:span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20" table:style-name="ce77">
            <text:p><text:s/>120<text:s/></text:p>
          </table:table-cell>
          <table:table-cell table:style-name="ce1"/>
          <table:table-cell office:value-type="float" office:value="0" table:formula="msoxl:=B17/1000" table:style-name="ce81">
            <text:p>0.00<text:s/></text:p>
          </table:table-cell>
          <table:table-cell office:value-type="float" office:value="0" table:formula="msoxl:=C17/1000" table:style-name="ce81">
            <text:p>0.00<text:s/></text:p>
          </table:table-cell>
          <table:table-cell office:value-type="float" office:value="0.12" table:formula="msoxl:=D17/1000" table:style-name="ce81">
            <text:p>0.12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新</text:span><text:s/><text:span text:style-name="T5">竹</text:span><text:s/><text:span text:style-name="T5">市</text:span></text:p>
          </table:table-cell>
          <table:table-cell office:value-type="float" office:value="8584" table:style-name="ce77">
            <text:p><text:s/>8,58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464" table:style-name="ce77">
            <text:p><text:s/>1,464<text:s/></text:p>
          </table:table-cell>
          <table:table-cell table:style-name="ce1"/>
          <table:table-cell office:value-type="float" office:value="8.5839999999999996" table:formula="msoxl:=B18/1000" table:style-name="ce81">
            <text:p>8.58<text:s/></text:p>
          </table:table-cell>
          <table:table-cell office:value-type="float" office:value="0" table:formula="msoxl:=C18/1000" table:style-name="ce81">
            <text:p>0.00<text:s/></text:p>
          </table:table-cell>
          <table:table-cell office:value-type="float" office:value="1.464" table:formula="msoxl:=D18/1000" table:style-name="ce81">
            <text:p>1.46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金</text:span><text:s/><text:span text:style-name="T5">門</text:span><text:s/><text:span text:style-name="T5">縣</text:span></text:p>
          </table:table-cell>
          <table:table-cell office:value-type="float" office:value="5408" table:style-name="ce77">
            <text:p><text:s/>5,4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23" table:style-name="ce77">
            <text:p><text:s/>2,123<text:s/></text:p>
          </table:table-cell>
          <table:table-cell table:style-name="ce1"/>
          <table:table-cell office:value-type="float" office:value="5.4080000000000004" table:formula="msoxl:=B19/1000" table:style-name="ce81">
            <text:p>5.41<text:s/></text:p>
          </table:table-cell>
          <table:table-cell office:value-type="float" office:value="0" table:formula="msoxl:=C19/1000" table:style-name="ce81">
            <text:p>0.00<text:s/></text:p>
          </table:table-cell>
          <table:table-cell office:value-type="float" office:value="2.1230000000000002" table:formula="msoxl:=D19/1000" table:style-name="ce81">
            <text:p>2.12<text:s/>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<text:span text:style-name="T5">連</text:span><text:s/><text:span text:style-name="T5">江</text:span><text:s/><text:span text:style-name="T5">縣</text:span></text:p>
          </table:table-cell>
          <table:table-cell office:value-type="float" office:value="7226.4" table:style-name="ce77">
            <text:p><text:s/>7,22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383" table:style-name="ce77">
            <text:p><text:s/>1,383<text:s/></text:p>
          </table:table-cell>
          <table:table-cell table:style-name="ce1"/>
          <table:table-cell office:value-type="float" office:value="7.2263999999999999" table:formula="msoxl:=B20/1000" table:style-name="ce81">
            <text:p>7.23<text:s/></text:p>
          </table:table-cell>
          <table:table-cell office:value-type="float" office:value="0" table:formula="msoxl:=C20/1000" table:style-name="ce81">
            <text:p>0.00<text:s/></text:p>
          </table:table-cell>
          <table:table-cell office:value-type="float" office:value="1.383" table:formula="msoxl:=D20/1000" table:style-name="ce81">
            <text:p>1.38<text:s/>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g draw:z-index="1" draw:name="圖表 1" draw:id="id18" draw:style-name="a49">
              <svg:title/>
              <svg:desc/>
              <draw:frame draw:id="id19" draw:style-name="a50" svg:x="0in" svg:y="0.07292in" svg:width="6.29167in" svg:height="3.625in" style:rel-width="scale" style:rel-height="scale">
                <draw:object xlink:href="Object 5/" xlink:type="simple" xlink:show="embed" xlink:actuate="onLoad"/>
              </draw:frame>
              <draw:frame draw:id="id17" draw:style-name="a48" draw:name="文字方塊 2" svg:x="2.58682in" svg:y="0.61884in" svg:width="1.16761in" svg:height="0.25034in">
                <draw:text-box>
                  <text:p text:style-name="a47" text:class-names="" text:cond-style-name=""><text:span text:style-name="a44" text:class-names="">民國</text:span><text:span text:style-name="a45" text:class-names="">111</text:span><text:span text:style-name="a46" text:class-names="">年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">
      <number:number number:decimal-places="2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 number:grouping="true"/>
      <number:text> </number:text>
    </number:number-style>
    <number:number-style style:name="N72">
      <number:number number:decimal-places="4" number:min-integer-digits="1"/>
      <number:text> </number:text>
    </number:number-style>
    <number:number-style style:name="N77P0">
      <number:text> </number:text>
      <number:number number:decimal-places="4" number:min-integer-digits="1" number:grouping="true"/>
      <number:text> </number:text>
    </number:number-style>
    <number:number-style style:name="N77P1">
      <number:text> (</number:text>
      <number:number number:decimal-places="4" number:min-integer-digits="1" number:grouping="true"/>
      <number:text>)</number:text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3" style:display-name="千分位[0] 3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39" svg:viewBox="0 0 20 30" svg:d="m10 0-10 30h20z"/>
    <draw:marker draw:name="a37" svg:viewBox="0 0 20 30" svg:d="m10 0-10 30h20z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3 現有禦潮(海堤)設施＼33 The Existing Coastal Protection (Sea-dike) Works（2007）</dc:title>
    <dc:description>表33 現有禦潮(海堤)設施＼33 The Existing Coastal Protection (Sea-dike) Works（2007）</dc:description>
    <dc:subject>表33 現有禦潮(海堤)設施＼33 The Existing Coastal Protection (Sea-dike) Works（2007）</dc:subject>
    <meta:keyword>表33 現有禦潮(海堤)設施＼33 The Existing Coastal Protection (Sea-dike) Works（2007）</meta:keyword>
    <meta:initial-creator>經濟部水利署</meta:initial-creator>
    <dc:creator>胡開祥</dc:creator>
    <meta:creation-date>1998-06-28T02:24:46Z</meta:creation-date>
    <dc:date>2023-08-15T01:39:06Z</dc:date>
    <meta:print-date>2023-08-15T01:38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5pt" svg:width="525.0pt" chart:style-name="Crt0">
        <chart:legend svg:x="320.2502362204725pt" svg:y="82.50007874015748pt" chart:style-name="Lgnd"/>
        <chart:plot-area svg:x="45.68881889763779pt" svg:y="63.80299212598425pt" svg:width="444.6847244094488pt" svg:height="225.6045669291339pt" chart:style-name="Plt0">
          <chart:axis chart:dimension="x" chart:name="primary-x" chart:style-name="Axs0">
            <chart:categories table:cell-range-address="graph16.$C$3:.$C$21"/>
          </chart:axis>
          <chart:axis chart:dimension="y" chart:name="primary-y" chart:style-name="Axs1">
            <chart:grid chart:class="major" chart:style-name="GMa1"/>
          </chart:axis>
          <chart:series chart:label-cell-address="graph16.$D$2" chart:values-cell-range-address="graph16.$D$3:.$D$21" chart:class="chart:bar" chart:attached-axis="primary-y" chart:style-name="G0S0">
            <chart:data-point chart:repeated="19"/>
          </chart:series>
          <chart:series chart:label-cell-address="graph16.$E$2" chart:values-cell-range-address="graph16.$E$3:.$E$21" chart:class="chart:bar" chart:attached-axis="primary-y" chart:style-name="G0S1">
            <chart:data-point chart:repeated="19"/>
          </chart:series>
          <chart:series chart:label-cell-address="graph16.$F$2" chart:values-cell-range-address="graph16.$F$3:.$F$21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0594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/>
      <style:graphic-properties draw:fill="none" draw:stroke="none"/>
    </style:style>
  </office:automatic-styles>
  <office:body>
    <office:chart>
      <chart:chart chart:class="chart:bar" svg:height="284.25pt" svg:width="429.75pt" chart:style-name="Crt0">
        <chart:title svg:x="116.7849606299213pt" svg:y="6.0pt" chart:style-name="CT00">
          <text:p text:style-name="a0" text:class-names="" text:cond-style-name="">圖14<text:s text:c="1"/>禦潮(海堤)工程修建<text:line-break/>民國105年度</text:p>
        </chart:title>
        <chart:legend svg:x="347.2506299212598pt" svg:y="138.750157480315pt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ph17.$A$21:.$A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aph17.$B$20" chart:values-cell-range-address="graph17.$B$21:.$B$25" chart:class="chart:bar" chart:attached-axis="primary-y" chart:style-name="G0S0">
            <chart:data-point chart:repeated="5"/>
          </chart:series>
          <chart:series chart:label-cell-address="graph17.$C$20" chart:values-cell-range-address="graph17.$C$21:.$C$25" chart:class="chart:bar" chart:attached-axis="primary-y" chart:style-name="G0S1">
            <chart:data-point chart:style-name="G0S1P0"/>
            <chart:data-point chart:style-name="G0S1P1"/>
            <chart:data-point chart:repeated="3"/>
          </chart:series>
          <chart:series chart:label-cell-address="graph17.$D$20" chart:values-cell-range-address="graph17.$D$21:.$D$25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2.5994488188976pt" svg:width="249.457716535433pt" chart:style-name="Crt0">
        <chart:title chart:style-name="CT00">
          <text:p text:style-name="a0" text:class-names="" text:cond-style-name="">海堤</text:p>
        </chart:title>
        <chart:plot-area svg:x="21.82755905511811pt" svg:y="67.55070866141731pt" svg:width="203.0308661417323pt" svg:height="134.299527559055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A$11:.$A$14"/>
          </chart:axis>
          <chart:axis chart:dimension="y"/>
          <chart:series chart:values-cell-range-address="graph18.$B$11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594ff" draw:opacity="100%" draw:stroke="solid" svg:stroke-width="0.01042in" svg:stroke-color="#000000" svg:stroke-opacity="100%" draw:stroke-linejoin="round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8.0pt" svg:width="230.8235433070866pt" chart:style-name="Crt0">
        <chart:title chart:style-name="CT00">
          <text:p text:style-name="a0" text:class-names="" text:cond-style-name="">海岸保護工</text:p>
        </chart:title>
        <chart:plot-area svg:x="11.02740157480315pt" svg:y="54.02228346456693pt" svg:width="201.7513385826771pt" svg:height="172.981023622047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D$11:.$D$14"/>
          </chart:axis>
          <chart:axis chart:dimension="y"/>
          <chart:series chart:values-cell-range-address="graph18.$E$11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fbfb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ae7dc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ad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e66c7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bfbfbf" svg:stroke-opacity="100%" draw:stroke-linejoin="round"/>
    </style:style>
  </office:automatic-styles>
  <office:body>
    <office:chart>
      <chart:chart chart:class="chart:bar" svg:height="261.0pt" svg:width="453.0pt" chart:style-name="Crt0">
        <chart:title svg:x="58.69748031496063pt" svg:y="11.01582677165354pt" chart:style-name="CT00">
          <text:p text:style-name="a1" text:class-names="" text:cond-style-name="">圖12<text:s text:c="1"/>現有禦潮(海堤)設施--海堤、離岸堤、海岸保護工</text:p>
        </chart:title>
        <chart:legend svg:x="285.7279527559055pt" svg:y="62.70007874015747pt" chart:style-name="Lgnd"/>
        <chart:plot-area svg:x="5.738346456692914pt" svg:y="56.26385826771654pt" svg:width="438.3992913385827pt" svg:height="198.6249606299212pt" chart:style-name="Plt0">
          <chart:axis chart:dimension="x" chart:name="primary-x" chart:style-name="Axs0">
            <chart:categories table:cell-range-address="工作表2.$A$2:.$A$20"/>
          </chart:axis>
          <chart:axis chart:dimension="y" chart:name="primary-y" chart:style-name="Axs1">
            <chart:title svg:x="0.0pt" svg:y="37.27897637795275pt" chart:style-name="AT01">
              <text:p text:style-name="a2" text:class-names="" text:cond-style-name="">公里</text:p>
            </chart:title>
            <chart:grid chart:class="major" chart:style-name="GMa1"/>
          </chart:axis>
          <chart:series chart:label-cell-address="工作表2.$F$1" chart:values-cell-range-address="工作表2.$F$2:.$F$20" chart:class="chart:bar" chart:attached-axis="primary-y" chart:style-name="G0S0">
            <chart:data-point chart:repeated="19"/>
          </chart:series>
          <chart:series chart:label-cell-address="工作表2.$G$1" chart:values-cell-range-address="工作表2.$G$2:.$G$20" chart:class="chart:bar" chart:attached-axis="primary-y" chart:style-name="G0S1">
            <chart:data-point chart:repeated="19"/>
          </chart:series>
          <chart:series chart:label-cell-address="工作表2.$H$1" chart:values-cell-range-address="工作表2.$H$2:.$H$20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