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075in" fo:margin-bottom="0.07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2777in" fo:text-indent="0.271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純文字" style:family="paragraph">
      <style:paragraph-properties fo:text-align="justify" fo:line-height="0.2777in" fo:text-indent="0.3069in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內文" style:family="paragraph">
      <style:text-properties fo:color="#FF0000"/>
    </style:style>
    <style:style style:name="P143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拾、區域排水工程</text:p>
      <text:p text:style-name="P2"><text:span text:style-name="T3">我國地處亞熱帶，全年雨量分配不均，颱風豪雨常臨，雨勢驟急，對排水相當不利；近十餘年來，國內經濟發展迅速，而洪災損失日益嚴重，排水改善之需求更加迫切。經濟部水利署</text:span><text:span text:style-name="T4">在</text:span><text:span text:style-name="T5">「易淹水地區水患治理計畫」</text:span><text:span text:style-name="T6">完成後</text:span><text:span text:style-name="T7">，</text:span><text:span text:style-name="T8">續</text:span><text:span text:style-name="T9">擬訂</text:span><text:span text:style-name="T10">「</text:span><text:span text:style-name="T11">流域綜合</text:span><text:span text:style-name="T12">治理計畫」</text:span>，<text:span text:style-name="T13">期能</text:span><text:span text:style-name="T14">更</text:span><text:span text:style-name="T15">有效改善排水問題，並確保排水設施於洪災發生時能發揮應有之功能。</text:span></text:p>
      <text:p text:style-name="P16"><text:span text:style-name="T17">111</text:span><text:span text:style-name="T18">年度完成</text:span><text:span text:style-name="T19">之區域排水環境營造工程，計有排水路</text:span><text:span text:style-name="T20">3,831</text:span><text:span text:style-name="T21">公</text:span><text:span text:style-name="T22">尺，其中由水利署辦理者</text:span><text:span text:style-name="T23">365</text:span><text:span text:style-name="T24">公尺占</text:span><text:span text:style-name="T25">9.53</text:span><text:span text:style-name="T26">%</text:span><text:span text:style-name="T27">，由</text:span><text:span text:style-name="T28">直轄市、</text:span><text:span text:style-name="T29">縣市政府辦理者</text:span><text:span text:style-name="T30">3,466</text:span><text:span text:style-name="T31">公尺占</text:span><text:span text:style-name="T32">90.47</text:span><text:span text:style-name="T33">%</text:span><text:span text:style-name="T34">。</text:span><text:span text:style-name="T35">111</text:span><text:span text:style-name="T36">年度完成</text:span><text:span text:style-name="T37">之</text:span><text:span text:style-name="T38">區域</text:span><text:span text:style-name="T39">排水整治工程，計有排水路</text:span><text:span text:style-name="T40">56,379</text:span><text:span text:style-name="T41">公尺</text:span><text:span text:style-name="T42">，其中由水利署辦理者</text:span><text:span text:style-name="T43">19</text:span><text:span text:style-name="T44">,</text:span><text:span text:style-name="T45">82</text:span><text:span text:style-name="T46">2</text:span><text:span text:style-name="T47">公尺占</text:span><text:span text:style-name="T48">35.16</text:span><text:span text:style-name="T49">%</text:span><text:span text:style-name="T50">，由</text:span><text:span text:style-name="T51">直轄市、</text:span><text:span text:style-name="T52">縣市政府</text:span><text:span text:style-name="T53">辦理者</text:span><text:span text:style-name="T54">3</text:span><text:span text:style-name="T55">6</text:span><text:span text:style-name="T56">,</text:span><text:span text:style-name="T57">557</text:span><text:span text:style-name="T58">公尺占</text:span><text:span text:style-name="T59">64.84</text:span><text:span text:style-name="T60">%</text:span><text:span text:style-name="T61">。</text:span><text:span text:style-name="T62">111</text:span><text:span text:style-name="T63">年度完成</text:span><text:span text:style-name="T64">之</text:span><text:span text:style-name="T65">區域</text:span><text:span text:style-name="T66">排水</text:span><text:span text:style-name="T67">構造物</text:span><text:span text:style-name="T68">維護</text:span><text:span text:style-name="T69">管理</text:span><text:span text:style-name="T70">，計有排水路</text:span><text:span text:style-name="T71">12</text:span><text:span text:style-name="T72">1</text:span><text:span text:style-name="T73">,</text:span><text:span text:style-name="T74">166</text:span><text:span text:style-name="T75">公尺，其中由水利署辦理者</text:span><text:span text:style-name="T76">10</text:span><text:span text:style-name="T77">8</text:span><text:span text:style-name="T78">,</text:span><text:span text:style-name="T79">944</text:span><text:span text:style-name="T80">公尺占</text:span><text:span text:style-name="T81">89.91</text:span><text:span text:style-name="T82">%</text:span><text:span text:style-name="T83">，由</text:span><text:span text:style-name="T84">直轄市、</text:span><text:span text:style-name="T85">縣市政府</text:span><text:span text:style-name="T86">辦理者</text:span><text:span text:style-name="T87">1</text:span><text:span text:style-name="T88">2</text:span><text:span text:style-name="T89">,</text:span><text:span text:style-name="T90">222</text:span><text:span text:style-name="T91">公尺占</text:span><text:span text:style-name="T92">10.09</text:span><text:span text:style-name="T93">%</text:span><text:span text:style-name="T94">。</text:span><text:span text:style-name="T95">1</text:span><text:span text:style-name="T96">1</text:span><text:span text:style-name="T97">1</text:span><text:span text:style-name="T98">年度完成之災害復建工程，計有排水路</text:span><text:span text:style-name="T99">21</text:span><text:span text:style-name="T100">,</text:span><text:span text:style-name="T101">249</text:span><text:span text:style-name="T102">公尺</text:span><text:span text:style-name="T103">，均由直轄市、縣市政府完成。</text:span><text:span text:style-name="T104">1</text:span><text:span text:style-name="T105">1</text:span><text:span text:style-name="T106">1</text:span><text:span text:style-name="T107">年度完成之搶修工程，計有</text:span><text:span text:style-name="T108">排水路</text:span><text:span text:style-name="T109">1</text:span><text:span text:style-name="T110">,</text:span><text:span text:style-name="T111">407</text:span><text:span text:style-name="T112">公尺</text:span><text:span text:style-name="T113">，其中由水利署辦理者</text:span><text:span text:style-name="T114">259</text:span><text:span text:style-name="T115">公尺占</text:span><text:span text:style-name="T116">18.41</text:span><text:span text:style-name="T117">%</text:span><text:span text:style-name="T118">，由</text:span><text:span text:style-name="T119">直轄市、</text:span><text:span text:style-name="T120">縣市政府</text:span><text:span text:style-name="T121">辦理者</text:span><text:span text:style-name="T122">1</text:span><text:span text:style-name="T123">,</text:span><text:span text:style-name="T124">148</text:span><text:span text:style-name="T125">公尺占</text:span><text:span text:style-name="T126">81.59</text:span><text:span text:style-name="T127">%</text:span><text:span text:style-name="T128">。</text:span><text:span text:style-name="T129">11</text:span><text:span text:style-name="T130">1</text:span><text:span text:style-name="T131">年度完成</text:span><text:span text:style-name="T132">2</text:span><text:span text:style-name="T133">,</text:span><text:span text:style-name="T134">805</text:span><text:span text:style-name="T135">,</text:span><text:span text:style-name="T136">974</text:span><text:span text:style-name="T137">公</text:span><text:span text:style-name="T138">尺</text:span><text:span text:style-name="T139">之疏濬工程，</text:span><text:span text:style-name="T140">均由直轄市、縣市政府完成</text:span><text:span text:style-name="T141">。</text:span></text:p>
      <text:p text:style-name="P142"/>
      <text:p text:style-name="內文"/>
      <text:p text:style-name="內文"/>
      <text:p text:style-name="P14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7728" draw:style-name="a0" draw:name="圖片 2" text:anchor-type="paragraph" svg:x="-0.00139in" svg:y="1.5in" svg:width="5.77083in" svg:height="2.94792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參、區域排水工程＼XIII.REGIONAL DRAINAGE WORKS（2007）</dc:title>
    <dc:description>拾參、區域排水工程＼XIII.REGIONAL DRAINAGE WORKS（2007）</dc:description>
    <dc:subject>拾參、區域排水工程＼XIII.REGIONAL DRAINAGE WORKS（2007）</dc:subject>
    <meta:keyword>拾參、區域排水工程＼XIII.REGIONAL DRAINAGE WORKS（2007）</meta:keyword>
    <meta:initial-creator>經濟部水利署</meta:initial-creator>
    <dc:creator>胡開祥</dc:creator>
    <meta:creation-date>2023-08-15T00:41:00Z</meta:creation-date>
    <dc:date>2023-08-15T00:41:00Z</dc:date>
    <meta:print-date>2023-08-15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3" meta:row-count="4" meta:non-whitespace-character-count="506"/>
  </office:meta>
</office:document-meta>
</file>