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標楷體W5" svg:font-family="華康標楷體W5"/>
  </office:font-face-decls>
  <office:automatic-styles>
    <style:style style:name="ce1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3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4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21315__20998__20301__91_0_93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33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33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.9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E5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2"/>
        <table:table-column table:style-name="co5" table:default-cell-style-name="ce42"/>
        <table:table-column table:style-name="co6" table:number-columns-repeated="2" table:default-cell-style-name="ce43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51">
            <text:p>表<text:span text:style-name="T11">34<text:s text:c="2"/></text:span>區<text:span text:style-name="T11"><text:s/></text:span>域<text:span text:style-name="T11"><text:s/></text:span>排<text:span text:style-name="T11"><text:s/></text:span>水<text:span text:style-name="T11"><text:s/></text:span>環<text:span text:style-name="T11"><text:s/></text:span>境<text:span text:style-name="T11"><text:s/></text:span>營<text:span text:style-name="T11"><text:s/></text:span>造<text:span text:style-name="T11"><text:s/></text:span>工<text:span text:style-name="T11"><text:s/></text:span>程</text:p>
          </table:table-cell>
          <table:covered-table-cell table:number-columns-repeated="4"/>
          <table:table-cell table:style-name="ce39"/>
          <table:table-cell table:number-columns-repeated="2" table:style-name="ce40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53">
            <text:p>Table 34. Construction <text:s/>Establishment for Regional Drainage Environment</text:p>
          </table:table-cell>
          <table:covered-table-cell table:number-columns-repeated="4"/>
          <table:table-cell table:style-name="ce41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7" table:number-rows-spanned="1" table:style-name="ce48"/>
          <table:covered-table-cell table:number-columns-repeated="6"/>
          <table:table-cell table:number-columns-spanned="4" table:number-rows-spanned="1" table:style-name="ce48"/>
          <table:covered-table-cell table:number-columns-repeated="3"/>
          <table:table-cell table:number-columns-repeated="16129" table:style-name="ce1"/>
        </table:table-row>
        <table:table-row table:style-name="ro3">
          <table:table-cell office:value-type="string" table:number-columns-spanned="1" table:number-rows-spanned="5" table:style-name="ce73">
            <text:p>年<text:span text:style-name="T10"><text:s/></text:span>度<text:span text:style-name="T10"><text:s/></text:span>別、<text:span text:style-name="T10"><text:s/></text:span>機<text:span text:style-name="T10"><text:s/></text:span>關<text:span text:style-name="T10"><text:s/></text:span>別<text:span text:style-name="T10"><text:s/></text:span>及<text:span text:style-name="T10"><text:s/></text:span>縣<text:span text:style-name="T10"><text:s/></text:span>市<text:span text:style-name="T10"><text:s/></text:span>別</text:p>
            <text:p><text:span text:style-name="T10">Fiscal Year ,Executing Units <text:s/>&amp; County</text:span></text:p>
          </table:table-cell>
          <table:table-cell office:value-type="string" table:number-columns-spanned="4" table:number-rows-spanned="1" table:style-name="ce71">
            <text:p>工<text:span text:style-name="T10"><text:s text:c="6"/></text:span>程<text:span text:style-name="T10"><text:s text:c="6"/></text:span>內<text:span text:style-name="T10"><text:s text:c="6"/></text:span>容</text:p>
          </table:table-cell>
          <table:covered-table-cell table:number-columns-repeated="3"/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4">
          <table:covered-table-cell/>
          <table:table-cell office:value-type="string" table:number-columns-spanned="4" table:number-rows-spanned="1" table:style-name="ce63">
            <text:p>Item of the Work</text:p>
          </table:table-cell>
          <table:covered-table-cell table:number-columns-repeated="3"/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4">
            <text:p>排水路<text:span text:style-name="T10">(</text:span>公尺<text:span text:style-name="T10">)</text:span></text:p>
          </table:table-cell>
          <table:covered-table-cell/>
          <table:table-cell office:value-type="string" table:number-columns-spanned="2" table:number-rows-spanned="1" table:style-name="ce65">
            <text:p>其他<text:span text:style-name="T10">(</text:span>處<text:span text:style-name="T10">)</text:span></text:p>
          </table:table-cell>
          <table:covered-table-cell/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6">
          <table:covered-table-cell/>
          <table:table-cell office:value-type="string" table:number-columns-spanned="2" table:number-rows-spanned="1" table:style-name="ce75">
            <text:p>Drainage Channel</text:p>
          </table:table-cell>
          <table:covered-table-cell/>
          <table:table-cell office:value-type="string" table:number-columns-spanned="2" table:number-rows-spanned="1" table:style-name="ce72">
            <text:p>Others</text:p>
          </table:table-cell>
          <table:covered-table-cell/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>
          <table:covered-table-cell/>
          <table:table-cell office:value-type="string" table:number-columns-spanned="2" table:number-rows-spanned="1" table:style-name="ce76">
            <text:p>(M)</text:p>
          </table:table-cell>
          <table:covered-table-cell/>
          <table:table-cell office:value-type="string" table:number-columns-spanned="2" table:number-rows-spanned="1" table:style-name="ce57">
            <text:p>(Set)</text:p>
          </table:table-cell>
          <table:covered-table-cell/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 table:visibility="collapse">
          <table:table-cell office:value-type="string" table:style-name="ce33">
            <text:p><text:span text:style-name="T8">民國</text:span><text:s text:c="2"/>99<text:span text:style-name="T8">年度</text:span><text:s text:c="7"/>FY 2010</text:p>
          </table:table-cell>
          <table:table-cell table:style-name="ce12"/>
          <table:table-cell office:value-type="float" office:value="12505" table:style-name="ce13">
            <text:p><text:s/>12,505<text:s/></text:p>
          </table:table-cell>
          <table:table-cell table:style-name="ce12"/>
          <table:table-cell office:value-type="float" office:value="10" table:style-name="ce13">
            <text:p><text:s/>10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 table:visibility="collapse">
          <table:table-cell office:value-type="string" table:style-name="ce33">
            <text:p><text:span text:style-name="T8">民國</text:span>100<text:span text:style-name="T8">年度</text:span><text:s text:c="7"/>FY 2011</text:p>
          </table:table-cell>
          <table:table-cell table:style-name="ce12"/>
          <table:table-cell office:value-type="float" office:value="46712" table:style-name="ce13">
            <text:p><text:s/>46,712<text:s/></text:p>
          </table:table-cell>
          <table:table-cell table:style-name="ce12"/>
          <table:table-cell office:value-type="float" office:value="91" table:style-name="ce13">
            <text:p><text:s/>91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8" table:visibility="collapse">
          <table:table-cell table:style-name="ce33"/>
          <table:table-cell table:style-name="ce12"/>
          <table:table-cell table:style-name="ce13"/>
          <table:table-cell table:style-name="ce12"/>
          <table:table-cell table:style-name="ce13"/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 table:visibility="collapse">
          <table:table-cell office:value-type="string" table:style-name="ce33">
            <text:p><text:span text:style-name="T8">民國</text:span>101<text:span text:style-name="T8">年度</text:span><text:s text:c="7"/>FY 2012</text:p>
          </table:table-cell>
          <table:table-cell table:style-name="ce12"/>
          <table:table-cell office:value-type="float" office:value="28727" table:style-name="ce13">
            <text:p><text:s/>28,727<text:s/></text:p>
          </table:table-cell>
          <table:table-cell table:style-name="ce12"/>
          <table:table-cell office:value-type="float" office:value="309" table:style-name="ce13">
            <text:p><text:s/>309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>
          <table:table-cell office:value-type="string" table:style-name="ce33">
            <text:p><text:span text:style-name="T8">民國</text:span>102<text:span text:style-name="T8">年度</text:span><text:s text:c="7"/>FY 2013</text:p>
          </table:table-cell>
          <table:table-cell table:style-name="ce12"/>
          <table:table-cell office:value-type="float" office:value="15116" table:style-name="ce13">
            <text:p><text:s/>15,116<text:s/></text:p>
          </table:table-cell>
          <table:table-cell table:style-name="ce12"/>
          <table:table-cell office:value-type="float" office:value="19" table:style-name="ce13">
            <text:p><text:s/>19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>
          <table:table-cell office:value-type="string" table:style-name="ce33">
            <text:p><text:span text:style-name="T8">民國</text:span>103<text:span text:style-name="T8">年度</text:span><text:s text:c="7"/>FY 2014</text:p>
          </table:table-cell>
          <table:table-cell table:style-name="ce12"/>
          <table:table-cell office:value-type="float" office:value="29234" table:style-name="ce13">
            <text:p><text:s/>29,234<text:s/></text:p>
          </table:table-cell>
          <table:table-cell table:style-name="ce12"/>
          <table:table-cell office:value-type="float" office:value="6" table:style-name="ce13">
            <text:p><text:s/>6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>
          <table:table-cell office:value-type="string" table:style-name="ce33">
            <text:p><text:span text:style-name="T8">民國</text:span>104<text:span text:style-name="T8">年度</text:span><text:s text:c="7"/>FY 2015</text:p>
          </table:table-cell>
          <table:table-cell table:style-name="ce12"/>
          <table:table-cell office:value-type="float" office:value="17399" table:style-name="ce13">
            <text:p><text:s/>17,399<text:s/></text:p>
          </table:table-cell>
          <table:table-cell table:style-name="ce12"/>
          <table:table-cell office:value-type="float" office:value="18" table:style-name="ce13">
            <text:p><text:s/>18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>
          <table:table-cell office:value-type="string" table:style-name="ce33">
            <text:p><text:span text:style-name="T8">民國</text:span>105<text:span text:style-name="T8">年度</text:span><text:s text:c="7"/>FY 2016</text:p>
          </table:table-cell>
          <table:table-cell table:style-name="ce12"/>
          <table:table-cell office:value-type="float" office:value="17172" table:style-name="ce13">
            <text:p><text:s/>17,172<text:s/></text:p>
          </table:table-cell>
          <table:table-cell table:style-name="ce12"/>
          <table:table-cell office:value-type="float" office:value="7" table:style-name="ce13">
            <text:p><text:s/>7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8">
          <table:table-cell table:style-name="ce33"/>
          <table:table-cell table:style-name="ce12"/>
          <table:table-cell table:style-name="ce13"/>
          <table:table-cell table:style-name="ce12"/>
          <table:table-cell table:style-name="ce13"/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>
          <table:table-cell office:value-type="string" table:style-name="ce32">
            <text:p>民國<text:span text:style-name="T12">106</text:span>年度<text:span text:style-name="T12"><text:s text:c="7"/>FY 2017</text:span></text:p>
          </table:table-cell>
          <table:table-cell table:style-name="ce12"/>
          <table:table-cell office:value-type="float" office:value="5191.7" table:style-name="ce13">
            <text:p><text:s/>5,192<text:s/></text:p>
          </table:table-cell>
          <table:table-cell table:style-name="ce12"/>
          <table:table-cell office:value-type="float" office:value="67" table:style-name="ce13">
            <text:p><text:s/>67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>
          <table:table-cell office:value-type="string" table:style-name="ce32">
            <text:p>民國<text:span text:style-name="T12">107</text:span>年度<text:span text:style-name="T12"><text:s text:c="7"/>FY 2018</text:span></text:p>
          </table:table-cell>
          <table:table-cell table:style-name="ce38"/>
          <table:table-cell office:value-type="float" office:value="2579" table:style-name="ce13">
            <text:p><text:s/>2,579<text:s/></text:p>
          </table:table-cell>
          <table:table-cell table:style-name="ce12"/>
          <table:table-cell office:value-type="float" office:value="201" table:style-name="ce13">
            <text:p><text:s/>201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>
          <table:table-cell office:value-type="string" table:style-name="ce32">
            <text:p>民國<text:span text:style-name="T12">108</text:span>年度<text:span text:style-name="T12"><text:s text:c="7"/>FY 2019</text:span></text:p>
          </table:table-cell>
          <table:table-cell table:style-name="ce12"/>
          <table:table-cell office:value-type="float" office:value="5048" table:style-name="ce13">
            <text:p><text:s/>5,048<text:s/></text:p>
          </table:table-cell>
          <table:table-cell table:style-name="ce12"/>
          <table:table-cell office:value-type="float" office:value="10" table:style-name="ce13">
            <text:p><text:s/>10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>
          <table:table-cell office:value-type="string" table:style-name="ce32">
            <text:p>民國<text:span text:style-name="T12">109</text:span>年度<text:span text:style-name="T12"><text:s text:c="7"/>FY 2020</text:span></text:p>
          </table:table-cell>
          <table:table-cell table:style-name="ce12"/>
          <table:table-cell office:value-type="float" office:value="528" table:style-name="ce13">
            <text:p><text:s/>528<text:s/></text:p>
          </table:table-cell>
          <table:table-cell table:style-name="ce13"/>
          <table:table-cell office:value-type="float" office:value="420" table:style-name="ce13">
            <text:p><text:s/>420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>
          <table:table-cell office:value-type="string" table:style-name="ce32">
            <text:p>民國<text:span text:style-name="T12">110</text:span>年度<text:span text:style-name="T12"><text:s text:c="7"/>FY 2021</text:span></text:p>
          </table:table-cell>
          <table:table-cell table:style-name="ce12"/>
          <table:table-cell office:value-type="float" office:value="10551.6" table:style-name="ce13">
            <text:p><text:s/>10,552<text:s/></text:p>
          </table:table-cell>
          <table:table-cell table:style-name="ce13"/>
          <table:table-cell office:value-type="float" office:value="45" table:style-name="ce13">
            <text:p><text:s/>45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8">
          <table:table-cell table:style-name="ce32"/>
          <table:table-cell table:style-name="ce12"/>
          <table:table-cell table:number-columns-repeated="3" table:style-name="ce13"/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>
          <table:table-cell office:value-type="string" table:style-name="ce32">
            <text:p>民國<text:span text:style-name="T12">111</text:span>年度<text:span text:style-name="T12"><text:s text:c="7"/>FY 2022</text:span></text:p>
          </table:table-cell>
          <table:table-cell table:style-name="ce12"/>
          <table:table-cell office:value-type="float" office:value="3830.8" table:formula="msoxl:=SUM(C28:C52)" table:style-name="ce13">
            <text:p><text:s/>3,831<text:s/></text:p>
          </table:table-cell>
          <table:table-cell table:style-name="ce13"/>
          <table:table-cell office:value-type="float" office:value="17" table:formula="msoxl:=SUM(E28:E52)" table:style-name="ce13">
            <text:p><text:s/>17<text:s/></text:p>
          </table:table-cell>
          <table:table-cell table:style-name="ce42"/>
          <table:table-cell table:number-columns-repeated="2" table:style-name="ce43"/>
          <table:table-cell table:number-columns-repeated="16376" table:style-name="ce2"/>
        </table:table-row>
        <table:table-row table:style-name="ro7">
          <table:table-cell office:value-type="string" table:style-name="ce25">
            <text:p><text:s/></text:p>
          </table:table-cell>
          <table:table-cell office:value-type="string" table:number-columns-spanned="4" table:number-rows-spanned="1" table:style-name="ce62">
            <text:p>一、按承辦機構分<text:span text:style-name="T12"><text:s text:c="2"/>By Executing Units</text:span></text:p>
          </table:table-cell>
          <table:covered-table-cell table:number-columns-repeated="3"/>
          <table:table-cell table:style-name="ce9"/>
          <table:table-cell table:number-columns-repeated="16378" table:style-name="ce3"/>
        </table:table-row>
        <table:table-row table:style-name="ro5">
          <table:table-cell office:value-type="string" table:style-name="ce30">
            <text:p><text:s text:c="2"/><text:span text:style-name="T8">水</text:span><text:s text:c="2"/><text:span text:style-name="T8">利</text:span><text:s text:c="2"/><text:span text:style-name="T8">署</text:span><text:s text:c="2"/><text:span text:style-name="T8">辦</text:span><text:s text:c="2"/>WRA,MOEA</text:p>
          </table:table-cell>
          <table:table-cell table:style-name="ce14"/>
          <table:table-cell office:value-type="float" office:value="365" table:style-name="ce13">
            <text:p><text:s/>365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table:style-name="ce9"/>
          <table:table-cell table:number-columns-repeated="16378" table:style-name="ce4"/>
        </table:table-row>
        <table:table-row table:style-name="ro9">
          <table:table-cell office:value-type="string" table:style-name="ce31">
            <text:p><text:s text:c="2"/><text:span text:style-name="T8">直轄市、</text:span><text:s/><text:span text:style-name="T8">縣市政府辦</text:span></text:p>
            <text:p>Municipal and County Governments<text:s text:c="224"/></text:p>
          </table:table-cell>
          <table:table-cell table:style-name="ce14"/>
          <table:table-cell office:value-type="float" office:value="3465.8" table:formula="msoxl:=C23-C25" table:style-name="ce13">
            <text:p><text:s/>3,466<text:s/></text:p>
          </table:table-cell>
          <table:table-cell table:style-name="ce4"/>
          <table:table-cell office:value-type="float" office:value="17" table:formula="msoxl:=E23-E25" table:style-name="ce13">
            <text:p><text:s/>17<text:s/></text:p>
          </table:table-cell>
          <table:table-cell table:style-name="ce9"/>
          <table:table-cell table:number-columns-repeated="16378" table:style-name="ce4"/>
        </table:table-row>
        <table:table-row table:style-name="ro6">
          <table:table-cell office:value-type="string" table:style-name="ce24">
            <text:p><text:s/></text:p>
          </table:table-cell>
          <table:table-cell table:number-columns-spanned="4" table:number-rows-spanned="1" table:style-name="ce49"/>
          <table:covered-table-cell table:number-columns-repeated="3"/>
          <table:table-cell table:style-name="ce9"/>
          <table:table-cell table:number-columns-repeated="4" table:style-name="ce3"/>
          <table:table-cell table:style-name="ce12"/>
          <table:table-cell table:number-columns-repeated="16373" table:style-name="ce3"/>
        </table:table-row>
        <table:table-row table:style-name="ro5">
          <table:table-cell office:value-type="string" table:style-name="ce34">
            <text:p>新<text:span text:style-name="T10"><text:s/></text:span>北<text:span text:style-name="T10"><text:s/></text:span>市<text:span text:style-name="T10"><text:s/>New Taipei City</text:span></text:p>
          </table:table-cell>
          <table:table-cell table:style-name="ce26"/>
          <table:table-cell office:value-type="float" office:value="975" table:style-name="ce44">
            <text:p><text:s/>975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2" table:style-name="ce6"/>
          <table:table-cell table:number-columns-repeated="16376" table:style-name="ce5"/>
        </table:table-row>
        <table:table-row table:style-name="ro5">
          <table:table-cell office:value-type="string" table:style-name="ce34">
            <text:p>臺<text:span text:style-name="T10"><text:s/></text:span>北<text:span text:style-name="T10"><text:s/></text:span>市<text:span text:style-name="T10"><text:s/>Taipei Ci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桃<text:span text:style-name="T10"><text:s/></text:span>園<text:span text:style-name="T10"><text:s/></text:span>市<text:span text:style-name="T10"><text:s/>Taoyuan City</text:span></text:p>
          </table:table-cell>
          <table:table-cell table:style-name="ce26"/>
          <table:table-cell office:value-type="float" office:value="0" table:style-name="ce44">
            <text:p><text:s/>-<text:s/></text:p>
          </table:table-cell>
          <table:table-cell table:style-name="ce46"/>
          <table:table-cell office:value-type="float" office:value="3" table:style-name="ce45">
            <text:p><text:s/>3<text:s/></text:p>
          </table:table-cell>
          <table:table-cell table:style-name="ce10"/>
          <table:table-cell table:number-columns-repeated="2" table:style-name="ce6"/>
          <table:table-cell table:number-columns-repeated="16376" table:style-name="ce5"/>
        </table:table-row>
        <table:table-row table:style-name="ro5">
          <table:table-cell office:value-type="string" table:style-name="ce34">
            <text:p>臺<text:span text:style-name="T10"><text:s/></text:span>中<text:span text:style-name="T10"><text:s/></text:span>市<text:span text:style-name="T10"><text:s/>Taichung Ci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11" table:style-name="ce45">
            <text:p><text:s/>11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臺<text:span text:style-name="T10"><text:s/></text:span>南<text:span text:style-name="T10"><text:s/></text:span>市<text:span text:style-name="T10"><text:s/>Tainan Ci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高<text:span text:style-name="T10"><text:s/></text:span>雄<text:span text:style-name="T10"><text:s/></text:span>市<text:span text:style-name="T10"><text:s/>Kaohsiung City</text:span></text:p>
          </table:table-cell>
          <table:table-cell table:style-name="ce27"/>
          <table:table-cell office:value-type="float" office:value="359.8" table:style-name="ce44">
            <text:p><text:s/>360<text:s/></text:p>
          </table:table-cell>
          <table:table-cell table:style-name="ce37"/>
          <table:table-cell office:value-type="float" office:value="3" table:style-name="ce45">
            <text:p><text:s/>3<text:s/></text:p>
          </table:table-cell>
          <table:table-cell table:style-name="ce10"/>
          <table:table-cell table:number-columns-repeated="16378" table:style-name="ce6"/>
        </table:table-row>
        <table:table-row table:style-name="ro8">
          <table:table-cell table:style-name="ce35"/>
          <table:table-cell table:style-name="ce27"/>
          <table:table-cell table:style-name="ce44"/>
          <table:table-cell table:style-name="ce37"/>
          <table:table-cell table:style-name="ce45"/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宜<text:span text:style-name="T10"><text:s/></text:span>蘭<text:span text:style-name="T10"><text:s/></text:span>縣<text:span text:style-name="T10"><text:s/>Yilan County<text:s/>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新<text:span text:style-name="T10"><text:s/></text:span>竹<text:span text:style-name="T10"><text:s/></text:span>縣<text:span text:style-name="T10"><text:s/>Hsinchu Coun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苗<text:span text:style-name="T10"><text:s/></text:span>栗<text:span text:style-name="T10"><text:s/></text:span>縣<text:span text:style-name="T10"><text:s/>Miaoli Coun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彰<text:span text:style-name="T10"><text:s/></text:span>化<text:span text:style-name="T10"><text:s/></text:span>縣<text:span text:style-name="T10"><text:s/>Changhua County</text:span></text:p>
          </table:table-cell>
          <table:table-cell table:style-name="ce27"/>
          <table:table-cell office:value-type="float" office:value="1152" table:style-name="ce44">
            <text:p><text:s/>1,152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南<text:span text:style-name="T10"><text:s/></text:span>投<text:span text:style-name="T10"><text:s/></text:span>縣<text:span text:style-name="T10"><text:s/>Nantou Coun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8">
          <table:table-cell table:style-name="ce35"/>
          <table:table-cell table:style-name="ce27"/>
          <table:table-cell table:style-name="ce44"/>
          <table:table-cell table:style-name="ce37"/>
          <table:table-cell table:style-name="ce45"/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雲<text:span text:style-name="T10"><text:s/></text:span>林<text:span text:style-name="T10"><text:s/></text:span>縣<text:span text:style-name="T10"><text:s/>Yunlin Coun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嘉<text:span text:style-name="T10"><text:s/></text:span>義<text:span text:style-name="T10"><text:s/></text:span>縣<text:span text:style-name="T10"><text:s/>Chiayi County<text:s text:c="2"/></text:span></text:p>
          </table:table-cell>
          <table:table-cell table:style-name="ce27"/>
          <table:table-cell office:value-type="float" office:value="844" table:style-name="ce44">
            <text:p><text:s/>844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屏<text:span text:style-name="T10"><text:s/></text:span>東<text:span text:style-name="T10"><text:s/></text:span>縣<text:span text:style-name="T10"><text:s/>Pingtung Coun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臺<text:span text:style-name="T10"><text:s/></text:span>東<text:span text:style-name="T10"><text:s/></text:span>縣<text:span text:style-name="T10"><text:s/>Taitung Coun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花<text:span text:style-name="T10"><text:s/></text:span>蓮<text:span text:style-name="T10"><text:s/></text:span>縣<text:span text:style-name="T10"><text:s/>Hualien Coun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澎<text:span text:style-name="T10"><text:s/></text:span>湖<text:span text:style-name="T10"><text:s/></text:span>縣<text:span text:style-name="T10"><text:s/>Penghu Coun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8">
          <table:table-cell table:style-name="ce35"/>
          <table:table-cell table:style-name="ce27"/>
          <table:table-cell table:style-name="ce44"/>
          <table:table-cell table:style-name="ce37"/>
          <table:table-cell table:style-name="ce45"/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基<text:span text:style-name="T10"><text:s/></text:span>隆<text:span text:style-name="T10"><text:s/></text:span>市<text:span text:style-name="T10"><text:s/>Keelung Ci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新<text:span text:style-name="T10"><text:s/></text:span>竹<text:span text:style-name="T10"><text:s/></text:span>市<text:span text:style-name="T10"><text:s/>Hsinchu City<text:s text:c="2"/></text:span></text:p>
          </table:table-cell>
          <table:table-cell table:style-name="ce27"/>
          <table:table-cell office:value-type="float" office:value="500" table:style-name="ce44">
            <text:p><text:s/>500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嘉<text:span text:style-name="T10"><text:s/></text:span>義<text:span text:style-name="T10"><text:s/></text:span>市<text:span text:style-name="T10"><text:s/>Chiayi City</text:span></text:p>
          </table:table-cell>
          <table:table-cell table:style-name="ce27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4">
            <text:p>金<text:span text:style-name="T10"><text:s/></text:span>門<text:span text:style-name="T10"><text:s/></text:span>縣<text:span text:style-name="T10"><text:s/>Kinmen County</text:span></text:p>
          </table:table-cell>
          <table:table-cell table:style-name="ce28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5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5">
          <table:table-cell office:value-type="string" table:style-name="ce36">
            <text:p>連<text:span text:style-name="T10"><text:s/></text:span>江<text:span text:style-name="T10"><text:s/></text:span>縣<text:span text:style-name="T10"><text:s/>Lienchiang County</text:span></text:p>
          </table:table-cell>
          <table:table-cell table:style-name="ce29"/>
          <table:table-cell office:value-type="float" office:value="0" table:style-name="ce44">
            <text:p><text:s/>-<text:s/></text:p>
          </table:table-cell>
          <table:table-cell table:style-name="ce37"/>
          <table:table-cell office:value-type="float" office:value="0" table:style-name="ce47">
            <text:p><text:s/>-<text:s/></text:p>
          </table:table-cell>
          <table:table-cell table:style-name="ce10"/>
          <table:table-cell table:number-columns-repeated="16378" table:style-name="ce6"/>
        </table:table-row>
        <table:table-row table:style-name="ro10">
          <table:table-cell office:value-type="string" table:style-name="ce7">
            <text:p>資料來源：經濟部水利署公務統計報表。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6"/>
          <table:table-cell table:number-columns-repeated="16378" table:style-name="ce8"/>
        </table:table-row>
        <table:table-row table:style-name="ro5">
          <table:table-cell office:value-type="string" table:style-name="ce20">
            <text:p>Data Source<text:span text:style-name="T7">：</text:span>Statistical Reports,WRA,MOEA.</text:p>
          </table:table-cell>
          <table:table-cell table:number-columns-repeated="3" table:style-name="ce21"/>
          <table:table-cell table:style-name="ce22"/>
          <table:table-cell table:number-columns-repeated="3" table:style-name="ce43"/>
          <table:table-cell table:number-columns-repeated="16376"/>
        </table:table-row>
        <table:table-row table:style-name="ro10">
          <table:table-cell table:style-name="ce20"/>
          <table:table-cell table:number-columns-repeated="3" table:style-name="ce21"/>
          <table:table-cell table:style-name="ce23"/>
          <table:table-cell table:style-name="ce11"/>
          <table:table-cell table:number-columns-repeated="2" table:style-name="ce40"/>
          <table:table-cell table:number-columns-repeated="16376" table:style-name="ce1"/>
        </table:table-row>
        <table:table-row table:style-name="ro11">
          <table:table-cell table:number-columns-repeated="3" table:style-name="ce21"/>
          <table:table-cell table:number-columns-repeated="2" table:style-name="ce22"/>
          <table:table-cell table:style-name="ce42"/>
          <table:table-cell table:number-columns-repeated="2" table:style-name="ce43"/>
          <table:table-cell table:number-columns-repeated="16376"/>
        </table:table-row>
        <table:table-row table:number-rows-repeated="2" table:style-name="ro12">
          <table:table-cell table:number-columns-repeated="3" table:style-name="ce21"/>
          <table:table-cell table:style-name="ce15"/>
          <table:table-cell table:style-name="ce22"/>
          <table:table-cell table:style-name="ce10"/>
          <table:table-cell table:number-columns-repeated="2" table:style-name="ce6"/>
          <table:table-cell table:number-columns-repeated="16376" table:style-name="ce5"/>
        </table:table-row>
        <table:table-row table:number-rows-repeated="2" table:style-name="ro12">
          <table:table-cell table:number-columns-repeated="3" table:style-name="ce21"/>
          <table:table-cell table:style-name="ce16"/>
          <table:table-cell table:style-name="ce15"/>
          <table:table-cell table:style-name="ce10"/>
          <table:table-cell table:number-columns-repeated="16378" table:style-name="ce6"/>
        </table:table-row>
        <table:table-row table:number-rows-repeated="13" table:style-name="ro12">
          <table:table-cell table:number-columns-repeated="3" table:style-name="ce21"/>
          <table:table-cell table:number-columns-repeated="2" table:style-name="ce16"/>
          <table:table-cell table:style-name="ce10"/>
          <table:table-cell table:number-columns-repeated="16378" table:style-name="ce6"/>
        </table:table-row>
        <table:table-row table:style-name="ro12">
          <table:table-cell table:number-columns-repeated="3" table:style-name="ce21"/>
          <table:table-cell table:style-name="ce15"/>
          <table:table-cell table:style-name="ce16"/>
          <table:table-cell table:style-name="ce10"/>
          <table:table-cell table:number-columns-repeated="2" table:style-name="ce6"/>
          <table:table-cell table:number-columns-repeated="16376" table:style-name="ce5"/>
        </table:table-row>
        <table:table-row table:style-name="ro12">
          <table:table-cell table:number-columns-repeated="3" table:style-name="ce21"/>
          <table:table-cell table:number-columns-repeated="2" table:style-name="ce16"/>
          <table:table-cell table:style-name="ce10"/>
          <table:table-cell table:number-columns-repeated="16378" table:style-name="ce6"/>
        </table:table-row>
        <table:table-row table:style-name="ro12">
          <table:table-cell table:number-columns-repeated="3" table:style-name="ce21"/>
          <table:table-cell table:style-name="ce16"/>
          <table:table-cell table:style-name="ce15"/>
          <table:table-cell table:style-name="ce10"/>
          <table:table-cell table:number-columns-repeated="16378" table:style-name="ce6"/>
        </table:table-row>
        <table:table-row table:number-rows-repeated="3" table:style-name="ro12">
          <table:table-cell table:number-columns-repeated="3" table:style-name="ce21"/>
          <table:table-cell table:number-columns-repeated="2" table:style-name="ce16"/>
          <table:table-cell table:style-name="ce10"/>
          <table:table-cell table:number-columns-repeated="16378" table:style-name="ce6"/>
        </table:table-row>
        <table:table-row table:style-name="ro8">
          <table:table-cell table:number-columns-repeated="3" table:style-name="ce21"/>
          <table:table-cell table:style-name="ce15"/>
          <table:table-cell table:style-name="ce16"/>
          <table:table-cell table:style-name="ce10"/>
          <table:table-cell table:number-columns-repeated="2" table:style-name="ce6"/>
          <table:table-cell table:number-columns-repeated="16376" table:style-name="ce5"/>
        </table:table-row>
        <table:table-row table:style-name="ro13">
          <table:table-cell table:number-columns-repeated="3" table:style-name="ce21"/>
          <table:table-cell table:style-name="ce15"/>
          <table:table-cell table:style-name="ce16"/>
          <table:table-cell table:style-name="ce10"/>
          <table:table-cell table:number-columns-repeated="2" table:style-name="ce6"/>
          <table:table-cell table:number-columns-repeated="16376" table:style-name="ce5"/>
        </table:table-row>
        <table:table-row table:style-name="ro13">
          <table:table-cell table:number-columns-repeated="3" table:style-name="ce21"/>
          <table:table-cell table:number-columns-repeated="2" table:style-name="ce15"/>
          <table:table-cell table:style-name="ce10"/>
          <table:table-cell table:number-columns-repeated="2" table:style-name="ce6"/>
          <table:table-cell table:number-columns-repeated="16376" table:style-name="ce5"/>
        </table:table-row>
        <table:table-row table:style-name="ro14">
          <table:table-cell table:number-columns-repeated="3" table:style-name="ce21"/>
          <table:table-cell table:number-columns-repeated="2" table:style-name="ce15"/>
          <table:table-cell table:style-name="ce10"/>
          <table:table-cell table:number-columns-repeated="2" table:style-name="ce6"/>
          <table:table-cell table:number-columns-repeated="16376" table:style-name="ce5"/>
        </table:table-row>
        <table:table-row table:style-name="ro15">
          <table:table-cell table:number-columns-repeated="3" table:style-name="ce21"/>
          <table:table-cell table:number-columns-repeated="2" table:style-name="ce15"/>
          <table:table-cell table:style-name="ce10"/>
          <table:table-cell table:number-columns-repeated="2" table:style-name="ce6"/>
          <table:table-cell table:number-columns-repeated="16376" table:style-name="ce5"/>
        </table:table-row>
        <table:table-row table:number-rows-repeated="3" table:style-name="ro13">
          <table:table-cell table:number-columns-repeated="3" table:style-name="ce21"/>
          <table:table-cell table:number-columns-repeated="2" table:style-name="ce15"/>
          <table:table-cell table:style-name="ce10"/>
          <table:table-cell table:number-columns-repeated="2" table:style-name="ce6"/>
          <table:table-cell table:number-columns-repeated="16376" table:style-name="ce5"/>
        </table:table-row>
        <table:table-row table:number-rows-repeated="2" table:style-name="ro16">
          <table:table-cell table:number-columns-repeated="3" table:style-name="ce21"/>
          <table:table-cell table:style-name="ce22"/>
          <table:table-cell table:style-name="ce15"/>
          <table:table-cell table:style-name="ce42"/>
          <table:table-cell table:number-columns-repeated="2" table:style-name="ce43"/>
          <table:table-cell table:number-columns-repeated="16376"/>
        </table:table-row>
        <table:table-row table:number-rows-repeated="104848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9 區域排水環境營造工程＼39 Construction Establishment for Regional Drainage Enviroment（2007）</dc:title>
    <dc:description>表39 區域排水環境營造工程＼39 Construction Establishment for Regional Drainage Enviroment（2007）</dc:description>
    <dc:subject>表39 區域排水環境營造工程＼39 Construction Establishment for Regional Drainage Enviroment（2007）</dc:subject>
    <meta:keyword>表39 區域排水環境營造工程＼39 Construction Establishment for Regional Drainage Enviroment（2007）</meta:keyword>
    <meta:initial-creator>經濟部水利署</meta:initial-creator>
    <dc:creator>胡開祥</dc:creator>
    <meta:creation-date>2005-05-30T09:13:14Z</meta:creation-date>
    <dc:date>2023-08-15T01:50:45Z</dc:date>
    <meta:print-date>2023-08-15T01:50:36Z</meta:print-date>
  </office:meta>
</office:document-meta>
</file>