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fo:text-indent="0.4451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language-asian="zh" style:country-asian="HK"/>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2777in" fo:text-indent="0.3895in"/>
      <style:text-properties style:font-name-asian="標楷體" fo:font-weight="bold" style:font-weight-asian="bold" style:font-weight-complex="bold" fo:font-size="14pt" style:font-size-asian="14pt"/>
    </style:style>
    <style:style style:name="P8" style:parent-style-name="內文" style:family="paragraph">
      <style:paragraph-properties fo:line-height="0.3888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line-height="0.3611in" fo:text-indent="0.3333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0.3611in" fo:text-indent="0.3333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letter-spacing="-0.0055in"/>
    </style:style>
    <style:style style:name="T35" style:parent-style-name="預設段落字型" style:family="text">
      <style:text-properties style:font-name-asian="標楷體" fo:letter-spacing="-0.0055in"/>
    </style:style>
    <style:style style:name="T36" style:parent-style-name="預設段落字型" style:family="text">
      <style:text-properties style:font-name-asian="標楷體" fo:letter-spacing="-0.005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etter-spacing="-0.0055in"/>
    </style:style>
    <style:style style:name="T39" style:parent-style-name="預設段落字型" style:family="text">
      <style:text-properties style:font-name-asian="標楷體" fo:letter-spacing="-0.0055in"/>
    </style:style>
    <style:style style:name="T40" style:parent-style-name="預設段落字型" style:family="text">
      <style:text-properties style:font-name-asian="標楷體" fo:letter-spacing="-0.0055in"/>
    </style:style>
    <style:style style:name="T41" style:parent-style-name="預設段落字型" style:family="text">
      <style:text-properties style:font-name-asian="標楷體" fo:letter-spacing="-0.0055in"/>
    </style:style>
    <style:style style:name="T42" style:parent-style-name="預設段落字型" style:family="text">
      <style:text-properties style:font-name-asian="標楷體" fo:letter-spacing="-0.0013in"/>
    </style:style>
    <style:style style:name="T43" style:parent-style-name="預設段落字型" style:family="text">
      <style:text-properties style:font-name-asian="標楷體" fo:letter-spacing="-0.0013in"/>
    </style:style>
    <style:style style:name="T44" style:parent-style-name="預設段落字型" style:family="text">
      <style:text-properties style:font-name-asian="標楷體" fo:letter-spacing="-0.0013in"/>
    </style:style>
    <style:style style:name="T45" style:parent-style-name="預設段落字型" style:family="text">
      <style:text-properties style:font-name-asian="標楷體" fo:letter-spacing="-0.0013in"/>
    </style:style>
    <style:style style:name="T46" style:parent-style-name="預設段落字型" style:family="text">
      <style:text-properties style:font-name="新細明體" fo:letter-spacing="-0.0013in"/>
    </style:style>
    <style:style style:name="T47" style:parent-style-name="預設段落字型" style:family="text">
      <style:text-properties style:font-name-asian="標楷體" fo:letter-spacing="-0.0013in"/>
    </style:style>
    <style:style style:name="T48" style:parent-style-name="預設段落字型" style:family="text">
      <style:text-properties style:font-name-asian="標楷體" fo:letter-spacing="-0.0013in"/>
    </style:style>
    <style:style style:name="T49" style:parent-style-name="預設段落字型" style:family="text">
      <style:text-properties style:font-name-asian="標楷體" fo:letter-spacing="-0.0013in" style:language-asian="zh" style:country-asian="HK"/>
    </style:style>
    <style:style style:name="T50" style:parent-style-name="預設段落字型" style:family="text">
      <style:text-properties style:font-name-asian="標楷體" fo:letter-spacing="-0.0013in" style:language-asian="zh" style:country-asian="HK"/>
    </style:style>
    <style:style style:name="T51" style:parent-style-name="預設段落字型" style:family="text">
      <style:text-properties style:font-name-asian="標楷體" fo:letter-spacing="-0.0013in" style:language-asian="zh" style:country-asian="HK"/>
    </style:style>
    <style:style style:name="T52" style:parent-style-name="預設段落字型" style:family="text">
      <style:text-properties style:font-name-asian="標楷體" fo:letter-spacing="-0.0013in" style:language-asian="zh" style:country-asian="HK"/>
    </style:style>
    <style:style style:name="P53" style:parent-style-name="內文" style:family="paragraph">
      <style:paragraph-properties style:snap-to-layout-grid="false" fo:line-height="0.3611in" fo:text-indent="0.4097in"/>
    </style:style>
    <style:style style:name="T54" style:parent-style-name="預設段落字型" style:family="text">
      <style:text-properties style:font-name-asian="標楷體" fo:letter-spacing="-0.0013in"/>
    </style:style>
    <style:style style:name="T55" style:parent-style-name="預設段落字型" style:family="text">
      <style:text-properties style:font-name-asian="標楷體"/>
    </style:style>
    <style:style style:name="T56" style:parent-style-name="預設段落字型" style:family="text">
      <style:text-properties style:font-name-asian="標楷體" fo:letter-spacing="-0.0013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0013in"/>
    </style:style>
    <style:style style:name="T71" style:parent-style-name="預設段落字型" style:family="text">
      <style:text-properties style:font-name-asian="標楷體" fo:letter-spacing="-0.0027in"/>
    </style:style>
    <style:style style:name="T72" style:parent-style-name="預設段落字型" style:family="text">
      <style:text-properties style:font-name-asian="標楷體" fo:letter-spacing="-0.0027in"/>
    </style:style>
    <style:style style:name="T73" style:parent-style-name="預設段落字型" style:family="text">
      <style:text-properties style:font-name-asian="標楷體" fo:letter-spacing="-0.0027in"/>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027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027in"/>
    </style:style>
    <style:style style:name="T78" style:parent-style-name="預設段落字型" style:family="text">
      <style:text-properties style:font-name-asian="標楷體" fo:letter-spacing="-0.0027in" style:language-asian="zh" style:country-asian="HK"/>
    </style:style>
    <style:style style:name="T79" style:parent-style-name="預設段落字型" style:family="text">
      <style:text-properties style:font-name-asian="標楷體" fo:letter-spacing="-0.0027in"/>
    </style:style>
    <style:style style:name="T80" style:parent-style-name="預設段落字型" style:family="text">
      <style:text-properties style:font-name-asian="標楷體" fo:letter-spacing="-0.0027in" style:language-asian="zh" style:country-asian="HK"/>
    </style:style>
    <style:style style:name="T81" style:parent-style-name="預設段落字型" style:family="text">
      <style:text-properties style:font-name-asian="標楷體" fo:letter-spacing="-0.0027in"/>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asian="標楷體"/>
    </style:style>
    <style:style style:name="P85" style:parent-style-name="純文字" style:family="paragraph">
      <style:paragraph-properties style:snap-to-layout-grid="false" fo:text-align="justify" fo:line-height="0.3611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fo:letter-spacing="-0.0013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fo:letter-spacing="-0.0013in"/>
    </style:style>
    <style:style style:name="T93" style:parent-style-name="預設段落字型" style:family="text">
      <style:text-properties style:font-name="Times New Roman" style:font-name-asian="標楷體" style:font-name-complex="Times New Roman" fo:letter-spacing="-0.0013i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letter-spacing="-0.0013in"/>
    </style:style>
    <style:style style:name="T99" style:parent-style-name="預設段落字型" style:family="text">
      <style:text-properties style:font-name="Times New Roman" style:font-name-asian="標楷體" style:font-name-complex="Times New Roman" fo:letter-spacing="-0.0027in"/>
    </style:style>
    <style:style style:name="T100" style:parent-style-name="預設段落字型" style:family="text">
      <style:text-properties style:font-name="Times New Roman" style:font-name-asian="標楷體" style:font-name-complex="Times New Roman" fo:letter-spacing="-0.0027in"/>
    </style:style>
    <style:style style:name="T101" style:parent-style-name="預設段落字型" style:family="text">
      <style:text-properties style:font-name="Times New Roman" style:font-name-asian="標楷體" style:font-name-complex="Times New Roman" fo:letter-spacing="-0.0027in"/>
    </style:style>
    <style:style style:name="T102" style:parent-style-name="預設段落字型" style:family="text">
      <style:text-properties style:font-name="Times New Roman" style:font-name-asian="標楷體" style:font-name-complex="Times New Roman" fo:letter-spacing="-0.0027in"/>
    </style:style>
    <style:style style:name="T103" style:parent-style-name="預設段落字型" style:family="text">
      <style:text-properties style:font-name="Times New Roman" style:font-name-asian="標楷體" style:font-name-complex="Times New Roman" fo:letter-spacing="-0.0027in"/>
    </style:style>
    <style:style style:name="T104" style:parent-style-name="預設段落字型" style:family="text">
      <style:text-properties style:font-name="Times New Roman" style:font-name-asian="標楷體" style:font-name-complex="Times New Roman" fo:letter-spacing="-0.0055in"/>
    </style:style>
    <style:style style:name="T105" style:parent-style-name="預設段落字型" style:family="text">
      <style:text-properties style:font-name="Times New Roman" style:font-name-asian="標楷體" style:font-name-complex="Times New Roman" fo:letter-spacing="-0.0027in"/>
    </style:style>
    <style:style style:name="T106" style:parent-style-name="預設段落字型" style:family="text">
      <style:text-properties style:font-name="Times New Roman" style:font-name-asian="標楷體" style:font-name-complex="Times New Roman" fo:letter-spacing="-0.0055in"/>
    </style:style>
    <style:style style:name="T107" style:parent-style-name="預設段落字型" style:family="text">
      <style:text-properties style:font-name="Times New Roman" style:font-name-asian="標楷體" style:font-name-complex="Times New Roman" fo:letter-spacing="-0.0055in"/>
    </style:style>
    <style:style style:name="T108" style:parent-style-name="預設段落字型" style:family="text">
      <style:text-properties style:font-name="Times New Roman" style:font-name-asian="標楷體" style:font-name-complex="Times New Roman" fo:letter-spacing="-0.0027in"/>
    </style:style>
    <style:style style:name="T109" style:parent-style-name="預設段落字型" style:family="text">
      <style:text-properties style:font-name="Times New Roman" style:font-name-asian="標楷體" style:font-name-complex="Times New Roman" fo:letter-spacing="-0.0027in"/>
    </style:style>
    <style:style style:name="T110" style:parent-style-name="預設段落字型" style:family="text">
      <style:text-properties style:font-name="Times New Roman" style:font-name-asian="標楷體" style:font-name-complex="Times New Roman" fo:letter-spacing="-0.0027in"/>
    </style:style>
    <style:style style:name="T111" style:parent-style-name="預設段落字型" style:family="text">
      <style:text-properties style:font-name="Times New Roman" style:font-name-asian="標楷體" style:font-name-complex="Times New Roman" fo:letter-spacing="-0.0027in"/>
    </style:style>
    <style:style style:name="T112" style:parent-style-name="預設段落字型" style:family="text">
      <style:text-properties style:font-name="Times New Roman" style:font-name-asian="標楷體" style:font-name-complex="Times New Roman" fo:letter-spacing="-0.0027in" style:language-asian="zh" style:country-asian="HK"/>
    </style:style>
    <style:style style:name="T113" style:parent-style-name="預設段落字型" style:family="text">
      <style:text-properties style:font-name="Times New Roman" style:font-name-asian="標楷體" style:font-name-complex="Times New Roman" fo:letter-spacing="-0.0027in"/>
    </style:style>
    <style:style style:name="T114" style:parent-style-name="預設段落字型" style:family="text">
      <style:text-properties style:font-name="Times New Roman" style:font-name-asian="標楷體" style:font-name-complex="Times New Roman"/>
    </style:style>
    <style:style style:name="P115" style:parent-style-name="純文字" style:family="paragraph">
      <style:paragraph-properties style:snap-to-layout-grid="false" fo:text-align="justify" fo:line-height="0.3611in">
        <style:tab-stops>
          <style:tab-stop style:type="left" style:position="3.5in"/>
        </style:tab-stops>
      </style:paragraph-propertie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language-asian="zh" style:country-asian="HK"/>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letter-spacing="-0.0055i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language-asian="zh" style:country-asian="HK"/>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letter-spacing="-0.0027in"/>
    </style:style>
    <style:style style:name="T136" style:parent-style-name="預設段落字型" style:family="text">
      <style:text-properties style:font-name="Times New Roman" style:font-name-asian="標楷體" style:font-name-complex="Times New Roman" fo:letter-spacing="-0.0027in" style:language-asian="zh" style:country-asian="HK"/>
    </style:style>
    <style:style style:name="T137" style:parent-style-name="預設段落字型" style:family="text">
      <style:text-properties style:font-name="Times New Roman" style:font-name-asian="標楷體" style:font-name-complex="Times New Roman" fo:letter-spacing="-0.0027in"/>
    </style:style>
    <style:style style:name="T138" style:parent-style-name="預設段落字型" style:family="text">
      <style:text-properties style:font-name="Times New Roman" style:font-name-asian="標楷體" style:font-name-complex="Times New Roman"/>
    </style:style>
    <style:style style:name="P139" style:parent-style-name="純文字" style:family="paragraph">
      <style:paragraph-properties style:snap-to-layout-grid="false" fo:text-align="justify" fo:line-height="0.3611in">
        <style:tab-stops>
          <style:tab-stop style:type="left" style:position="3.5in"/>
        </style:tab-stops>
      </style:paragraph-properties>
      <style:text-properties style:font-name="Times New Roman" style:font-name-asian="標楷體" style:font-name-complex="Times New Roman"/>
    </style:style>
    <style:style style:name="P140" style:parent-style-name="純文字" style:family="paragraph">
      <style:paragraph-properties style:snap-to-layout-grid="false" fo:text-align="justify" fo:line-height="0.3611in"/>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style:snap-to-layout-grid="false" fo:line-height="0.3611in" fo:text-indent="0.3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language-asian="zh" style:country-asian="HK"/>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letter-spacing="-0.005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etter-spacing="-0.005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etter-spacing="-0.0027in"/>
    </style:style>
    <style:style style:name="T175" style:parent-style-name="預設段落字型" style:family="text">
      <style:text-properties style:font-name-asian="標楷體"/>
    </style:style>
    <style:style style:name="P176" style:parent-style-name="純文字" style:family="paragraph">
      <style:paragraph-properties style:snap-to-layout-grid="false" fo:text-align="justify" fo:line-height="0.3611in"/>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純文字" style:family="paragraph">
      <style:paragraph-properties style:snap-to-layout-grid="false" fo:text-align="justify" fo:line-height="0.3611in" fo:text-indent="0.3333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Times New Roman" style:font-name-asian="標楷體" style:font-name-complex="Times New Roman" style:language-asian="zh" style:country-asian="HK"/>
    </style:style>
    <style:style style:name="T202" style:parent-style-name="預設段落字型" style:family="text">
      <style:text-properties style:font-name="Times New Roman" style:font-name-asian="標楷體" style:font-name-complex="Times New Roman" style:language-asian="zh" style:country-asian="HK"/>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fo:letter-spacing="-0.0027in"/>
    </style:style>
    <style:style style:name="T21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拾</text:span><text:span text:style-name="T3">壹</text:span><text:span text:style-name="T4">、河川</text:span><text:span text:style-name="T5">、排水、海堤</text:span><text:span text:style-name="T6">公地許可使用</text:span></text:p>
      <text:p text:style-name="P7"/>
      <text:p text:style-name="P8"><text:span text:style-name="T9">一、河川公地許可使用</text:span></text:p>
      <text:p text:style-name="P10"><text:span text:style-name="T11">河川公地許可使用類別分為種植使用、養殖使用、土石採取及一般使用四大類別</text:span><text:span text:style-name="T12">。</text:span><text:span text:style-name="T13">依河川管理辦法第</text:span><text:span text:style-name="T14">五十六</text:span><text:span text:style-name="T15">條規定，應向許可使用人徵收使用費，</text:span><text:span text:style-name="T16">其</text:span><text:span text:style-name="T17">徵收標準由各級主管機關依規費法規定訂定之。</text:span></text:p>
      <text:p text:style-name="P18"><text:span text:style-name="T19">種植部分</text:span><text:span text:style-name="T20">:</text:span><text:span text:style-name="T21">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22">。</text:span><text:span text:style-name="T23">111</text:span><text:span text:style-name="T24">年度應徵收使用費之水田面積為</text:span><text:span text:style-name="T25">2,337</text:span><text:span text:style-name="T26">公頃，實際徵收</text:span><text:span text:style-name="T27">4,009,185</text:span><text:span text:style-name="T28">元，占應徵收數</text:span><text:span text:style-name="T29">5,429,447</text:span><text:span text:style-name="T30">元之</text:span><text:span text:style-name="T31">73.84</text:span><text:span text:style-name="T32">％</text:span><text:span text:style-name="T33">。旱田部份應徵收使</text:span><text:span text:style-name="T34">用費之面積為</text:span><text:span text:style-name="T35">12,235</text:span><text:span text:style-name="T36">公頃，實際徵</text:span><text:span text:style-name="T37">收數</text:span><text:span text:style-name="T38">26,164,727</text:span><text:span text:style-name="T39">元，占應徵收數</text:span><text:span text:style-name="T40">38,040,984</text:span><text:span text:style-name="T41">元</text:span><text:span text:style-name="T42">之</text:span><text:span text:style-name="T43">68.78</text:span><text:span text:style-name="T44">％。</text:span><text:span text:style-name="T45">水</text:span><text:span text:style-name="T46">、</text:span><text:span text:style-name="T47">旱田</text:span><text:span text:style-name="T48">種植</text:span><text:span text:style-name="T49">未收數主要係因舊欠未</text:span><text:span text:style-name="T50">收</text:span><text:span text:style-name="T51">所</text:span><text:span text:style-name="T52">致。</text:span></text:p>
      <text:p text:style-name="P53"><text:span text:style-name="T54">圍築漁塭及插、吊、蚵養殖</text:span><text:span text:style-name="T55">使用</text:span><text:span text:style-name="T56">：</text:span><text:span text:style-name="T57">依中央管河川區域使用行為規費收費標準第</text:span><text:span text:style-name="T58">六</text:span><text:span text:style-name="T59">條第</text:span><text:span text:style-name="T60">一</text:span><text:span text:style-name="T61">項第</text:span><text:span text:style-name="T62">二</text:span><text:span text:style-name="T63">款規定，圍築漁塭</text:span><text:span text:style-name="T64">、</text:span><text:span text:style-name="T65">插蚵、吊蚵使用費，每年以每平方公尺新臺幣</text:span><text:span text:style-name="T66">0.8</text:span><text:span text:style-name="T67">元計之</text:span><text:span text:style-name="T68">。</text:span><text:span text:style-name="T69">111</text:span><text:span text:style-name="T70">年度</text:span><text:span text:style-name="T71">應徵收使用費之面積為</text:span><text:span text:style-name="T72">298</text:span><text:span text:style-name="T73">公頃，</text:span><text:span text:style-name="T74">應徵收數</text:span><text:span text:style-name="T75">2,705,703</text:span><text:span text:style-name="T76">元</text:span><text:span text:style-name="T77">，</text:span><text:span text:style-name="T78">加上滯納金</text:span><text:span text:style-name="T79">302</text:span><text:span text:style-name="T80">元，</text:span><text:span text:style-name="T81">實際徵收</text:span><text:span text:style-name="T82">2,706,005</text:span><text:span text:style-name="T83">元，其徵收情形相當良好</text:span><text:span text:style-name="T84">。</text:span></text:p>
      <text:p text:style-name="P85"><text:span text:style-name="T86">　　土石採取</text:span><text:span text:style-name="T87">:</text:span><text:span text:style-name="T88">其徵收標準屬中央管河川部分，係依中央管河川採取土石使用河川公地使用費收費標準規定辦理</text:span><text:span text:style-name="T89">。另縣（市）管河川部分，</text:span><text:span text:style-name="T90">由</text:span><text:span text:style-name="T91">各</text:span><text:span text:style-name="T92">縣（市）</text:span><text:span text:style-name="T93">政府</text:span><text:span text:style-name="T94">依規費法規定訂定</text:span><text:span text:style-name="T95">之</text:span><text:span text:style-name="T96">。</text:span><text:span text:style-name="T97">111</text:span><text:span text:style-name="T98">年</text:span><text:span text:style-name="T99">應徵收使用費之面積為</text:span><text:span text:style-name="T100">499</text:span><text:span text:style-name="T101">公頃，核准採取數量</text:span><text:span text:style-name="T102">7,960,090</text:span><text:span text:style-name="T103">立方公尺，</text:span><text:span text:style-name="T104">應徵收數</text:span><text:span text:style-name="T105">185,175,912</text:span><text:span text:style-name="T106">元</text:span><text:span text:style-name="T107">，</text:span><text:span text:style-name="T108">實際徵收</text:span><text:span text:style-name="T109">185,175,912</text:span><text:span text:style-name="T110">元，</text:span><text:span text:style-name="T111">其徵收情形</text:span><text:span text:style-name="T112">亦</text:span><text:span text:style-name="T113">相當良好</text:span><text:span text:style-name="T114">。</text:span></text:p>
      <text:p text:style-name="P115"><text:span text:style-name="T116">　　一般使用</text:span><text:span text:style-name="T117">:</text:span><text:span text:style-name="T118"><text:s/></text:span><text:span text:style-name="T119">依中央管河川區域使用行為規費收費標準第六條第一項</text:span><text:span text:style-name="T120">第三款至第</text:span><text:span text:style-name="T121">八</text:span><text:span text:style-name="T122">款規定辦理</text:span><text:span text:style-name="T123">。</text:span><text:span text:style-name="T124">111</text:span><text:span text:style-name="T125">年度應徵收使用面積為</text:span><text:span text:style-name="T126">217</text:span><text:span text:style-name="T127">公頃，</text:span><text:span text:style-name="T128">應徵收數</text:span><text:span text:style-name="T129">176,821,201</text:span><text:span text:style-name="T130">元，</text:span><text:span text:style-name="T131">實際徵</text:span><text:span text:style-name="T132">收</text:span><text:span text:style-name="T133">176,821,201</text:span><text:span text:style-name="T134">元，</text:span><text:span text:style-name="T135">其徵收情形</text:span><text:span text:style-name="T136">亦</text:span><text:span text:style-name="T137">相當良好</text:span><text:span text:style-name="T138">。</text:span></text:p>
      <text:p text:style-name="P139"/>
      <text:soft-page-break/>
      <text:p text:style-name="P140"><text:span text:style-name="T141">二</text:span><text:span text:style-name="T142">、排水</text:span><text:span text:style-name="T143">設施</text:span><text:span text:style-name="T144">公地</text:span><text:span text:style-name="T145">許可使用</text:span></text:p>
      <text:p text:style-name="P146"><text:span text:style-name="T147">排水設施範圍公地許可使用</text:span><text:span text:style-name="T148">，</text:span><text:span text:style-name="T149">依排水管理辦法第</text:span><text:span text:style-name="T150">二十三</text:span><text:span text:style-name="T151">條規定，應向許可使用人徵收使用費，</text:span><text:span text:style-name="T152">其</text:span><text:span text:style-name="T153">徵收標準由各級主管機關依規費法規定訂定之。</text:span><text:span text:style-name="T154">111</text:span><text:span text:style-name="T155">年度排水設施範圍公地無種植許可使用情形</text:span><text:span text:style-name="T156">，</text:span><text:span text:style-name="T157">其</text:span><text:span text:style-name="T158">土石採取及</text:span><text:span text:style-name="T159">一般使用依中央管</text:span><text:span text:style-name="T160">排水設施範圍</text:span><text:span text:style-name="T161">使用行為規費收費標準第六條第一項第</text:span><text:span text:style-name="T162">二</text:span><text:span text:style-name="T163">款至六款規定辦理。</text:span><text:span text:style-name="T164">111</text:span><text:span text:style-name="T165">年度應徵收使用面積為</text:span><text:span text:style-name="T166">10</text:span><text:span text:style-name="T167">公頃，</text:span><text:span text:style-name="T168">應徵收數</text:span><text:span text:style-name="T169">5,895,634</text:span><text:span text:style-name="T170">元，</text:span><text:span text:style-name="T171">實際徵收</text:span><text:span text:style-name="T172">5,895,634</text:span><text:span text:style-name="T173">元</text:span><text:span text:style-name="T174">，其徵收情形相當良好</text:span><text:span text:style-name="T175">。</text:span></text:p>
      <text:p text:style-name="P176"><text:span text:style-name="T177">三、</text:span><text:span text:style-name="T178">海堤</text:span><text:span text:style-name="T179">公地</text:span><text:span text:style-name="T180">許可使用</text:span></text:p>
      <text:p text:style-name="P181"><text:span text:style-name="T182">海堤公地</text:span><text:span text:style-name="T183">許可</text:span><text:span text:style-name="T184">設施</text:span><text:span text:style-name="T185">使用，依</text:span><text:span text:style-name="T186">海堤</text:span><text:span text:style-name="T187">管理辦法第</text:span><text:span text:style-name="T188">三十六</text:span><text:span text:style-name="T189">條規定，應向許可使用人徵收使用費，</text:span><text:span text:style-name="T190">其</text:span><text:span text:style-name="T191">徵收標準由各級主管機關依規費法規定訂定之。</text:span><text:span text:style-name="T192">其</text:span><text:span text:style-name="T193">設施</text:span><text:span text:style-name="T194">使用依</text:span><text:span text:style-name="T195">一般性海堤</text:span><text:span text:style-name="T196">使用行為規費收費標準第六條規定辦理</text:span><text:span text:style-name="T197">。</text:span><text:span text:style-name="T198">111</text:span><text:span text:style-name="T199">年度應徵收使用面積</text:span><text:span text:style-name="T200">約</text:span><text:span text:style-name="T201">1<text:s/></text:span><text:span text:style-name="T202"><text:s/></text:span><text:span text:style-name="T203">公頃，</text:span><text:span text:style-name="T204">應徵收數</text:span><text:span text:style-name="T205">295,317</text:span><text:span text:style-name="T206">元，</text:span><text:span text:style-name="T207">實際徵收</text:span><text:span text:style-name="T208">295,317</text:span><text:span text:style-name="T209">元，</text:span><text:span text:style-name="T210">其徵收情形相當良好</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dc:creator>胡開祥</dc:creator>
    <meta:creation-date>2023-08-15T00:42:00Z</meta:creation-date>
    <dc:date>2023-08-15T00:42:00Z</dc:date>
    <meta:print-date>2023-08-15T00:42:00Z</meta:print-date>
    <meta:template xlink:href="14.河川公地" xlink:type="simple"/>
    <meta:editing-cycles>2</meta:editing-cycles>
    <meta:editing-duration>PT0S</meta:editing-duration>
    <meta:document-statistic meta:page-count="2" meta:paragraph-count="2" meta:word-count="175" meta:character-count="1174" meta:row-count="8" meta:non-whitespace-character-count="1001"/>
  </office:meta>
</office:document-meta>
</file>