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21315__20998__20301__91_0_93__11120101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21315__20998__20301__91_0_93__11120101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_34920__40_2_41_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_34920__40_2_41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3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21315__20998__20301__91_0_93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_21315__20998__20301__91_0_93_" style:data-style-name="N3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3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_21315__20998__20301__91_0_93___34920_6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3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33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49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21315__20998__20301__91_0_93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21315__20998__20301__91_0_93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21315__20998__20301__91_0_93_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5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_21315__20998__20301__91_0_93_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_21315__20998__20301__91_0_93_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_21315__20998__20301__91_0_93_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_21315__20998__20301__91_0_93_" style:data-style-name="N33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21315__20998__20301__91_0_93_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21315__20998__20301__91_0_93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21315__20998__20301__91_0_93_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21315__20998__20301__91_0_93_" style:data-style-name="N3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7.3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42.75pt" style:use-optimal-row-height="false" fo:break-before="page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40_(完)" table:style-name="ta1" table:print-ranges="40_(完).A1:40_(完).AA9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6357" table:default-cell-style-name="ce2"/>
        <table:table-row table:style-name="ro1">
          <table:table-cell office:value-type="string" table:number-columns-spanned="6" table:number-rows-spanned="1" table:style-name="ce123">
            <text:p><text:span text:style-name="T10">表</text:span>40<text:s/><text:span text:style-name="T10">河川、排水、海堤公地許可使用費徵收情形</text:span></text:p>
          </table:table-cell>
          <table:covered-table-cell table:number-columns-repeated="5"/>
          <table:table-cell office:value-type="string" table:number-columns-spanned="6" table:number-rows-spanned="1" table:style-name="ce125">
            <text:p>Table 40. Status on the Fee-collection for Permitted-use of<text:s/></text:p>
            <text:p>Public-riverine-land ,etc.</text:p>
          </table:table-cell>
          <table:covered-table-cell table:number-columns-repeated="5"/>
          <table:table-cell office:value-type="string" table:number-columns-spanned="7" table:number-rows-spanned="1" table:style-name="ce126">
            <text:p><text:span text:style-name="T10">表</text:span>40<text:span text:style-name="T10"><text:s/>河川、排水、海堤公地許可使用費徵收情形(續</text:span>1<text:span text:style-name="T10">）</text:span></text:p>
          </table:table-cell>
          <table:covered-table-cell table:number-columns-repeated="6"/>
          <table:table-cell office:value-type="string" table:number-columns-spanned="8" table:number-rows-spanned="1" table:style-name="ce125">
            <text:p>Table 40. Status on the Fee-collection for Permitted-use of<text:s/></text:p>
            <text:p>Public-riverine-land ,etc. (Cont.1)</text:p>
          </table:table-cell>
          <table:covered-table-cell table:number-columns-repeated="7"/>
          <table:table-cell table:number-columns-repeated="16357" table:style-name="ce2"/>
        </table:table-row>
        <table:table-row table:style-name="ro2">
          <table:table-cell table:number-columns-repeated="4" table:style-name="ce2"/>
          <table:table-cell table:style-name="ce9"/>
          <table:table-cell office:value-type="string" table:style-name="ce10">
            <text:p>面積單位：公<text:span text:style-name="T13"><text:s/></text:span>頃</text:p>
          </table:table-cell>
          <table:table-cell table:number-columns-repeated="4" table:style-name="ce2"/>
          <table:table-cell table:style-name="ce9"/>
          <table:table-cell office:value-type="string" table:style-name="ce11">
            <text:p>Area Unit<text:s/><text:span text:style-name="T4">：</text:span><text:s/>Ha.</text:p>
          </table:table-cell>
          <table:table-cell table:number-columns-repeated="6" table:style-name="ce2"/>
          <table:table-cell office:value-type="string" table:style-name="ce10">
            <text:p>面積單位：公<text:span text:style-name="T13"><text:s/></text:span>頃</text:p>
          </table:table-cell>
          <table:table-cell table:number-columns-repeated="6" table:style-name="ce2"/>
          <table:table-cell table:style-name="ce9"/>
          <table:table-cell office:value-type="string" table:style-name="ce11">
            <text:p>Area Unit<text:s/><text:span text:style-name="T4">：</text:span><text:s/>Ha.</text:p>
          </table:table-cell>
          <table:table-cell table:number-columns-repeated="16357" table:style-name="ce2"/>
        </table:table-row>
        <table:table-row table:style-name="ro2">
          <table:table-cell table:number-columns-repeated="4" table:style-name="ce2"/>
          <table:table-cell table:style-name="ce9"/>
          <table:table-cell office:value-type="string" table:style-name="ce10">
            <text:p>金額單位：新臺幣元</text:p>
          </table:table-cell>
          <table:table-cell table:number-columns-repeated="4" table:style-name="ce8"/>
          <table:table-cell table:style-name="ce12"/>
          <table:table-cell office:value-type="string" table:style-name="ce13">
            <text:p>Account Unit<text:span text:style-name="T4">：</text:span>N.T.$</text:p>
          </table:table-cell>
          <table:table-cell table:number-columns-repeated="6" table:style-name="ce2"/>
          <table:table-cell office:value-type="string" table:style-name="ce10">
            <text:p>金額單位：新臺幣元</text:p>
          </table:table-cell>
          <table:table-cell table:number-columns-repeated="6" table:style-name="ce2"/>
          <table:table-cell table:style-name="ce12"/>
          <table:table-cell office:value-type="string" table:style-name="ce13">
            <text:p>Account Unit<text:span text:style-name="T4">：</text:span>N.T.$</text:p>
          </table:table-cell>
          <table:table-cell table:number-columns-repeated="16357" table:style-name="ce2"/>
        </table:table-row>
        <table:table-row table:style-name="ro3">
          <table:table-cell table:number-columns-repeated="2" table:style-name="ce3"/>
          <table:table-cell table:style-name="ce18"/>
          <table:table-cell table:style-name="ce3"/>
          <table:table-cell table:style-name="ce15"/>
          <table:table-cell office:value-type="string" table:style-name="ce16">
            <text:p>長度單位：公 尺</text:p>
          </table:table-cell>
          <table:table-cell table:number-columns-repeated="4" table:style-name="ce18"/>
          <table:table-cell table:style-name="ce19"/>
          <table:table-cell office:value-type="string" table:style-name="ce107">
            <text:p><text:s text:c="4"/>Length Unit<text:span text:style-name="T4">：</text:span>M<text:s text:c="2"/></text:p>
          </table:table-cell>
          <table:table-cell table:number-columns-repeated="4" table:style-name="ce18"/>
          <table:table-cell table:number-columns-repeated="2" table:style-name="ce3"/>
          <table:table-cell office:value-type="string" table:style-name="ce16">
            <text:p>長度單位：公 尺</text:p>
          </table:table-cell>
          <table:table-cell table:number-columns-repeated="6" table:style-name="ce3"/>
          <table:table-cell table:style-name="ce19"/>
          <table:table-cell office:value-type="string" table:style-name="ce107">
            <text:p>Length Unit<text:span text:style-name="T4">：</text:span>M<text:s text:c="2"/></text:p>
          </table:table-cell>
          <table:table-cell table:number-columns-repeated="16357" table:style-name="ce2"/>
        </table:table-row>
        <table:table-row table:style-name="ro3">
          <table:table-cell table:number-columns-repeated="2" table:style-name="ce3"/>
          <table:table-cell table:style-name="ce14"/>
          <table:table-cell table:style-name="ce3"/>
          <table:table-cell table:style-name="ce15"/>
          <table:table-cell office:value-type="string" table:style-name="ce16">
            <text:p>核准採取數量：立方公尺</text:p>
          </table:table-cell>
          <table:table-cell table:number-columns-repeated="4" table:style-name="ce14"/>
          <table:table-cell table:style-name="ce17"/>
          <table:table-cell office:value-type="string" table:style-name="ce99">
            <text:p>Approved amount<text:span text:style-name="T4">：</text:span>M<text:span text:style-name="T14">3</text:span></text:p>
          </table:table-cell>
          <table:table-cell table:style-name="ce14"/>
          <table:table-cell table:number-columns-repeated="3" table:style-name="ce18"/>
          <table:table-cell table:number-columns-repeated="2" table:style-name="ce3"/>
          <table:table-cell office:value-type="string" table:style-name="ce16">
            <text:p>核准採取數量：立方公尺</text:p>
          </table:table-cell>
          <table:table-cell table:number-columns-repeated="6" table:style-name="ce3"/>
          <table:table-cell table:style-name="ce19"/>
          <table:table-cell office:value-type="string" table:style-name="ce91">
            <text:p>Approved amount<text:span text:style-name="T4">：</text:span>M<text:span text:style-name="T14">3</text:span></text:p>
          </table:table-cell>
          <table:table-cell table:number-columns-repeated="16357" table:style-name="ce2"/>
        </table:table-row>
        <table:table-row table:style-name="ro4">
          <table:table-cell table:number-columns-spanned="2" table:number-rows-spanned="1" table:style-name="ce128"/>
          <table:covered-table-cell/>
          <table:table-cell office:value-type="string" table:style-name="ce50">
            <text:p><text:s/>河川別或</text:p>
          </table:table-cell>
          <table:table-cell office:value-type="string" table:style-name="ce1">
            <text:p>合<text:span text:style-name="T8"><text:s text:c="14"/></text:span>計</text:p>
          </table:table-cell>
          <table:table-cell table:style-name="ce20"/>
          <table:table-cell table:style-name="ce21"/>
          <table:table-cell office:value-type="string" table:style-name="ce1">
            <text:p>種<text:span text:style-name="T8"><text:s text:c="8"/></text:span>植<text:span text:style-name="T8"><text:s text:c="8"/></text:span>河<text:span text:style-name="T8"><text:s text:c="9"/></text:span>川<text:span text:style-name="T8"><text:s text:c="8"/></text:span>公<text:span text:style-name="T8"><text:s text:c="8"/></text:span>地</text:p>
          </table:table-cell>
          <table:table-cell table:number-columns-repeated="4" table:style-name="ce20"/>
          <table:table-cell table:style-name="ce21"/>
          <table:table-cell table:number-columns-spanned="3" table:number-rows-spanned="1" table:style-name="ce146"/>
          <table:covered-table-cell table:number-columns-repeated="2"/>
          <table:table-cell office:value-type="string" table:style-name="ce50">
            <text:p><text:s/>河川別或</text:p>
          </table:table-cell>
          <table:table-cell office:value-type="string" table:style-name="ce22">
            <text:p>養<text:span text:style-name="T8"><text:s text:c="12"/></text:span>殖</text:p>
          </table:table-cell>
          <table:table-cell table:style-name="ce20"/>
          <table:table-cell table:style-name="ce21"/>
          <table:table-cell office:value-type="string" table:number-columns-spanned="4" table:number-rows-spanned="1" table:style-name="ce147">
            <text:p>土<text:span text:style-name="T8"><text:s text:c="9"/></text:span>石<text:span text:style-name="T8"><text:s text:c="10"/></text:span>採<text:span text:style-name="T8"><text:s text:c="10"/></text:span>取</text:p>
          </table:table-cell>
          <table:covered-table-cell table:number-columns-repeated="3"/>
          <table:table-cell office:value-type="string" table:number-columns-spanned="4" table:number-rows-spanned="1" table:style-name="ce129">
            <text:p>一<text:span text:style-name="T8"><text:s text:c="3"/></text:span>般</text:p>
          </table:table-cell>
          <table:covered-table-cell table:number-columns-repeated="3"/>
          <table:table-cell table:number-columns-repeated="16357" table:style-name="ce2"/>
        </table:table-row>
        <table:table-row table:style-name="ro4">
          <table:table-cell table:number-columns-repeated="2" table:style-name="ce104"/>
          <table:table-cell office:value-type="string" table:style-name="ce51">
            <text:p><text:s/>排水別或</text:p>
          </table:table-cell>
          <table:table-cell table:style-name="ce23"/>
          <table:table-cell table:style-name="ce24"/>
          <table:table-cell table:style-name="ce25"/>
          <table:table-cell table:style-name="ce4"/>
          <table:table-cell table:number-columns-repeated="4" table:style-name="ce24"/>
          <table:table-cell table:style-name="ce25"/>
          <table:table-cell table:number-columns-repeated="2" table:style-name="ce104"/>
          <table:table-cell table:style-name="ce106"/>
          <table:table-cell office:value-type="string" table:style-name="ce51">
            <text:p><text:s/>排水別或</text:p>
          </table:table-cell>
          <table:table-cell table:style-name="ce27"/>
          <table:table-cell table:style-name="ce24"/>
          <table:table-cell table:style-name="ce25"/>
          <table:table-cell table:style-name="ce94"/>
          <table:table-cell table:number-columns-repeated="3" table:style-name="ce104"/>
          <table:table-cell table:style-name="ce4"/>
          <table:table-cell table:number-columns-repeated="3" table:style-name="ce24"/>
          <table:table-cell table:number-columns-repeated="16357" table:style-name="ce2"/>
        </table:table-row>
        <table:table-row table:style-name="ro4">
          <table:table-cell office:value-type="string" table:number-columns-spanned="2" table:number-rows-spanned="3" table:style-name="ce148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機<text:span text:style-name="T8"><text:s text:c="2"/></text:span>關<text:span text:style-name="T8"><text:s text:c="2"/></text:span>別</text:p>
          </table:table-cell>
          <table:covered-table-cell/>
          <table:table-cell office:value-type="string" table:style-name="ce51">
            <text:p><text:s/>海堤別</text:p>
          </table:table-cell>
          <table:table-cell office:value-type="string" table:style-name="ce28">
            <text:p>Total</text:p>
          </table:table-cell>
          <table:table-cell table:style-name="ce29"/>
          <table:table-cell table:style-name="ce30"/>
          <table:table-cell office:value-type="string" table:number-columns-spanned="6" table:number-rows-spanned="1" table:style-name="ce145">
            <text:p>Planted <text:s text:c="6"/>Public-riverine-land</text:p>
          </table:table-cell>
          <table:covered-table-cell table:number-columns-repeated="5"/>
          <table:table-cell office:value-type="string" table:number-columns-spanned="3" table:number-rows-spanned="3" table:style-name="ce149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機<text:span text:style-name="T8"><text:s text:c="2"/></text:span>關<text:span text:style-name="T8"><text:s text:c="2"/></text:span>別</text:p>
          </table:table-cell>
          <table:covered-table-cell table:number-columns-repeated="2"/>
          <table:table-cell office:value-type="string" table:style-name="ce51">
            <text:p><text:s/>海堤別</text:p>
          </table:table-cell>
          <table:table-cell office:value-type="string" table:number-columns-spanned="3" table:number-rows-spanned="1" table:style-name="ce145">
            <text:p>Cultivation</text:p>
          </table:table-cell>
          <table:covered-table-cell table:number-columns-repeated="2"/>
          <table:table-cell office:value-type="string" table:number-columns-spanned="4" table:number-rows-spanned="1" table:style-name="ce145">
            <text:p>Aggregate <text:s text:c="3"/>Exploitation</text:p>
          </table:table-cell>
          <table:covered-table-cell table:number-columns-repeated="3"/>
          <table:table-cell office:value-type="string" table:number-columns-spanned="4" table:number-rows-spanned="1" table:style-name="ce118">
            <text:p>in General</text:p>
          </table:table-cell>
          <table:covered-table-cell table:number-columns-repeated="3"/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style-name="ce26">
            <text:p>River</text:p>
          </table:table-cell>
          <table:table-cell office:value-type="string" table:style-name="ce31">
            <text:p>面<text:span text:style-name="T8"><text:s text:c="2"/></text:span>積</text:p>
          </table:table-cell>
          <table:table-cell office:value-type="string" table:style-name="ce87">
            <text:p>金 <text:s/>額</text:p>
          </table:table-cell>
          <table:table-cell office:value-type="string" table:style-name="ce88">
            <text:p>Account</text:p>
          </table:table-cell>
          <table:table-cell office:value-type="string" table:number-columns-spanned="3" table:number-rows-spanned="1" table:style-name="ce144">
            <text:p>水田部分<text:span text:style-name="T8"><text:s text:c="5"/>Paddy Field</text:span></text:p>
          </table:table-cell>
          <table:covered-table-cell table:number-columns-repeated="2"/>
          <table:table-cell office:value-type="string" table:number-columns-spanned="3" table:number-rows-spanned="1" table:style-name="ce144">
            <text:p>旱田部分<text:span text:style-name="T8"><text:s text:c="5"/>upland Field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26">
            <text:p>River</text:p>
          </table:table-cell>
          <table:table-cell office:value-type="string" table:style-name="ce32">
            <text:p>面<text:span text:style-name="T8"><text:s/></text:span>積</text:p>
          </table:table-cell>
          <table:table-cell office:value-type="string" table:style-name="ce87">
            <text:p>金 <text:s text:c="2"/>額</text:p>
          </table:table-cell>
          <table:table-cell office:value-type="string" table:style-name="ce88">
            <text:p>Account</text:p>
          </table:table-cell>
          <table:table-cell office:value-type="string" table:style-name="ce33">
            <text:p>面<text:span text:style-name="T8"><text:s text:c="2"/></text:span>積</text:p>
          </table:table-cell>
          <table:table-cell office:value-type="string" table:style-name="ce33">
            <text:p>核准採取數量</text:p>
          </table:table-cell>
          <table:table-cell office:value-type="string" table:style-name="ce87">
            <text:p>金 <text:s text:c="2"/>額</text:p>
          </table:table-cell>
          <table:table-cell office:value-type="string" table:style-name="ce88">
            <text:p>Account</text:p>
          </table:table-cell>
          <table:table-cell office:value-type="string" table:style-name="ce33">
            <text:p>面<text:span text:style-name="T8"><text:s/></text:span>積</text:p>
          </table:table-cell>
          <table:table-cell office:value-type="string" table:style-name="ce103">
            <text:p>長<text:span text:style-name="T8"><text:s/></text:span>度</text:p>
          </table:table-cell>
          <table:table-cell office:value-type="string" table:style-name="ce87">
            <text:p>金 <text:s text:c="2"/>額</text:p>
          </table:table-cell>
          <table:table-cell office:value-type="string" table:style-name="ce93">
            <text:p>Account</text:p>
          </table:table-cell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style-name="ce26">
            <text:p>Drainage</text:p>
          </table:table-cell>
          <table:table-cell table:style-name="ce106"/>
          <table:table-cell office:value-type="string" table:style-name="ce33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office:value-type="string" table:style-name="ce33">
            <text:p>面<text:span text:style-name="T8"><text:s text:c="3"/></text:span>積</text:p>
          </table:table-cell>
          <table:table-cell office:value-type="string" table:style-name="ce87">
            <text:p>金 <text:s text:c="2"/>額</text:p>
          </table:table-cell>
          <table:table-cell office:value-type="string" table:style-name="ce88">
            <text:p>Account</text:p>
          </table:table-cell>
          <table:table-cell office:value-type="string" table:style-name="ce33">
            <text:p>面<text:span text:style-name="T8"><text:s text:c="3"/></text:span>積</text:p>
          </table:table-cell>
          <table:table-cell office:value-type="string" table:style-name="ce87">
            <text:p>金 <text:s text:c="2"/>額</text:p>
          </table:table-cell>
          <table:table-cell office:value-type="string" table:style-name="ce88">
            <text:p>Account</text:p>
          </table:table-cell>
          <table:covered-table-cell/>
          <table:covered-table-cell table:number-columns-repeated="2"/>
          <table:table-cell office:value-type="string" table:style-name="ce26">
            <text:p>Drainage</text:p>
          </table:table-cell>
          <table:table-cell table:style-name="ce106"/>
          <table:table-cell office:value-type="string" table:style-name="ce33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table:style-name="ce5"/>
          <table:table-cell office:value-type="string" table:style-name="ce5">
            <text:p>Approved amount</text:p>
          </table:table-cell>
          <table:table-cell office:value-type="string" table:style-name="ce34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table:number-columns-repeated="2" table:style-name="ce5"/>
          <table:table-cell office:value-type="string" table:style-name="ce31">
            <text:p>應<text:span text:style-name="T8"><text:s text:c="4"/></text:span>收</text:p>
          </table:table-cell>
          <table:table-cell office:value-type="string" table:style-name="ce102">
            <text:p>實<text:span text:style-name="T8"><text:s text:c="4"/></text:span>收</text:p>
          </table:table-cell>
          <table:table-cell table:number-columns-repeated="16357" table:style-name="ce2"/>
        </table:table-row>
        <table:table-row table:style-name="ro5">
          <table:table-cell office:value-type="string" table:number-columns-spanned="2" table:number-rows-spanned="1" table:style-name="ce132">
            <text:p>Fiscal Year &amp; Executing Units<text:s/></text:p>
          </table:table-cell>
          <table:covered-table-cell/>
          <table:table-cell office:value-type="string" table:style-name="ce36">
            <text:p>Sea-dike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92">
            <text:p><text:span text:style-name="T3">應</text:span><text:s text:c="8"/><text:span text:style-name="T3">收</text:span><text:s text:c="4"/></text:p>
            <text:p>Receivable</text:p>
          </table:table-cell>
          <table:table-cell office:value-type="string" table:style-name="ce92">
            <text:p><text:span text:style-name="T3">實</text:span><text:s text:c="7"/><text:span text:style-name="T3">收</text:span><text:s text:c="4"/></text:p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92">
            <text:p><text:span text:style-name="T3">應</text:span><text:s text:c="8"/><text:span text:style-name="T3">收</text:span><text:s text:c="4"/></text:p>
            <text:p>Receivable</text:p>
          </table:table-cell>
          <table:table-cell office:value-type="string" table:style-name="ce92">
            <text:p><text:span text:style-name="T3">實</text:span><text:s text:c="7"/><text:span text:style-name="T3">收</text:span><text:s text:c="4"/></text:p>
            <text:p>Received</text:p>
          </table:table-cell>
          <table:table-cell office:value-type="string" table:number-columns-spanned="3" table:number-rows-spanned="1" table:style-name="ce145">
            <text:p>Fiscal Year &amp; Executing Units<text:s/></text:p>
          </table:table-cell>
          <table:covered-table-cell table:number-columns-repeated="2"/>
          <table:table-cell office:value-type="string" table:style-name="ce36">
            <text:p>Sea-dike</text:p>
          </table:table-cell>
          <table:table-cell office:value-type="string" table:style-name="ce101">
            <text:p>Area</text:p>
          </table:table-cell>
          <table:table-cell office:value-type="string" table:style-name="ce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<text:s/>of extraction</text:p>
          </table:table-cell>
          <table:table-cell office:value-type="string" table:style-name="ce101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Length</text:p>
          </table:table-cell>
          <table:table-cell office:value-type="string" table:style-name="ce6">
            <text:p>Receivable</text:p>
          </table:table-cell>
          <table:table-cell office:value-type="string" table:style-name="ce105">
            <text:p>Received</text:p>
          </table:table-cell>
          <table:table-cell table:number-columns-repeated="16357" table:style-name="ce2"/>
        </table:table-row>
        <table:table-row table:style-name="ro6" table:visibility="collapse">
          <table:table-cell office:value-type="string" table:style-name="ce86">
            <text:p><text:span text:style-name="T5">民</text:span><text:s/><text:span text:style-name="T5">國</text:span><text:s text:c="2"/>97<text:s/><text:span text:style-name="T5">年</text:span><text:s/><text:span text:style-name="T5">度</text:span><text:s text:c="2"/>FY <text:s/>2008</text:p>
          </table:table-cell>
          <table:table-cell table:style-name="ce37"/>
          <table:table-cell table:style-name="ce84"/>
          <table:table-cell office:value-type="float" office:value="11988" table:style-name="ce7">
            <text:p><text:s/>11,988<text:s/></text:p>
          </table:table-cell>
          <table:table-cell office:value-type="float" office:value="193231561" table:style-name="ce7">
            <text:p><text:s/>193,231,561<text:s/></text:p>
          </table:table-cell>
          <table:table-cell office:value-type="float" office:value="140479033" table:style-name="ce7">
            <text:p><text:s/>140,479,033<text:s/></text:p>
          </table:table-cell>
          <table:table-cell office:value-type="float" office:value="2715" table:style-name="ce7">
            <text:p><text:s/>2,715<text:s/></text:p>
          </table:table-cell>
          <table:table-cell office:value-type="float" office:value="11409914" table:style-name="ce7">
            <text:p><text:s/>11,409,914<text:s/></text:p>
          </table:table-cell>
          <table:table-cell office:value-type="float" office:value="9068003" table:style-name="ce7">
            <text:p><text:s/>9,068,003<text:s/></text:p>
          </table:table-cell>
          <table:table-cell office:value-type="float" office:value="8800" table:style-name="ce7">
            <text:p><text:s/>8,800<text:s/></text:p>
          </table:table-cell>
          <table:table-cell office:value-type="float" office:value="42973460" table:style-name="ce7">
            <text:p><text:s/>42,973,460<text:s/></text:p>
          </table:table-cell>
          <table:table-cell office:value-type="float" office:value="29203803" table:style-name="ce7">
            <text:p><text:s/>29,203,803<text:s/></text:p>
          </table:table-cell>
          <table:table-cell office:value-type="string" table:style-name="ce86">
            <text:p><text:span text:style-name="T5">民</text:span><text:s/><text:span text:style-name="T5">國</text:span><text:s text:c="2"/>97<text:s/><text:span text:style-name="T5">年</text:span><text:s/><text:span text:style-name="T5">度</text:span><text:s text:c="2"/>FY <text:s/>2008</text:p>
          </table:table-cell>
          <table:table-cell table:style-name="ce52"/>
          <table:table-cell table:style-name="ce39"/>
          <table:table-cell table:style-name="ce38"/>
          <table:table-cell office:value-type="float" office:value="3" table:style-name="ce7">
            <text:p><text:s/>3<text:s/>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2866548" table:style-name="ce7">
            <text:p><text:s/>2,866,548<text:s/></text:p>
          </table:table-cell>
          <table:table-cell office:value-type="float" office:value="91552940" table:style-name="ce7">
            <text:p><text:s/>91,552,940<text:s/></text:p>
          </table:table-cell>
          <table:table-cell office:value-type="float" office:value="54911980" table:style-name="ce7">
            <text:p><text:s/>54,911,980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47268847" table:style-name="ce7">
            <text:p><text:s/>47,268,847<text:s/></text:p>
          </table:table-cell>
          <table:table-cell office:value-type="float" office:value="47268847" table:style-name="ce7">
            <text:p><text:s/>47,268,847<text:s/></text:p>
          </table:table-cell>
          <table:table-cell table:number-columns-repeated="16357" table:style-name="ce2"/>
        </table:table-row>
        <table:table-row table:style-name="ro6" table:visibility="collapse">
          <table:table-cell office:value-type="string" table:style-name="ce86">
            <text:p><text:span text:style-name="T5">民</text:span><text:s/><text:span text:style-name="T5">國</text:span><text:s text:c="2"/>98<text:s/><text:span text:style-name="T5">年</text:span><text:s/><text:span text:style-name="T5">度</text:span><text:s text:c="2"/>FY <text:s/>2009</text:p>
          </table:table-cell>
          <table:table-cell table:style-name="ce104"/>
          <table:table-cell table:style-name="ce83"/>
          <table:table-cell office:value-type="float" office:value="12360" table:style-name="ce7">
            <text:p><text:s/>12,360<text:s/></text:p>
          </table:table-cell>
          <table:table-cell office:value-type="float" office:value="209612011" table:style-name="ce7">
            <text:p><text:s/>209,612,011<text:s/></text:p>
          </table:table-cell>
          <table:table-cell office:value-type="float" office:value="156608601" table:style-name="ce7">
            <text:p><text:s/>156,608,601<text:s/></text:p>
          </table:table-cell>
          <table:table-cell office:value-type="float" office:value="2716" table:style-name="ce7">
            <text:p><text:s/>2,716<text:s/></text:p>
          </table:table-cell>
          <table:table-cell office:value-type="float" office:value="8735670" table:style-name="ce7">
            <text:p><text:s/>8,735,670<text:s/></text:p>
          </table:table-cell>
          <table:table-cell office:value-type="float" office:value="6746779" table:style-name="ce7">
            <text:p><text:s/>6,746,779<text:s/></text:p>
          </table:table-cell>
          <table:table-cell office:value-type="float" office:value="9260" table:style-name="ce7">
            <text:p><text:s/>9,260<text:s/></text:p>
          </table:table-cell>
          <table:table-cell office:value-type="float" office:value="38904393" table:style-name="ce7">
            <text:p><text:s/>38,904,393<text:s/></text:p>
          </table:table-cell>
          <table:table-cell office:value-type="float" office:value="24530829" table:style-name="ce7">
            <text:p><text:s/>24,530,829<text:s/></text:p>
          </table:table-cell>
          <table:table-cell office:value-type="string" table:style-name="ce86">
            <text:p><text:span text:style-name="T5">民</text:span><text:s/><text:span text:style-name="T5">國</text:span><text:s text:c="2"/>98<text:s/><text:span text:style-name="T5">年</text:span><text:s/><text:span text:style-name="T5">度</text:span><text:s text:c="2"/>FY <text:s/>2009</text:p>
          </table:table-cell>
          <table:table-cell table:style-name="ce52"/>
          <table:table-cell table:style-name="ce39"/>
          <table:table-cell table:style-name="ce38"/>
          <table:table-cell office:value-type="float" office:value="26" table:style-name="ce7">
            <text:p><text:s/>26<text:s/></text:p>
          </table:table-cell>
          <table:table-cell office:value-type="float" office:value="60075" table:style-name="ce7">
            <text:p><text:s/>60,075<text:s/></text:p>
          </table:table-cell>
          <table:table-cell office:value-type="float" office:value="60075" table:style-name="ce7">
            <text:p><text:s/>60,075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5860144" table:style-name="ce7">
            <text:p><text:s/>5,860,144<text:s/></text:p>
          </table:table-cell>
          <table:table-cell office:value-type="float" office:value="89233883" table:style-name="ce7">
            <text:p><text:s/>89,233,883<text:s/></text:p>
          </table:table-cell>
          <table:table-cell office:value-type="float" office:value="52592923" table:style-name="ce7">
            <text:p><text:s/>52,592,923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72677990" table:style-name="ce7">
            <text:p><text:s/>72,677,990<text:s/></text:p>
          </table:table-cell>
          <table:table-cell office:value-type="float" office:value="72677995" table:style-name="ce7">
            <text:p><text:s/>72,677,995<text:s/></text:p>
          </table:table-cell>
          <table:table-cell table:number-columns-repeated="16357" table:style-name="ce2"/>
        </table:table-row>
        <table:table-row table:style-name="ro7">
          <table:table-cell table:style-name="ce86"/>
          <table:table-cell table:style-name="ce41"/>
          <table:table-cell table:style-name="ce77"/>
          <table:table-cell table:style-name="ce58">
            <draw:frame draw:z-index="1" draw:id="id0" draw:style-name="a4" draw:name="Text Box 2" svg:x="0.25in" svg:y="0in" svg:width="0.25in" svg:height="0in">
              <draw:text-box>
                <text:p text:style-name="a1" text:class-names="" text:cond-style-name=""><text:span text:style-name="a0" text:class-names="">®</text:span></text:p>
                <text:p text:style-name="a3" text:class-names="" text:cond-style-name=""><text:span text:style-name="a2" text:class-names=""></text:span></text:p>
              </draw:text-box>
              <svg:title/>
              <svg:desc/>
            </draw:frame>
          </table:table-cell>
          <table:table-cell table:number-columns-repeated="5" table:style-name="ce58"/>
          <table:table-cell table:style-name="ce58">
            <draw:frame draw:z-index="2" draw:id="id1" draw:style-name="a9" draw:name="Text Box 3" svg:x="0.05208in" svg:y="0in" svg:width="0.25in" svg:height="0in">
              <draw:text-box>
                <text:p text:style-name="a6" text:class-names="" text:cond-style-name=""><text:span text:style-name="a5" text:class-names="">®</text:span></text:p>
                <text:p text:style-name="a8" text:class-names="" text:cond-style-name=""><text:span text:style-name="a7" text:class-names=""></text:span></text:p>
              </draw:text-box>
              <svg:title/>
              <svg:desc/>
            </draw:frame>
          </table:table-cell>
          <table:table-cell table:style-name="ce44"/>
          <table:table-cell table:style-name="ce44">
            <draw:frame draw:z-index="3" draw:id="id2" draw:style-name="a14" draw:name="Text Box 4" svg:x="0.05417in" svg:y="0in" svg:width="0.25in" svg:height="0in">
              <draw:text-box>
                <text:p text:style-name="a11" text:class-names="" text:cond-style-name=""><text:span text:style-name="a10" text:class-names="">®</text:span></text:p>
                <text:p text:style-name="a13" text:class-names="" text:cond-style-name=""><text:span text:style-name="a12" text:class-names=""></text:span></text:p>
              </draw:text-box>
              <svg:title/>
              <svg:desc/>
            </draw:frame>
          </table:table-cell>
          <table:table-cell table:style-name="ce86"/>
          <table:table-cell table:style-name="ce41"/>
          <table:table-cell table:style-name="ce56"/>
          <table:table-cell table:style-name="ce57"/>
          <table:table-cell table:number-columns-repeated="11" table:style-name="ce58"/>
          <table:table-cell table:style-name="ce43"/>
          <table:table-cell table:number-columns-repeated="16356" table:style-name="ce55"/>
        </table:table-row>
        <table:table-row table:style-name="ro6">
          <table:table-cell office:value-type="string" table:style-name="ce86">
            <text:p><text:span text:style-name="T5">民</text:span><text:s/><text:span text:style-name="T5">國</text:span><text:s/>102<text:span text:style-name="T5">年</text:span><text:s/><text:span text:style-name="T5">度</text:span><text:s text:c="2"/>FY <text:s/>2013</text:p>
          </table:table-cell>
          <table:table-cell table:style-name="ce38"/>
          <table:table-cell table:style-name="ce73"/>
          <table:table-cell office:value-type="float" office:value="14121" table:style-name="ce7">
            <text:p><text:s/>14,121<text:s/></text:p>
          </table:table-cell>
          <table:table-cell office:value-type="float" office:value="313634975" table:style-name="ce7">
            <text:p><text:s/>313,634,975<text:s/></text:p>
          </table:table-cell>
          <table:table-cell office:value-type="float" office:value="299428472" table:style-name="ce7">
            <text:p><text:s/>299,428,472<text:s/></text:p>
          </table:table-cell>
          <table:table-cell office:value-type="float" office:value="2900" table:style-name="ce7">
            <text:p><text:s/>2,900<text:s/></text:p>
          </table:table-cell>
          <table:table-cell office:value-type="float" office:value="12119028" table:style-name="ce7">
            <text:p><text:s/>12,119,028<text:s/></text:p>
          </table:table-cell>
          <table:table-cell office:value-type="float" office:value="10429153" table:style-name="ce7">
            <text:p><text:s/>10,429,153<text:s/></text:p>
          </table:table-cell>
          <table:table-cell office:value-type="float" office:value="10303" table:style-name="ce7">
            <text:p><text:s/>10,303<text:s/></text:p>
          </table:table-cell>
          <table:table-cell office:value-type="float" office:value="50954229" table:style-name="ce7">
            <text:p><text:s/>50,954,229<text:s/></text:p>
          </table:table-cell>
          <table:table-cell office:value-type="float" office:value="38412593" table:style-name="ce7">
            <text:p><text:s/>38,412,593<text:s/></text:p>
          </table:table-cell>
          <table:table-cell office:value-type="string" table:style-name="ce86">
            <text:p><text:span text:style-name="T5">民</text:span><text:s/><text:span text:style-name="T5">國</text:span><text:s/>102<text:span text:style-name="T5">年</text:span><text:s/><text:span text:style-name="T5">度</text:span><text:s text:c="2"/>FY <text:s/>2013</text:p>
          </table:table-cell>
          <table:table-cell table:style-name="ce52"/>
          <table:table-cell table:style-name="ce39"/>
          <table:table-cell table:style-name="ce38"/>
          <table:table-cell office:value-type="float" office:value="74" table:style-name="ce7">
            <text:p><text:s/>74<text:s/></text:p>
          </table:table-cell>
          <table:table-cell office:value-type="float" office:value="313190" table:style-name="ce7">
            <text:p><text:s/>313,190<text:s/></text:p>
          </table:table-cell>
          <table:table-cell office:value-type="float" office:value="314394" table:style-name="ce7">
            <text:p><text:s/>314,394<text:s/></text:p>
          </table:table-cell>
          <table:table-cell office:value-type="float" office:value="651" table:style-name="ce7">
            <text:p><text:s/>651<text:s/></text:p>
          </table:table-cell>
          <table:table-cell office:value-type="float" office:value="9678207" table:style-name="ce7">
            <text:p><text:s/>9,678,207<text:s/></text:p>
          </table:table-cell>
          <table:table-cell office:value-type="float" office:value="199135074" table:style-name="ce7">
            <text:p><text:s/>199,135,074<text:s/></text:p>
          </table:table-cell>
          <table:table-cell office:value-type="float" office:value="199135074" table:style-name="ce7">
            <text:p><text:s/>199,135,074<text:s/></text:p>
          </table:table-cell>
          <table:table-cell office:value-type="float" office:value="193" table:style-name="ce7">
            <text:p><text:s/>193<text:s/></text:p>
          </table:table-cell>
          <table:table-cell office:value-type="string" table:style-name="ce108">
            <text:p>…</text:p>
          </table:table-cell>
          <table:table-cell office:value-type="float" office:value="51113454" table:style-name="ce7">
            <text:p><text:s/>51,113,454<text:s/></text:p>
          </table:table-cell>
          <table:table-cell office:value-type="float" office:value="51137258" table:style-name="ce7">
            <text:p><text:s/>51,137,258<text:s/></text:p>
          </table:table-cell>
          <table:table-cell table:number-columns-repeated="16357" table:style-name="ce40"/>
        </table:table-row>
        <table:table-row table:style-name="ro6">
          <table:table-cell office:value-type="string" table:style-name="ce86">
            <text:p><text:span text:style-name="T5">民</text:span><text:s/><text:span text:style-name="T5">國</text:span><text:s/>103<text:span text:style-name="T5">年</text:span><text:s/><text:span text:style-name="T5">度</text:span><text:s text:c="2"/>FY <text:s/>2014</text:p>
          </table:table-cell>
          <table:table-cell table:style-name="ce38"/>
          <table:table-cell table:style-name="ce73"/>
          <table:table-cell office:value-type="float" office:value="14483" table:style-name="ce7">
            <text:p><text:s/>14,483<text:s/></text:p>
          </table:table-cell>
          <table:table-cell office:value-type="float" office:value="307699271" table:style-name="ce7">
            <text:p><text:s/>307,699,271<text:s/></text:p>
          </table:table-cell>
          <table:table-cell office:value-type="float" office:value="293609975" table:style-name="ce7">
            <text:p><text:s/>293,609,975<text:s/></text:p>
          </table:table-cell>
          <table:table-cell office:value-type="float" office:value="3048" table:style-name="ce7">
            <text:p><text:s/>3,048<text:s/></text:p>
          </table:table-cell>
          <table:table-cell office:value-type="float" office:value="9646044" table:style-name="ce7">
            <text:p><text:s/>9,646,044<text:s/></text:p>
          </table:table-cell>
          <table:table-cell office:value-type="float" office:value="8047347" table:style-name="ce7">
            <text:p><text:s/>8,047,347<text:s/></text:p>
          </table:table-cell>
          <table:table-cell office:value-type="float" office:value="10433" table:style-name="ce7">
            <text:p><text:s/>10,433<text:s/></text:p>
          </table:table-cell>
          <table:table-cell office:value-type="float" office:value="51870217" table:style-name="ce7">
            <text:p><text:s/>51,870,217<text:s/></text:p>
          </table:table-cell>
          <table:table-cell office:value-type="float" office:value="39345850" table:style-name="ce7">
            <text:p><text:s/>39,345,850<text:s/></text:p>
          </table:table-cell>
          <table:table-cell office:value-type="string" table:style-name="ce86">
            <text:p><text:span text:style-name="T5">民</text:span><text:s/><text:span text:style-name="T5">國</text:span><text:s/>103<text:span text:style-name="T5">年</text:span><text:s/><text:span text:style-name="T5">度</text:span><text:s text:c="2"/>FY <text:s/>2014</text:p>
          </table:table-cell>
          <table:table-cell table:style-name="ce52"/>
          <table:table-cell table:style-name="ce39"/>
          <table:table-cell table:style-name="ce38"/>
          <table:table-cell office:value-type="float" office:value="67" table:style-name="ce7">
            <text:p><text:s/>67<text:s/></text:p>
          </table:table-cell>
          <table:table-cell office:value-type="float" office:value="533037" table:style-name="ce7">
            <text:p><text:s/>533,037<text:s/></text:p>
          </table:table-cell>
          <table:table-cell office:value-type="float" office:value="554637" table:style-name="ce7">
            <text:p><text:s/>554,637<text:s/></text:p>
          </table:table-cell>
          <table:table-cell office:value-type="float" office:value="650" table:style-name="ce7">
            <text:p><text:s/>650<text:s/></text:p>
          </table:table-cell>
          <table:table-cell office:value-type="float" office:value="9516832" table:style-name="ce7">
            <text:p><text:s/>9,516,832<text:s/></text:p>
          </table:table-cell>
          <table:table-cell office:value-type="float" office:value="216301169" table:style-name="ce7">
            <text:p><text:s/>216,301,169<text:s/></text:p>
          </table:table-cell>
          <table:table-cell office:value-type="float" office:value="216301169" table:style-name="ce7">
            <text:p><text:s/>216,301,169<text:s/></text:p>
          </table:table-cell>
          <table:table-cell office:value-type="float" office:value="285" table:style-name="ce7">
            <text:p><text:s/>285<text:s/></text:p>
          </table:table-cell>
          <table:table-cell office:value-type="string" table:style-name="ce108">
            <text:p>…</text:p>
          </table:table-cell>
          <table:table-cell office:value-type="float" office:value="29348804" table:style-name="ce7">
            <text:p><text:s/>29,348,804<text:s/></text:p>
          </table:table-cell>
          <table:table-cell office:value-type="float" office:value="29360972" table:style-name="ce7">
            <text:p><text:s/>29,360,972<text:s/></text:p>
          </table:table-cell>
          <table:table-cell table:number-columns-repeated="16357" table:style-name="ce40"/>
        </table:table-row>
        <table:table-row table:style-name="ro6">
          <table:table-cell office:value-type="string" table:style-name="ce86">
            <text:p><text:span text:style-name="T5">民</text:span><text:s/><text:span text:style-name="T5">國</text:span><text:s/>104<text:span text:style-name="T5">年</text:span><text:s/><text:span text:style-name="T5">度</text:span><text:s text:c="2"/>FY <text:s/>2015</text:p>
          </table:table-cell>
          <table:table-cell table:style-name="ce38"/>
          <table:table-cell table:style-name="ce73"/>
          <table:table-cell office:value-type="float" office:value="14536" table:style-name="ce7">
            <text:p><text:s/>14,536<text:s/></text:p>
          </table:table-cell>
          <table:table-cell office:value-type="float" office:value="235471134" table:style-name="ce7">
            <text:p><text:s/>235,471,134<text:s/></text:p>
          </table:table-cell>
          <table:table-cell office:value-type="float" office:value="221582264" table:style-name="ce7">
            <text:p><text:s/>221,582,264<text:s/></text:p>
          </table:table-cell>
          <table:table-cell office:value-type="float" office:value="2626" table:style-name="ce7">
            <text:p><text:s/>2,626<text:s/></text:p>
          </table:table-cell>
          <table:table-cell office:value-type="float" office:value="9630440" table:style-name="ce7">
            <text:p><text:s/>9,630,440<text:s/></text:p>
          </table:table-cell>
          <table:table-cell office:value-type="float" office:value="8060832" table:style-name="ce7">
            <text:p><text:s/>8,060,832<text:s/></text:p>
          </table:table-cell>
          <table:table-cell office:value-type="float" office:value="11231" table:style-name="ce7">
            <text:p><text:s/>11,231<text:s/></text:p>
          </table:table-cell>
          <table:table-cell office:value-type="float" office:value="54917925" table:style-name="ce7">
            <text:p><text:s/>54,917,925<text:s/></text:p>
          </table:table-cell>
          <table:table-cell office:value-type="float" office:value="42598570" table:style-name="ce7">
            <text:p><text:s/>42,598,570<text:s/></text:p>
          </table:table-cell>
          <table:table-cell office:value-type="string" table:style-name="ce86">
            <text:p><text:span text:style-name="T5">民</text:span><text:s/><text:span text:style-name="T5">國</text:span><text:s/>104<text:span text:style-name="T5">年</text:span><text:s/><text:span text:style-name="T5">度</text:span><text:s text:c="2"/>FY <text:s/>2015</text:p>
          </table:table-cell>
          <table:table-cell table:style-name="ce52"/>
          <table:table-cell table:style-name="ce39"/>
          <table:table-cell table:style-name="ce38"/>
          <table:table-cell office:value-type="float" office:value="67" table:style-name="ce7">
            <text:p><text:s/>67<text:s/></text:p>
          </table:table-cell>
          <table:table-cell office:value-type="float" office:value="530169" table:style-name="ce7">
            <text:p><text:s/>530,169<text:s/></text:p>
          </table:table-cell>
          <table:table-cell office:value-type="float" office:value="530169" table:style-name="ce7">
            <text:p><text:s/>530,169<text:s/></text:p>
          </table:table-cell>
          <table:table-cell office:value-type="float" office:value="419" table:style-name="ce7">
            <text:p><text:s/>419<text:s/></text:p>
          </table:table-cell>
          <table:table-cell office:value-type="float" office:value="5772295" table:style-name="ce7">
            <text:p><text:s/>5,772,295<text:s/></text:p>
          </table:table-cell>
          <table:table-cell office:value-type="float" office:value="99679093" table:style-name="ce7">
            <text:p><text:s/>99,679,093<text:s/></text:p>
          </table:table-cell>
          <table:table-cell office:value-type="float" office:value="99679093" table:style-name="ce7">
            <text:p><text:s/>99,679,093<text:s/></text:p>
          </table:table-cell>
          <table:table-cell office:value-type="float" office:value="194" table:style-name="ce7">
            <text:p><text:s/>194<text:s/></text:p>
          </table:table-cell>
          <table:table-cell office:value-type="string" table:style-name="ce108">
            <text:p>…</text:p>
          </table:table-cell>
          <table:table-cell office:value-type="float" office:value="70713507" table:style-name="ce7">
            <text:p><text:s/>70,713,507<text:s/></text:p>
          </table:table-cell>
          <table:table-cell office:value-type="float" office:value="70713600" table:style-name="ce7">
            <text:p><text:s/>70,713,600<text:s/></text:p>
          </table:table-cell>
          <table:table-cell table:number-columns-repeated="16357" table:style-name="ce40"/>
        </table:table-row>
        <table:table-row table:style-name="ro6">
          <table:table-cell office:value-type="string" table:style-name="ce86">
            <text:p><text:span text:style-name="T5">民</text:span><text:s/><text:span text:style-name="T5">國</text:span><text:s/>105<text:span text:style-name="T5">年</text:span><text:s/><text:span text:style-name="T5">度</text:span><text:s text:c="2"/>FY <text:s/>2016</text:p>
          </table:table-cell>
          <table:table-cell table:style-name="ce38"/>
          <table:table-cell table:style-name="ce73"/>
          <table:table-cell office:value-type="float" office:value="14662.462603000002" table:style-name="ce7">
            <text:p><text:s/>14,662<text:s/></text:p>
          </table:table-cell>
          <table:table-cell office:value-type="float" office:value="356161199" table:style-name="ce7">
            <text:p><text:s/>356,161,199<text:s/></text:p>
          </table:table-cell>
          <table:table-cell office:value-type="float" office:value="342702148" table:style-name="ce7">
            <text:p><text:s/>342,702,148<text:s/></text:p>
          </table:table-cell>
          <table:table-cell office:value-type="float" office:value="3135.4079000000006" table:style-name="ce7">
            <text:p><text:s/>3,135<text:s/></text:p>
          </table:table-cell>
          <table:table-cell office:value-type="float" office:value="10402638" table:style-name="ce7">
            <text:p><text:s/>10,402,638<text:s/></text:p>
          </table:table-cell>
          <table:table-cell office:value-type="float" office:value="8911360" table:style-name="ce7">
            <text:p><text:s/>8,911,360<text:s/></text:p>
          </table:table-cell>
          <table:table-cell office:value-type="float" office:value="10725.288000000002" table:style-name="ce7">
            <text:p><text:s/>10,725<text:s/></text:p>
          </table:table-cell>
          <table:table-cell office:value-type="float" office:value="59278385" table:style-name="ce7">
            <text:p><text:s/>59,278,385<text:s/></text:p>
          </table:table-cell>
          <table:table-cell office:value-type="float" office:value="47310612" table:style-name="ce7">
            <text:p><text:s/>47,310,612<text:s/></text:p>
          </table:table-cell>
          <table:table-cell office:value-type="string" table:style-name="ce86">
            <text:p><text:span text:style-name="T5">民</text:span><text:s/><text:span text:style-name="T5">國</text:span><text:s/>105<text:span text:style-name="T5">年</text:span><text:s/><text:span text:style-name="T5">度</text:span><text:s text:c="2"/>FY <text:s/>2016</text:p>
          </table:table-cell>
          <table:table-cell table:style-name="ce52"/>
          <table:table-cell table:style-name="ce39"/>
          <table:table-cell table:style-name="ce38"/>
          <table:table-cell office:value-type="float" office:value="66.329800000000006" table:style-name="ce7">
            <text:p><text:s/>66<text:s/></text:p>
          </table:table-cell>
          <table:table-cell office:value-type="float" office:value="400473" table:style-name="ce7">
            <text:p><text:s/>400,473<text:s/></text:p>
          </table:table-cell>
          <table:table-cell office:value-type="float" office:value="400473" table:style-name="ce7">
            <text:p><text:s/>400,473<text:s/></text:p>
          </table:table-cell>
          <table:table-cell office:value-type="float" office:value="523.79790000000003" table:style-name="ce7">
            <text:p><text:s/>524<text:s/></text:p>
          </table:table-cell>
          <table:table-cell office:value-type="float" office:value="8061602.1299999999" table:style-name="ce7">
            <text:p><text:s/>8,061,602<text:s/></text:p>
          </table:table-cell>
          <table:table-cell office:value-type="float" office:value="182744776" table:style-name="ce7">
            <text:p><text:s/>182,744,776<text:s/></text:p>
          </table:table-cell>
          <table:table-cell office:value-type="float" office:value="182744776" table:style-name="ce7">
            <text:p><text:s/>182,744,776<text:s/></text:p>
          </table:table-cell>
          <table:table-cell office:value-type="float" office:value="211.639003" table:style-name="ce7">
            <text:p><text:s/>212<text:s/></text:p>
          </table:table-cell>
          <table:table-cell office:value-type="string" table:style-name="ce108">
            <text:p>…</text:p>
          </table:table-cell>
          <table:table-cell office:value-type="float" office:value="103334927" table:style-name="ce7">
            <text:p><text:s/>103,334,927<text:s/></text:p>
          </table:table-cell>
          <table:table-cell office:value-type="float" office:value="103334927" table:style-name="ce7">
            <text:p><text:s/>103,334,927<text:s/></text:p>
          </table:table-cell>
          <table:table-cell table:style-name="ce90"/>
          <table:table-cell table:number-columns-repeated="16356" table:style-name="ce40"/>
        </table:table-row>
        <table:table-row table:style-name="ro7">
          <table:table-cell table:style-name="ce86"/>
          <table:table-cell table:style-name="ce41"/>
          <table:table-cell table:style-name="ce77"/>
          <table:table-cell table:number-columns-repeated="7" table:style-name="ce58"/>
          <table:table-cell table:number-columns-repeated="2" table:style-name="ce44"/>
          <table:table-cell table:style-name="ce86"/>
          <table:table-cell table:style-name="ce41"/>
          <table:table-cell table:style-name="ce56"/>
          <table:table-cell table:style-name="ce57"/>
          <table:table-cell table:number-columns-repeated="11" table:style-name="ce58"/>
          <table:table-cell table:style-name="ce90"/>
          <table:table-cell table:number-columns-repeated="16356" table:style-name="ce55"/>
        </table:table-row>
        <table:table-row table:style-name="ro6">
          <table:table-cell office:value-type="string" table:style-name="ce86">
            <text:p><text:span text:style-name="T5">民</text:span><text:s/><text:span text:style-name="T5">國</text:span><text:s/>106<text:span text:style-name="T5">年</text:span><text:s/><text:span text:style-name="T5">度</text:span><text:s text:c="2"/>FY <text:s/>2017</text:p>
          </table:table-cell>
          <table:table-cell table:style-name="ce38"/>
          <table:table-cell table:style-name="ce73"/>
          <table:table-cell office:value-type="float" office:value="14402.956016" table:style-name="ce7">
            <text:p><text:s/>14,403<text:s/></text:p>
          </table:table-cell>
          <table:table-cell office:value-type="float" office:value="329008477" table:style-name="ce7">
            <text:p><text:s/>329,008,477<text:s/></text:p>
          </table:table-cell>
          <table:table-cell office:value-type="float" office:value="315604860" table:style-name="ce7">
            <text:p><text:s/>315,604,860<text:s/></text:p>
          </table:table-cell>
          <table:table-cell office:value-type="float" office:value="3052.7828" table:style-name="ce7">
            <text:p><text:s/>3,053<text:s/></text:p>
          </table:table-cell>
          <table:table-cell office:value-type="float" office:value="11390025" table:style-name="ce7">
            <text:p><text:s/>11,390,025<text:s/></text:p>
          </table:table-cell>
          <table:table-cell office:value-type="float" office:value="9908528" table:style-name="ce7">
            <text:p><text:s/>9,908,528<text:s/></text:p>
          </table:table-cell>
          <table:table-cell office:value-type="float" office:value="10512.544400000001" table:style-name="ce7">
            <text:p><text:s/>10,513<text:s/></text:p>
          </table:table-cell>
          <table:table-cell office:value-type="float" office:value="63078015" table:style-name="ce7">
            <text:p><text:s/>63,078,015<text:s/></text:p>
          </table:table-cell>
          <table:table-cell office:value-type="float" office:value="51155895" table:style-name="ce7">
            <text:p><text:s/>51,155,895<text:s/></text:p>
          </table:table-cell>
          <table:table-cell office:value-type="string" table:style-name="ce86">
            <text:p><text:span text:style-name="T5">民</text:span><text:s/><text:span text:style-name="T5">國</text:span><text:s/>106<text:span text:style-name="T5">年</text:span><text:s/><text:span text:style-name="T5">度</text:span><text:s text:c="2"/>FY <text:s/>2017</text:p>
          </table:table-cell>
          <table:table-cell table:style-name="ce52"/>
          <table:table-cell table:style-name="ce39"/>
          <table:table-cell table:style-name="ce38"/>
          <table:table-cell office:value-type="float" office:value="45.360500000000002" table:style-name="ce7">
            <text:p><text:s/>45<text:s/></text:p>
          </table:table-cell>
          <table:table-cell office:value-type="float" office:value="364998" table:style-name="ce7">
            <text:p><text:s/>364,998<text:s/></text:p>
          </table:table-cell>
          <table:table-cell office:value-type="float" office:value="364998" table:style-name="ce7">
            <text:p><text:s/>364,998<text:s/></text:p>
          </table:table-cell>
          <table:table-cell office:value-type="float" office:value="578.06279999999992" table:style-name="ce7">
            <text:p><text:s/>578<text:s/></text:p>
          </table:table-cell>
          <table:table-cell office:value-type="float" office:value="9485458" table:style-name="ce7">
            <text:p><text:s/>9,485,458<text:s/></text:p>
          </table:table-cell>
          <table:table-cell office:value-type="float" office:value="131694004" table:style-name="ce7">
            <text:p><text:s/>131,694,004<text:s/></text:p>
          </table:table-cell>
          <table:table-cell office:value-type="float" office:value="131694004" table:style-name="ce7">
            <text:p><text:s/>131,694,004<text:s/></text:p>
          </table:table-cell>
          <table:table-cell office:value-type="float" office:value="214.20551599999999" table:style-name="ce7">
            <text:p><text:s/>214<text:s/></text:p>
          </table:table-cell>
          <table:table-cell office:value-type="string" table:style-name="ce108">
            <text:p>…</text:p>
          </table:table-cell>
          <table:table-cell office:value-type="float" office:value="122481435" table:style-name="ce7">
            <text:p><text:s/>122,481,435<text:s/></text:p>
          </table:table-cell>
          <table:table-cell office:value-type="float" office:value="122481435" table:style-name="ce7">
            <text:p><text:s/>122,481,435<text:s/></text:p>
          </table:table-cell>
          <table:table-cell table:style-name="ce90"/>
          <table:table-cell table:number-columns-repeated="16356" table:style-name="ce40"/>
        </table:table-row>
        <table:table-row table:style-name="ro6">
          <table:table-cell office:value-type="string" table:style-name="ce86">
            <text:p><text:span text:style-name="T5">民</text:span><text:s/><text:span text:style-name="T5">國</text:span><text:s/>107<text:span text:style-name="T5">年</text:span><text:s/><text:span text:style-name="T5">度</text:span><text:s text:c="2"/>FY <text:s/>2018</text:p>
          </table:table-cell>
          <table:table-cell table:style-name="ce38"/>
          <table:table-cell table:style-name="ce73"/>
          <table:table-cell office:value-type="float" office:value="17497.40679356" table:style-name="ce7">
            <text:p><text:s/>17,497<text:s/></text:p>
          </table:table-cell>
          <table:table-cell office:value-type="float" office:value="404225202" table:style-name="ce7">
            <text:p><text:s/>404,225,202<text:s/></text:p>
          </table:table-cell>
          <table:table-cell office:value-type="float" office:value="390864307" table:style-name="ce7">
            <text:p><text:s/>390,864,307<text:s/></text:p>
          </table:table-cell>
          <table:table-cell office:value-type="float" office:value="3261.2861999999996" table:style-name="ce7">
            <text:p><text:s/>3,261<text:s/></text:p>
          </table:table-cell>
          <table:table-cell office:value-type="float" office:value="11499879" table:style-name="ce7">
            <text:p><text:s/>11,499,879<text:s/></text:p>
          </table:table-cell>
          <table:table-cell office:value-type="float" office:value="10021074" table:style-name="ce7">
            <text:p><text:s/>10,021,074<text:s/></text:p>
          </table:table-cell>
          <table:table-cell office:value-type="float" office:value="10922.0301" table:style-name="ce7">
            <text:p><text:s/>10,922<text:s/></text:p>
          </table:table-cell>
          <table:table-cell office:value-type="float" office:value="60355592" table:style-name="ce7">
            <text:p><text:s/>60,355,592<text:s/></text:p>
          </table:table-cell>
          <table:table-cell office:value-type="float" office:value="48473502" table:style-name="ce7">
            <text:p><text:s/>48,473,502<text:s/></text:p>
          </table:table-cell>
          <table:table-cell office:value-type="string" table:style-name="ce86">
            <text:p><text:span text:style-name="T5">民</text:span><text:s/><text:span text:style-name="T5">國</text:span><text:s/>107<text:span text:style-name="T5">年</text:span><text:s/><text:span text:style-name="T5">度</text:span><text:s text:c="2"/>FY <text:s/>2018</text:p>
          </table:table-cell>
          <table:table-cell table:style-name="ce52"/>
          <table:table-cell table:style-name="ce39"/>
          <table:table-cell table:style-name="ce38"/>
          <table:table-cell office:value-type="float" office:value="154.6" table:style-name="ce7">
            <text:p><text:s/>155<text:s/></text:p>
          </table:table-cell>
          <table:table-cell office:value-type="float" office:value="4540211" table:style-name="ce7">
            <text:p><text:s/>4,540,211<text:s/></text:p>
          </table:table-cell>
          <table:table-cell office:value-type="float" office:value="4540211" table:style-name="ce7">
            <text:p><text:s/>4,540,211<text:s/></text:p>
          </table:table-cell>
          <table:table-cell office:value-type="float" office:value="390.66540000000009" table:style-name="ce7">
            <text:p><text:s/>391<text:s/></text:p>
          </table:table-cell>
          <table:table-cell office:value-type="float" office:value="8327478.5999999996" table:style-name="ce7">
            <text:p><text:s/>8,327,479<text:s/></text:p>
          </table:table-cell>
          <table:table-cell office:value-type="float" office:value="238949083" table:style-name="ce7">
            <text:p><text:s/>238,949,083<text:s/></text:p>
          </table:table-cell>
          <table:table-cell office:value-type="float" office:value="238949083" table:style-name="ce7">
            <text:p><text:s/>238,949,083<text:s/></text:p>
          </table:table-cell>
          <table:table-cell office:value-type="float" office:value="2768.8250935599999" table:style-name="ce7">
            <text:p><text:s/>2,769<text:s/></text:p>
          </table:table-cell>
          <table:table-cell office:value-type="string" table:style-name="ce108">
            <text:p>…</text:p>
          </table:table-cell>
          <table:table-cell office:value-type="float" office:value="88880437" table:style-name="ce7">
            <text:p><text:s/>88,880,437<text:s/></text:p>
          </table:table-cell>
          <table:table-cell office:value-type="float" office:value="88880437" table:style-name="ce7">
            <text:p><text:s/>88,880,437<text:s/></text:p>
          </table:table-cell>
          <table:table-cell table:style-name="ce90"/>
          <table:table-cell table:number-columns-repeated="16356" table:style-name="ce40"/>
        </table:table-row>
        <table:table-row table:style-name="ro6">
          <table:table-cell office:value-type="string" table:style-name="ce86">
            <text:p><text:span text:style-name="T5">民</text:span><text:s/><text:span text:style-name="T5">國</text:span><text:s/>108<text:span text:style-name="T5">年</text:span><text:s/><text:span text:style-name="T5">度</text:span><text:s text:c="2"/>FY <text:s/>2019</text:p>
          </table:table-cell>
          <table:table-cell table:style-name="ce38"/>
          <table:table-cell table:style-name="ce73"/>
          <table:table-cell office:value-type="float" office:value="15700.55666695" table:style-name="ce7">
            <text:p><text:s/>15,701<text:s/></text:p>
          </table:table-cell>
          <table:table-cell office:value-type="float" office:value="258498854" table:style-name="ce7">
            <text:p><text:s/>258,498,854<text:s/></text:p>
          </table:table-cell>
          <table:table-cell office:value-type="float" office:value="245154528" table:style-name="ce7">
            <text:p><text:s/>245,154,528<text:s/></text:p>
          </table:table-cell>
          <table:table-cell office:value-type="float" office:value="3478.3120000000004" table:style-name="ce7">
            <text:p><text:s/>3,478<text:s/></text:p>
          </table:table-cell>
          <table:table-cell office:value-type="float" office:value="10989846" table:style-name="ce7">
            <text:p><text:s/>10,989,846<text:s/></text:p>
          </table:table-cell>
          <table:table-cell office:value-type="float" office:value="9553608" table:style-name="ce7">
            <text:p><text:s/>9,553,608<text:s/></text:p>
          </table:table-cell>
          <table:table-cell office:value-type="float" office:value="11396.4349" table:style-name="ce7">
            <text:p><text:s/>11,396<text:s/></text:p>
          </table:table-cell>
          <table:table-cell office:value-type="float" office:value="58022513" table:style-name="ce7">
            <text:p><text:s/>58,022,513<text:s/></text:p>
          </table:table-cell>
          <table:table-cell office:value-type="float" office:value="46112836" table:style-name="ce7">
            <text:p><text:s/>46,112,836<text:s/></text:p>
          </table:table-cell>
          <table:table-cell office:value-type="string" table:style-name="ce86">
            <text:p><text:span text:style-name="T5">民</text:span><text:s/><text:span text:style-name="T5">國</text:span><text:s/>108<text:span text:style-name="T5">年</text:span><text:s/><text:span text:style-name="T5">度</text:span><text:s text:c="2"/>FY <text:s/>2019</text:p>
          </table:table-cell>
          <table:table-cell table:style-name="ce52"/>
          <table:table-cell table:style-name="ce39"/>
          <table:table-cell table:style-name="ce38"/>
          <table:table-cell office:value-type="float" office:value="198.88372999999999" table:style-name="ce7">
            <text:p><text:s/>199<text:s/></text:p>
          </table:table-cell>
          <table:table-cell office:value-type="float" office:value="1936411" table:style-name="ce7">
            <text:p><text:s/>1,936,411<text:s/></text:p>
          </table:table-cell>
          <table:table-cell office:value-type="float" office:value="1937985" table:style-name="ce7">
            <text:p><text:s/>1,937,985<text:s/></text:p>
          </table:table-cell>
          <table:table-cell office:value-type="float" office:value="489.30756399999996" table:style-name="ce7">
            <text:p><text:s/>489<text:s/></text:p>
          </table:table-cell>
          <table:table-cell office:value-type="float" office:value="6403341.0999999996" table:style-name="ce7">
            <text:p><text:s/>6,403,341<text:s/></text:p>
          </table:table-cell>
          <table:table-cell office:value-type="float" office:value="105442815" table:style-name="ce7">
            <text:p><text:s/>105,442,815<text:s/></text:p>
          </table:table-cell>
          <table:table-cell office:value-type="float" office:value="105442815" table:style-name="ce7">
            <text:p><text:s/>105,442,815<text:s/></text:p>
          </table:table-cell>
          <table:table-cell office:value-type="float" office:value="137.61847295000001" table:style-name="ce7">
            <text:p><text:s/>138<text:s/></text:p>
          </table:table-cell>
          <table:table-cell office:value-type="float" office:value="670.02200000000005" table:style-name="ce7">
            <text:p><text:s/>670<text:s/></text:p>
          </table:table-cell>
          <table:table-cell office:value-type="float" office:value="82107269" table:style-name="ce7">
            <text:p><text:s/>82,107,269<text:s/></text:p>
          </table:table-cell>
          <table:table-cell office:value-type="float" office:value="82107284" table:style-name="ce7">
            <text:p><text:s/>82,107,284<text:s/></text:p>
          </table:table-cell>
          <table:table-cell table:style-name="ce90"/>
          <table:table-cell table:number-columns-repeated="16356" table:style-name="ce40"/>
        </table:table-row>
        <table:table-row table:style-name="ro6">
          <table:table-cell office:value-type="string" table:style-name="ce86">
            <text:p><text:span text:style-name="T5">民</text:span><text:s/><text:span text:style-name="T5">國</text:span><text:s/>109<text:span text:style-name="T5">年</text:span><text:s/><text:span text:style-name="T5">度</text:span><text:s text:c="2"/>FY <text:s/>2020</text:p>
          </table:table-cell>
          <table:table-cell table:style-name="ce38"/>
          <table:table-cell table:style-name="ce73"/>
          <table:table-cell office:value-type="float" office:value="11462.4957743" table:style-name="ce7">
            <text:p><text:s/>11,462<text:s/></text:p>
          </table:table-cell>
          <table:table-cell office:value-type="float" office:value="460739806" table:style-name="ce7">
            <text:p><text:s/>460,739,806<text:s/></text:p>
          </table:table-cell>
          <table:table-cell office:value-type="float" office:value="447242906" table:style-name="ce7">
            <text:p><text:s/>447,242,906<text:s/></text:p>
          </table:table-cell>
          <table:table-cell office:value-type="float" office:value="2506.0260000000003" table:style-name="ce7">
            <text:p><text:s/>2,506<text:s/></text:p>
          </table:table-cell>
          <table:table-cell office:value-type="float" office:value="2076434" table:style-name="ce7">
            <text:p><text:s/>2,076,434<text:s/></text:p>
          </table:table-cell>
          <table:table-cell office:value-type="float" office:value="617502" table:style-name="ce7">
            <text:p><text:s/>617,502<text:s/></text:p>
          </table:table-cell>
          <table:table-cell office:value-type="float" office:value="7744.7109999999993" table:style-name="ce7">
            <text:p><text:s/>7,745<text:s/></text:p>
          </table:table-cell>
          <table:table-cell office:value-type="float" office:value="18311465" table:style-name="ce7">
            <text:p><text:s/>18,311,465<text:s/></text:p>
          </table:table-cell>
          <table:table-cell office:value-type="float" office:value="6273497" table:style-name="ce7">
            <text:p><text:s/>6,273,497<text:s/></text:p>
          </table:table-cell>
          <table:table-cell office:value-type="string" table:style-name="ce86">
            <text:p><text:span text:style-name="T5">民</text:span><text:s/><text:span text:style-name="T5">國</text:span><text:s/>109<text:span text:style-name="T5">年</text:span><text:s/><text:span text:style-name="T5">度</text:span><text:s text:c="2"/>FY <text:s/>2020</text:p>
          </table:table-cell>
          <table:table-cell table:style-name="ce52"/>
          <table:table-cell table:style-name="ce39"/>
          <table:table-cell table:style-name="ce38"/>
          <table:table-cell office:value-type="float" office:value="90.755899999999997" table:style-name="ce7">
            <text:p><text:s/>91<text:s/></text:p>
          </table:table-cell>
          <table:table-cell office:value-type="float" office:value="636982" table:style-name="ce7">
            <text:p><text:s/>636,982<text:s/></text:p>
          </table:table-cell>
          <table:table-cell office:value-type="float" office:value="636982" table:style-name="ce7">
            <text:p><text:s/>636,982<text:s/></text:p>
          </table:table-cell>
          <table:table-cell office:value-type="float" office:value="961.09082000000001" table:style-name="ce7">
            <text:p><text:s/>961<text:s/></text:p>
          </table:table-cell>
          <table:table-cell office:value-type="float" office:value="16724163.9" table:style-name="ce7">
            <text:p><text:s/>16,724,164<text:s/></text:p>
          </table:table-cell>
          <table:table-cell office:value-type="float" office:value="353644139" table:style-name="ce7">
            <text:p><text:s/>353,644,139<text:s/></text:p>
          </table:table-cell>
          <table:table-cell office:value-type="float" office:value="353644139" table:style-name="ce7">
            <text:p><text:s/>353,644,139<text:s/></text:p>
          </table:table-cell>
          <table:table-cell office:value-type="float" office:value="159.91205429999997" table:style-name="ce7">
            <text:p><text:s/>160<text:s/></text:p>
          </table:table-cell>
          <table:table-cell office:value-type="float" office:value="75347" table:style-name="ce7">
            <text:p><text:s/>75,347<text:s/></text:p>
          </table:table-cell>
          <table:table-cell office:value-type="float" office:value="86070786" table:style-name="ce7">
            <text:p><text:s/>86,070,786<text:s/></text:p>
          </table:table-cell>
          <table:table-cell office:value-type="float" office:value="86070786" table:style-name="ce7">
            <text:p><text:s/>86,070,786<text:s/></text:p>
          </table:table-cell>
          <table:table-cell table:style-name="ce90"/>
          <table:table-cell table:number-columns-repeated="16356" table:style-name="ce40"/>
        </table:table-row>
        <table:table-row table:style-name="ro6">
          <table:table-cell office:value-type="string" table:style-name="ce86">
            <text:p><text:span text:style-name="T5">民</text:span><text:s/><text:span text:style-name="T5">國</text:span><text:s/>110<text:span text:style-name="T5">年</text:span><text:s/><text:span text:style-name="T5">度</text:span><text:s text:c="2"/>FY <text:s/>2021</text:p>
          </table:table-cell>
          <table:table-cell table:style-name="ce38"/>
          <table:table-cell table:style-name="ce73"/>
          <table:table-cell office:value-type="float" office:value="14679.533558999998" table:style-name="ce7">
            <text:p><text:s/>14,680<text:s/></text:p>
          </table:table-cell>
          <table:table-cell office:value-type="float" office:value="319461690" table:style-name="ce7">
            <text:p><text:s/>319,461,690<text:s/></text:p>
          </table:table-cell>
          <table:table-cell office:value-type="float" office:value="306180658" table:style-name="ce7">
            <text:p><text:s/>306,180,658<text:s/></text:p>
          </table:table-cell>
          <table:table-cell office:value-type="float" office:value="2470.9316909999993" table:style-name="ce7">
            <text:p><text:s/>2,471<text:s/></text:p>
          </table:table-cell>
          <table:table-cell office:value-type="float" office:value="2290184" table:style-name="ce7">
            <text:p><text:s/>2,290,184<text:s/></text:p>
          </table:table-cell>
          <table:table-cell office:value-type="float" office:value="849599" table:style-name="ce7">
            <text:p><text:s/>849,599<text:s/></text:p>
          </table:table-cell>
          <table:table-cell office:value-type="float" office:value="10978.267820000001" table:style-name="ce7">
            <text:p><text:s/>10,978<text:s/></text:p>
          </table:table-cell>
          <table:table-cell office:value-type="float" office:value="29107343" table:style-name="ce7">
            <text:p><text:s/>29,107,343<text:s/></text:p>
          </table:table-cell>
          <table:table-cell office:value-type="float" office:value="17254421" table:style-name="ce7">
            <text:p><text:s/>17,254,421<text:s/></text:p>
          </table:table-cell>
          <table:table-cell office:value-type="string" table:style-name="ce86">
            <text:p><text:span text:style-name="T5">民</text:span><text:s/><text:span text:style-name="T5">國</text:span><text:s/>110<text:span text:style-name="T5">年</text:span><text:s/><text:span text:style-name="T5">度</text:span><text:s text:c="2"/>FY <text:s/>2021</text:p>
          </table:table-cell>
          <table:table-cell table:style-name="ce52"/>
          <table:table-cell table:style-name="ce39"/>
          <table:table-cell table:style-name="ce38"/>
          <table:table-cell office:value-type="float" office:value="247.36240000000004" table:style-name="ce7">
            <text:p><text:s/>247<text:s/></text:p>
          </table:table-cell>
          <table:table-cell office:value-type="float" office:value="1053744" table:style-name="ce7">
            <text:p><text:s/>1,053,744<text:s/></text:p>
          </table:table-cell>
          <table:table-cell office:value-type="float" office:value="1061099" table:style-name="ce7">
            <text:p><text:s/>1,061,099<text:s/></text:p>
          </table:table-cell>
          <table:table-cell office:value-type="float" office:value="620.19583000000011" table:style-name="ce7">
            <text:p><text:s/>620<text:s/></text:p>
          </table:table-cell>
          <table:table-cell office:value-type="float" office:value="6936094.25" table:style-name="ce7">
            <text:p><text:s/>6,936,094<text:s/></text:p>
          </table:table-cell>
          <table:table-cell office:value-type="float" office:value="136750769" table:style-name="ce7">
            <text:p><text:s/>136,750,769<text:s/></text:p>
          </table:table-cell>
          <table:table-cell office:value-type="float" office:value="136750769" table:style-name="ce7">
            <text:p><text:s/>136,750,769<text:s/></text:p>
          </table:table-cell>
          <table:table-cell office:value-type="float" office:value="362.77581800000002" table:style-name="ce7">
            <text:p><text:s/>363<text:s/></text:p>
          </table:table-cell>
          <table:table-cell office:value-type="float" office:value="29240" table:style-name="ce7">
            <text:p><text:s/>29,240<text:s/></text:p>
          </table:table-cell>
          <table:table-cell office:value-type="float" office:value="150259650" table:style-name="ce7">
            <text:p><text:s/>150,259,650<text:s/></text:p>
          </table:table-cell>
          <table:table-cell office:value-type="float" office:value="150264770" table:style-name="ce7">
            <text:p><text:s/>150,264,770<text:s/></text:p>
          </table:table-cell>
          <table:table-cell table:style-name="ce90"/>
          <table:table-cell table:number-columns-repeated="16356" table:style-name="ce40"/>
        </table:table-row>
        <table:table-row table:style-name="ro7">
          <table:table-cell table:style-name="ce86"/>
          <table:table-cell table:style-name="ce41"/>
          <table:table-cell table:style-name="ce77"/>
          <table:table-cell table:number-columns-repeated="7" table:style-name="ce58"/>
          <table:table-cell table:number-columns-repeated="2" table:style-name="ce44"/>
          <table:table-cell table:style-name="ce86"/>
          <table:table-cell table:style-name="ce41"/>
          <table:table-cell table:style-name="ce56"/>
          <table:table-cell table:style-name="ce57"/>
          <table:table-cell table:number-columns-repeated="11" table:style-name="ce58"/>
          <table:table-cell table:style-name="ce90"/>
          <table:table-cell table:number-columns-repeated="16356" table:style-name="ce55"/>
        </table:table-row>
        <table:table-row table:style-name="ro6">
          <table:table-cell office:value-type="string" table:style-name="ce110">
            <text:p><text:span text:style-name="T5">民</text:span><text:s/><text:span text:style-name="T5">國</text:span><text:s/>111<text:span text:style-name="T5">年</text:span><text:s/><text:span text:style-name="T5">度</text:span><text:s text:c="2"/>FY <text:s/>2022</text:p>
          </table:table-cell>
          <table:table-cell table:style-name="ce111"/>
          <table:table-cell table:style-name="ce112"/>
          <table:table-cell office:value-type="float" office:value="15596.1530045" table:formula="msoxl:=D27+D73+D87" table:style-name="ce113">
            <text:p><text:s/>15,596<text:s/></text:p>
          </table:table-cell>
          <table:table-cell office:value-type="float" office:value="414364198" table:formula="msoxl:=E27+E73+E87" table:style-name="ce113">
            <text:p><text:s/>414,364,198<text:s/></text:p>
          </table:table-cell>
          <table:table-cell office:value-type="float" office:value="401071581" table:formula="msoxl:=F27+F73+F87" table:style-name="ce113">
            <text:p><text:s/>401,071,581<text:s/></text:p>
          </table:table-cell>
          <table:table-cell office:value-type="float" office:value="2343.7914730000002" table:formula="msoxl:=G27+G73+G87" table:style-name="ce113">
            <text:p><text:s/>2,344<text:s/></text:p>
          </table:table-cell>
          <table:table-cell office:value-type="float" office:value="5458657" table:formula="msoxl:=H27+H73+H87" table:style-name="ce113">
            <text:p><text:s/>5,458,657<text:s/></text:p>
          </table:table-cell>
          <table:table-cell office:value-type="float" office:value="4038395" table:formula="msoxl:=I27+I73+I87" table:style-name="ce113">
            <text:p><text:s/>4,038,395<text:s/></text:p>
          </table:table-cell>
          <table:table-cell office:value-type="float" office:value="12234.863949999997" table:formula="msoxl:=J27+J73+J87" table:style-name="ce113">
            <text:p><text:s/>12,235<text:s/></text:p>
          </table:table-cell>
          <table:table-cell office:value-type="float" office:value="38040984" table:formula="msoxl:=K27+K73+K87" table:style-name="ce113">
            <text:p><text:s/>38,040,984<text:s/></text:p>
          </table:table-cell>
          <table:table-cell office:value-type="float" office:value="26164727" table:formula="msoxl:=L27+L73+L87" table:style-name="ce113">
            <text:p><text:s/>26,164,727<text:s/></text:p>
          </table:table-cell>
          <table:table-cell office:value-type="string" table:style-name="ce110">
            <text:p><text:span text:style-name="T5">民</text:span><text:s/><text:span text:style-name="T5">國</text:span><text:s/>111<text:span text:style-name="T5">年</text:span><text:s/><text:span text:style-name="T5">度</text:span><text:s text:c="2"/>FY <text:s/>2022</text:p>
          </table:table-cell>
          <table:table-cell table:style-name="ce114"/>
          <table:table-cell table:style-name="ce115"/>
          <table:table-cell table:style-name="ce111"/>
          <table:table-cell office:value-type="float" office:value="297.52179999999998" table:formula="msoxl:=Q27+Q73+Q87" table:style-name="ce113">
            <text:p><text:s/>298<text:s/></text:p>
          </table:table-cell>
          <table:table-cell office:value-type="float" office:value="2705703" table:formula="msoxl:=R27+R73+R87" table:style-name="ce113">
            <text:p><text:s/>2,705,703<text:s/></text:p>
          </table:table-cell>
          <table:table-cell office:value-type="float" office:value="2706005" table:formula="msoxl:=S27+S73+S87" table:style-name="ce113">
            <text:p><text:s/>2,706,005<text:s/></text:p>
          </table:table-cell>
          <table:table-cell office:value-type="float" office:value="499.26762100000002" table:formula="msoxl:=T27+T73+T87" table:style-name="ce113">
            <text:p><text:s/>499<text:s/></text:p>
          </table:table-cell>
          <table:table-cell office:value-type="float" office:value="7960870.7199999997" table:formula="msoxl:=U27+U73+U87" table:style-name="ce113">
            <text:p><text:s/>7,960,871<text:s/></text:p>
          </table:table-cell>
          <table:table-cell office:value-type="float" office:value="185199324" table:formula="msoxl:=V27+V73+V87" table:style-name="ce113">
            <text:p><text:s/>185,199,324<text:s/></text:p>
          </table:table-cell>
          <table:table-cell office:value-type="float" office:value="185202924" table:formula="msoxl:=W27+W73+W87" table:style-name="ce113">
            <text:p><text:s/>185,202,924<text:s/></text:p>
          </table:table-cell>
          <table:table-cell office:value-type="float" office:value="220.70816049999996" table:formula="msoxl:=X27+X73+X87" table:style-name="ce113">
            <text:p><text:s/>221<text:s/></text:p>
          </table:table-cell>
          <table:table-cell office:value-type="float" office:value="17540" table:formula="msoxl:=Y27+Y73+Y87" table:style-name="ce113">
            <text:p><text:s/>17,540<text:s/></text:p>
          </table:table-cell>
          <table:table-cell office:value-type="float" office:value="182959530" table:formula="msoxl:=Z27+Z73+Z87" table:style-name="ce113">
            <text:p><text:s/>182,959,530<text:s/></text:p>
          </table:table-cell>
          <table:table-cell office:value-type="float" office:value="182959530" table:formula="msoxl:=AA27+AA73+AA87" table:style-name="ce113">
            <text:p><text:s/>182,959,530<text:s/></text:p>
          </table:table-cell>
          <table:table-cell table:style-name="ce116"/>
          <table:table-cell table:number-columns-repeated="16356" table:style-name="ce117"/>
        </table:table-row>
        <table:table-row table:style-name="ro8">
          <table:table-cell table:number-columns-repeated="2" table:style-name="ce38"/>
          <table:table-cell office:value-type="string" table:style-name="ce74">
            <text:p>河川計</text:p>
          </table:table-cell>
          <table:table-cell office:value-type="float" office:value="15584.712805199999" table:formula="msoxl:=D28+D39" table:style-name="ce54">
            <text:p><text:s/>15,585<text:s/></text:p>
          </table:table-cell>
          <table:table-cell office:value-type="float" office:value="408173247" table:formula="msoxl:=E28+E39" table:style-name="ce54">
            <text:p><text:s/>408,173,247<text:s/></text:p>
          </table:table-cell>
          <table:table-cell office:value-type="float" office:value="394880630" table:formula="msoxl:=F28+F39" table:style-name="ce54">
            <text:p><text:s/>394,880,630<text:s/></text:p>
          </table:table-cell>
          <table:table-cell office:value-type="float" office:value="2336.5867730000004" table:formula="msoxl:=G28+G39" table:style-name="ce54">
            <text:p><text:s/>2,337<text:s/></text:p>
          </table:table-cell>
          <table:table-cell office:value-type="float" office:value="5429447" table:formula="msoxl:=H28+H39" table:style-name="ce54">
            <text:p><text:s/>5,429,447<text:s/></text:p>
          </table:table-cell>
          <table:table-cell office:value-type="float" office:value="4009185" table:formula="msoxl:=I28+I39" table:style-name="ce54">
            <text:p><text:s/>4,009,185<text:s/></text:p>
          </table:table-cell>
          <table:table-cell office:value-type="float" office:value="12234.863949999997" table:formula="msoxl:=J28+J39" table:style-name="ce54">
            <text:p><text:s/>12,235<text:s/></text:p>
          </table:table-cell>
          <table:table-cell office:value-type="float" office:value="38040984" table:formula="msoxl:=K28+K39" table:style-name="ce54">
            <text:p><text:s/>38,040,984<text:s/></text:p>
          </table:table-cell>
          <table:table-cell office:value-type="float" office:value="26164727" table:formula="msoxl:=L28+L39" table:style-name="ce54">
            <text:p><text:s/>26,164,727<text:s/></text:p>
          </table:table-cell>
          <table:table-cell table:number-columns-repeated="2" table:style-name="ce38"/>
          <table:table-cell table:style-name="ce39"/>
          <table:table-cell office:value-type="string" table:style-name="ce52">
            <text:p>河川計</text:p>
          </table:table-cell>
          <table:table-cell office:value-type="float" office:value="297.52179999999998" table:formula="msoxl:=Q28+Q39" table:style-name="ce54">
            <text:p><text:s/>298<text:s/></text:p>
          </table:table-cell>
          <table:table-cell office:value-type="float" office:value="2705703" table:formula="msoxl:=R28+R39" table:style-name="ce54">
            <text:p><text:s/>2,705,703<text:s/></text:p>
          </table:table-cell>
          <table:table-cell office:value-type="float" office:value="2706005" table:formula="msoxl:=S28+S39" table:style-name="ce54">
            <text:p><text:s/>2,706,005<text:s/></text:p>
          </table:table-cell>
          <table:table-cell office:value-type="float" office:value="499.21282100000002" table:formula="msoxl:=T28+T39" table:style-name="ce54">
            <text:p><text:s/>499<text:s/></text:p>
          </table:table-cell>
          <table:table-cell office:value-type="float" office:value="7960090.3300000001" table:formula="msoxl:=U28+U39" table:style-name="ce54">
            <text:p><text:s/>7,960,090<text:s/></text:p>
          </table:table-cell>
          <table:table-cell office:value-type="float" office:value="185175912" table:formula="msoxl:=V28+V39" table:style-name="ce54">
            <text:p><text:s/>185,175,912<text:s/></text:p>
          </table:table-cell>
          <table:table-cell office:value-type="float" office:value="185179512" table:formula="msoxl:=W28+W39" table:style-name="ce54">
            <text:p><text:s/>185,179,512<text:s/></text:p>
          </table:table-cell>
          <table:table-cell office:value-type="float" office:value="216.52746119999995" table:formula="msoxl:=X28+X39" table:style-name="ce54">
            <text:p><text:s/>217<text:s/></text:p>
          </table:table-cell>
          <table:table-cell office:value-type="float" office:value="415" table:formula="msoxl:=Y28+Y39" table:style-name="ce54">
            <text:p><text:s/>415<text:s/></text:p>
          </table:table-cell>
          <table:table-cell office:value-type="float" office:value="176821201" table:formula="msoxl:=Z28+Z39" table:style-name="ce54">
            <text:p><text:s/>176,821,201<text:s/></text:p>
          </table:table-cell>
          <table:table-cell office:value-type="float" office:value="176821201" table:formula="msoxl:=AA28+AA39" table:style-name="ce54">
            <text:p><text:s/>176,821,201<text:s/></text:p>
          </table:table-cell>
          <table:table-cell table:number-columns-repeated="16357" table:style-name="ce53"/>
        </table:table-row>
        <table:table-row table:style-name="ro9">
          <table:table-cell office:value-type="string" table:style-name="ce100">
            <text:p>水利署辦<text:span text:style-name="T11"><text:s text:c="2"/>WRA,MOEA</text:span></text:p>
          </table:table-cell>
          <table:table-cell table:style-name="ce38"/>
          <table:table-cell table:style-name="ce73"/>
          <table:table-cell office:value-type="float" office:value="15408.582965199999" table:formula="msoxl:=SUM(D29:D38)" table:style-name="ce95">
            <text:p><text:s/>15,409<text:s/></text:p>
          </table:table-cell>
          <table:table-cell office:value-type="float" office:value="383722746" table:formula="msoxl:=SUM(E29:E38)" table:style-name="ce95">
            <text:p><text:s/>383,722,746<text:s/></text:p>
          </table:table-cell>
          <table:table-cell office:value-type="float" office:value="371206586" table:formula="msoxl:=SUM(F29:F38)" table:style-name="ce95">
            <text:p><text:s/>371,206,586<text:s/></text:p>
          </table:table-cell>
          <table:table-cell office:value-type="float" office:value="2333.4758730000003" table:formula="msoxl:=SUM(G29:G38)" table:style-name="ce95">
            <text:p><text:s/>2,333<text:s/></text:p>
          </table:table-cell>
          <table:table-cell office:value-type="float" office:value="5408155" table:formula="msoxl:=SUM(H29:H38)" table:style-name="ce95">
            <text:p><text:s/>5,408,155<text:s/></text:p>
          </table:table-cell>
          <table:table-cell office:value-type="float" office:value="3987893" table:formula="msoxl:=SUM(I29:I38)" table:style-name="ce95">
            <text:p><text:s/>3,987,893<text:s/></text:p>
          </table:table-cell>
          <table:table-cell office:value-type="float" office:value="12107.564149999997" table:formula="msoxl:=SUM(J29:J38)" table:style-name="ce95">
            <text:p><text:s/>12,108<text:s/></text:p>
          </table:table-cell>
          <table:table-cell office:value-type="float" office:value="37227962" table:formula="msoxl:=SUM(K29:K38)" table:style-name="ce95">
            <text:p><text:s/>37,227,962<text:s/></text:p>
          </table:table-cell>
          <table:table-cell office:value-type="float" office:value="26128162" table:formula="msoxl:=SUM(L29:L38)" table:style-name="ce95">
            <text:p><text:s/>26,128,162<text:s/></text:p>
          </table:table-cell>
          <table:table-cell office:value-type="string" table:number-columns-spanned="3" table:number-rows-spanned="1" table:style-name="ce136">
            <text:p>水利署辦<text:span text:style-name="T11"><text:s text:c="2"/>WRA,MOEA</text:span></text:p>
          </table:table-cell>
          <table:covered-table-cell table:number-columns-repeated="2"/>
          <table:table-cell table:style-name="ce38"/>
          <table:table-cell office:value-type="float" office:value="297.52179999999998" table:formula="msoxl:=SUM(Q29:Q38)" table:style-name="ce95">
            <text:p><text:s/>298<text:s/></text:p>
          </table:table-cell>
          <table:table-cell office:value-type="float" office:value="2705703" table:formula="msoxl:=SUM(R29:R38)" table:style-name="ce95">
            <text:p><text:s/>2,705,703<text:s/></text:p>
          </table:table-cell>
          <table:table-cell office:value-type="float" office:value="2706005" table:formula="msoxl:=SUM(S29:S38)" table:style-name="ce95">
            <text:p><text:s/>2,706,005<text:s/></text:p>
          </table:table-cell>
          <table:table-cell office:value-type="float" office:value="499.21282100000002" table:formula="msoxl:=SUM(T29:T38)" table:style-name="ce95">
            <text:p><text:s/>499<text:s/></text:p>
          </table:table-cell>
          <table:table-cell office:value-type="float" office:value="7960090.3300000001" table:formula="msoxl:=SUM(U29:U38)" table:style-name="ce95">
            <text:p><text:s/>7,960,090<text:s/></text:p>
          </table:table-cell>
          <table:table-cell office:value-type="float" office:value="185175912" table:formula="msoxl:=SUM(V29:V38)" table:style-name="ce95">
            <text:p><text:s/>185,175,912<text:s/></text:p>
          </table:table-cell>
          <table:table-cell office:value-type="float" office:value="185179512" table:formula="msoxl:=SUM(W29:W38)" table:style-name="ce95">
            <text:p><text:s/>185,179,512<text:s/></text:p>
          </table:table-cell>
          <table:table-cell office:value-type="float" office:value="170.80832119999997" table:formula="msoxl:=SUM(X29:X38)" table:style-name="ce95">
            <text:p><text:s/>171<text:s/></text:p>
          </table:table-cell>
          <table:table-cell office:value-type="float" office:value="80" table:formula="msoxl:=SUM(Y29:Y38)" table:style-name="ce95">
            <text:p><text:s/>80<text:s/></text:p>
          </table:table-cell>
          <table:table-cell office:value-type="float" office:value="153205014" table:formula="msoxl:=SUM(Z29:Z38)" table:style-name="ce95">
            <text:p><text:s/>153,205,014<text:s/></text:p>
          </table:table-cell>
          <table:table-cell office:value-type="float" office:value="153205014" table:formula="msoxl:=SUM(AA29:AA38)" table:style-name="ce95">
            <text:p><text:s/>153,205,014<text:s/></text:p>
          </table:table-cell>
          <table:table-cell table:number-columns-repeated="16357" table:style-name="ce53"/>
        </table:table-row>
        <table:table-row table:style-name="ro9">
          <table:table-cell office:value-type="string" table:style-name="ce70">
            <text:p>第一河川局<text:span text:style-name="T9"><text:s text:c="2"/>1st RMO,WRA,MOEA</text:span></text:p>
          </table:table-cell>
          <table:table-cell table:style-name="ce41"/>
          <table:table-cell table:style-name="ce75"/>
          <table:table-cell office:value-type="float" office:value="1171.9159" table:style-name="ce96">
            <text:p><text:s/>1,172<text:s/></text:p>
          </table:table-cell>
          <table:table-cell office:value-type="float" office:value="7515436" table:style-name="ce96">
            <text:p><text:s/>7,515,436<text:s/></text:p>
          </table:table-cell>
          <table:table-cell office:value-type="float" office:value="3950816" table:style-name="ce96">
            <text:p><text:s/>3,950,816<text:s/></text:p>
          </table:table-cell>
          <table:table-cell office:value-type="float" office:value="53.3521" table:style-name="ce96">
            <text:p><text:s/>53<text:s/></text:p>
          </table:table-cell>
          <table:table-cell office:value-type="float" office:value="145840" table:style-name="ce96">
            <text:p><text:s/>145,840<text:s/></text:p>
          </table:table-cell>
          <table:table-cell office:value-type="float" office:value="145877" table:style-name="ce96">
            <text:p><text:s/>145,877<text:s/></text:p>
          </table:table-cell>
          <table:table-cell office:value-type="float" office:value="1117.2138" table:style-name="ce43">
            <text:p><text:s/>1,117<text:s/></text:p>
          </table:table-cell>
          <table:table-cell office:value-type="float" office:value="7067225" table:style-name="ce43">
            <text:p><text:s/>7,067,225<text:s/></text:p>
          </table:table-cell>
          <table:table-cell office:value-type="float" office:value="3502568" table:style-name="ce43">
            <text:p><text:s/>3,502,568<text:s/></text:p>
          </table:table-cell>
          <table:table-cell office:value-type="string" table:style-name="ce70">
            <text:p>第一河川局<text:span text:style-name="T9"><text:s text:c="2"/>1st RMO,WRA,MOEA</text:span></text:p>
          </table:table-cell>
          <table:table-cell table:style-name="ce41"/>
          <table:table-cell table:style-name="ce42"/>
          <table:table-cell table:style-name="ce41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.35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02371" table:style-name="ce96">
            <text:p><text:s/>302,371<text:s/></text:p>
          </table:table-cell>
          <table:table-cell office:value-type="float" office:value="302371" table:style-name="ce96">
            <text:p><text:s/>302,371<text:s/>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70">
            <text:p>第二河川局<text:span text:style-name="T9"><text:s text:c="2"/>2nd RMO,WRA,MOEA</text:span></text:p>
          </table:table-cell>
          <table:table-cell table:style-name="ce41"/>
          <table:table-cell table:style-name="ce75"/>
          <table:table-cell office:value-type="float" office:value="147.01368299999999" table:style-name="ce96">
            <text:p><text:s/>147<text:s/></text:p>
          </table:table-cell>
          <table:table-cell office:value-type="float" office:value="6420758" table:style-name="ce96">
            <text:p><text:s/>6,420,758<text:s/></text:p>
          </table:table-cell>
          <table:table-cell office:value-type="float" office:value="6414645" table:style-name="ce96">
            <text:p><text:s/>6,414,645<text:s/></text:p>
          </table:table-cell>
          <table:table-cell office:value-type="float" office:value="141.53667300000001" table:style-name="ce96">
            <text:p><text:s/>142<text:s/></text:p>
          </table:table-cell>
          <table:table-cell office:value-type="float" office:value="509893" table:style-name="ce96">
            <text:p><text:s/>509,893<text:s/></text:p>
          </table:table-cell>
          <table:table-cell office:value-type="float" office:value="510156" table:style-name="ce96">
            <text:p><text:s/>510,156<text:s/></text:p>
          </table:table-cell>
          <table:table-cell office:value-type="float" office:value="3.3088000000000002" table:style-name="ce43">
            <text:p><text:s/>3<text:s/></text:p>
          </table:table-cell>
          <table:table-cell office:value-type="float" office:value="19552" table:style-name="ce43">
            <text:p><text:s/>19,552<text:s/></text:p>
          </table:table-cell>
          <table:table-cell office:value-type="float" office:value="13176" table:style-name="ce43">
            <text:p><text:s/>13,176<text:s/></text:p>
          </table:table-cell>
          <table:table-cell office:value-type="string" table:style-name="ce70">
            <text:p>第二河川局<text:span text:style-name="T9"><text:s text:c="2"/>2nd RMO,WRA,MOEA</text:span></text:p>
          </table:table-cell>
          <table:table-cell table:style-name="ce41"/>
          <table:table-cell table:style-name="ce42"/>
          <table:table-cell table:style-name="ce41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.15625" table:style-name="ce96">
            <text:p><text:s/>0<text:s/></text:p>
          </table:table-cell>
          <table:table-cell office:value-type="float" office:value="2830" table:style-name="ce96">
            <text:p><text:s/>2,830<text:s/></text:p>
          </table:table-cell>
          <table:table-cell office:value-type="float" office:value="268850" table:style-name="ce96">
            <text:p><text:s/>268,850<text:s/></text:p>
          </table:table-cell>
          <table:table-cell office:value-type="float" office:value="268850" table:style-name="ce96">
            <text:p><text:s/>268,850<text:s/></text:p>
          </table:table-cell>
          <table:table-cell office:value-type="float" office:value="2.011960000000000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622463" table:style-name="ce96">
            <text:p><text:s/>5,622,463<text:s/></text:p>
          </table:table-cell>
          <table:table-cell office:value-type="float" office:value="5622463" table:style-name="ce96">
            <text:p><text:s/>5,622,463<text:s/>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70">
            <text:p>第三河川局<text:span text:style-name="T9"><text:s text:c="2"/>3rd RMO,WRA,MOEA</text:span></text:p>
          </table:table-cell>
          <table:table-cell table:style-name="ce41"/>
          <table:table-cell table:style-name="ce75"/>
          <table:table-cell office:value-type="float" office:value="1917.0939599999999" table:style-name="ce96">
            <text:p><text:s/>1,917<text:s/></text:p>
          </table:table-cell>
          <table:table-cell office:value-type="float" office:value="95628670" table:style-name="ce96">
            <text:p><text:s/>95,628,670<text:s/></text:p>
          </table:table-cell>
          <table:table-cell office:value-type="float" office:value="95465646" table:style-name="ce96">
            <text:p><text:s/>95,465,646<text:s/></text:p>
          </table:table-cell>
          <table:table-cell office:value-type="float" office:value="730.73080000000004" table:style-name="ce96">
            <text:p><text:s/>731<text:s/></text:p>
          </table:table-cell>
          <table:table-cell office:value-type="float" office:value="1775392" table:style-name="ce96">
            <text:p><text:s/>1,775,392<text:s/></text:p>
          </table:table-cell>
          <table:table-cell office:value-type="float" office:value="1750566" table:style-name="ce96">
            <text:p><text:s/>1,750,566<text:s/></text:p>
          </table:table-cell>
          <table:table-cell office:value-type="float" office:value="1004.1426" table:style-name="ce43">
            <text:p><text:s/>1,004<text:s/></text:p>
          </table:table-cell>
          <table:table-cell office:value-type="float" office:value="3293645" table:style-name="ce43">
            <text:p><text:s/>3,293,645<text:s/></text:p>
          </table:table-cell>
          <table:table-cell office:value-type="float" office:value="3155447" table:style-name="ce43">
            <text:p><text:s/>3,155,447<text:s/></text:p>
          </table:table-cell>
          <table:table-cell office:value-type="string" table:style-name="ce70">
            <text:p>第三河川局<text:span text:style-name="T9"><text:s text:c="2"/>3rd RMO,WRA,MOEA</text:span></text:p>
          </table:table-cell>
          <table:table-cell table:style-name="ce41"/>
          <table:table-cell table:style-name="ce42"/>
          <table:table-cell table:style-name="ce41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0.77" table:style-name="ce96">
            <text:p><text:s/>101<text:s/></text:p>
          </table:table-cell>
          <table:table-cell office:value-type="float" office:value="1300000" table:style-name="ce96">
            <text:p><text:s/>1,300,000<text:s/></text:p>
          </table:table-cell>
          <table:table-cell office:value-type="float" office:value="21600000" table:style-name="ce96">
            <text:p><text:s/>21,600,000<text:s/></text:p>
          </table:table-cell>
          <table:table-cell office:value-type="float" office:value="21600000" table:style-name="ce96">
            <text:p><text:s/>21,600,000<text:s/></text:p>
          </table:table-cell>
          <table:table-cell office:value-type="float" office:value="81.450559999999996" table:style-name="ce96">
            <text:p><text:s/>8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8959633" table:style-name="ce96">
            <text:p><text:s/>68,959,633<text:s/></text:p>
          </table:table-cell>
          <table:table-cell office:value-type="float" office:value="68959633" table:style-name="ce96">
            <text:p><text:s/>68,959,633<text:s/>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70">
            <text:p>第四河川局<text:span text:style-name="T9"><text:s text:c="2"/>4th RMO,WRA,MOEA</text:span></text:p>
          </table:table-cell>
          <table:table-cell table:style-name="ce41"/>
          <table:table-cell table:style-name="ce75"/>
          <table:table-cell office:value-type="float" office:value="5066.5800339999996" table:style-name="ce96">
            <text:p><text:s/>5,067<text:s/></text:p>
          </table:table-cell>
          <table:table-cell office:value-type="float" office:value="49887638" table:style-name="ce96">
            <text:p><text:s/>49,887,638<text:s/></text:p>
          </table:table-cell>
          <table:table-cell office:value-type="float" office:value="43912392" table:style-name="ce96">
            <text:p><text:s/>43,912,392<text:s/></text:p>
          </table:table-cell>
          <table:table-cell office:value-type="float" office:value="952.17660000000001" table:style-name="ce96">
            <text:p><text:s/>952<text:s/></text:p>
          </table:table-cell>
          <table:table-cell office:value-type="float" office:value="2271966" table:style-name="ce96">
            <text:p><text:s/>2,271,966<text:s/></text:p>
          </table:table-cell>
          <table:table-cell office:value-type="float" office:value="1019362" table:style-name="ce96">
            <text:p><text:s/>1,019,362<text:s/></text:p>
          </table:table-cell>
          <table:table-cell office:value-type="float" office:value="3887.0848999999998" table:style-name="ce43">
            <text:p><text:s/>3,887<text:s/></text:p>
          </table:table-cell>
          <table:table-cell office:value-type="float" office:value="9290504" table:style-name="ce43">
            <text:p><text:s/>9,290,504<text:s/></text:p>
          </table:table-cell>
          <table:table-cell office:value-type="float" office:value="4567862" table:style-name="ce43">
            <text:p><text:s/>4,567,862<text:s/></text:p>
          </table:table-cell>
          <table:table-cell office:value-type="string" table:style-name="ce70">
            <text:p>第四河川局<text:span text:style-name="T9"><text:s text:c="2"/>4th RMO,WRA,MOEA</text:span></text:p>
          </table:table-cell>
          <table:table-cell table:style-name="ce41"/>
          <table:table-cell table:style-name="ce42"/>
          <table:table-cell table:style-name="ce41"/>
          <table:table-cell office:value-type="float" office:value="129.52799999999999" table:style-name="ce96">
            <text:p><text:s/>130<text:s/></text:p>
          </table:table-cell>
          <table:table-cell office:value-type="float" office:value="804569" table:style-name="ce96">
            <text:p><text:s/>804,569<text:s/></text:p>
          </table:table-cell>
          <table:table-cell office:value-type="float" office:value="804569" table:style-name="ce96">
            <text:p><text:s/>804,569<text:s/></text:p>
          </table:table-cell>
          <table:table-cell office:value-type="float" office:value="71.123199999999997" table:style-name="ce96">
            <text:p><text:s/>71<text:s/></text:p>
          </table:table-cell>
          <table:table-cell office:value-type="float" office:value="1250002" table:style-name="ce96">
            <text:p><text:s/>1,250,002<text:s/></text:p>
          </table:table-cell>
          <table:table-cell office:value-type="float" office:value="15000080" table:style-name="ce96">
            <text:p><text:s/>15,000,080<text:s/></text:p>
          </table:table-cell>
          <table:table-cell office:value-type="float" office:value="15000080" table:style-name="ce96">
            <text:p><text:s/>15,000,080<text:s/></text:p>
          </table:table-cell>
          <table:table-cell office:value-type="float" office:value="26.667334" table:style-name="ce96">
            <text:p><text:s/>2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2520519" table:style-name="ce96">
            <text:p><text:s/>22,520,519<text:s/></text:p>
          </table:table-cell>
          <table:table-cell office:value-type="float" office:value="22520519" table:style-name="ce96">
            <text:p><text:s/>22,520,519<text:s/>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70">
            <text:p>第五河川局<text:span text:style-name="T9"><text:s text:c="2"/>5th RMO,WRA,MOEA</text:span></text:p>
          </table:table-cell>
          <table:table-cell table:style-name="ce41"/>
          <table:table-cell table:style-name="ce75"/>
          <table:table-cell office:value-type="float" office:value="551.69689970000002" table:style-name="ce96">
            <text:p><text:s/>552<text:s/></text:p>
          </table:table-cell>
          <table:table-cell office:value-type="float" office:value="10097204" table:style-name="ce96">
            <text:p><text:s/>10,097,204<text:s/></text:p>
          </table:table-cell>
          <table:table-cell office:value-type="float" office:value="9862360" table:style-name="ce96">
            <text:p><text:s/>9,862,360<text:s/></text:p>
          </table:table-cell>
          <table:table-cell office:value-type="float" office:value="1.046" table:style-name="ce96">
            <text:p><text:s/>1<text:s/></text:p>
          </table:table-cell>
          <table:table-cell office:value-type="float" office:value="1628" table:style-name="ce96">
            <text:p><text:s/>1,628<text:s/></text:p>
          </table:table-cell>
          <table:table-cell office:value-type="float" office:value="1628" table:style-name="ce96">
            <text:p><text:s/>1,628<text:s/></text:p>
          </table:table-cell>
          <table:table-cell office:value-type="float" office:value="537.28044999999997" table:style-name="ce43">
            <text:p><text:s/>537<text:s/></text:p>
          </table:table-cell>
          <table:table-cell office:value-type="float" office:value="1401301" table:style-name="ce43">
            <text:p><text:s/>1,401,301<text:s/></text:p>
          </table:table-cell>
          <table:table-cell office:value-type="float" office:value="1166457" table:style-name="ce43">
            <text:p><text:s/>1,166,457<text:s/></text:p>
          </table:table-cell>
          <table:table-cell office:value-type="string" table:style-name="ce70">
            <text:p>第五河川局<text:span text:style-name="T9"><text:s text:c="2"/>5th RMO,WRA,MOEA</text:span></text:p>
          </table:table-cell>
          <table:table-cell table:style-name="ce41"/>
          <table:table-cell table:style-name="ce42"/>
          <table:table-cell table:style-name="ce41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.1152709999999999" table:style-name="ce96">
            <text:p><text:s/>4<text:s/></text:p>
          </table:table-cell>
          <table:table-cell office:value-type="float" office:value="30106.080000000002" table:style-name="ce96">
            <text:p><text:s/>30,106<text:s/></text:p>
          </table:table-cell>
          <table:table-cell office:value-type="float" office:value="3914204" table:style-name="ce96">
            <text:p><text:s/>3,914,204<text:s/></text:p>
          </table:table-cell>
          <table:table-cell office:value-type="float" office:value="3914204" table:style-name="ce96">
            <text:p><text:s/>3,914,204<text:s/></text:p>
          </table:table-cell>
          <table:table-cell office:value-type="float" office:value="9.2551787000000001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780071" table:style-name="ce96">
            <text:p><text:s/>4,780,071<text:s/></text:p>
          </table:table-cell>
          <table:table-cell office:value-type="float" office:value="4780071" table:style-name="ce96">
            <text:p><text:s/>4,780,071<text:s/>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70">
            <text:p>第六河川局<text:span text:style-name="T9"><text:s text:c="2"/>6th RMO,WRA,MOEA</text:span></text:p>
          </table:table-cell>
          <table:table-cell table:style-name="ce41"/>
          <table:table-cell table:style-name="ce75"/>
          <table:table-cell office:value-type="float" office:value="1017.7316999999999" table:style-name="ce96">
            <text:p><text:s/>1,018<text:s/></text:p>
          </table:table-cell>
          <table:table-cell office:value-type="float" office:value="11101067" table:style-name="ce96">
            <text:p><text:s/>11,101,067<text:s/></text:p>
          </table:table-cell>
          <table:table-cell office:value-type="float" office:value="10667795" table:style-name="ce96">
            <text:p><text:s/>10,667,79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128" table:style-name="ce96">
            <text:p><text:s/>4,12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44.40369999999996" table:style-name="ce43">
            <text:p><text:s/>844<text:s/></text:p>
          </table:table-cell>
          <table:table-cell office:value-type="float" office:value="2177514" table:style-name="ce43">
            <text:p><text:s/>2,177,514<text:s/></text:p>
          </table:table-cell>
          <table:table-cell office:value-type="float" office:value="1744468" table:style-name="ce43">
            <text:p><text:s/>1,744,468<text:s/></text:p>
          </table:table-cell>
          <table:table-cell office:value-type="string" table:style-name="ce70">
            <text:p>第六河川局<text:span text:style-name="T9"><text:s text:c="2"/>6th RMO,WRA,MOEA</text:span></text:p>
          </table:table-cell>
          <table:table-cell table:style-name="ce41"/>
          <table:table-cell table:style-name="ce42"/>
          <table:table-cell table:style-name="ce41"/>
          <table:table-cell office:value-type="float" office:value="167.04320000000001" table:style-name="ce96">
            <text:p><text:s/>167<text:s/></text:p>
          </table:table-cell>
          <table:table-cell office:value-type="float" office:value="931499" table:style-name="ce96">
            <text:p><text:s/>931,499<text:s/></text:p>
          </table:table-cell>
          <table:table-cell office:value-type="float" office:value="931801" table:style-name="ce96">
            <text:p><text:s/>931,801<text:s/></text:p>
          </table:table-cell>
          <table:table-cell office:value-type="float" office:value="0.11" table:style-name="ce96">
            <text:p><text:s/>0<text:s/></text:p>
          </table:table-cell>
          <table:table-cell office:value-type="float" office:value="3000" table:style-name="ce96">
            <text:p><text:s/>3,000<text:s/></text:p>
          </table:table-cell>
          <table:table-cell office:value-type="float" office:value="45000" table:style-name="ce96">
            <text:p><text:s/>45,000<text:s/></text:p>
          </table:table-cell>
          <table:table-cell office:value-type="float" office:value="48600" table:style-name="ce96">
            <text:p><text:s/>48,600<text:s/></text:p>
          </table:table-cell>
          <table:table-cell office:value-type="float" office:value="6.1748000000000003" table:style-name="ce96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942926" table:style-name="ce96">
            <text:p><text:s/>7,942,926<text:s/></text:p>
          </table:table-cell>
          <table:table-cell office:value-type="float" office:value="7942926" table:style-name="ce96">
            <text:p><text:s/>7,942,926<text:s/>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70">
            <text:p>第七河川局<text:span text:style-name="T9"><text:s text:c="2"/>7th RMO,WRA,MOEA</text:span></text:p>
          </table:table-cell>
          <table:table-cell table:style-name="ce41"/>
          <table:table-cell table:style-name="ce75"/>
          <table:table-cell office:value-type="float" office:value="3665.1212" table:style-name="ce96">
            <text:p><text:s/>3,665<text:s/></text:p>
          </table:table-cell>
          <table:table-cell office:value-type="float" office:value="161662784" table:style-name="ce96">
            <text:p><text:s/>161,662,784<text:s/></text:p>
          </table:table-cell>
          <table:table-cell office:value-type="float" office:value="161675359" table:style-name="ce96">
            <text:p><text:s/>161,675,35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398.1197999999999" table:style-name="ce43">
            <text:p><text:s/>3,398<text:s/></text:p>
          </table:table-cell>
          <table:table-cell office:value-type="float" office:value="10036667" table:style-name="ce43">
            <text:p><text:s/>10,036,667<text:s/></text:p>
          </table:table-cell>
          <table:table-cell office:value-type="float" office:value="10049242" table:style-name="ce43">
            <text:p><text:s/>10,049,242<text:s/></text:p>
          </table:table-cell>
          <table:table-cell office:value-type="string" table:style-name="ce70">
            <text:p>第七河川局<text:span text:style-name="T9"><text:s text:c="2"/>7th RMO,WRA,MOEA</text:span></text:p>
          </table:table-cell>
          <table:table-cell table:style-name="ce41"/>
          <table:table-cell table:style-name="ce42"/>
          <table:table-cell table:style-name="ce41"/>
          <table:table-cell office:value-type="float" office:value="0.9506" table:style-name="ce96">
            <text:p><text:s/>1<text:s/></text:p>
          </table:table-cell>
          <table:table-cell office:value-type="float" office:value="969635" table:style-name="ce96">
            <text:p><text:s/>969,635<text:s/></text:p>
          </table:table-cell>
          <table:table-cell office:value-type="float" office:value="969635" table:style-name="ce96">
            <text:p><text:s/>969,635<text:s/></text:p>
          </table:table-cell>
          <table:table-cell office:value-type="float" office:value="246.5" table:style-name="ce96">
            <text:p><text:s/>247<text:s/></text:p>
          </table:table-cell>
          <table:table-cell office:value-type="float" office:value="4770000" table:style-name="ce96">
            <text:p><text:s/>4,770,000<text:s/></text:p>
          </table:table-cell>
          <table:table-cell office:value-type="float" office:value="143100000" table:style-name="ce96">
            <text:p><text:s/>143,100,000<text:s/></text:p>
          </table:table-cell>
          <table:table-cell office:value-type="float" office:value="143100000" table:style-name="ce96">
            <text:p><text:s/>143,100,000<text:s/></text:p>
          </table:table-cell>
          <table:table-cell office:value-type="float" office:value="19.550799999999999" table:style-name="ce96">
            <text:p><text:s/>2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556482" table:style-name="ce96">
            <text:p><text:s/>7,556,482<text:s/></text:p>
          </table:table-cell>
          <table:table-cell office:value-type="float" office:value="7556482" table:style-name="ce96">
            <text:p><text:s/>7,556,482<text:s/>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70">
            <text:p>第八河川局<text:span text:style-name="T9"><text:s text:c="2"/>8th RMO,WRA,MOEA</text:span></text:p>
          </table:table-cell>
          <table:table-cell table:style-name="ce41"/>
          <table:table-cell table:style-name="ce75"/>
          <table:table-cell office:value-type="float" office:value="347.649" table:style-name="ce96">
            <text:p><text:s/>348<text:s/></text:p>
          </table:table-cell>
          <table:table-cell office:value-type="float" office:value="241663" table:style-name="ce96">
            <text:p><text:s/>241,663<text:s/></text:p>
          </table:table-cell>
          <table:table-cell office:value-type="float" office:value="241922" table:style-name="ce96">
            <text:p><text:s/>241,922<text:s/></text:p>
          </table:table-cell>
          <table:table-cell office:value-type="float" office:value="215.6337" table:style-name="ce96">
            <text:p><text:s/>216<text:s/></text:p>
          </table:table-cell>
          <table:table-cell office:value-type="float" office:value="126316" table:style-name="ce96">
            <text:p><text:s/>126,316<text:s/></text:p>
          </table:table-cell>
          <table:table-cell office:value-type="float" office:value="126521" table:style-name="ce96">
            <text:p><text:s/>126,521<text:s/></text:p>
          </table:table-cell>
          <table:table-cell office:value-type="float" office:value="130.11920000000001" table:style-name="ce43">
            <text:p><text:s/>130<text:s/></text:p>
          </table:table-cell>
          <table:table-cell office:value-type="float" office:value="85222" table:style-name="ce43">
            <text:p><text:s/>85,222<text:s/></text:p>
          </table:table-cell>
          <table:table-cell office:value-type="float" office:value="85276" table:style-name="ce43">
            <text:p><text:s/>85,276<text:s/></text:p>
          </table:table-cell>
          <table:table-cell office:value-type="string" table:style-name="ce70">
            <text:p>第八河川局<text:span text:style-name="T9"><text:s text:c="2"/>8th RMO,WRA,MOEA</text:span></text:p>
          </table:table-cell>
          <table:table-cell table:style-name="ce41"/>
          <table:table-cell table:style-name="ce42"/>
          <table:table-cell table:style-name="ce41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.8960999999999999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0125" table:style-name="ce96">
            <text:p><text:s/>30,125<text:s/></text:p>
          </table:table-cell>
          <table:table-cell office:value-type="float" office:value="30125" table:style-name="ce96">
            <text:p><text:s/>30,125<text:s/>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70">
            <text:p>第九河川局<text:span text:style-name="T9"><text:s text:c="2"/>9th RMO,WRA,MOEA</text:span></text:p>
          </table:table-cell>
          <table:table-cell table:style-name="ce41"/>
          <table:table-cell table:style-name="ce75"/>
          <table:table-cell office:value-type="float" office:value="1499.3987850000003" table:style-name="ce96">
            <text:p><text:s/>1,499<text:s/></text:p>
          </table:table-cell>
          <table:table-cell office:value-type="float" office:value="8929347" table:style-name="ce96">
            <text:p><text:s/>8,929,347<text:s/></text:p>
          </table:table-cell>
          <table:table-cell office:value-type="float" office:value="6777472" table:style-name="ce96">
            <text:p><text:s/>6,777,472<text:s/></text:p>
          </table:table-cell>
          <table:table-cell office:value-type="float" office:value="237.2587" table:style-name="ce96">
            <text:p><text:s/>237<text:s/></text:p>
          </table:table-cell>
          <table:table-cell office:value-type="float" office:value="556552" table:style-name="ce96">
            <text:p><text:s/>556,552<text:s/></text:p>
          </table:table-cell>
          <table:table-cell office:value-type="float" office:value="417343" table:style-name="ce96">
            <text:p><text:s/>417,343<text:s/></text:p>
          </table:table-cell>
          <table:table-cell office:value-type="float" office:value="1180.1256000000001" table:style-name="ce43">
            <text:p><text:s/>1,180<text:s/></text:p>
          </table:table-cell>
          <table:table-cell office:value-type="float" office:value="3777959" table:style-name="ce43">
            <text:p><text:s/>3,777,959<text:s/></text:p>
          </table:table-cell>
          <table:table-cell office:value-type="float" office:value="1765293" table:style-name="ce43">
            <text:p><text:s/>1,765,293<text:s/></text:p>
          </table:table-cell>
          <table:table-cell office:value-type="string" table:style-name="ce70">
            <text:p>第九河川局<text:span text:style-name="T9"><text:s text:c="2"/>9th RMO,WRA,MOEA</text:span></text:p>
          </table:table-cell>
          <table:table-cell table:style-name="ce41"/>
          <table:table-cell table:style-name="ce42"/>
          <table:table-cell table:style-name="ce41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6.438100000000006" table:style-name="ce96">
            <text:p><text:s/>76<text:s/></text:p>
          </table:table-cell>
          <table:table-cell office:value-type="float" office:value="604152.25" table:style-name="ce96">
            <text:p><text:s/>604,152<text:s/></text:p>
          </table:table-cell>
          <table:table-cell office:value-type="float" office:value="1247778" table:style-name="ce96">
            <text:p><text:s/>1,247,778<text:s/></text:p>
          </table:table-cell>
          <table:table-cell office:value-type="float" office:value="1247778" table:style-name="ce96">
            <text:p><text:s/>1,247,778<text:s/></text:p>
          </table:table-cell>
          <table:table-cell office:value-type="float" office:value="5.5763850000000001" table:style-name="ce96">
            <text:p><text:s/>6<text:s/></text:p>
          </table:table-cell>
          <table:table-cell office:value-type="float" office:value="80" table:style-name="ce96">
            <text:p><text:s/>80<text:s/></text:p>
          </table:table-cell>
          <table:table-cell office:value-type="float" office:value="3347058" table:style-name="ce96">
            <text:p><text:s/>3,347,058<text:s/></text:p>
          </table:table-cell>
          <table:table-cell office:value-type="float" office:value="3347058" table:style-name="ce96">
            <text:p><text:s/>3,347,058<text:s/>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70">
            <text:p>第十河川局<text:span text:style-name="T9"><text:s text:c="2"/>10th RMO,WRA,MOEA</text:span></text:p>
          </table:table-cell>
          <table:table-cell table:style-name="ce41"/>
          <table:table-cell table:style-name="ce75"/>
          <table:table-cell office:value-type="float" office:value="24.381803499999997" table:style-name="ce96">
            <text:p><text:s/>24<text:s/></text:p>
          </table:table-cell>
          <table:table-cell office:value-type="float" office:value="32238179" table:style-name="ce96">
            <text:p><text:s/>32,238,179<text:s/></text:p>
          </table:table-cell>
          <table:table-cell office:value-type="float" office:value="32238179" table:style-name="ce96">
            <text:p><text:s/>32,238,179<text:s/></text:p>
          </table:table-cell>
          <table:table-cell office:value-type="float" office:value="1.7413000000000001" table:style-name="ce96">
            <text:p><text:s/>2<text:s/></text:p>
          </table:table-cell>
          <table:table-cell office:value-type="float" office:value="16440" table:style-name="ce96">
            <text:p><text:s/>16,440<text:s/></text:p>
          </table:table-cell>
          <table:table-cell office:value-type="float" office:value="16440" table:style-name="ce96">
            <text:p><text:s/>16,440<text:s/></text:p>
          </table:table-cell>
          <table:table-cell office:value-type="float" office:value="5.7652999999999999" table:style-name="ce96">
            <text:p><text:s/>6<text:s/></text:p>
          </table:table-cell>
          <table:table-cell office:value-type="float" office:value="78373" table:style-name="ce44">
            <text:p><text:s/>78,373<text:s/></text:p>
          </table:table-cell>
          <table:table-cell office:value-type="float" office:value="78373" table:style-name="ce44">
            <text:p><text:s/>78,373<text:s/></text:p>
          </table:table-cell>
          <table:table-cell office:value-type="string" table:style-name="ce70">
            <text:p>第十河川局<text:span text:style-name="T9"><text:s text:c="2"/>10th RMO,WRA,MOEA</text:span></text:p>
          </table:table-cell>
          <table:table-cell table:style-name="ce41"/>
          <table:table-cell table:style-name="ce42"/>
          <table:table-cell table:style-name="ce41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6.875203499999998" table:style-name="ce96">
            <text:p><text:s/>1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2143366" table:style-name="ce96">
            <text:p><text:s/>32,143,366<text:s/></text:p>
          </table:table-cell>
          <table:table-cell office:value-type="float" office:value="32143366" table:style-name="ce96">
            <text:p><text:s/>32,143,366<text:s/></text:p>
          </table:table-cell>
          <table:table-cell table:number-columns-repeated="16357" table:style-name="ce2"/>
        </table:table-row>
        <table:table-row table:style-name="ro10">
          <table:table-cell office:value-type="string" table:number-columns-spanned="2" table:number-rows-spanned="1" table:style-name="ce138">
            <text:p>直轄市、縣市政府辦<text:span text:style-name="T11"><text:s/></text:span></text:p>
            <text:p><text:span text:style-name="T11"><text:s/>Municipal and County Governments</text:span></text:p>
          </table:table-cell>
          <table:covered-table-cell/>
          <table:table-cell table:style-name="ce76"/>
          <table:table-cell office:value-type="float" office:value="176.12984" table:formula="msoxl:=SUM(D40:D72)" table:style-name="ce54">
            <text:p><text:s/>176<text:s/></text:p>
          </table:table-cell>
          <table:table-cell office:value-type="float" office:value="24450501" table:formula="msoxl:=SUM(E40:E72)" table:style-name="ce54">
            <text:p><text:s/>24,450,501<text:s/></text:p>
          </table:table-cell>
          <table:table-cell office:value-type="float" office:value="23674044" table:formula="msoxl:=SUM(F40:F72)" table:style-name="ce54">
            <text:p><text:s/>23,674,044<text:s/></text:p>
          </table:table-cell>
          <table:table-cell office:value-type="float" office:value="3.1109" table:formula="msoxl:=SUM(G40:G72)" table:style-name="ce54">
            <text:p><text:s/>3<text:s/></text:p>
          </table:table-cell>
          <table:table-cell office:value-type="float" office:value="21292" table:formula="msoxl:=SUM(H40:H72)" table:style-name="ce54">
            <text:p><text:s/>21,292<text:s/></text:p>
          </table:table-cell>
          <table:table-cell office:value-type="float" office:value="21292" table:formula="msoxl:=SUM(I40:I72)" table:style-name="ce54">
            <text:p><text:s/>21,292<text:s/></text:p>
          </table:table-cell>
          <table:table-cell office:value-type="float" office:value="127.2998" table:formula="msoxl:=SUM(J40:J72)" table:style-name="ce54">
            <text:p><text:s/>127<text:s/></text:p>
          </table:table-cell>
          <table:table-cell office:value-type="float" office:value="813022" table:formula="msoxl:=SUM(K40:K72)" table:style-name="ce54">
            <text:p><text:s/>813,022<text:s/></text:p>
          </table:table-cell>
          <table:table-cell office:value-type="float" office:value="36565" table:formula="msoxl:=SUM(L40:L72)" table:style-name="ce54">
            <text:p><text:s/>36,565<text:s/></text:p>
          </table:table-cell>
          <table:table-cell office:value-type="string" table:number-columns-spanned="3" table:number-rows-spanned="1" table:style-name="ce138">
            <text:p>直轄市、縣市政府辦<text:span text:style-name="T11"><text:s/></text:span></text:p>
            <text:p><text:span text:style-name="T11"><text:s/>Municipal and County Governments</text:span></text:p>
          </table:table-cell>
          <table:covered-table-cell table:number-columns-repeated="2"/>
          <table:table-cell table:style-name="ce89"/>
          <table:table-cell office:value-type="float" office:value="0" table:formula="msoxl:=SUM(Q40:Q72)" table:style-name="ce54">
            <text:p><text:s/>-<text:s/></text:p>
          </table:table-cell>
          <table:table-cell office:value-type="float" office:value="0" table:formula="msoxl:=SUM(R40:R72)" table:style-name="ce54">
            <text:p><text:s/>-<text:s/></text:p>
          </table:table-cell>
          <table:table-cell office:value-type="float" office:value="0" table:formula="msoxl:=SUM(S40:S72)" table:style-name="ce54">
            <text:p><text:s/>-<text:s/></text:p>
          </table:table-cell>
          <table:table-cell office:value-type="float" office:value="0" table:formula="msoxl:=SUM(T40:T72)" table:style-name="ce54">
            <text:p><text:s/>-<text:s/></text:p>
          </table:table-cell>
          <table:table-cell office:value-type="float" office:value="0" table:formula="msoxl:=SUM(U40:U72)" table:style-name="ce54">
            <text:p><text:s/>-<text:s/></text:p>
          </table:table-cell>
          <table:table-cell office:value-type="float" office:value="0" table:formula="msoxl:=SUM(V40:V72)" table:style-name="ce54">
            <text:p><text:s/>-<text:s/></text:p>
          </table:table-cell>
          <table:table-cell office:value-type="float" office:value="0" table:formula="msoxl:=SUM(W40:W72)" table:style-name="ce54">
            <text:p><text:s/>-<text:s/></text:p>
          </table:table-cell>
          <table:table-cell office:value-type="float" office:value="45.719139999999996" table:formula="msoxl:=SUM(X40:X72)" table:style-name="ce54">
            <text:p><text:s/>46<text:s/></text:p>
          </table:table-cell>
          <table:table-cell office:value-type="float" office:value="335" table:formula="msoxl:=SUM(Y40:Y72)" table:style-name="ce54">
            <text:p><text:s/>335<text:s/></text:p>
          </table:table-cell>
          <table:table-cell office:value-type="float" office:value="23616187" table:formula="msoxl:=SUM(Z40:Z72)" table:style-name="ce54">
            <text:p><text:s/>23,616,187<text:s/></text:p>
          </table:table-cell>
          <table:table-cell office:value-type="float" office:value="23616187" table:formula="msoxl:=SUM(AA40:AA72)" table:style-name="ce54">
            <text:p><text:s/>23,616,187<text:s/></text:p>
          </table:table-cell>
          <table:table-cell table:number-columns-repeated="16357" table:style-name="ce55"/>
        </table:table-row>
        <table:table-row table:style-name="ro11">
          <table:table-cell office:value-type="string" table:style-name="ce70">
            <text:p>新北市</text:p>
          </table:table-cell>
          <table:table-cell office:value-type="string" table:style-name="ce41">
            <text:p>New Taipei City</text:p>
          </table:table-cell>
          <table:table-cell table:style-name="ce77"/>
          <table:table-cell office:value-type="float" office:value="1.0790839999999999" table:style-name="ce58">
            <text:p><text:s/>1<text:s/></text:p>
          </table:table-cell>
          <table:table-cell office:value-type="float" office:value="2905935" table:style-name="ce58">
            <text:p><text:s/>2,905,935<text:s/></text:p>
          </table:table-cell>
          <table:table-cell office:value-type="float" office:value="2905935" table:style-name="ce58">
            <text:p><text:s/>2,905,93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新北市</text:p>
          </table:table-cell>
          <table:table-cell office:value-type="string" table:style-name="ce41">
            <text:p>New Taipei City</text:p>
          </table:table-cell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0790839999999999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05935" table:style-name="ce58">
            <text:p><text:s/>2,905,935<text:s/></text:p>
          </table:table-cell>
          <table:table-cell office:value-type="float" office:value="2905935" table:style-name="ce58">
            <text:p><text:s/>2,905,935<text:s/></text:p>
          </table:table-cell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0">
            <text:p>臺北市</text:p>
          </table:table-cell>
          <table:table-cell office:value-type="string" table:style-name="ce41">
            <text:p>Taipei City</text:p>
          </table:table-cell>
          <table:table-cell table:style-name="ce77"/>
          <table:table-cell office:value-type="float" office:value="7.3560999999999996" table:style-name="ce58">
            <text:p><text:s/>7<text:s/></text:p>
          </table:table-cell>
          <table:table-cell office:value-type="float" office:value="15285522" table:style-name="ce58">
            <text:p><text:s/>15,285,522<text:s/></text:p>
          </table:table-cell>
          <table:table-cell office:value-type="float" office:value="15285522" table:style-name="ce58">
            <text:p><text:s/>15,285,5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臺北市</text:p>
          </table:table-cell>
          <table:table-cell office:value-type="string" table:style-name="ce41">
            <text:p>Taipei City</text:p>
          </table:table-cell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.3560999999999996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285522" table:style-name="ce58">
            <text:p><text:s/>15,285,522<text:s/></text:p>
          </table:table-cell>
          <table:table-cell office:value-type="float" office:value="15285522" table:style-name="ce58">
            <text:p><text:s/>15,285,522<text:s/></text:p>
          </table:table-cell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0">
            <text:p>桃園市</text:p>
          </table:table-cell>
          <table:table-cell office:value-type="string" table:style-name="ce59">
            <text:p>Taoyuan City</text:p>
          </table:table-cell>
          <table:table-cell table:style-name="ce77"/>
          <table:table-cell office:value-type="float" office:value="3.2618999999999998" table:style-name="ce58">
            <text:p><text:s/>3<text:s/></text:p>
          </table:table-cell>
          <table:table-cell office:value-type="float" office:value="5179969" table:style-name="ce58">
            <text:p><text:s/>5,179,969<text:s/></text:p>
          </table:table-cell>
          <table:table-cell office:value-type="float" office:value="5146409" table:style-name="ce58">
            <text:p><text:s/>5,146,409<text:s/></text:p>
          </table:table-cell>
          <table:table-cell office:value-type="float" office:value="0.79179999999999995" table:style-name="ce58">
            <text:p><text:s/>1<text:s/></text:p>
          </table:table-cell>
          <table:table-cell office:value-type="float" office:value="4084" table:style-name="ce58">
            <text:p><text:s/>4,084<text:s/></text:p>
          </table:table-cell>
          <table:table-cell office:value-type="float" office:value="4084" table:style-name="ce58">
            <text:p><text:s/>4,084<text:s/></text:p>
          </table:table-cell>
          <table:table-cell office:value-type="float" office:value="1.0426" table:style-name="ce58">
            <text:p><text:s/>1<text:s/></text:p>
          </table:table-cell>
          <table:table-cell office:value-type="float" office:value="40934" table:style-name="ce44">
            <text:p><text:s/>40,934<text:s/></text:p>
          </table:table-cell>
          <table:table-cell office:value-type="float" office:value="7374" table:style-name="ce44">
            <text:p><text:s/>7,374<text:s/></text:p>
          </table:table-cell>
          <table:table-cell office:value-type="string" table:style-name="ce70">
            <text:p>桃園市</text:p>
          </table:table-cell>
          <table:table-cell office:value-type="string" table:style-name="ce59">
            <text:p>Taoyuan City</text:p>
          </table:table-cell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4275" table:style-name="ce58">
            <text:p><text:s/>1<text:s/></text:p>
          </table:table-cell>
          <table:table-cell office:value-type="float" office:value="335" table:style-name="ce58">
            <text:p><text:s/>335<text:s/></text:p>
          </table:table-cell>
          <table:table-cell office:value-type="float" office:value="5134951" table:style-name="ce58">
            <text:p><text:s/>5,134,951<text:s/></text:p>
          </table:table-cell>
          <table:table-cell office:value-type="float" office:value="5134951" table:style-name="ce58">
            <text:p><text:s/>5,134,951<text:s/></text:p>
          </table:table-cell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0">
            <text:p>臺中市</text:p>
          </table:table-cell>
          <table:table-cell office:value-type="string" table:style-name="ce41">
            <text:p>Taichung City</text:p>
          </table:table-cell>
          <table:table-cell table:style-name="ce7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臺中市</text:p>
          </table:table-cell>
          <table:table-cell office:value-type="string" table:style-name="ce41">
            <text:p>Taichung City</text:p>
          </table:table-cell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0">
            <text:p>臺南市</text:p>
          </table:table-cell>
          <table:table-cell office:value-type="string" table:style-name="ce41">
            <text:p>Tainan City</text:p>
          </table:table-cell>
          <table:table-cell table:style-name="ce7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臺南市</text:p>
          </table:table-cell>
          <table:table-cell office:value-type="string" table:style-name="ce41">
            <text:p>Tainan City</text:p>
          </table:table-cell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0">
            <text:p>高雄市</text:p>
          </table:table-cell>
          <table:table-cell office:value-type="string" table:style-name="ce41">
            <text:p>Kaohsiung <text:s/>City</text:p>
          </table:table-cell>
          <table:table-cell table:style-name="ce7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高雄市</text:p>
          </table:table-cell>
          <table:table-cell office:value-type="string" table:style-name="ce41">
            <text:p>Kaohsiung <text:s/>City</text:p>
          </table:table-cell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43"/>
          <table:table-cell table:number-columns-repeated="16356" table:style-name="ce55"/>
        </table:table-row>
        <table:table-row table:style-name="ro12">
          <table:table-cell table:style-name="ce70"/>
          <table:table-cell table:style-name="ce41"/>
          <table:table-cell table:style-name="ce77"/>
          <table:table-cell table:number-columns-repeated="7" table:style-name="ce58"/>
          <table:table-cell table:number-columns-repeated="2" table:style-name="ce44"/>
          <table:table-cell table:style-name="ce70"/>
          <table:table-cell table:style-name="ce41"/>
          <table:table-cell table:style-name="ce56"/>
          <table:table-cell table:style-name="ce57"/>
          <table:table-cell table:number-columns-repeated="4" table:style-name="ce58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4" table:style-name="ce58"/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0">
            <text:p>宜蘭縣</text:p>
          </table:table-cell>
          <table:table-cell office:value-type="string" table:style-name="ce41">
            <text:p>Yilan County<text:s/></text:p>
          </table:table-cell>
          <table:table-cell table:style-name="ce77"/>
          <table:table-cell office:value-type="float" office:value="9.9000000000000008E-3" table:style-name="ce58">
            <text:p><text:s/>0<text:s/></text:p>
          </table:table-cell>
          <table:table-cell office:value-type="float" office:value="56241" table:style-name="ce58">
            <text:p><text:s/>56,241<text:s/></text:p>
          </table:table-cell>
          <table:table-cell office:value-type="float" office:value="56241" table:style-name="ce58">
            <text:p><text:s/>56,24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宜蘭縣<text:s/></text:p>
          </table:table-cell>
          <table:table-cell office:value-type="string" table:style-name="ce41">
            <text:p>Yilan County<text:s/></text:p>
          </table:table-cell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.9000000000000008E-3" table:style-name="ce58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6241" table:style-name="ce58">
            <text:p><text:s/>56,241<text:s/></text:p>
          </table:table-cell>
          <table:table-cell office:value-type="float" office:value="56241" table:style-name="ce58">
            <text:p><text:s/>56,241<text:s/></text:p>
          </table:table-cell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0">
            <text:p>新竹縣</text:p>
          </table:table-cell>
          <table:table-cell office:value-type="string" table:style-name="ce59">
            <text:p>Hsinchu County</text:p>
          </table:table-cell>
          <table:table-cell table:style-name="ce7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新竹縣</text:p>
          </table:table-cell>
          <table:table-cell office:value-type="string" table:style-name="ce59">
            <text:p>Hsinchu County</text:p>
          </table:table-cell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0">
            <text:p>苗栗縣</text:p>
          </table:table-cell>
          <table:table-cell office:value-type="string" table:style-name="ce59">
            <text:p>Miaoli County</text:p>
          </table:table-cell>
          <table:table-cell table:style-name="ce77"/>
          <table:table-cell office:value-type="float" office:value="3.2982" table:style-name="ce58">
            <text:p><text:s/>3<text:s/></text:p>
          </table:table-cell>
          <table:table-cell office:value-type="float" office:value="20804" table:style-name="ce58">
            <text:p><text:s/>20,804<text:s/></text:p>
          </table:table-cell>
          <table:table-cell office:value-type="float" office:value="20804" table:style-name="ce58">
            <text:p><text:s/>20,804<text:s/></text:p>
          </table:table-cell>
          <table:table-cell office:value-type="float" office:value="2.3191000000000002" table:style-name="ce58">
            <text:p><text:s/>2<text:s/></text:p>
          </table:table-cell>
          <table:table-cell office:value-type="float" office:value="17208" table:style-name="ce58">
            <text:p><text:s/>17,208<text:s/></text:p>
          </table:table-cell>
          <table:table-cell office:value-type="float" office:value="17208" table:style-name="ce58">
            <text:p><text:s/>17,208<text:s/></text:p>
          </table:table-cell>
          <table:table-cell office:value-type="float" office:value="0.97909999999999997" table:style-name="ce58">
            <text:p><text:s/>1<text:s/></text:p>
          </table:table-cell>
          <table:table-cell office:value-type="float" office:value="3596" table:style-name="ce44">
            <text:p><text:s/>3,596<text:s/></text:p>
          </table:table-cell>
          <table:table-cell office:value-type="float" office:value="3596" table:style-name="ce44">
            <text:p><text:s/>3,596<text:s/></text:p>
          </table:table-cell>
          <table:table-cell office:value-type="string" table:style-name="ce70">
            <text:p>苗栗縣</text:p>
          </table:table-cell>
          <table:table-cell office:value-type="string" table:style-name="ce59">
            <text:p>Miaoli County</text:p>
          </table:table-cell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1">
            <text:p>彰化縣</text:p>
          </table:table-cell>
          <table:table-cell office:value-type="string" table:style-name="ce60">
            <text:p>Changhua County</text:p>
          </table:table-cell>
          <table:table-cell table:style-name="ce78"/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1">
            <text:p>彰化縣</text:p>
          </table:table-cell>
          <table:table-cell office:value-type="string" table:style-name="ce60">
            <text:p>Changhua County</text:p>
          </table:table-cell>
          <table:table-cell table:style-name="ce61"/>
          <table:table-cell table:style-name="ce62"/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56" table:style-name="ce55"/>
        </table:table-row>
        <table:table-row table:style-name="ro13">
          <table:table-cell office:value-type="string" table:number-columns-spanned="6" table:number-rows-spanned="1" table:style-name="ce123">
            <text:p><text:span text:style-name="T10">表</text:span>40<text:s/><text:span text:style-name="T10">河川、排水、海堤公地許可使用費徵收情形</text:span>(<text:span text:style-name="T10">續</text:span>2<text:span text:style-name="T10">）</text:span></text:p>
          </table:table-cell>
          <table:covered-table-cell table:number-columns-repeated="5"/>
          <table:table-cell office:value-type="string" table:number-columns-spanned="6" table:number-rows-spanned="1" table:style-name="ce125">
            <text:p>Table 40. Status on the Fee-collection for Permitted-use of<text:s/></text:p>
            <text:p>Public-riverine-land ,etc.(Cont.2)</text:p>
          </table:table-cell>
          <table:covered-table-cell table:number-columns-repeated="5"/>
          <table:table-cell office:value-type="string" table:number-columns-spanned="7" table:number-rows-spanned="1" table:style-name="ce150">
            <text:p><text:span text:style-name="T10">表</text:span>40<text:s/><text:span text:style-name="T10">河川、排水、海堤公地許可使用費徵收情形</text:span>(<text:span text:style-name="T10">續</text:span>3<text:span text:style-name="T10">完）</text:span></text:p>
            <draw:frame draw:z-index="4" draw:id="id3" draw:style-name="a19" draw:name="Text Box 5" svg:x="0.83333in" svg:y="0in" svg:width="0.08333in" svg:height="0in">
              <draw:text-box>
                <text:p text:style-name="a16" text:class-names="" text:cond-style-name=""><text:span text:style-name="a15" text:class-names="">®</text:span></text:p>
                <text:p text:style-name="a18" text:class-names="" text:cond-style-name=""><text:span text:style-name="a17" text:class-names="">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8" table:number-rows-spanned="1" table:style-name="ce125">
            <text:p>Table 40. Status on the Fee-collection for Permitted-use of<text:s/></text:p>
            <text:p>Public-riverine-land ,etc. (Cont'd)</text:p>
          </table:table-cell>
          <table:covered-table-cell table:number-columns-repeated="7"/>
          <table:table-cell table:style-name="ce47"/>
          <table:table-cell table:number-columns-repeated="16356"/>
        </table:table-row>
        <table:table-row table:style-name="ro2">
          <table:table-cell table:number-columns-repeated="4" table:style-name="ce2"/>
          <table:table-cell table:style-name="ce9"/>
          <table:table-cell office:value-type="string" table:style-name="ce10">
            <text:p>面積單位：公<text:span text:style-name="T13"><text:s/></text:span>頃</text:p>
          </table:table-cell>
          <table:table-cell table:number-columns-repeated="4" table:style-name="ce2"/>
          <table:table-cell table:style-name="ce9"/>
          <table:table-cell office:value-type="string" table:style-name="ce11">
            <text:p>Area Unit<text:s/><text:span text:style-name="T4">：</text:span><text:s/>Ha.</text:p>
          </table:table-cell>
          <table:table-cell table:number-columns-repeated="6" table:style-name="ce2"/>
          <table:table-cell office:value-type="string" table:style-name="ce10">
            <text:p>面積單位：公<text:span text:style-name="T13"><text:s/></text:span>頃</text:p>
          </table:table-cell>
          <table:table-cell table:number-columns-repeated="6" table:style-name="ce2"/>
          <table:table-cell table:style-name="ce9"/>
          <table:table-cell office:value-type="string" table:style-name="ce11">
            <text:p>Area Unit<text:s/><text:span text:style-name="T4">：</text:span><text:s/>Ha.</text:p>
          </table:table-cell>
          <table:table-cell table:style-name="ce47"/>
          <table:table-cell table:number-columns-repeated="16356"/>
        </table:table-row>
        <table:table-row table:style-name="ro2">
          <table:table-cell table:number-columns-repeated="4" table:style-name="ce2"/>
          <table:table-cell table:style-name="ce9"/>
          <table:table-cell office:value-type="string" table:style-name="ce10">
            <text:p>金額單位：新臺幣元</text:p>
          </table:table-cell>
          <table:table-cell table:number-columns-repeated="4" table:style-name="ce8"/>
          <table:table-cell table:style-name="ce12"/>
          <table:table-cell office:value-type="string" table:style-name="ce13">
            <text:p>Account Unit<text:span text:style-name="T4">：</text:span>N.T.$</text:p>
          </table:table-cell>
          <table:table-cell table:number-columns-repeated="6" table:style-name="ce2"/>
          <table:table-cell office:value-type="string" table:style-name="ce10">
            <text:p>金額單位：新臺幣元</text:p>
          </table:table-cell>
          <table:table-cell table:number-columns-repeated="6" table:style-name="ce2"/>
          <table:table-cell table:style-name="ce12"/>
          <table:table-cell office:value-type="string" table:style-name="ce13">
            <text:p>Account Unit<text:span text:style-name="T4">：</text:span>N.T.$</text:p>
          </table:table-cell>
          <table:table-cell table:number-columns-repeated="16357" table:style-name="ce2"/>
        </table:table-row>
        <table:table-row table:style-name="ro3">
          <table:table-cell table:number-columns-repeated="2" table:style-name="ce3"/>
          <table:table-cell table:style-name="ce18"/>
          <table:table-cell table:style-name="ce3"/>
          <table:table-cell table:style-name="ce15"/>
          <table:table-cell office:value-type="string" table:style-name="ce16">
            <text:p>長度單位：公 尺</text:p>
          </table:table-cell>
          <table:table-cell table:number-columns-repeated="4" table:style-name="ce18"/>
          <table:table-cell table:style-name="ce19"/>
          <table:table-cell office:value-type="string" table:style-name="ce107">
            <text:p><text:s text:c="4"/>Length Unit<text:span text:style-name="T4">：</text:span>M<text:s text:c="2"/></text:p>
          </table:table-cell>
          <table:table-cell table:number-columns-repeated="4" table:style-name="ce18"/>
          <table:table-cell table:number-columns-repeated="2" table:style-name="ce3"/>
          <table:table-cell office:value-type="string" table:style-name="ce16">
            <text:p>長度單位：公 尺</text:p>
          </table:table-cell>
          <table:table-cell table:number-columns-repeated="6" table:style-name="ce3"/>
          <table:table-cell table:style-name="ce19"/>
          <table:table-cell office:value-type="string" table:style-name="ce107">
            <text:p>Length Unit<text:span text:style-name="T4">：</text:span>M<text:s text:c="2"/></text:p>
          </table:table-cell>
          <table:table-cell table:number-columns-repeated="16357" table:style-name="ce2"/>
        </table:table-row>
        <table:table-row table:style-name="ro3">
          <table:table-cell table:number-columns-repeated="2" table:style-name="ce3"/>
          <table:table-cell table:style-name="ce14"/>
          <table:table-cell table:style-name="ce3"/>
          <table:table-cell table:style-name="ce15"/>
          <table:table-cell office:value-type="string" table:style-name="ce16">
            <text:p>核准採取數量：立方公尺</text:p>
          </table:table-cell>
          <table:table-cell table:number-columns-repeated="4" table:style-name="ce14"/>
          <table:table-cell table:style-name="ce17"/>
          <table:table-cell office:value-type="string" table:style-name="ce91">
            <text:p>Approved amount<text:span text:style-name="T4">：</text:span>M<text:span text:style-name="T14">3</text:span></text:p>
          </table:table-cell>
          <table:table-cell table:style-name="ce14"/>
          <table:table-cell table:number-columns-repeated="2" table:style-name="ce18"/>
          <table:table-cell table:style-name="ce14"/>
          <table:table-cell table:number-columns-repeated="2" table:style-name="ce3"/>
          <table:table-cell office:value-type="string" table:style-name="ce16">
            <text:p>核准採取數量：立方公尺</text:p>
          </table:table-cell>
          <table:table-cell table:number-columns-repeated="6" table:style-name="ce3"/>
          <table:table-cell table:style-name="ce19"/>
          <table:table-cell office:value-type="string" table:style-name="ce91">
            <text:p>Approved amount<text:span text:style-name="T4">：</text:span>M<text:span text:style-name="T14">3</text:span></text:p>
          </table:table-cell>
          <table:table-cell table:number-columns-repeated="16357" table:style-name="ce2"/>
        </table:table-row>
        <table:table-row table:style-name="ro14">
          <table:table-cell table:number-columns-spanned="2" table:number-rows-spanned="1" table:style-name="ce128"/>
          <table:covered-table-cell/>
          <table:table-cell office:value-type="string" table:style-name="ce50">
            <text:p>河川別或</text:p>
          </table:table-cell>
          <table:table-cell office:value-type="string" table:style-name="ce1">
            <text:p>合<text:span text:style-name="T8"><text:s text:c="14"/></text:span>計</text:p>
          </table:table-cell>
          <table:table-cell table:style-name="ce20"/>
          <table:table-cell table:style-name="ce21"/>
          <table:table-cell office:value-type="string" table:style-name="ce1">
            <text:p>種<text:span text:style-name="T8"><text:s text:c="8"/></text:span>植<text:span text:style-name="T8"><text:s text:c="8"/></text:span>河<text:span text:style-name="T8"><text:s text:c="9"/></text:span>川<text:span text:style-name="T8"><text:s text:c="8"/></text:span>公<text:span text:style-name="T8"><text:s text:c="8"/></text:span>地</text:p>
          </table:table-cell>
          <table:table-cell table:number-columns-repeated="4" table:style-name="ce20"/>
          <table:table-cell table:style-name="ce21"/>
          <table:table-cell table:number-columns-spanned="3" table:number-rows-spanned="1" table:style-name="ce146"/>
          <table:covered-table-cell table:number-columns-repeated="2"/>
          <table:table-cell office:value-type="string" table:style-name="ce50">
            <text:p>河川別或</text:p>
          </table:table-cell>
          <table:table-cell office:value-type="string" table:style-name="ce22">
            <text:p>養<text:span text:style-name="T8"><text:s text:c="12"/></text:span>殖</text:p>
          </table:table-cell>
          <table:table-cell table:style-name="ce20"/>
          <table:table-cell table:style-name="ce21"/>
          <table:table-cell office:value-type="string" table:number-columns-spanned="4" table:number-rows-spanned="1" table:style-name="ce147">
            <text:p>土<text:span text:style-name="T8"><text:s text:c="9"/></text:span>石<text:span text:style-name="T8"><text:s text:c="10"/></text:span>採<text:span text:style-name="T8"><text:s text:c="10"/></text:span>取</text:p>
          </table:table-cell>
          <table:covered-table-cell table:number-columns-repeated="3"/>
          <table:table-cell office:value-type="string" table:number-columns-spanned="4" table:number-rows-spanned="1" table:style-name="ce129">
            <text:p>一<text:span text:style-name="T8"><text:s text:c="3"/></text:span>般</text:p>
          </table:table-cell>
          <table:covered-table-cell table:number-columns-repeated="3"/>
          <table:table-cell table:number-columns-repeated="16357" table:style-name="ce2"/>
        </table:table-row>
        <table:table-row table:style-name="ro14">
          <table:table-cell table:number-columns-repeated="2" table:style-name="ce104"/>
          <table:table-cell office:value-type="string" table:style-name="ce51">
            <text:p>排水別或</text:p>
          </table:table-cell>
          <table:table-cell table:style-name="ce23"/>
          <table:table-cell table:style-name="ce24"/>
          <table:table-cell table:style-name="ce25"/>
          <table:table-cell table:style-name="ce4"/>
          <table:table-cell table:number-columns-repeated="4" table:style-name="ce24"/>
          <table:table-cell table:style-name="ce25"/>
          <table:table-cell table:number-columns-repeated="2" table:style-name="ce104"/>
          <table:table-cell table:style-name="ce106"/>
          <table:table-cell office:value-type="string" table:style-name="ce51">
            <text:p>排水別或</text:p>
          </table:table-cell>
          <table:table-cell table:style-name="ce27"/>
          <table:table-cell table:style-name="ce24"/>
          <table:table-cell table:style-name="ce25"/>
          <table:table-cell table:style-name="ce94"/>
          <table:table-cell table:number-columns-repeated="3" table:style-name="ce104"/>
          <table:table-cell table:style-name="ce4"/>
          <table:table-cell table:number-columns-repeated="3" table:style-name="ce24"/>
          <table:table-cell table:number-columns-repeated="16357" table:style-name="ce2"/>
        </table:table-row>
        <table:table-row table:style-name="ro14">
          <table:table-cell office:value-type="string" table:number-columns-spanned="2" table:number-rows-spanned="3" table:style-name="ce148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機<text:span text:style-name="T8"><text:s text:c="2"/></text:span>關<text:span text:style-name="T8"><text:s text:c="2"/></text:span>別</text:p>
          </table:table-cell>
          <table:covered-table-cell/>
          <table:table-cell office:value-type="string" table:style-name="ce51">
            <text:p>海堤別</text:p>
          </table:table-cell>
          <table:table-cell office:value-type="string" table:style-name="ce28">
            <text:p>Total</text:p>
          </table:table-cell>
          <table:table-cell table:style-name="ce24"/>
          <table:table-cell table:style-name="ce30"/>
          <table:table-cell office:value-type="string" table:number-columns-spanned="6" table:number-rows-spanned="1" table:style-name="ce145">
            <text:p>Planted <text:s text:c="6"/>Public-riverine-land</text:p>
          </table:table-cell>
          <table:covered-table-cell table:number-columns-repeated="5"/>
          <table:table-cell office:value-type="string" table:number-columns-spanned="3" table:number-rows-spanned="3" table:style-name="ce149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機<text:span text:style-name="T8"><text:s text:c="2"/></text:span>關<text:span text:style-name="T8"><text:s text:c="2"/></text:span>別</text:p>
          </table:table-cell>
          <table:covered-table-cell table:number-columns-repeated="2"/>
          <table:table-cell office:value-type="string" table:style-name="ce51">
            <text:p>海堤別</text:p>
          </table:table-cell>
          <table:table-cell office:value-type="string" table:number-columns-spanned="3" table:number-rows-spanned="1" table:style-name="ce145">
            <text:p>Cultivation</text:p>
          </table:table-cell>
          <table:covered-table-cell table:number-columns-repeated="2"/>
          <table:table-cell office:value-type="string" table:number-columns-spanned="4" table:number-rows-spanned="1" table:style-name="ce145">
            <text:p>Aggregate <text:s text:c="3"/>Exploitation</text:p>
          </table:table-cell>
          <table:covered-table-cell table:number-columns-repeated="3"/>
          <table:table-cell office:value-type="string" table:number-columns-spanned="4" table:number-rows-spanned="1" table:style-name="ce118">
            <text:p>in General</text:p>
          </table:table-cell>
          <table:covered-table-cell table:number-columns-repeated="3"/>
          <table:table-cell table:number-columns-repeated="16357" table:style-name="ce2"/>
        </table:table-row>
        <table:table-row table:style-name="ro14">
          <table:covered-table-cell/>
          <table:covered-table-cell/>
          <table:table-cell office:value-type="string" table:style-name="ce26">
            <text:p>River</text:p>
          </table:table-cell>
          <table:table-cell office:value-type="string" table:style-name="ce35">
            <text:p>面<text:span text:style-name="T8"><text:s text:c="2"/></text:span>積</text:p>
          </table:table-cell>
          <table:table-cell office:value-type="string" table:style-name="ce87">
            <text:p>金 <text:s text:c="2"/>額</text:p>
          </table:table-cell>
          <table:table-cell office:value-type="string" table:style-name="ce88">
            <text:p>Account</text:p>
          </table:table-cell>
          <table:table-cell office:value-type="string" table:number-columns-spanned="3" table:number-rows-spanned="1" table:style-name="ce144">
            <text:p>水田部分<text:span text:style-name="T8"><text:s text:c="5"/>Paddy Field</text:span></text:p>
          </table:table-cell>
          <table:covered-table-cell table:number-columns-repeated="2"/>
          <table:table-cell office:value-type="string" table:number-columns-spanned="3" table:number-rows-spanned="1" table:style-name="ce144">
            <text:p>旱田部分<text:span text:style-name="T8"><text:s text:c="5"/>upland Field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26">
            <text:p>River</text:p>
          </table:table-cell>
          <table:table-cell office:value-type="string" table:style-name="ce32">
            <text:p>面<text:span text:style-name="T8"><text:s/></text:span>積</text:p>
          </table:table-cell>
          <table:table-cell office:value-type="string" table:style-name="ce87">
            <text:p>金 <text:s text:c="2"/>額</text:p>
          </table:table-cell>
          <table:table-cell office:value-type="string" table:style-name="ce88">
            <text:p>Account</text:p>
          </table:table-cell>
          <table:table-cell office:value-type="string" table:style-name="ce33">
            <text:p>面<text:span text:style-name="T8"><text:s text:c="2"/></text:span>積</text:p>
          </table:table-cell>
          <table:table-cell office:value-type="string" table:style-name="ce33">
            <text:p>核准採取數量</text:p>
          </table:table-cell>
          <table:table-cell office:value-type="string" table:style-name="ce87">
            <text:p>金 <text:s text:c="2"/>額</text:p>
          </table:table-cell>
          <table:table-cell office:value-type="string" table:style-name="ce88">
            <text:p>Account</text:p>
          </table:table-cell>
          <table:table-cell office:value-type="string" table:style-name="ce33">
            <text:p>面<text:span text:style-name="T8"><text:s/></text:span>積</text:p>
          </table:table-cell>
          <table:table-cell office:value-type="string" table:style-name="ce103">
            <text:p>長<text:span text:style-name="T8"><text:s/></text:span>度</text:p>
          </table:table-cell>
          <table:table-cell office:value-type="string" table:style-name="ce87">
            <text:p>金 <text:s text:c="2"/>額</text:p>
          </table:table-cell>
          <table:table-cell office:value-type="string" table:style-name="ce93">
            <text:p>Account</text:p>
          </table:table-cell>
          <table:table-cell table:number-columns-repeated="16357" table:style-name="ce2"/>
        </table:table-row>
        <table:table-row table:style-name="ro14">
          <table:covered-table-cell/>
          <table:covered-table-cell/>
          <table:table-cell office:value-type="string" table:style-name="ce26">
            <text:p>Drainage</text:p>
          </table:table-cell>
          <table:table-cell table:style-name="ce106"/>
          <table:table-cell office:value-type="string" table:style-name="ce31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office:value-type="string" table:style-name="ce33">
            <text:p>面<text:span text:style-name="T8"><text:s text:c="3"/></text:span>積</text:p>
          </table:table-cell>
          <table:table-cell office:value-type="string" table:style-name="ce87">
            <text:p>金 <text:s text:c="2"/>額</text:p>
          </table:table-cell>
          <table:table-cell office:value-type="string" table:style-name="ce88">
            <text:p>Account</text:p>
          </table:table-cell>
          <table:table-cell office:value-type="string" table:style-name="ce33">
            <text:p>面<text:span text:style-name="T8"><text:s text:c="3"/></text:span>積</text:p>
          </table:table-cell>
          <table:table-cell office:value-type="string" table:style-name="ce87">
            <text:p>金 <text:s text:c="2"/>額</text:p>
          </table:table-cell>
          <table:table-cell office:value-type="string" table:style-name="ce88">
            <text:p>Account</text:p>
          </table:table-cell>
          <table:covered-table-cell/>
          <table:covered-table-cell table:number-columns-repeated="2"/>
          <table:table-cell office:value-type="string" table:style-name="ce26">
            <text:p>Drainage</text:p>
          </table:table-cell>
          <table:table-cell table:style-name="ce106"/>
          <table:table-cell office:value-type="string" table:style-name="ce33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table:style-name="ce5"/>
          <table:table-cell office:value-type="string" table:style-name="ce5">
            <text:p>Approved amount</text:p>
          </table:table-cell>
          <table:table-cell office:value-type="string" table:style-name="ce34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table:number-columns-repeated="2" table:style-name="ce5"/>
          <table:table-cell office:value-type="string" table:style-name="ce31">
            <text:p>應<text:span text:style-name="T8"><text:s text:c="4"/></text:span>收</text:p>
          </table:table-cell>
          <table:table-cell office:value-type="string" table:style-name="ce35">
            <text:p>實<text:span text:style-name="T8"><text:s text:c="4"/></text:span>收</text:p>
          </table:table-cell>
          <table:table-cell table:number-columns-repeated="16357" table:style-name="ce2"/>
        </table:table-row>
        <table:table-row table:style-name="ro15">
          <table:table-cell office:value-type="string" table:number-columns-spanned="2" table:number-rows-spanned="1" table:style-name="ce132">
            <text:p>Fiscal Year &amp; Executing Units<text:s/></text:p>
          </table:table-cell>
          <table:covered-table-cell/>
          <table:table-cell office:value-type="string" table:style-name="ce36">
            <text:p>Sea-dike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92">
            <text:p><text:span text:style-name="T3">應</text:span><text:s text:c="8"/><text:span text:style-name="T3">收</text:span><text:s text:c="4"/></text:p>
            <text:p>Receivable</text:p>
          </table:table-cell>
          <table:table-cell office:value-type="string" table:style-name="ce92">
            <text:p><text:span text:style-name="T3">實</text:span><text:s text:c="7"/><text:span text:style-name="T3">收</text:span><text:s text:c="4"/></text:p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92">
            <text:p><text:span text:style-name="T3">應</text:span><text:s text:c="8"/><text:span text:style-name="T3">收</text:span><text:s text:c="4"/></text:p>
            <text:p>Receivable</text:p>
          </table:table-cell>
          <table:table-cell office:value-type="string" table:style-name="ce92">
            <text:p><text:span text:style-name="T3">實</text:span><text:s text:c="7"/><text:span text:style-name="T3">收</text:span><text:s text:c="4"/></text:p>
            <text:p>Received</text:p>
          </table:table-cell>
          <table:table-cell office:value-type="string" table:number-columns-spanned="3" table:number-rows-spanned="1" table:style-name="ce145">
            <text:p>Fiscal Year &amp; Executing Units<text:s/></text:p>
          </table:table-cell>
          <table:covered-table-cell table:number-columns-repeated="2"/>
          <table:table-cell office:value-type="string" table:style-name="ce36">
            <text:p>Sea-dike</text:p>
          </table:table-cell>
          <table:table-cell office:value-type="string" table:style-name="ce101">
            <text:p>Area</text:p>
          </table:table-cell>
          <table:table-cell office:value-type="string" table:style-name="ce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<text:s/>of extraction</text:p>
          </table:table-cell>
          <table:table-cell office:value-type="string" table:style-name="ce101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Length</text:p>
          </table:table-cell>
          <table:table-cell office:value-type="string" table:style-name="ce6">
            <text:p>Receivable</text:p>
          </table:table-cell>
          <table:table-cell office:value-type="string" table:style-name="ce105">
            <text:p>Received</text:p>
          </table:table-cell>
          <table:table-cell table:number-columns-repeated="16357" table:style-name="ce2"/>
        </table:table-row>
        <table:table-row table:style-name="ro11">
          <table:table-cell office:value-type="string" table:style-name="ce70">
            <text:p>南投縣</text:p>
          </table:table-cell>
          <table:table-cell office:value-type="string" table:style-name="ce59">
            <text:p>Nantou County</text:p>
          </table:table-cell>
          <table:table-cell table:style-name="ce7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南投縣</text:p>
          </table:table-cell>
          <table:table-cell office:value-type="string" table:style-name="ce59">
            <text:p>Nantou County</text:p>
          </table:table-cell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0">
            <text:p>雲林縣</text:p>
          </table:table-cell>
          <table:table-cell office:value-type="string" table:style-name="ce59">
            <text:p>Yunlin County</text:p>
          </table:table-cell>
          <table:table-cell table:style-name="ce77"/>
          <table:table-cell office:value-type="float" office:value="2.4559999999999998E-3" table:style-name="ce58">
            <text:p><text:s/>0<text:s/></text:p>
          </table:table-cell>
          <table:table-cell office:value-type="float" office:value="105" table:style-name="ce58">
            <text:p><text:s/>105<text:s/></text:p>
          </table:table-cell>
          <table:table-cell office:value-type="float" office:value="105" table:style-name="ce58">
            <text:p><text:s/>10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雲林縣</text:p>
          </table:table-cell>
          <table:table-cell office:value-type="string" table:style-name="ce59">
            <text:p>Yunlin County</text:p>
          </table:table-cell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4559999999999998E-3" table:style-name="ce85">
            <text:p><text:s/>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5" table:style-name="ce85">
            <text:p><text:s/>105<text:s/></text:p>
          </table:table-cell>
          <table:table-cell office:value-type="float" office:value="105" table:style-name="ce85">
            <text:p><text:s/>105<text:s/></text:p>
          </table:table-cell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0">
            <text:p>嘉義縣</text:p>
          </table:table-cell>
          <table:table-cell office:value-type="string" table:style-name="ce59">
            <text:p>Chiayi County<text:s text:c="2"/></text:p>
          </table:table-cell>
          <table:table-cell table:style-name="ce77"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嘉義縣</text:p>
          </table:table-cell>
          <table:table-cell office:value-type="string" table:style-name="ce59">
            <text:p>Chiayi County<text:s text:c="2"/></text:p>
          </table:table-cell>
          <table:table-cell table:style-name="ce56"/>
          <table:table-cell table:style-name="ce57"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0">
            <text:p>屏東縣<text:span text:style-name="T9"><text:s text:c="4"/></text:span></text:p>
          </table:table-cell>
          <table:table-cell office:value-type="string" table:style-name="ce59">
            <text:p>Pingtung County</text:p>
          </table:table-cell>
          <table:table-cell table:style-name="ce77"/>
          <table:table-cell office:value-type="float" office:value="118.5994" table:style-name="ce58">
            <text:p><text:s/>119<text:s/></text:p>
          </table:table-cell>
          <table:table-cell office:value-type="float" office:value="756092" table:style-name="ce58">
            <text:p><text:s/>756,092<text:s/></text:p>
          </table:table-cell>
          <table:table-cell office:value-type="float" office:value="13195" table:style-name="ce58">
            <text:p><text:s/>13,19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8.5994" table:style-name="ce58">
            <text:p><text:s/>119<text:s/></text:p>
          </table:table-cell>
          <table:table-cell office:value-type="float" office:value="756092" table:style-name="ce44">
            <text:p><text:s/>756,092<text:s/></text:p>
          </table:table-cell>
          <table:table-cell office:value-type="float" office:value="13195" table:style-name="ce44">
            <text:p><text:s/>13,195<text:s/></text:p>
          </table:table-cell>
          <table:table-cell office:value-type="string" table:style-name="ce70">
            <text:p>屏東縣<text:span text:style-name="T9"><text:s text:c="4"/></text:span></text:p>
          </table:table-cell>
          <table:table-cell office:value-type="string" table:style-name="ce59">
            <text:p>Pingtung County</text:p>
          </table:table-cell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0">
            <text:p>臺東縣</text:p>
          </table:table-cell>
          <table:table-cell office:value-type="string" table:style-name="ce59">
            <text:p>Taitung County</text:p>
          </table:table-cell>
          <table:table-cell table:style-name="ce77"/>
          <table:table-cell office:value-type="float" office:value="6.6786999999999992" table:style-name="ce58">
            <text:p><text:s/>7<text:s/></text:p>
          </table:table-cell>
          <table:table-cell office:value-type="float" office:value="12400" table:style-name="ce58">
            <text:p><text:s/>12,400<text:s/></text:p>
          </table:table-cell>
          <table:table-cell office:value-type="float" office:value="12400" table:style-name="ce58">
            <text:p><text:s/>12,4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.6786999999999992" table:style-name="ce58">
            <text:p><text:s/>7<text:s/></text:p>
          </table:table-cell>
          <table:table-cell office:value-type="float" office:value="12400" table:style-name="ce44">
            <text:p><text:s/>12,400<text:s/></text:p>
          </table:table-cell>
          <table:table-cell office:value-type="float" office:value="12400" table:style-name="ce44">
            <text:p><text:s/>12,400<text:s/></text:p>
          </table:table-cell>
          <table:table-cell office:value-type="string" table:style-name="ce70">
            <text:p>臺東縣</text:p>
          </table:table-cell>
          <table:table-cell office:value-type="string" table:style-name="ce59">
            <text:p>Taitung County</text:p>
          </table:table-cell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0">
            <text:p>花蓮縣</text:p>
          </table:table-cell>
          <table:table-cell office:value-type="string" table:style-name="ce59">
            <text:p>Hualien County</text:p>
          </table:table-cell>
          <table:table-cell table:style-name="ce77"/>
          <table:table-cell office:value-type="float" office:value="35.844099999999997" table:style-name="ce58">
            <text:p><text:s/>36<text:s/></text:p>
          </table:table-cell>
          <table:table-cell office:value-type="float" office:value="233433" table:style-name="ce58">
            <text:p><text:s/>233,433<text:s/></text:p>
          </table:table-cell>
          <table:table-cell office:value-type="float" office:value="233433" table:style-name="ce58">
            <text:p><text:s/>233,4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花蓮縣</text:p>
          </table:table-cell>
          <table:table-cell office:value-type="string" table:style-name="ce59">
            <text:p>Hualien County</text:p>
          </table:table-cell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.844099999999997" table:style-name="ce58">
            <text:p><text:s/>3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3433" table:style-name="ce58">
            <text:p><text:s/>233,433<text:s/></text:p>
          </table:table-cell>
          <table:table-cell office:value-type="float" office:value="233433" table:style-name="ce58">
            <text:p><text:s/>233,433<text:s/></text:p>
          </table:table-cell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0">
            <text:p>澎湖縣</text:p>
          </table:table-cell>
          <table:table-cell office:value-type="string" table:style-name="ce59">
            <text:p>Penghu County</text:p>
          </table:table-cell>
          <table:table-cell table:style-name="ce7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澎湖縣</text:p>
          </table:table-cell>
          <table:table-cell office:value-type="string" table:style-name="ce59">
            <text:p>Penghu County</text:p>
          </table:table-cell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43"/>
          <table:table-cell table:number-columns-repeated="16356" table:style-name="ce55"/>
        </table:table-row>
        <table:table-row table:style-name="ro12">
          <table:table-cell table:style-name="ce70"/>
          <table:table-cell table:style-name="ce59"/>
          <table:table-cell table:style-name="ce77"/>
          <table:table-cell table:number-columns-repeated="9" table:style-name="ce55"/>
          <table:table-cell table:style-name="ce70"/>
          <table:table-cell table:style-name="ce59"/>
          <table:table-cell table:style-name="ce56"/>
          <table:table-cell table:style-name="ce57"/>
          <table:table-cell table:number-columns-repeated="2" table:style-name="ce58"/>
          <table:table-cell table:style-name="ce64"/>
          <table:table-cell table:number-columns-repeated="8" table:style-name="ce58"/>
          <table:table-cell table:style-name="ce43"/>
          <table:table-cell table:number-columns-repeated="16356" table:style-name="ce55"/>
        </table:table-row>
        <table:table-row table:style-name="ro11">
          <table:table-cell office:value-type="string" table:style-name="ce70">
            <text:p>基隆市</text:p>
          </table:table-cell>
          <table:table-cell office:value-type="string" table:style-name="ce59">
            <text:p>Keelung City</text:p>
          </table:table-cell>
          <table:table-cell table:style-name="ce7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基隆市</text:p>
          </table:table-cell>
          <table:table-cell office:value-type="string" table:style-name="ce59">
            <text:p>Keelung City</text:p>
          </table:table-cell>
          <table:table-cell table:style-name="ce56"/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7" table:style-name="ce55"/>
        </table:table-row>
        <table:table-row table:style-name="ro11">
          <table:table-cell office:value-type="string" table:style-name="ce70">
            <text:p>新竹市</text:p>
          </table:table-cell>
          <table:table-cell office:value-type="string" table:style-name="ce59">
            <text:p>Hsinchu City<text:s text:c="2"/></text:p>
          </table:table-cell>
          <table:table-cell table:style-name="ce7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新竹市</text:p>
          </table:table-cell>
          <table:table-cell office:value-type="string" table:style-name="ce59">
            <text:p>Hsinchu City<text:s text:c="2"/></text:p>
          </table:table-cell>
          <table:table-cell table:style-name="ce56"/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7" table:style-name="ce55"/>
        </table:table-row>
        <table:table-row table:style-name="ro11">
          <table:table-cell office:value-type="string" table:style-name="ce70">
            <text:p>嘉義市</text:p>
          </table:table-cell>
          <table:table-cell office:value-type="string" table:style-name="ce59">
            <text:p>Chiayi City</text:p>
          </table:table-cell>
          <table:table-cell table:style-name="ce7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嘉義市</text:p>
          </table:table-cell>
          <table:table-cell office:value-type="string" table:style-name="ce59">
            <text:p>Chiayi City</text:p>
          </table:table-cell>
          <table:table-cell table:style-name="ce56"/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7" table:style-name="ce55"/>
        </table:table-row>
        <table:table-row table:style-name="ro16">
          <table:table-cell table:style-name="ce49"/>
          <table:table-cell table:style-name="ce66"/>
          <table:table-cell office:value-type="string" table:style-name="ce80">
            <text:p>排水計</text:p>
          </table:table-cell>
          <table:table-cell office:value-type="float" office:value="10.415427299999999" table:formula="msoxl:=D74+D80" table:style-name="ce97">
            <text:p><text:s/>10<text:s/></text:p>
          </table:table-cell>
          <table:table-cell office:value-type="float" office:value="5895634" table:formula="msoxl:=E74+E80" table:style-name="ce97">
            <text:p><text:s/>5,895,634<text:s/></text:p>
          </table:table-cell>
          <table:table-cell office:value-type="float" office:value="5895634" table:formula="msoxl:=F74+F80" table:style-name="ce97">
            <text:p><text:s/>5,895,634<text:s/></text:p>
          </table:table-cell>
          <table:table-cell office:value-type="float" office:value="7.2046999999999999" table:formula="msoxl:=G74+G80" table:style-name="ce54">
            <text:p><text:s/>7<text:s/></text:p>
          </table:table-cell>
          <table:table-cell office:value-type="float" office:value="29210" table:formula="msoxl:=H74+H80" table:style-name="ce54">
            <text:p><text:s/>29,210<text:s/></text:p>
          </table:table-cell>
          <table:table-cell office:value-type="float" office:value="29210" table:formula="msoxl:=I74+I80" table:style-name="ce54">
            <text:p><text:s/>29,210<text:s/></text:p>
          </table:table-cell>
          <table:table-cell office:value-type="float" office:value="0" table:formula="msoxl:=J74+J80" table:style-name="ce54">
            <text:p><text:s/>-<text:s/></text:p>
          </table:table-cell>
          <table:table-cell office:value-type="float" office:value="0" table:formula="msoxl:=K74+K80" table:style-name="ce54">
            <text:p><text:s/>-<text:s/></text:p>
          </table:table-cell>
          <table:table-cell office:value-type="float" office:value="0" table:formula="msoxl:=L74+L80" table:style-name="ce54">
            <text:p><text:s/>-<text:s/></text:p>
          </table:table-cell>
          <table:table-cell table:style-name="ce49"/>
          <table:table-cell table:style-name="ce66"/>
          <table:table-cell table:style-name="ce67"/>
          <table:table-cell office:value-type="string" table:style-name="ce48">
            <text:p>排水計</text:p>
          </table:table-cell>
          <table:table-cell office:value-type="float" office:value="0" table:formula="msoxl:=Q74+Q80" table:style-name="ce54">
            <text:p><text:s/>-<text:s/></text:p>
          </table:table-cell>
          <table:table-cell office:value-type="float" office:value="0" table:formula="msoxl:=R74+R80" table:style-name="ce54">
            <text:p><text:s/>-<text:s/></text:p>
          </table:table-cell>
          <table:table-cell office:value-type="float" office:value="0" table:formula="msoxl:=S74+S80" table:style-name="ce54">
            <text:p><text:s/>-<text:s/></text:p>
          </table:table-cell>
          <table:table-cell office:value-type="float" office:value="5.4800000000000001E-2" table:formula="msoxl:=T74+T80" table:style-name="ce54">
            <text:p><text:s/>0<text:s/></text:p>
          </table:table-cell>
          <table:table-cell office:value-type="float" office:value="780.39" table:formula="msoxl:=U74+U80" table:style-name="ce54">
            <text:p><text:s/>780<text:s/></text:p>
          </table:table-cell>
          <table:table-cell office:value-type="float" office:value="23412" table:formula="msoxl:=V74+V80" table:style-name="ce54">
            <text:p><text:s/>23,412<text:s/></text:p>
          </table:table-cell>
          <table:table-cell office:value-type="float" office:value="23412" table:formula="msoxl:=W74+W80" table:style-name="ce54">
            <text:p><text:s/>23,412<text:s/></text:p>
          </table:table-cell>
          <table:table-cell office:value-type="float" office:value="3.1559273000000001" table:formula="msoxl:=X74+X80" table:style-name="ce54">
            <text:p><text:s/>3<text:s/></text:p>
          </table:table-cell>
          <table:table-cell office:value-type="float" office:value="17125" table:formula="msoxl:=Y74+Y80" table:style-name="ce54">
            <text:p><text:s/>17,125<text:s/></text:p>
          </table:table-cell>
          <table:table-cell office:value-type="float" office:value="5843012" table:formula="msoxl:=Z74+Z80" table:style-name="ce54">
            <text:p><text:s/>5,843,012<text:s/></text:p>
          </table:table-cell>
          <table:table-cell office:value-type="float" office:value="5843012" table:formula="msoxl:=AA74+AA80" table:style-name="ce54">
            <text:p><text:s/>5,843,012<text:s/></text:p>
          </table:table-cell>
          <table:table-cell office:value-type="float" office:value="2.3399040000000002" table:style-name="ce109">
            <text:p><text:s/>2.3399<text:s/></text:p>
          </table:table-cell>
          <table:table-cell table:number-columns-repeated="16356" table:style-name="ce66"/>
        </table:table-row>
        <table:table-row table:style-name="ro16">
          <table:table-cell office:value-type="string" table:style-name="ce100">
            <text:p>水利署辦<text:span text:style-name="T11"><text:s text:c="2"/>WRA,MOEA</text:span></text:p>
          </table:table-cell>
          <table:table-cell table:style-name="ce49"/>
          <table:table-cell table:style-name="ce81"/>
          <table:table-cell office:value-type="float" office:value="0.32491730000000002" table:formula="msoxl:=SUM(D75:D79)" table:style-name="ce97">
            <text:p><text:s/>0<text:s/></text:p>
          </table:table-cell>
          <table:table-cell office:value-type="float" office:value="2098037" table:formula="msoxl:=SUM(E75:E79)" table:style-name="ce97">
            <text:p><text:s/>2,098,037<text:s/></text:p>
          </table:table-cell>
          <table:table-cell office:value-type="float" office:value="2098037" table:formula="msoxl:=SUM(F75:F79)" table:style-name="ce97">
            <text:p><text:s/>2,098,037<text:s/></text:p>
          </table:table-cell>
          <table:table-cell office:value-type="float" office:value="0" table:formula="msoxl:=SUM(G75:G79)" table:style-name="ce54">
            <text:p><text:s/>-<text:s/></text:p>
          </table:table-cell>
          <table:table-cell office:value-type="float" office:value="0" table:formula="msoxl:=SUM(H75:H79)" table:style-name="ce54">
            <text:p><text:s/>-<text:s/></text:p>
          </table:table-cell>
          <table:table-cell office:value-type="float" office:value="0" table:formula="msoxl:=SUM(I75:I79)" table:style-name="ce54">
            <text:p><text:s/>-<text:s/></text:p>
          </table:table-cell>
          <table:table-cell office:value-type="float" office:value="0" table:formula="msoxl:=SUM(J75:J79)" table:style-name="ce54">
            <text:p><text:s/>-<text:s/></text:p>
          </table:table-cell>
          <table:table-cell office:value-type="float" office:value="0" table:formula="msoxl:=SUM(K75:K79)" table:style-name="ce54">
            <text:p><text:s/>-<text:s/></text:p>
          </table:table-cell>
          <table:table-cell office:value-type="float" office:value="0" table:formula="msoxl:=SUM(L75:L79)" table:style-name="ce54">
            <text:p><text:s/>-<text:s/></text:p>
          </table:table-cell>
          <table:table-cell office:value-type="string" table:number-columns-spanned="3" table:number-rows-spanned="1" table:style-name="ce136">
            <text:p>水利署辦<text:span text:style-name="T11"><text:s text:c="2"/>WRA,MOEA</text:span></text:p>
          </table:table-cell>
          <table:covered-table-cell table:number-columns-repeated="2"/>
          <table:table-cell table:style-name="ce66"/>
          <table:table-cell office:value-type="float" office:value="0" table:formula="msoxl:=SUM(Q75:Q79)" table:style-name="ce54">
            <text:p><text:s/>-<text:s/></text:p>
          </table:table-cell>
          <table:table-cell office:value-type="float" office:value="0" table:formula="msoxl:=SUM(R75:R79)" table:style-name="ce54">
            <text:p><text:s/>-<text:s/></text:p>
          </table:table-cell>
          <table:table-cell office:value-type="float" office:value="0" table:formula="msoxl:=SUM(S75:S79)" table:style-name="ce54">
            <text:p><text:s/>-<text:s/></text:p>
          </table:table-cell>
          <table:table-cell office:value-type="float" office:value="5.4800000000000001E-2" table:formula="msoxl:=SUM(T75:T79)" table:style-name="ce54">
            <text:p><text:s/>0<text:s/></text:p>
          </table:table-cell>
          <table:table-cell office:value-type="float" office:value="780.39" table:formula="msoxl:=SUM(U75:U79)" table:style-name="ce54">
            <text:p><text:s/>780<text:s/></text:p>
          </table:table-cell>
          <table:table-cell office:value-type="float" office:value="23412" table:formula="msoxl:=SUM(V75:V79)" table:style-name="ce54">
            <text:p><text:s/>23,412<text:s/></text:p>
          </table:table-cell>
          <table:table-cell office:value-type="float" office:value="23412" table:formula="msoxl:=SUM(W75:W79)" table:style-name="ce54">
            <text:p><text:s/>23,412<text:s/></text:p>
          </table:table-cell>
          <table:table-cell office:value-type="float" office:value="0.27011730000000006" table:formula="msoxl:=SUM(X75:X79)" table:style-name="ce54">
            <text:p><text:s/>0<text:s/></text:p>
          </table:table-cell>
          <table:table-cell office:value-type="float" office:value="0" table:formula="msoxl:=SUM(Y75:Y79)" table:style-name="ce54">
            <text:p><text:s/>-<text:s/></text:p>
          </table:table-cell>
          <table:table-cell office:value-type="float" office:value="2074625" table:formula="msoxl:=SUM(Z75:Z79)" table:style-name="ce54">
            <text:p><text:s/>2,074,625<text:s/></text:p>
          </table:table-cell>
          <table:table-cell office:value-type="float" office:value="2074625" table:formula="msoxl:=SUM(AA75:AA79)" table:style-name="ce54">
            <text:p><text:s/>2,074,625<text:s/></text:p>
          </table:table-cell>
          <table:table-cell office:value-type="float" office:value="1.1064960000000001" table:style-name="ce109">
            <text:p><text:s/>1.1065<text:s/></text:p>
          </table:table-cell>
          <table:table-cell table:number-columns-repeated="16356" table:style-name="ce66"/>
        </table:table-row>
        <table:table-row table:style-name="ro8">
          <table:table-cell office:value-type="string" table:style-name="ce70">
            <text:p>第二河川局<text:span text:style-name="T9"><text:s text:c="2"/>2nd RMO,WRA,MOEA</text:span></text:p>
          </table:table-cell>
          <table:table-cell table:style-name="ce59"/>
          <table:table-cell table:style-name="ce77"/>
          <table:table-cell office:value-type="float" office:value="0.20205600000000001" table:style-name="ce58">
            <text:p><text:s/>0<text:s/></text:p>
          </table:table-cell>
          <table:table-cell office:value-type="float" office:value="1357859" table:style-name="ce58">
            <text:p><text:s/>1,357,859<text:s/></text:p>
          </table:table-cell>
          <table:table-cell office:value-type="float" office:value="1357859" table:style-name="ce58">
            <text:p><text:s/>1,357,85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第二河川局<text:span text:style-name="T9"><text:s text:c="2"/>2nd RMO,WRA,MOEA</text:span></text:p>
          </table:table-cell>
          <table:table-cell table:style-name="ce59"/>
          <table:table-cell table:style-name="ce56"/>
          <table:table-cell table:style-name="ce55"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20205600000000001" table:style-name="ce58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57859" table:style-name="ce58">
            <text:p><text:s/>1,357,859<text:s/></text:p>
          </table:table-cell>
          <table:table-cell office:value-type="float" office:value="1357859" table:style-name="ce58">
            <text:p><text:s/>1,357,859<text:s/></text:p>
          </table:table-cell>
          <table:table-cell table:style-name="ce43"/>
          <table:table-cell table:number-columns-repeated="16356" table:style-name="ce55"/>
        </table:table-row>
        <table:table-row table:style-name="ro8">
          <table:table-cell office:value-type="string" table:style-name="ce70">
            <text:p>第三河川局<text:span text:style-name="T9"><text:s text:c="2"/>3rd RMO,WRA,MOEA</text:span></text:p>
          </table:table-cell>
          <table:table-cell table:style-name="ce59"/>
          <table:table-cell table:style-name="ce77"/>
          <table:table-cell office:value-type="float" office:value="1E-4" table:style-name="ce58">
            <text:p><text:s/>0<text:s/></text:p>
          </table:table-cell>
          <table:table-cell office:value-type="float" office:value="1026" table:style-name="ce58">
            <text:p><text:s/>1,026<text:s/></text:p>
          </table:table-cell>
          <table:table-cell office:value-type="float" office:value="1026" table:style-name="ce58">
            <text:p><text:s/>1,0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第三河川局<text:span text:style-name="T9"><text:s text:c="2"/>3rd RMO,WRA,MOEA</text:span></text:p>
          </table:table-cell>
          <table:table-cell table:style-name="ce59"/>
          <table:table-cell table:style-name="ce56"/>
          <table:table-cell table:style-name="ce55"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E-4" table:style-name="ce58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26" table:style-name="ce58">
            <text:p><text:s/>1,026<text:s/></text:p>
          </table:table-cell>
          <table:table-cell office:value-type="float" office:value="1026" table:style-name="ce58">
            <text:p><text:s/>1,026<text:s/></text:p>
          </table:table-cell>
          <table:table-cell table:style-name="ce43"/>
          <table:table-cell table:number-columns-repeated="16356" table:style-name="ce55"/>
        </table:table-row>
        <table:table-row table:style-name="ro8">
          <table:table-cell office:value-type="string" table:style-name="ce70">
            <text:p>第五河川局<text:span text:style-name="T9"><text:s text:c="2"/>5th RMO,WRA,MOEA</text:span></text:p>
          </table:table-cell>
          <table:table-cell table:style-name="ce59"/>
          <table:table-cell table:style-name="ce77"/>
          <table:table-cell office:value-type="float" office:value="5.3000000000000001E-6" table:style-name="ce58">
            <text:p><text:s/>0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第五河川局<text:span text:style-name="T9"><text:s text:c="2"/>5th RMO,WRA,MOEA</text:span></text:p>
          </table:table-cell>
          <table:table-cell table:style-name="ce59"/>
          <table:table-cell table:style-name="ce56"/>
          <table:table-cell table:style-name="ce55"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3000000000000001E-6" table:style-name="ce58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1" table:style-name="ce58">
            <text:p><text:s/>11<text:s/></text:p>
          </table:table-cell>
          <table:table-cell table:style-name="ce43"/>
          <table:table-cell table:number-columns-repeated="16356" table:style-name="ce55"/>
        </table:table-row>
        <table:table-row table:style-name="ro8">
          <table:table-cell office:value-type="string" table:style-name="ce70">
            <text:p>第六河川局<text:span text:style-name="T9"><text:s text:c="2"/>6th RMO,WRA,MOEA</text:span></text:p>
          </table:table-cell>
          <table:table-cell table:style-name="ce59"/>
          <table:table-cell table:style-name="ce77"/>
          <table:table-cell office:value-type="float" office:value="0.1148" table:style-name="ce58">
            <text:p><text:s/>0<text:s/></text:p>
          </table:table-cell>
          <table:table-cell office:value-type="float" office:value="99311" table:style-name="ce58">
            <text:p><text:s/>99,311<text:s/></text:p>
          </table:table-cell>
          <table:table-cell office:value-type="float" office:value="99311" table:style-name="ce58">
            <text:p><text:s/>99,3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第六河川局<text:span text:style-name="T9"><text:s text:c="2"/>6th RMO,WRA,MOEA</text:span></text:p>
          </table:table-cell>
          <table:table-cell table:style-name="ce59"/>
          <table:table-cell table:style-name="ce56"/>
          <table:table-cell table:style-name="ce55"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4800000000000001E-2" table:style-name="ce44">
            <text:p><text:s/>0<text:s/></text:p>
          </table:table-cell>
          <table:table-cell office:value-type="float" office:value="780.39" table:style-name="ce58">
            <text:p><text:s/>780<text:s/></text:p>
          </table:table-cell>
          <table:table-cell office:value-type="float" office:value="23412" table:style-name="ce58">
            <text:p><text:s/>23,412<text:s/></text:p>
          </table:table-cell>
          <table:table-cell office:value-type="float" office:value="23412" table:style-name="ce58">
            <text:p><text:s/>23,412<text:s/></text:p>
          </table:table-cell>
          <table:table-cell office:value-type="float" office:value="0.06" table:style-name="ce58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5899" table:style-name="ce58">
            <text:p><text:s/>75,899<text:s/></text:p>
          </table:table-cell>
          <table:table-cell office:value-type="float" office:value="75899" table:style-name="ce58">
            <text:p><text:s/>75,899<text:s/></text:p>
          </table:table-cell>
          <table:table-cell table:style-name="ce43"/>
          <table:table-cell table:number-columns-repeated="16356" table:style-name="ce55"/>
        </table:table-row>
        <table:table-row table:style-name="ro8">
          <table:table-cell office:value-type="string" table:style-name="ce70">
            <text:p>第十河川局<text:span text:style-name="T9"><text:s text:c="2"/>10th RMO,WRA,MOEA</text:span></text:p>
          </table:table-cell>
          <table:table-cell table:style-name="ce59"/>
          <table:table-cell table:style-name="ce77"/>
          <table:table-cell office:value-type="float" office:value="7.9560000000000013E-3" table:style-name="ce58">
            <text:p><text:s/>0<text:s/></text:p>
          </table:table-cell>
          <table:table-cell office:value-type="float" office:value="639830" table:style-name="ce58">
            <text:p><text:s/>639,830<text:s/></text:p>
          </table:table-cell>
          <table:table-cell office:value-type="float" office:value="639830" table:style-name="ce58">
            <text:p><text:s/>639,8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第十河川局<text:span text:style-name="T9"><text:s text:c="2"/>10th RMO,WRA,MOEA</text:span></text:p>
          </table:table-cell>
          <table:table-cell table:style-name="ce59"/>
          <table:table-cell table:style-name="ce56"/>
          <table:table-cell table:style-name="ce55"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.9560000000000013E-3" table:style-name="ce58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39830" table:style-name="ce58">
            <text:p><text:s/>639,830<text:s/></text:p>
          </table:table-cell>
          <table:table-cell office:value-type="float" office:value="639830" table:style-name="ce58">
            <text:p><text:s/>639,830<text:s/></text:p>
          </table:table-cell>
          <table:table-cell table:style-name="ce43"/>
          <table:table-cell table:number-columns-repeated="16356" table:style-name="ce55"/>
        </table:table-row>
        <table:table-row table:style-name="ro17">
          <table:table-cell office:value-type="string" table:number-columns-spanned="2" table:number-rows-spanned="1" table:style-name="ce138">
            <text:p>直轄市、縣市政府辦<text:span text:style-name="T11"><text:s/></text:span></text:p>
            <text:p><text:span text:style-name="T11"><text:s/>Municipal and County Governments</text:span></text:p>
          </table:table-cell>
          <table:covered-table-cell/>
          <table:table-cell table:style-name="ce81"/>
          <table:table-cell office:value-type="float" office:value="10.09051" table:formula="msoxl:=SUM(D81:D86)" table:style-name="ce54">
            <text:p><text:s/>10<text:s/></text:p>
          </table:table-cell>
          <table:table-cell office:value-type="float" office:value="3797597" table:formula="msoxl:=SUM(E81:E86)" table:style-name="ce54">
            <text:p><text:s/>3,797,597<text:s/></text:p>
          </table:table-cell>
          <table:table-cell office:value-type="float" office:value="3797597" table:formula="msoxl:=SUM(F81:F86)" table:style-name="ce54">
            <text:p><text:s/>3,797,597<text:s/></text:p>
          </table:table-cell>
          <table:table-cell office:value-type="float" office:value="7.2046999999999999" table:formula="msoxl:=SUM(G81:G86)" table:style-name="ce54">
            <text:p><text:s/>7<text:s/></text:p>
          </table:table-cell>
          <table:table-cell office:value-type="float" office:value="29210" table:formula="msoxl:=SUM(H81:H86)" table:style-name="ce54">
            <text:p><text:s/>29,210<text:s/></text:p>
          </table:table-cell>
          <table:table-cell office:value-type="float" office:value="29210" table:formula="msoxl:=SUM(I81:I86)" table:style-name="ce54">
            <text:p><text:s/>29,210<text:s/></text:p>
          </table:table-cell>
          <table:table-cell office:value-type="float" office:value="0" table:formula="msoxl:=SUM(J81:J86)" table:style-name="ce54">
            <text:p><text:s/>-<text:s/></text:p>
          </table:table-cell>
          <table:table-cell office:value-type="float" office:value="0" table:formula="msoxl:=SUM(K81:K86)" table:style-name="ce54">
            <text:p><text:s/>-<text:s/></text:p>
          </table:table-cell>
          <table:table-cell office:value-type="float" office:value="0" table:formula="msoxl:=SUM(L81:L86)" table:style-name="ce54">
            <text:p><text:s/>-<text:s/></text:p>
          </table:table-cell>
          <table:table-cell office:value-type="string" table:number-columns-spanned="3" table:number-rows-spanned="1" table:style-name="ce138">
            <text:p>直轄市、縣市政府辦<text:span text:style-name="T11"><text:s/></text:span></text:p>
            <text:p><text:span text:style-name="T11"><text:s/>Municipal and County Governments</text:span></text:p>
          </table:table-cell>
          <table:covered-table-cell table:number-columns-repeated="2"/>
          <table:table-cell table:style-name="ce66"/>
          <table:table-cell office:value-type="float" office:value="0" table:formula="msoxl:=SUM(Q81:Q85)" table:style-name="ce64">
            <text:p><text:s/>-<text:s/></text:p>
          </table:table-cell>
          <table:table-cell office:value-type="float" office:value="0" table:formula="msoxl:=SUM(R81:R85)" table:style-name="ce64">
            <text:p><text:s/>-<text:s/></text:p>
          </table:table-cell>
          <table:table-cell office:value-type="float" office:value="0" table:formula="msoxl:=SUM(S81:S85)" table:style-name="ce64">
            <text:p><text:s/>-<text:s/></text:p>
          </table:table-cell>
          <table:table-cell office:value-type="float" office:value="0" table:formula="msoxl:=SUM(T81:T85)" table:style-name="ce64">
            <text:p><text:s/>-<text:s/></text:p>
          </table:table-cell>
          <table:table-cell office:value-type="float" office:value="0" table:formula="msoxl:=SUM(U81:U85)" table:style-name="ce64">
            <text:p><text:s/>-<text:s/></text:p>
          </table:table-cell>
          <table:table-cell office:value-type="float" office:value="0" table:formula="msoxl:=SUM(V81:V85)" table:style-name="ce64">
            <text:p><text:s/>-<text:s/></text:p>
          </table:table-cell>
          <table:table-cell office:value-type="float" office:value="0" table:formula="msoxl:=SUM(W81:W85)" table:style-name="ce64">
            <text:p><text:s/>-<text:s/></text:p>
          </table:table-cell>
          <table:table-cell office:value-type="float" office:value="2.8858100000000002" table:formula="msoxl:=SUM(X81:X86)" table:style-name="ce64">
            <text:p><text:s/>3<text:s/></text:p>
          </table:table-cell>
          <table:table-cell office:value-type="float" office:value="17125" table:formula="msoxl:=SUM(Y81:Y86)" table:style-name="ce64">
            <text:p><text:s/>17,125<text:s/></text:p>
          </table:table-cell>
          <table:table-cell office:value-type="float" office:value="3768387" table:formula="msoxl:=SUM(Z81:Z86)" table:style-name="ce64">
            <text:p><text:s/>3,768,387<text:s/></text:p>
          </table:table-cell>
          <table:table-cell office:value-type="float" office:value="3768387" table:formula="msoxl:=SUM(AA81:AA86)" table:style-name="ce64">
            <text:p><text:s/>3,768,387<text:s/></text:p>
          </table:table-cell>
          <table:table-cell table:number-columns-repeated="16357" table:style-name="ce66"/>
        </table:table-row>
        <table:table-row table:style-name="ro14">
          <table:table-cell office:value-type="string" table:style-name="ce70">
            <text:p>新北市</text:p>
          </table:table-cell>
          <table:table-cell office:value-type="string" table:style-name="ce41">
            <text:p>New Taipei City</text:p>
          </table:table-cell>
          <table:table-cell table:style-name="ce79"/>
          <table:table-cell office:value-type="float" office:value="0.133047" table:style-name="ce65">
            <text:p><text:s/>0<text:s/></text:p>
          </table:table-cell>
          <table:table-cell office:value-type="float" office:value="2373262" table:style-name="ce58">
            <text:p><text:s/>2,373,262<text:s/></text:p>
          </table:table-cell>
          <table:table-cell office:value-type="float" office:value="2373262" table:style-name="ce58">
            <text:p><text:s/>2,373,26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70">
            <text:p>新北市</text:p>
          </table:table-cell>
          <table:table-cell office:value-type="string" table:style-name="ce41">
            <text:p>New Taipei City</text:p>
          </table:table-cell>
          <table:table-cell table:style-name="ce56"/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.133047" table:style-name="ce58">
            <text:p><text:s/>0<text:s/></text:p>
          </table:table-cell>
          <table:table-cell office:value-type="float" office:value="17125" table:style-name="ce58">
            <text:p><text:s/>17,125<text:s/></text:p>
          </table:table-cell>
          <table:table-cell office:value-type="float" office:value="2373262" table:style-name="ce44">
            <text:p><text:s/>2,373,262<text:s/></text:p>
          </table:table-cell>
          <table:table-cell office:value-type="float" office:value="2373262" table:style-name="ce44">
            <text:p><text:s/>2,373,262<text:s/></text:p>
          </table:table-cell>
          <table:table-cell table:number-columns-repeated="16357" table:style-name="ce55"/>
        </table:table-row>
        <table:table-row table:style-name="ro14">
          <table:table-cell office:value-type="string" table:style-name="ce70">
            <text:p>桃園市</text:p>
          </table:table-cell>
          <table:table-cell office:value-type="string" table:style-name="ce59">
            <text:p>Taoyuan City</text:p>
          </table:table-cell>
          <table:table-cell table:style-name="ce79"/>
          <table:table-cell office:value-type="float" office:value="4.24E-2" table:style-name="ce65">
            <text:p><text:s/>0<text:s/></text:p>
          </table:table-cell>
          <table:table-cell office:value-type="float" office:value="851334" table:style-name="ce58">
            <text:p><text:s/>851,334<text:s/></text:p>
          </table:table-cell>
          <table:table-cell office:value-type="float" office:value="851334" table:style-name="ce58">
            <text:p><text:s/>851,33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70">
            <text:p>桃園市</text:p>
          </table:table-cell>
          <table:table-cell office:value-type="string" table:style-name="ce59">
            <text:p>Taoyuan City</text:p>
          </table:table-cell>
          <table:table-cell table:style-name="ce56"/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.24E-2" table:style-name="ce58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51334" table:style-name="ce44">
            <text:p><text:s/>851,334<text:s/></text:p>
          </table:table-cell>
          <table:table-cell office:value-type="float" office:value="851334" table:style-name="ce44">
            <text:p><text:s/>851,334<text:s/></text:p>
          </table:table-cell>
          <table:table-cell table:number-columns-repeated="16357" table:style-name="ce55"/>
        </table:table-row>
        <table:table-row table:style-name="ro14">
          <table:table-cell office:value-type="string" table:style-name="ce70">
            <text:p>宜蘭縣</text:p>
          </table:table-cell>
          <table:table-cell office:value-type="string" table:style-name="ce41">
            <text:p>Yilan County<text:s/></text:p>
          </table:table-cell>
          <table:table-cell table:style-name="ce79"/>
          <table:table-cell office:value-type="float" office:value="5.3E-3" table:style-name="ce65">
            <text:p><text:s/>0<text:s/></text:p>
          </table:table-cell>
          <table:table-cell office:value-type="float" office:value="83924" table:style-name="ce58">
            <text:p><text:s/>83,924<text:s/></text:p>
          </table:table-cell>
          <table:table-cell office:value-type="float" office:value="83924" table:style-name="ce58">
            <text:p><text:s/>83,9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70">
            <text:p>宜蘭縣</text:p>
          </table:table-cell>
          <table:table-cell office:value-type="string" table:style-name="ce41">
            <text:p>Yilan County<text:s/></text:p>
          </table:table-cell>
          <table:table-cell table:style-name="ce56"/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3E-3" table:style-name="ce58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3924" table:style-name="ce44">
            <text:p><text:s/>83,924<text:s/></text:p>
          </table:table-cell>
          <table:table-cell office:value-type="float" office:value="83924" table:style-name="ce44">
            <text:p><text:s/>83,924<text:s/></text:p>
          </table:table-cell>
          <table:table-cell table:number-columns-repeated="16357" table:style-name="ce55"/>
        </table:table-row>
        <table:table-row table:style-name="ro14">
          <table:table-cell office:value-type="string" table:style-name="ce70">
            <text:p>南投縣</text:p>
          </table:table-cell>
          <table:table-cell office:value-type="string" table:style-name="ce59">
            <text:p>Nantou County</text:p>
          </table:table-cell>
          <table:table-cell table:style-name="ce79"/>
          <table:table-cell office:value-type="float" office:value="7.2046999999999999" table:style-name="ce65">
            <text:p><text:s/>7<text:s/></text:p>
          </table:table-cell>
          <table:table-cell office:value-type="float" office:value="29210" table:style-name="ce58">
            <text:p><text:s/>29,210<text:s/></text:p>
          </table:table-cell>
          <table:table-cell office:value-type="float" office:value="29210" table:style-name="ce58">
            <text:p><text:s/>29,210<text:s/></text:p>
          </table:table-cell>
          <table:table-cell office:value-type="float" office:value="7.2046999999999999" table:style-name="ce58">
            <text:p><text:s/>7<text:s/></text:p>
          </table:table-cell>
          <table:table-cell office:value-type="float" office:value="29210" table:style-name="ce58">
            <text:p><text:s/>29,210<text:s/></text:p>
          </table:table-cell>
          <table:table-cell office:value-type="float" office:value="29210" table:style-name="ce58">
            <text:p><text:s/>29,2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70">
            <text:p>南投縣</text:p>
          </table:table-cell>
          <table:table-cell office:value-type="string" table:style-name="ce59">
            <text:p>Nantou County</text:p>
          </table:table-cell>
          <table:table-cell table:style-name="ce56"/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7" table:style-name="ce55"/>
        </table:table-row>
        <table:table-row table:style-name="ro14">
          <table:table-cell office:value-type="string" table:style-name="ce70">
            <text:p>雲林縣</text:p>
          </table:table-cell>
          <table:table-cell office:value-type="string" table:style-name="ce59">
            <text:p>Yunlin County</text:p>
          </table:table-cell>
          <table:table-cell table:style-name="ce79"/>
          <table:table-cell office:value-type="float" office:value="9.0963000000000002E-2" table:style-name="ce65">
            <text:p><text:s/>0<text:s/></text:p>
          </table:table-cell>
          <table:table-cell office:value-type="float" office:value="459867" table:style-name="ce58">
            <text:p><text:s/>459,867<text:s/></text:p>
          </table:table-cell>
          <table:table-cell office:value-type="float" office:value="459867" table:style-name="ce58">
            <text:p><text:s/>459,8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70">
            <text:p>雲林縣</text:p>
          </table:table-cell>
          <table:table-cell office:value-type="string" table:style-name="ce59">
            <text:p>Yunlin County</text:p>
          </table:table-cell>
          <table:table-cell table:style-name="ce56"/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.0963000000000002E-2" table:style-name="ce58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59867" table:style-name="ce44">
            <text:p><text:s/>459,867<text:s/></text:p>
          </table:table-cell>
          <table:table-cell office:value-type="float" office:value="459867" table:style-name="ce44">
            <text:p><text:s/>459,867<text:s/></text:p>
          </table:table-cell>
          <table:table-cell table:number-columns-repeated="16357" table:style-name="ce55"/>
        </table:table-row>
        <table:table-row table:style-name="ro14">
          <table:table-cell office:value-type="string" table:style-name="ce70">
            <text:p>花蓮縣</text:p>
          </table:table-cell>
          <table:table-cell office:value-type="string" table:style-name="ce59">
            <text:p>Hualien County</text:p>
          </table:table-cell>
          <table:table-cell table:style-name="ce79"/>
          <table:table-cell office:value-type="float" office:value="2.6141000000000001" table:style-name="ce65">
            <text:p><text:s/>3<text:s/></text:p>
            <draw:frame draw:z-index="9" draw:id="id8" draw:style-name="a40" draw:name="文字方塊 10" svg:x="0in" svg:y="0in" svg:width="0.25119in" svg:height="0.22351in">
              <draw:text-box>
                <text:p text:style-name="a39" text:class-names="" text:cond-style-name=""><text:span text:style-name="a38" text:class-names="">註</text:span></text:p>
              </draw:text-box>
              <svg:title/>
              <svg:desc/>
            </draw:frame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70">
            <text:p>花蓮縣</text:p>
          </table:table-cell>
          <table:table-cell office:value-type="string" table:style-name="ce59">
            <text:p>Hualien County</text:p>
          </table:table-cell>
          <table:table-cell table:style-name="ce56"/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141000000000001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7" table:style-name="ce55"/>
        </table:table-row>
        <table:table-row table:style-name="ro16">
          <table:table-cell table:number-columns-repeated="2" table:style-name="ce66"/>
          <table:table-cell office:value-type="string" table:style-name="ce80">
            <text:p>海堤計</text:p>
          </table:table-cell>
          <table:table-cell office:value-type="float" office:value="1.024772" table:formula="msoxl:=D88" table:style-name="ce97">
            <text:p><text:s/>1<text:s/></text:p>
          </table:table-cell>
          <table:table-cell office:value-type="float" office:value="295317" table:formula="msoxl:=E88" table:style-name="ce54">
            <text:p><text:s/>295,317<text:s/></text:p>
          </table:table-cell>
          <table:table-cell office:value-type="float" office:value="295317" table:formula="msoxl:=F88" table:style-name="ce54">
            <text:p><text:s/>295,317<text:s/></text:p>
          </table:table-cell>
          <table:table-cell office:value-type="float" office:value="0" table:formula="msoxl:=G88" table:style-name="ce54">
            <text:p><text:s/>-<text:s/></text:p>
          </table:table-cell>
          <table:table-cell office:value-type="float" office:value="0" table:formula="msoxl:=H88" table:style-name="ce54">
            <text:p><text:s/>-<text:s/></text:p>
          </table:table-cell>
          <table:table-cell office:value-type="float" office:value="0" table:formula="msoxl:=I88" table:style-name="ce54">
            <text:p><text:s/>-<text:s/></text:p>
          </table:table-cell>
          <table:table-cell office:value-type="float" office:value="0" table:formula="msoxl:=J88" table:style-name="ce54">
            <text:p><text:s/>-<text:s/></text:p>
          </table:table-cell>
          <table:table-cell office:value-type="float" office:value="0" table:formula="msoxl:=K88" table:style-name="ce54">
            <text:p><text:s/>-<text:s/></text:p>
          </table:table-cell>
          <table:table-cell office:value-type="float" office:value="0" table:formula="msoxl:=L88" table:style-name="ce54">
            <text:p><text:s/>-<text:s/></text:p>
          </table:table-cell>
          <table:table-cell table:style-name="ce49"/>
          <table:table-cell table:style-name="ce66"/>
          <table:table-cell table:style-name="ce67"/>
          <table:table-cell office:value-type="string" table:style-name="ce48">
            <text:p>海堤計</text:p>
          </table:table-cell>
          <table:table-cell office:value-type="float" office:value="0" table:formula="msoxl:=Q88" table:style-name="ce54">
            <text:p><text:s/>-<text:s/></text:p>
          </table:table-cell>
          <table:table-cell office:value-type="float" office:value="0" table:formula="msoxl:=R88" table:style-name="ce54">
            <text:p><text:s/>-<text:s/></text:p>
          </table:table-cell>
          <table:table-cell office:value-type="float" office:value="0" table:formula="msoxl:=S88" table:style-name="ce54">
            <text:p><text:s/>-<text:s/></text:p>
          </table:table-cell>
          <table:table-cell office:value-type="float" office:value="0" table:formula="msoxl:=T88" table:style-name="ce54">
            <text:p><text:s/>-<text:s/></text:p>
          </table:table-cell>
          <table:table-cell office:value-type="float" office:value="0" table:formula="msoxl:=U88" table:style-name="ce54">
            <text:p><text:s/>-<text:s/></text:p>
          </table:table-cell>
          <table:table-cell office:value-type="float" office:value="0" table:formula="msoxl:=V88" table:style-name="ce54">
            <text:p><text:s/>-<text:s/></text:p>
          </table:table-cell>
          <table:table-cell office:value-type="float" office:value="0" table:formula="msoxl:=W88" table:style-name="ce54">
            <text:p><text:s/>-<text:s/></text:p>
          </table:table-cell>
          <table:table-cell office:value-type="float" office:value="1.024772" table:formula="msoxl:=X88" table:style-name="ce64">
            <text:p><text:s/>1<text:s/></text:p>
          </table:table-cell>
          <table:table-cell office:value-type="float" office:value="0" table:formula="msoxl:=Y88" table:style-name="ce64">
            <text:p><text:s/>-<text:s/></text:p>
          </table:table-cell>
          <table:table-cell office:value-type="float" office:value="295317" table:formula="msoxl:=Z88" table:style-name="ce64">
            <text:p><text:s/>295,317<text:s/></text:p>
          </table:table-cell>
          <table:table-cell office:value-type="float" office:value="295317" table:formula="msoxl:=AA88" table:style-name="ce64">
            <text:p><text:s/>295,317<text:s/></text:p>
          </table:table-cell>
          <table:table-cell table:number-columns-repeated="16357" table:style-name="ce66"/>
        </table:table-row>
        <table:table-row table:style-name="ro18">
          <table:table-cell office:value-type="string" table:style-name="ce100">
            <text:p>水利署辦<text:span text:style-name="T11"><text:s text:c="2"/>WRA,MOEA</text:span></text:p>
          </table:table-cell>
          <table:table-cell table:style-name="ce49"/>
          <table:table-cell table:style-name="ce81"/>
          <table:table-cell office:value-type="float" office:value="1.024772" table:formula="msoxl:=SUM(D89:D92)" table:style-name="ce97">
            <text:p><text:s/>1<text:s/></text:p>
          </table:table-cell>
          <table:table-cell office:value-type="float" office:value="295317" table:formula="msoxl:=SUM(E89:E92)" table:style-name="ce97">
            <text:p><text:s/>295,317<text:s/></text:p>
          </table:table-cell>
          <table:table-cell office:value-type="float" office:value="295317" table:formula="msoxl:=SUM(F89:F92)" table:style-name="ce97">
            <text:p><text:s/>295,317<text:s/></text:p>
          </table:table-cell>
          <table:table-cell office:value-type="float" office:value="0" table:formula="msoxl:=SUM(G89:G92)" table:style-name="ce97">
            <text:p><text:s/>-<text:s/></text:p>
          </table:table-cell>
          <table:table-cell office:value-type="float" office:value="0" table:formula="msoxl:=SUM(H89:H92)" table:style-name="ce97">
            <text:p><text:s/>-<text:s/></text:p>
          </table:table-cell>
          <table:table-cell office:value-type="float" office:value="0" table:formula="msoxl:=SUM(I89:I92)" table:style-name="ce97">
            <text:p><text:s/>-<text:s/></text:p>
          </table:table-cell>
          <table:table-cell office:value-type="float" office:value="0" table:formula="msoxl:=SUM(J89:J92)" table:style-name="ce97">
            <text:p><text:s/>-<text:s/></text:p>
          </table:table-cell>
          <table:table-cell office:value-type="float" office:value="0" table:formula="msoxl:=SUM(K89:K92)" table:style-name="ce97">
            <text:p><text:s/>-<text:s/></text:p>
          </table:table-cell>
          <table:table-cell office:value-type="float" office:value="0" table:formula="msoxl:=SUM(L89:L92)" table:style-name="ce97">
            <text:p><text:s/>-<text:s/></text:p>
          </table:table-cell>
          <table:table-cell office:value-type="string" table:number-columns-spanned="3" table:number-rows-spanned="1" table:style-name="ce136">
            <text:p>水利署辦<text:span text:style-name="T11"><text:s text:c="2"/>WRA,MOEA</text:span></text:p>
          </table:table-cell>
          <table:covered-table-cell table:number-columns-repeated="2"/>
          <table:table-cell table:style-name="ce66"/>
          <table:table-cell office:value-type="float" office:value="0" table:formula="msoxl:=SUM(Q89:Q92)" table:style-name="ce54">
            <text:p><text:s/>-<text:s/></text:p>
          </table:table-cell>
          <table:table-cell office:value-type="float" office:value="0" table:formula="msoxl:=SUM(R89:R92)" table:style-name="ce54">
            <text:p><text:s/>-<text:s/></text:p>
          </table:table-cell>
          <table:table-cell office:value-type="float" office:value="0" table:formula="msoxl:=SUM(S89:S92)" table:style-name="ce54">
            <text:p><text:s/>-<text:s/></text:p>
          </table:table-cell>
          <table:table-cell office:value-type="float" office:value="0" table:formula="msoxl:=SUM(T89:T92)" table:style-name="ce54">
            <text:p><text:s/>-<text:s/></text:p>
          </table:table-cell>
          <table:table-cell office:value-type="float" office:value="0" table:formula="msoxl:=SUM(U89:U92)" table:style-name="ce54">
            <text:p><text:s/>-<text:s/></text:p>
          </table:table-cell>
          <table:table-cell office:value-type="float" office:value="0" table:formula="msoxl:=SUM(V89:V92)" table:style-name="ce54">
            <text:p><text:s/>-<text:s/></text:p>
          </table:table-cell>
          <table:table-cell office:value-type="float" office:value="0" table:formula="msoxl:=SUM(W89:W92)" table:style-name="ce54">
            <text:p><text:s/>-<text:s/></text:p>
          </table:table-cell>
          <table:table-cell office:value-type="float" office:value="1.024772" table:formula="msoxl:=SUM(X89:X92)" table:style-name="ce64">
            <text:p><text:s/>1<text:s/></text:p>
          </table:table-cell>
          <table:table-cell office:value-type="float" office:value="0" table:formula="msoxl:=SUM(Y89:Y92)" table:style-name="ce64">
            <text:p><text:s/>-<text:s/></text:p>
          </table:table-cell>
          <table:table-cell office:value-type="float" office:value="295317" table:formula="msoxl:=SUM(Z89:Z92)" table:style-name="ce64">
            <text:p><text:s/>295,317<text:s/></text:p>
          </table:table-cell>
          <table:table-cell office:value-type="float" office:value="295317" table:formula="msoxl:=SUM(AA89:AA92)" table:style-name="ce64">
            <text:p><text:s/>295,317<text:s/></text:p>
          </table:table-cell>
          <table:table-cell table:number-columns-repeated="16357" table:style-name="ce66"/>
        </table:table-row>
        <table:table-row table:style-name="ro14">
          <table:table-cell office:value-type="string" table:style-name="ce70">
            <text:p>第三河川局<text:span text:style-name="T9"><text:s text:c="2"/>3rd RMO,WRA,MOEA</text:span></text:p>
          </table:table-cell>
          <table:table-cell table:style-name="ce59"/>
          <table:table-cell table:style-name="ce77"/>
          <table:table-cell office:value-type="float" office:value="8.3599999999999994E-2" table:style-name="ce58">
            <text:p><text:s/>0<text:s/></text:p>
          </table:table-cell>
          <table:table-cell office:value-type="float" office:value="165578" table:style-name="ce58">
            <text:p><text:s/>165,578<text:s/></text:p>
          </table:table-cell>
          <table:table-cell office:value-type="float" office:value="165578" table:style-name="ce58">
            <text:p><text:s/>165,57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第三河川局<text:span text:style-name="T9"><text:s text:c="2"/>3rd RMO,WRA,MOEA</text:span></text:p>
          </table:table-cell>
          <table:table-cell table:style-name="ce59"/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.3599999999999994E-2" table:style-name="ce58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5578" table:style-name="ce58">
            <text:p><text:s/>165,578<text:s/></text:p>
          </table:table-cell>
          <table:table-cell office:value-type="float" office:value="165578" table:style-name="ce58">
            <text:p><text:s/>165,578<text:s/></text:p>
          </table:table-cell>
          <table:table-cell table:style-name="ce43"/>
          <table:table-cell table:number-columns-repeated="16356" table:style-name="ce55"/>
        </table:table-row>
        <table:table-row table:style-name="ro14">
          <table:table-cell office:value-type="string" table:style-name="ce70">
            <text:p>第四河川局<text:span text:style-name="T9"><text:s text:c="2"/>4th RMO,WRA,MOEA</text:span></text:p>
          </table:table-cell>
          <table:table-cell table:style-name="ce59"/>
          <table:table-cell table:style-name="ce77"/>
          <table:table-cell office:value-type="float" office:value="2.3928000000000001E-2" table:style-name="ce58">
            <text:p><text:s/>0<text:s/></text:p>
          </table:table-cell>
          <table:table-cell office:value-type="float" office:value="23188" table:style-name="ce58">
            <text:p><text:s/>23,188<text:s/></text:p>
          </table:table-cell>
          <table:table-cell office:value-type="float" office:value="23188" table:style-name="ce58">
            <text:p><text:s/>23,18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第四河川局<text:span text:style-name="T9"><text:s text:c="2"/>4th RMO,WRA,MOEA</text:span></text:p>
          </table:table-cell>
          <table:table-cell table:style-name="ce59"/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3928000000000001E-2" table:style-name="ce58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188" table:style-name="ce58">
            <text:p><text:s/>23,188<text:s/></text:p>
          </table:table-cell>
          <table:table-cell office:value-type="float" office:value="23188" table:style-name="ce58">
            <text:p><text:s/>23,188<text:s/></text:p>
          </table:table-cell>
          <table:table-cell table:style-name="ce43"/>
          <table:table-cell table:number-columns-repeated="16356" table:style-name="ce55"/>
        </table:table-row>
        <table:table-row table:style-name="ro14">
          <table:table-cell office:value-type="string" table:style-name="ce70">
            <text:p>第五河川局<text:span text:style-name="T9"><text:s text:c="2"/>5th RMO,WRA,MOEA</text:span></text:p>
          </table:table-cell>
          <table:table-cell table:style-name="ce59"/>
          <table:table-cell table:style-name="ce77"/>
          <table:table-cell office:value-type="float" office:value="1.2644000000000001E-2" table:style-name="ce58">
            <text:p><text:s/>0<text:s/></text:p>
          </table:table-cell>
          <table:table-cell office:value-type="float" office:value="8670" table:style-name="ce58">
            <text:p><text:s/>8,670<text:s/></text:p>
          </table:table-cell>
          <table:table-cell office:value-type="float" office:value="8670" table:style-name="ce58">
            <text:p><text:s/>8,67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70">
            <text:p>第五河川局<text:span text:style-name="T9"><text:s text:c="2"/>5th RMO,WRA,MOEA</text:span></text:p>
          </table:table-cell>
          <table:table-cell table:style-name="ce59"/>
          <table:table-cell table:style-name="ce56"/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2644000000000001E-2" table:style-name="ce58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670" table:style-name="ce58">
            <text:p><text:s/>8,670<text:s/></text:p>
          </table:table-cell>
          <table:table-cell office:value-type="float" office:value="8670" table:style-name="ce58">
            <text:p><text:s/>8,670<text:s/></text:p>
          </table:table-cell>
          <table:table-cell table:style-name="ce43"/>
          <table:table-cell table:number-columns-repeated="16356" table:style-name="ce55"/>
        </table:table-row>
        <table:table-row table:style-name="ro14">
          <table:table-cell office:value-type="string" table:style-name="ce71">
            <text:p>第六河川局<text:span text:style-name="T9"><text:s text:c="2"/>6th RMO,WRA,MOEA</text:span></text:p>
          </table:table-cell>
          <table:table-cell table:style-name="ce45"/>
          <table:table-cell table:style-name="ce82"/>
          <table:table-cell office:value-type="float" office:value="0.90459999999999996" table:style-name="ce98">
            <text:p><text:s/>1<text:s/></text:p>
          </table:table-cell>
          <table:table-cell office:value-type="float" office:value="97881" table:style-name="ce63">
            <text:p><text:s/>97,881<text:s/></text:p>
          </table:table-cell>
          <table:table-cell office:value-type="float" office:value="97881" table:style-name="ce63">
            <text:p><text:s/>97,88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1">
            <text:p>第六河川局<text:span text:style-name="T9"><text:s text:c="2"/>6th RMO,WRA,MOEA</text:span></text:p>
          </table:table-cell>
          <table:table-cell table:style-name="ce45"/>
          <table:table-cell table:style-name="ce68"/>
          <table:table-cell table:style-name="ce69"/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.90459999999999996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7881" table:style-name="ce46">
            <text:p><text:s/>97,881<text:s/></text:p>
          </table:table-cell>
          <table:table-cell office:value-type="float" office:value="97881" table:style-name="ce46">
            <text:p><text:s/>97,881<text:s/></text:p>
          </table:table-cell>
          <table:table-cell table:number-columns-repeated="16357" table:style-name="ce55"/>
        </table:table-row>
        <table:table-row table:style-name="ro19">
          <table:table-cell table:number-columns-repeated="12" table:style-name="ce2"/>
          <table:table-cell office:value-type="string" table:style-name="ce72">
            <text:p>資料來源：經濟部水利署公務統計報表。</text:p>
          </table:table-cell>
          <table:table-cell table:number-columns-repeated="3" table:style-name="ce40"/>
          <table:table-cell table:number-columns-repeated="3" table:style-name="ce2"/>
          <table:table-cell office:value-type="string" table:number-columns-spanned="4" table:number-rows-spanned="1" table:style-name="ce143">
            <text:p>Data Source:Statistical Reports, WRA, MOEA.<text:s/><text:span text:style-name="T15"><text:s text:c="35"/></text:span></text:p>
          </table:table-cell>
          <table:covered-table-cell table:number-columns-repeated="3"/>
          <table:table-cell table:number-columns-repeated="2" table:style-name="ce8"/>
          <table:table-cell table:number-columns-repeated="16359" table:style-name="ce2"/>
        </table:table-row>
        <table:table-row table:style-name="ro19">
          <table:table-cell table:number-columns-repeated="12" table:style-name="ce2"/>
          <table:table-cell office:value-type="string" table:style-name="ce72">
            <text:p>說<text:span text:style-name="T17"><text:s text:c="4"/></text:span>明：本表總計與細項和或有不符，係小數點以下採四捨五入所致<text:span text:style-name="T19">；</text:span>「<text:span text:style-name="T17">0</text:span>」表示有數字而不及半單位。</text:p>
            <draw:frame draw:z-index="5" draw:id="id4" draw:style-name="a24" draw:name="Text Box 22" svg:x="0.83333in" svg:y="0in" svg:width="0.08333in" svg:height="0in">
              <draw:text-box>
                <text:p text:style-name="a21" text:class-names="" text:cond-style-name=""><text:span text:style-name="a20" text:class-names="">®</text:span></text:p>
                <text:p text:style-name="a23" text:class-names="" text:cond-style-name=""><text:span text:style-name="a22" text:class-names=""></text:span></text:p>
              </draw:text-box>
              <svg:title/>
              <svg:desc/>
            </draw:frame>
            <draw:frame draw:z-index="6" draw:id="id5" draw:style-name="a29" draw:name="Text Box 37" svg:x="0.83333in" svg:y="0in" svg:width="0.08333in" svg:height="0in">
              <draw:text-box>
                <text:p text:style-name="a26" text:class-names="" text:cond-style-name=""><text:span text:style-name="a25" text:class-names="">®</text:span></text:p>
                <text:p text:style-name="a28" text:class-names="" text:cond-style-name=""><text:span text:style-name="a27" text:class-names=""></text:span></text:p>
              </draw:text-box>
              <svg:title/>
              <svg:desc/>
            </draw:frame>
          </table:table-cell>
          <table:table-cell table:number-columns-repeated="10" table:style-name="ce40"/>
          <table:table-cell table:number-columns-repeated="16361" table:style-name="ce2"/>
        </table:table-row>
        <table:table-row table:style-name="ro19">
          <table:table-cell table:number-columns-repeated="12" table:style-name="ce2"/>
          <table:table-cell office:value-type="string" table:style-name="ce72">
            <text:p>附<text:span text:style-name="T17"><text:s text:c="4"/></text:span>註：花蓮縣政府排水一般使用有面積無金額，係因發放許可使用對象為公務單位，未徵收規費。</text:p>
          </table:table-cell>
          <table:table-cell table:number-columns-repeated="13" table:style-name="ce2"/>
          <table:table-cell table:style-name="ce8"/>
          <table:table-cell table:number-columns-repeated="16357" table:style-name="ce2"/>
        </table:table-row>
        <table:table-row table:style-name="ro20">
          <table:table-cell table:number-columns-repeated="12"/>
          <table:table-cell table:style-name="ce2">
            <draw:frame draw:z-index="7" draw:id="id6" draw:style-name="a33" draw:name="文字方塊 13" svg:x="0.55in" svg:y="0in" svg:width="0.34159in" svg:height="0.04332in">
              <draw:text-box>
                <text:p text:style-name="a32" text:class-names="" text:cond-style-name=""><text:span text:style-name="a30" text:class-names="">®</text:span><text:span text:style-name="a31" text:class-names=""/></text:p>
              </draw:text-box>
              <svg:title/>
              <svg:desc/>
            </draw:frame>
            <draw:frame draw:z-index="8" draw:id="id7" draw:style-name="a37" draw:name="文字方塊 8" svg:x="0.55in" svg:y="0in" svg:width="0.34159in" svg:height="0.04332in">
              <draw:text-box>
                <text:p text:style-name="a36" text:class-names="" text:cond-style-name=""><text:span text:style-name="a34" text:class-names="">®</text:span><text:span text:style-name="a35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number-rows-repeated="104848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 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91_0_93_" style:display-name="千分位[0]" style:family="table-cell" style:data-style-name="N6"/>
    <style:style style:name="_21315__20998__20301__91_0_93__11120101" style:display-name="千分位[0]_11120101" style:family="table-cell" style:data-style-name="N48"/>
    <style:style style:name="_21315__20998__20301__91_0_93___34920_6" style:display-name="千分位[0]_表6" style:family="table-cell" style:data-style-name="N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</meta:initial-creator>
    <dc:creator>胡開祥</dc:creator>
    <meta:creation-date>1999-01-16T01:12:24Z</meta:creation-date>
    <dc:date>2023-08-15T01:56:16Z</dc:date>
    <meta:print-date>2023-08-15T01:56:05Z</meta:print-date>
  </office:meta>
</office:document-meta>
</file>