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1/media/image1.png" manifest:media-type="image/png"/>
  <manifest:file-entry manifest:full-path="Object 1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/>
    </style:style>
    <style:style style:name="P6" style:parent-style-name="純文字" style:family="paragraph">
      <style:paragraph-properties fo:text-align="justify" fo:line-height="0.25in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P84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85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86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paragraph-properties fo:break-before="page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0.9027in"/>
    </style:style>
    <style:style style:name="TableColumn92" style:family="table-column">
      <style:table-column-properties style:column-width="0.9756in"/>
    </style:style>
    <style:style style:name="TableColumn93" style:family="table-column">
      <style:table-column-properties style:column-width="1.12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0.952in"/>
    </style:style>
    <style:style style:name="Table90" style:family="table">
      <style:table-properties style:width="6.2055in" fo:margin-left="0.0159in" table:align="left"/>
    </style:style>
    <style:style style:name="TableRow97" style:family="table-row">
      <style:table-row-properties style:min-row-height="0.4583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1pt"/>
    </style:style>
    <style:style style:name="P145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146" style:parent-style-name="內文Web" style:family="paragraph">
      <style:paragraph-properties fo:margin-top="0in" fo:margin-bottom="0in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48" style:parent-style-name="內文Web" style:family="paragraph">
      <style:paragraph-properties fo:margin-top="0in" fo:margin-bottom="0in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50" style:parent-style-name="內文Web" style:family="paragraph">
      <style:paragraph-properties fo:margin-top="0in" fo:margin-bottom="0in"/>
    </style:style>
    <style:style style:name="T151" style:parent-style-name="預設段落字型" style:family="text">
      <style:text-properties style:font-name="Calibri" style:font-name-complex="Times New Roman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拾</text:span><text:span text:style-name="T3">貳</text:span><text:span text:style-name="T4">、水權登記</text:span></text:p>
      <text:p text:style-name="P5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p>
      <text:p text:style-name="P6"><text:span text:style-name="T7">111</text:span><text:span text:style-name="T8">年核准一般水權登記件數總計</text:span><text:span text:style-name="T9">11,522</text:span><text:span text:style-name="T10">件，</text:span><text:span text:style-name="T11">其中</text:span><text:span text:style-name="T12">農業用水</text:span><text:span text:style-name="T13">8,262</text:span><text:span text:style-name="T14">件最多，占</text:span><text:span text:style-name="T15">71.71%</text:span><text:span text:style-name="T16">，</text:span><text:span text:style-name="T17">工業</text:span><text:span text:style-name="T18">用水</text:span><text:span text:style-name="T19">1,346</text:span><text:span text:style-name="T20">件次之，占</text:span><text:span text:style-name="T21">11.68%</text:span><text:span text:style-name="T22">。核准臨時用水登記件數總計</text:span><text:span text:style-name="T23">695</text:span><text:span text:style-name="T24">件，</text:span><text:span text:style-name="T25">其中</text:span><text:span text:style-name="T26">農業用水</text:span><text:span text:style-name="T27">336</text:span><text:span text:style-name="T28">件最多，占</text:span><text:span text:style-name="T29">48.35%</text:span><text:span text:style-name="T30">。</text:span><text:span text:style-name="T31">111</text:span><text:span text:style-name="T32">年一般水權登記引用水量總計</text:span><text:span text:style-name="T33">110,233,469</text:span><text:span text:style-name="T34">千立方公尺，</text:span><text:span text:style-name="T35">其中</text:span><text:span text:style-name="T36">水力</text:span><text:span text:style-name="T37">用水</text:span><text:span text:style-name="T38">80,468,882</text:span><text:span text:style-name="T39">千立方公尺</text:span><text:span text:style-name="T40">為</text:span><text:span text:style-name="T41">最多，占</text:span><text:span text:style-name="T42">7</text:span><text:span text:style-name="T43">3.00</text:span><text:span text:style-name="T44">%</text:span><text:span text:style-name="T45">，</text:span><text:span text:style-name="T46">農業</text:span><text:span text:style-name="T47">用</text:span><text:span text:style-name="T48">水</text:span><text:span text:style-name="T49">21,430,842</text:span><text:span text:style-name="T50">千立方公尺次之，占</text:span><text:span text:style-name="T51">19.</text:span><text:span text:style-name="T52">44</text:span><text:span text:style-name="T53">%</text:span><text:span text:style-name="T54">，家用及公共給水</text:span><text:span text:style-name="T55">5,547,448</text:span><text:span text:style-name="T56">千立方公尺</text:span><text:span text:style-name="T57">位居第三</text:span><text:span text:style-name="T58">，占</text:span><text:span text:style-name="T59">5.0</text:span><text:span text:style-name="T60">3</text:span><text:span text:style-name="T61">%</text:span><text:span text:style-name="T62">；臨時用水登記引用水量總計</text:span><text:span text:style-name="T63">1,965,179</text:span><text:span text:style-name="T64">千立方公尺，</text:span><text:span text:style-name="T65">其中</text:span><text:span text:style-name="T66">農業用水</text:span><text:span text:style-name="T67">1,209,255</text:span><text:span text:style-name="T68">千立方公尺最多，占</text:span><text:span text:style-name="T69">61.53%</text:span><text:span text:style-name="T70">，</text:span><text:span text:style-name="T71">水</text:span><text:span text:style-name="T72">力</text:span><text:span text:style-name="T73">用</text:span><text:span text:style-name="T74">水</text:span><text:span text:style-name="T75">508,820</text:span><text:span text:style-name="T76">千立方公尺次之，占</text:span><text:span text:style-name="T77">25.89%</text:span><text:span text:style-name="T78">，</text:span><text:span text:style-name="T79">家用及公共給水</text:span><text:span text:style-name="T80">137,185</text:span><text:span text:style-name="T81">千立方公尺再次之，占</text:span><text:span text:style-name="T82">6.98%</text:span><text:span text:style-name="T83">。</text:span></text:p>
      <text:p text:style-name="P84">111年核准溫泉水權登記件數總計268件，其中地面水計8件，地下水計260件，登記引用水量總計25,397千立方公尺，其中地面水計6,859千立方公尺，地下水計18,538千立方公尺。</text:p>
      <text:p text:style-name="P85">111年有效之水權及臨時用水登記件數總計42,340件，其中地面水計8,002件，占有效總件數之18.90%，地下水計34,338件，占有效總件數之81.10%。各標的用水中以農業用水28,242件最多占66.70%。</text:p>
      <text:p text:style-name="P86">111年有效之水權登記及臨時用水登記引用水量總計112,224,045千立方公尺，其中地面水計107,467,072千立方公尺，占有效總引用水量之95.76%，地下水計4,756,973千立方公尺，占有效總引用水量之4.24%。各標的用水中以水力用水80,977,702千立方公尺最多，占有效總引用水量72.16%，農業用水22,640,097千立方公尺次之，占有效總引用水量20.17%。</text:p>
      <text:p text:style-name="P87"/>
      <text:p text:style-name="P88"/>
      <text:p text:style-name="P89">圖16、有效之水權及臨時用水登記件數和引用水量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111</text:span><text:span text:style-name="T101">年度</text:span></text:p>
          </table:table-cell>
          <table:table-cell table:style-name="TableCell102">
            <text:p text:style-name="P103"><text:span text:style-name="T104">家用及公共給水</text:span></text:p>
          </table:table-cell>
          <table:table-cell table:style-name="TableCell105">
            <text:p text:style-name="P106"><text:span text:style-name="T107">農業用水</text:span></text:p>
          </table:table-cell>
          <table:table-cell table:style-name="TableCell108">
            <text:p text:style-name="P109"><text:span text:style-name="T110">水力用水</text:span></text:p>
          </table:table-cell>
          <table:table-cell table:style-name="TableCell111">
            <text:p text:style-name="P112"><text:span text:style-name="T113">工業</text:span><text:span text:style-name="T114">用</text:span><text:span text:style-name="T115">水</text:span></text:p>
          </table:table-cell>
          <table:table-cell table:style-name="TableCell116">
            <text:p text:style-name="P117"><text:span text:style-name="T118">其他用途</text:span></text:p>
          </table:table-cell>
        </table:table-row>
        <table:table-row table:style-name="TableRow119">
          <table:table-cell table:style-name="TableCell120">
            <text:p text:style-name="P121"><text:bookmark-start text:name="OLE_LINK2"/>件數</text:p>
          </table:table-cell>
          <table:table-cell table:style-name="TableCell122">
            <text:p text:style-name="P123">3,605</text:p>
          </table:table-cell>
          <table:table-cell table:style-name="TableCell124">
            <text:p text:style-name="P125">28,242</text:p>
          </table:table-cell>
          <table:table-cell table:style-name="TableCell126">
            <text:p text:style-name="P127">115</text:p>
          </table:table-cell>
          <table:table-cell table:style-name="TableCell128">
            <text:p text:style-name="P129">4,573</text:p>
          </table:table-cell>
          <table:table-cell table:style-name="TableCell130">
            <text:p text:style-name="P131">5,805</text:p>
          </table:table-cell>
        </table:table-row>
        <table:table-row table:style-name="TableRow132">
          <table:table-cell table:style-name="TableCell133">
            <text:p text:style-name="P134"><text:bookmark-end text:name="OLE_LINK2"/>引用水量</text:p>
          </table:table-cell>
          <table:table-cell table:style-name="TableCell135">
            <text:p text:style-name="P136">5,684,645</text:p>
          </table:table-cell>
          <table:table-cell table:style-name="TableCell137">
            <text:p text:style-name="P138">22,640,097</text:p>
          </table:table-cell>
          <table:table-cell table:style-name="TableCell139">
            <text:p text:style-name="P140">80,977,702</text:p>
          </table:table-cell>
          <table:table-cell table:style-name="TableCell141">
            <text:p text:style-name="P142">2,486,174</text:p>
          </table:table-cell>
          <table:table-cell table:style-name="TableCell143">
            <text:p text:style-name="P144">435,427</text:p>
          </table:table-cell>
        </table:table-row>
      </table:table>
      <text:p text:style-name="P145"/>
      <text:p text:style-name="內文"/>
      <text:p text:style-name="內文"><draw:g draw:z-index="251657728" draw:name="群組 1" draw:id="id8" draw:style-name="a16" text:anchor-type="paragraph"><svg:title/><svg:desc/><draw:g draw:z-index="251657728" draw:name="圖表 3" draw:id="id3" draw:style-name="a11" text:anchor-type="paragraph"><svg:title/><svg:desc/><draw:frame draw:id="id4" draw:style-name="a12" svg:x="-0.61321in" svg:y="0.02708in" svg:width="7.16796in" svg:height="5.52986in" style:rel-width="scale" style:rel-height="scale"><draw:object xlink:href="Object 1/" xlink:type="simple" xlink:show="embed" xlink:actuate="onLoad"/></draw:frame><draw:frame draw:id="id0" draw:style-name="a4" draw:name="文字方塊 2" svg:x="2.28343in" svg:y="0.49491in" svg:width="1.32557in" svg:height="0.44914in"><draw:text-box><text:p text:style-name="a3" text:class-names="" text:cond-style-name=""><text:span text:style-name="a0" text:class-names="">民國</text:span><text:span text:style-name="a1" text:class-names="">111</text:span><text:span text:style-name="a2" text:class-names="">年度</text:span></text:p></draw:text-box><svg:title/><svg:desc/></draw:frame><draw:frame draw:id="id1" draw:style-name="a7" draw:name="文字方塊 5" svg:x="4.74642in" svg:y="4.98621in" svg:width="1.16193in" svg:height="0.43039in"><draw:text-box><text:p text:style-name="a6" text:class-names="" text:cond-style-name=""><text:span text:style-name="a5" text:class-names=""/></text:p></draw:text-box><svg:title/><svg:desc/></draw:frame><draw:frame draw:id="id2" draw:style-name="a10" draw:name="文字方塊 6" svg:x="4.72183in" svg:y="4.94877in" svg:width="1.2192in" svg:height="0.45848in"><draw:text-box><text:p text:style-name="a9" text:class-names="" text:cond-style-name=""><text:span text:style-name="a8" text:class-names=""/></text:p></draw:text-box><svg:title/><svg:desc/></draw:frame></draw:g><draw:frame draw:id="id5" draw:style-name="a13" draw:name="文字方塊 3" svg:x="-0.78958in" svg:y="1.13118in" svg:width="1.24299in" svg:height="0.30877in" style:rel-width="scale" style:rel-height="scale"><draw:text-box><text:p text:style-name="P146"><text:span text:style-name="T147">百萬立方公尺</text:span></text:p></draw:text-box><svg:title/><svg:desc/></draw:frame><draw:frame draw:id="id6" draw:style-name="a14" draw:name="文字方塊 4" svg:x="6.00125in" svg:y="1.18657in" svg:width="0.55431in" svg:height="0.32749in" style:rel-width="scale" style:rel-height="scale"><draw:text-box><text:p text:style-name="P148"><text:span text:style-name="T149">件數</text:span></text:p></draw:text-box><svg:title/><svg:desc/></draw:frame><draw:frame draw:id="id7" draw:style-name="a15" draw:name="文字方塊 5" svg:x="-0.21008in" svg:y="4.99554in" svg:width="6.39972in" svg:height="0.45848in" style:rel-width="scale" style:rel-height="scale"><draw:text-box><text:p text:style-name="P150"><text:span text:style-name="T151"><text:s text:c="6"/></text:span><text:span text:style-name="T152">家用及公共給水 <text:s text:c="2"/>農業用水 <text:s text:c="5"/>水力用水 <text:s text:c="6"/>工業用水 <text:s text:c="7"/>其他用途</text:span></text:p></draw:text-box><svg:title/><svg:desc/></draw:frame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伍、水權登記＼XV.NUMBER OF WATER REGISTRATION（2007）</dc:title>
    <dc:description>拾伍、水權登記＼XV.NUMBER OF WATER REGISTRATION（2007）</dc:description>
    <dc:subject>拾伍、水權登記＼XV.NUMBER OF WATER REGISTRATION（2007）</dc:subject>
    <meta:keyword>拾伍、水權登記＼XV.NUMBER OF WATER REGISTRATION（2007）</meta:keyword>
    <meta:initial-creator>李少妍</meta:initial-creator>
    <dc:creator>胡開祥</dc:creator>
    <meta:creation-date>2023-08-15T00:43:00Z</meta:creation-date>
    <dc:date>2023-08-15T00:43:00Z</dc:date>
    <meta:print-date>2023-08-15T00:43:00Z</meta:print-date>
    <meta:template xlink:href="15.水權登記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0" chart:overlap="-5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48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008af2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c00000" svg:stroke-opacity="100%" draw:stroke-linejoin="round"/>
    </style:style>
  </office:automatic-styles>
  <office:body>
    <office:chart>
      <chart:chart chart:class="chart:bar" svg:height="398.15pt" svg:width="516.093307086614pt" chart:style-name="Crt0">
        <chart:title chart:style-name="CT00">
          <text:p text:style-name="a0" text:class-names="" text:cond-style-name="">圖16 <text:s text:c="1"/>有效水權及臨時用水登記件數和引用水量</text:p>
        </chart:title>
        <chart:legend svg:x="172.8166141732283pt" svg:y="74.81653543307087pt" chart:style-name="Lgnd"/>
        <chart:plot-area svg:x="4.211023622047244pt" svg:y="111.7455905511811pt" svg:width="507.7121259842519pt" svg:height="274.380944881889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1"/>
          </chart:axis>
          <chart:series chart:label-cell-address="local-table.$C$1" chart:values-cell-range-address="local-table.$C$2:.$C$10" chart:class="chart:bar" chart:attached-axis="primary-y" chart:style-name="G0S0">
            <chart:data-point chart:repeated="9"/>
          </chart:series>
          <chart:series chart:label-cell-address="local-table.$D$1" chart:values-cell-range-address="local-table.$D$2:.$D$11" chart:class="chart:bar" chart:attached-axis="secondary-y" chart:style-name="G1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引用水量(左標)</text:p>
              </table:table-cell>
              <table:table-cell office:value-type="string">
                <text:p>件數(右標)</text:p>
              </table:table-cell>
            </table:table-row>
          </table:table-header-rows>
          <table:table-row>
            <table:table-cell office:value-type="string">
              <text:p>家用及公共給水</text:p>
            </table:table-cell>
            <table:table-cell office:value-type="string">
              <text:p>1</text:p>
            </table:table-cell>
            <table:table-cell office:value-type="float" office:value="5684645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2</text:p>
            </table:table-cell>
            <table:table-cell/>
            <table:table-cell office:value-type="float" office:value="3605"/>
          </table:table-row>
          <table:table-row>
            <table:table-cell office:value-type="string">
              <text:p>農業用水</text:p>
            </table:table-cell>
            <table:table-cell office:value-type="string">
              <text:p>3</text:p>
            </table:table-cell>
            <table:table-cell office:value-type="float" office:value="22640097"/>
            <table:table-cell/>
          </table:table-row>
          <table:table-row>
            <table:table-cell office:value-type="string">
              <text:p/>
            </table:table-cell>
            <table:table-cell office:value-type="string">
              <text:p>4</text:p>
            </table:table-cell>
            <table:table-cell/>
            <table:table-cell office:value-type="float" office:value="28242"/>
          </table:table-row>
          <table:table-row>
            <table:table-cell office:value-type="string">
              <text:p>水力用水</text:p>
            </table:table-cell>
            <table:table-cell office:value-type="string">
              <text:p>5</text:p>
            </table:table-cell>
            <table:table-cell office:value-type="float" office:value="80977702"/>
            <table:table-cell/>
          </table:table-row>
          <table:table-row>
            <table:table-cell office:value-type="string">
              <text:p/>
            </table:table-cell>
            <table:table-cell office:value-type="string">
              <text:p>6</text:p>
            </table:table-cell>
            <table:table-cell/>
            <table:table-cell office:value-type="float" office:value="115"/>
          </table:table-row>
          <table:table-row>
            <table:table-cell office:value-type="string">
              <text:p>工業用水</text:p>
            </table:table-cell>
            <table:table-cell office:value-type="string">
              <text:p>7</text:p>
            </table:table-cell>
            <table:table-cell office:value-type="float" office:value="2486174"/>
            <table:table-cell/>
          </table:table-row>
          <table:table-row>
            <table:table-cell office:value-type="string">
              <text:p/>
            </table:table-cell>
            <table:table-cell office:value-type="string">
              <text:p>8</text:p>
            </table:table-cell>
            <table:table-cell/>
            <table:table-cell office:value-type="float" office:value="4573"/>
          </table:table-row>
          <table:table-row>
            <table:table-cell office:value-type="string">
              <text:p>其他用途</text:p>
            </table:table-cell>
            <table:table-cell office:value-type="string">
              <text:p>9</text:p>
            </table:table-cell>
            <table:table-cell office:value-type="float" office:value="435426.8"/>
            <table:table-cell/>
          </table:table-row>
          <table:table-row>
            <table:table-cell/>
            <table:table-cell office:value-type="string">
              <text:p>10</text:p>
            </table:table-cell>
            <table:table-cell/>
            <table:table-cell office:value-type="float" office:value="58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