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#A6CAF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4920__40_2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_(完)" table:style-name="ta1" table:print-ranges="42_(完).A1:42_(完).I88">
        <table:table-column table:style-name="co1" table:default-cell-style-name="ce34"/>
        <table:table-column table:style-name="co2" table:default-cell-style-name="ce40"/>
        <table:table-column table:style-name="co3" table:default-cell-style-name="ce4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4" table:default-cell-style-name="ce34"/>
        <table:table-row table:style-name="ro1">
          <table:table-cell office:value-type="string" table:number-columns-spanned="9" table:number-rows-spanned="1" table:style-name="ce100">
            <text:p><text:span text:style-name="T5">表</text:span>42<text:s/><text:span text:style-name="T5">一般水權登記引用水量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9"/>
          <table:table-cell office:value-type="string" table:style-name="ce10">
            <text:p><text:s text:c="3"/>單位：千立方公尺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年別、水系別及縣市別</text:p>
          </table:table-cell>
          <table:table-cell table:style-name="ce11"/>
          <table:table-cell table:style-name="ce12"/>
          <table:table-cell office:value-type="string" table:style-name="ce13">
            <text:p>總　　計</text:p>
          </table:table-cell>
          <table:table-cell office:value-type="string" table:style-name="ce13">
            <text:p>家用及公共</text:p>
          </table:table-cell>
          <table:table-cell office:value-type="string" table:style-name="ce13">
            <text:p>農業用水</text:p>
          </table:table-cell>
          <table:table-cell office:value-type="string" table:style-name="ce13">
            <text:p>水力用水</text:p>
          </table:table-cell>
          <table:table-cell office:value-type="string" table:style-name="ce13">
            <text:p>工業用水</text:p>
          </table:table-cell>
          <table:table-cell office:value-type="string" table:style-name="ce14">
            <text:p>其他用途</text:p>
          </table:table-cell>
          <table:table-cell table:number-columns-repeated="16375" table:style-name="ce16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給水</text:p>
          </table:table-cell>
          <table:table-cell office:value-type="string" table:style-name="ce80">
            <text:p>Agriculture</text:p>
          </table:table-cell>
          <table:table-cell office:value-type="string" table:style-name="ce80">
            <text:p>Power</text:p>
          </table:table-cell>
          <table:table-cell office:value-type="string" table:style-name="ce80">
            <text:p>Industri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9">
            <text:p><text:s/>Year,Streams &amp; County</text:p>
          </table:table-cell>
          <table:table-cell table:style-name="ce20"/>
          <table:table-cell table:style-name="ce21"/>
          <table:table-cell office:value-type="string" table:style-name="ce80">
            <text:p>Grand</text:p>
          </table:table-cell>
          <table:table-cell office:value-type="string" table:style-name="ce80">
            <text:p>Public 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table:style-name="ce81"/>
          <table:table-cell table:number-columns-repeated="16375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82">
            <text:p>Total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3">
            <text:p>Others</text:p>
          </table:table-cell>
          <table:table-cell table:number-columns-repeated="16375" table:style-name="ce16"/>
        </table:table-row>
        <table:table-row table:style-name="ro4" table:visibility="collapse">
          <table:table-cell office:value-type="string" table:style-name="ce75">
            <text:p><text:span text:style-name="T4">民國</text:span><text:s text:c="2"/>96<text:s/><text:span text:style-name="T4">年</text:span><text:s text:c="5"/>2007</text:p>
          </table:table-cell>
          <table:table-cell table:number-columns-repeated="2" table:style-name="ce76"/>
          <table:table-cell office:value-type="float" office:value="100148287.85117722" table:style-name="ce77">
            <text:p>100,148,288</text:p>
          </table:table-cell>
          <table:table-cell office:value-type="float" office:value="8646956.9598559998" table:style-name="ce59">
            <text:p>8,646,957</text:p>
          </table:table-cell>
          <table:table-cell office:value-type="float" office:value="33714472.23232621" table:style-name="ce59">
            <text:p>33,714,472</text:p>
          </table:table-cell>
          <table:table-cell office:value-type="float" office:value="55869321" table:style-name="ce59">
            <text:p>55,869,321</text:p>
          </table:table-cell>
          <table:table-cell office:value-type="float" office:value="1743874.146896" table:style-name="ce59">
            <text:p>1,743,874</text:p>
          </table:table-cell>
          <table:table-cell office:value-type="float" office:value="173662.58029899999" table:style-name="ce59">
            <text:p>173,663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75">
            <text:p><text:span text:style-name="T4">民國</text:span><text:s text:c="2"/>97<text:s/><text:span text:style-name="T4">年</text:span><text:s text:c="5"/>2008</text:p>
          </table:table-cell>
          <table:table-cell table:number-columns-repeated="2" table:style-name="ce76"/>
          <table:table-cell office:value-type="float" office:value="99019241" table:formula="msoxl:=SUM(E8:I8)" table:style-name="ce77">
            <text:p>99,019,241</text:p>
          </table:table-cell>
          <table:table-cell office:value-type="float" office:value="8080469" table:style-name="ce59">
            <text:p>8,080,469</text:p>
          </table:table-cell>
          <table:table-cell office:value-type="float" office:value="32592657" table:style-name="ce59">
            <text:p>32,592,657</text:p>
          </table:table-cell>
          <table:table-cell office:value-type="float" office:value="56379542" table:style-name="ce59">
            <text:p>56,379,542</text:p>
          </table:table-cell>
          <table:table-cell office:value-type="float" office:value="1778190" table:style-name="ce59">
            <text:p>1,778,190</text:p>
          </table:table-cell>
          <table:table-cell office:value-type="float" office:value="188383" table:style-name="ce59">
            <text:p>188,383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75">
            <text:p><text:span text:style-name="T4">民國</text:span><text:s text:c="2"/>98<text:s/><text:span text:style-name="T4">年</text:span><text:s text:c="5"/>2009</text:p>
          </table:table-cell>
          <table:table-cell table:number-columns-repeated="2" table:style-name="ce76"/>
          <table:table-cell office:value-type="float" office:value="94109753.482711211" table:style-name="ce77">
            <text:p>94,109,753</text:p>
          </table:table-cell>
          <table:table-cell office:value-type="float" office:value="8395848.8580239769" table:style-name="ce59">
            <text:p>8,395,849</text:p>
          </table:table-cell>
          <table:table-cell office:value-type="float" office:value="27405343.837024279" table:style-name="ce59">
            <text:p>27,405,344</text:p>
          </table:table-cell>
          <table:table-cell office:value-type="float" office:value="55881681.771600001" table:style-name="ce59">
            <text:p>55,881,682</text:p>
          </table:table-cell>
          <table:table-cell office:value-type="float" office:value="2238173.0120519977" table:style-name="ce59">
            <text:p>2,238,173</text:p>
          </table:table-cell>
          <table:table-cell office:value-type="float" office:value="188706.00401099987" table:style-name="ce59">
            <text:p>188,706</text:p>
          </table:table-cell>
          <table:table-cell table:number-columns-repeated="16375" table:style-name="ce3"/>
        </table:table-row>
        <table:table-row table:style-name="ro6">
          <table:table-cell table:style-name="ce75"/>
          <table:table-cell table:number-columns-repeated="2" table:style-name="ce76"/>
          <table:table-cell table:style-name="ce77"/>
          <table:table-cell table:number-columns-repeated="5" table:style-name="ce59"/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2<text:span text:style-name="T4">年</text:span><text:s text:c="5"/>2013</text:p>
          </table:table-cell>
          <table:table-cell table:number-columns-repeated="2" table:style-name="ce76"/>
          <table:table-cell office:value-type="float" office:value="88425739.020716205" table:style-name="ce77">
            <text:p>88,425,739</text:p>
          </table:table-cell>
          <table:table-cell office:value-type="float" office:value="5459362.6000359999" table:style-name="ce59">
            <text:p>5,459,363</text:p>
          </table:table-cell>
          <table:table-cell office:value-type="float" office:value="25012543.930682998" table:style-name="ce59">
            <text:p>25,012,544</text:p>
          </table:table-cell>
          <table:table-cell office:value-type="float" office:value="55164654.705600008" table:style-name="ce59">
            <text:p>55,164,655</text:p>
          </table:table-cell>
          <table:table-cell office:value-type="float" office:value="2558303.961658" table:style-name="ce59">
            <text:p>2,558,304</text:p>
          </table:table-cell>
          <table:table-cell office:value-type="float" office:value="230873.82273920003" table:style-name="ce59">
            <text:p>230,8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3<text:span text:style-name="T4">年</text:span><text:s text:c="5"/>2014</text:p>
          </table:table-cell>
          <table:table-cell table:number-columns-repeated="2" table:style-name="ce76"/>
          <table:table-cell office:value-type="float" office:value="86809111.868195638" table:style-name="ce77">
            <text:p>86,809,112</text:p>
          </table:table-cell>
          <table:table-cell office:value-type="float" office:value="5442747.5264220005" table:style-name="ce59">
            <text:p>5,442,748</text:p>
          </table:table-cell>
          <table:table-cell office:value-type="float" office:value="22827637.837439995" table:style-name="ce59">
            <text:p>22,827,638</text:p>
          </table:table-cell>
          <table:table-cell office:value-type="float" office:value="55723472.625599995" table:style-name="ce59">
            <text:p>55,723,473</text:p>
          </table:table-cell>
          <table:table-cell office:value-type="float" office:value="2589993.7380539998" table:style-name="ce59">
            <text:p>2,589,994</text:p>
          </table:table-cell>
          <table:table-cell office:value-type="float" office:value="225260.14067964003" table:style-name="ce59">
            <text:p>225,2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4<text:span text:style-name="T4">年</text:span><text:s text:c="5"/>2015</text:p>
          </table:table-cell>
          <table:table-cell table:number-columns-repeated="2" table:style-name="ce76"/>
          <table:table-cell office:value-type="float" office:value="85851001.123374611" table:style-name="ce77">
            <text:p>85,851,001</text:p>
          </table:table-cell>
          <table:table-cell office:value-type="float" office:value="5180294.883231" table:style-name="ce59">
            <text:p>5,180,295</text:p>
          </table:table-cell>
          <table:table-cell office:value-type="float" office:value="21973520.830728959" table:style-name="ce59">
            <text:p>21,973,521</text:p>
          </table:table-cell>
          <table:table-cell office:value-type="float" office:value="55906033.075200006" table:style-name="ce59">
            <text:p>55,906,033</text:p>
          </table:table-cell>
          <table:table-cell office:value-type="float" office:value="2610478.2569039995" table:style-name="ce59">
            <text:p>2,610,478</text:p>
          </table:table-cell>
          <table:table-cell office:value-type="float" office:value="180674.07731063999" table:style-name="ce59">
            <text:p>180,6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5<text:span text:style-name="T4">年</text:span><text:s text:c="5"/>2016</text:p>
          </table:table-cell>
          <table:table-cell table:number-columns-repeated="2" table:style-name="ce76"/>
          <table:table-cell office:value-type="float" office:value="86238648.166397005" table:style-name="ce77">
            <text:p>86,238,648</text:p>
          </table:table-cell>
          <table:table-cell office:value-type="float" office:value="5209001.1561229993" table:style-name="ce59">
            <text:p>5,209,001</text:p>
          </table:table-cell>
          <table:table-cell office:value-type="float" office:value="22229626.953958999" table:style-name="ce59">
            <text:p>22,229,627</text:p>
          </table:table-cell>
          <table:table-cell office:value-type="float" office:value="56042545.939199999" table:style-name="ce59">
            <text:p>56,042,546</text:p>
          </table:table-cell>
          <table:table-cell office:value-type="float" office:value="2553434.6769019999" table:style-name="ce59">
            <text:p>2,553,435</text:p>
          </table:table-cell>
          <table:table-cell office:value-type="float" office:value="204039.44021299997" table:style-name="ce59">
            <text:p>204,039</text:p>
          </table:table-cell>
          <table:table-cell table:number-columns-repeated="16375" table:style-name="ce3"/>
        </table:table-row>
        <table:table-row table:style-name="ro6">
          <table:table-cell table:style-name="ce75"/>
          <table:table-cell table:number-columns-repeated="2" table:style-name="ce76"/>
          <table:table-cell table:style-name="ce77"/>
          <table:table-cell table:number-columns-repeated="5" table:style-name="ce59"/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6<text:span text:style-name="T4">年</text:span><text:s text:c="5"/>2017</text:p>
          </table:table-cell>
          <table:table-cell table:number-columns-repeated="2" table:style-name="ce76"/>
          <table:table-cell office:value-type="float" office:value="85751377.150762573" table:style-name="ce77">
            <text:p>85,751,377</text:p>
          </table:table-cell>
          <table:table-cell office:value-type="float" office:value="5375216.4493841995" table:style-name="ce59">
            <text:p>5,375,216</text:p>
          </table:table-cell>
          <table:table-cell office:value-type="float" office:value="21411615.855121125" table:style-name="ce59">
            <text:p>21,411,616</text:p>
          </table:table-cell>
          <table:table-cell office:value-type="float" office:value="56201644.627199993" table:style-name="ce59">
            <text:p>56,201,645</text:p>
          </table:table-cell>
          <table:table-cell office:value-type="float" office:value="2549492.2869011993" table:style-name="ce59">
            <text:p>2,549,492</text:p>
          </table:table-cell>
          <table:table-cell office:value-type="float" office:value="213407.93215605436" table:style-name="ce59">
            <text:p>213,4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7<text:span text:style-name="T4">年</text:span><text:s text:c="5"/>2018</text:p>
          </table:table-cell>
          <table:table-cell table:number-columns-repeated="2" table:style-name="ce76"/>
          <table:table-cell office:value-type="float" office:value="87277570.731166154" table:style-name="ce77">
            <text:p>87,277,571</text:p>
          </table:table-cell>
          <table:table-cell office:value-type="float" office:value="5344957.6324072015" table:style-name="ce59">
            <text:p>5,344,958</text:p>
          </table:table-cell>
          <table:table-cell office:value-type="float" office:value="20898820.947199848" table:style-name="ce59">
            <text:p>20,898,821</text:p>
          </table:table-cell>
          <table:table-cell office:value-type="float" office:value="58329903.988799989" table:style-name="ce59">
            <text:p>58,329,904</text:p>
          </table:table-cell>
          <table:table-cell office:value-type="float" office:value="2496823.877515946" table:style-name="ce59">
            <text:p>2,496,824</text:p>
          </table:table-cell>
          <table:table-cell office:value-type="float" office:value="207064.28524317441" table:style-name="ce59">
            <text:p>207,0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8<text:span text:style-name="T4">年</text:span><text:s text:c="5"/>2019</text:p>
          </table:table-cell>
          <table:table-cell table:number-columns-repeated="2" table:style-name="ce76"/>
          <table:table-cell office:value-type="float" office:value="97657313.673653662" table:style-name="ce77">
            <text:p>97,657,314</text:p>
          </table:table-cell>
          <table:table-cell office:value-type="float" office:value="5381106.6821578387" table:style-name="ce59">
            <text:p>5,381,107</text:p>
          </table:table-cell>
          <table:table-cell office:value-type="float" office:value="21088046.000733048" table:style-name="ce59">
            <text:p>21,088,046</text:p>
          </table:table-cell>
          <table:table-cell office:value-type="float" office:value="68625591.5088" table:style-name="ce59">
            <text:p>68,625,592</text:p>
          </table:table-cell>
          <table:table-cell office:value-type="float" office:value="2354366.5309999799" table:style-name="ce59">
            <text:p>2,354,367</text:p>
          </table:table-cell>
          <table:table-cell office:value-type="float" office:value="208202.95096281439" table:style-name="ce59">
            <text:p>208,2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9<text:span text:style-name="T4">年</text:span><text:s text:c="5"/>2020</text:p>
          </table:table-cell>
          <table:table-cell table:number-columns-repeated="2" table:style-name="ce76"/>
          <table:table-cell office:value-type="float" office:value="102494109.84087928" table:style-name="ce77">
            <text:p>102,494,110</text:p>
          </table:table-cell>
          <table:table-cell office:value-type="float" office:value="5351586.2589271693" table:style-name="ce59">
            <text:p>5,351,586</text:p>
          </table:table-cell>
          <table:table-cell office:value-type="float" office:value="21111056.799095318" table:style-name="ce59">
            <text:p>21,111,057</text:p>
          </table:table-cell>
          <table:table-cell office:value-type="float" office:value="73431269.308799997" table:style-name="ce59">
            <text:p>73,431,269</text:p>
          </table:table-cell>
          <table:table-cell office:value-type="float" office:value="2387699.1868913351" table:style-name="ce59">
            <text:p>2,387,699</text:p>
          </table:table-cell>
          <table:table-cell office:value-type="float" office:value="212498.28716545444" table:style-name="ce59">
            <text:p>212,4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10<text:span text:style-name="T4">年</text:span><text:s text:c="5"/>2021</text:p>
          </table:table-cell>
          <table:table-cell table:number-columns-repeated="2" table:style-name="ce76"/>
          <table:table-cell office:value-type="float" office:value="106681118" table:style-name="ce77">
            <text:p>106,681,118</text:p>
          </table:table-cell>
          <table:table-cell office:value-type="float" office:value="5424892" table:style-name="ce59">
            <text:p>5,424,892</text:p>
          </table:table-cell>
          <table:table-cell office:value-type="float" office:value="21590472" table:style-name="ce59">
            <text:p>21,590,472</text:p>
          </table:table-cell>
          <table:table-cell office:value-type="float" office:value="76886971" table:style-name="ce59">
            <text:p>76,886,971</text:p>
          </table:table-cell>
          <table:table-cell office:value-type="float" office:value="2381024" table:style-name="ce59">
            <text:p>2,381,024</text:p>
          </table:table-cell>
          <table:table-cell office:value-type="float" office:value="397759" table:style-name="ce59">
            <text:p>397,759</text:p>
          </table:table-cell>
          <table:table-cell table:number-columns-repeated="16375" table:style-name="ce3"/>
        </table:table-row>
        <table:table-row table:style-name="ro6">
          <table:table-cell table:style-name="ce75"/>
          <table:table-cell table:number-columns-repeated="2" table:style-name="ce76"/>
          <table:table-cell table:style-name="ce77"/>
          <table:table-cell table:number-columns-repeated="5" table:style-name="ce59"/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11<text:span text:style-name="T4">年</text:span><text:s text:c="5"/>2022</text:p>
          </table:table-cell>
          <table:table-cell table:number-columns-repeated="2" table:style-name="ce76"/>
          <table:table-cell office:value-type="float" office:value="110233468.8" table:formula="msoxl:=D24+D64" table:style-name="ce77">
            <text:p>110,233,469</text:p>
          </table:table-cell>
          <table:table-cell office:value-type="float" office:value="5547448" table:formula="msoxl:=E24+E64" table:style-name="ce59">
            <text:p>5,547,448</text:p>
          </table:table-cell>
          <table:table-cell office:value-type="float" office:value="21430842" table:formula="msoxl:=F24+F64" table:style-name="ce59">
            <text:p>21,430,842</text:p>
          </table:table-cell>
          <table:table-cell office:value-type="float" office:value="80468882" table:formula="msoxl:=G24+G64" table:style-name="ce59">
            <text:p>80,468,882</text:p>
          </table:table-cell>
          <table:table-cell office:value-type="float" office:value="2387284" table:formula="msoxl:=H24+H64" table:style-name="ce59">
            <text:p>2,387,284</text:p>
          </table:table-cell>
          <table:table-cell office:value-type="float" office:value="399012.8" table:formula="msoxl:=I24+I64" table:style-name="ce59">
            <text:p>399,013</text:p>
          </table:table-cell>
          <table:table-cell table:number-columns-repeated="3" table:style-name="ce99"/>
          <table:table-cell table:number-columns-repeated="16372" table:style-name="ce3"/>
        </table:table-row>
        <table:table-row table:style-name="ro7">
          <table:table-cell table:style-name="ce45"/>
          <table:table-cell table:style-name="ce46"/>
          <table:table-cell table:style-name="ce47"/>
          <table:table-cell office:value-type="string" table:style-name="ce55">
            <text:p>1.<text:span text:style-name="T4">地面水</text:span><text:s/>Surface Water</text:p>
          </table:table-cell>
          <table:table-cell table:number-columns-repeated="5" table:style-name="ce56"/>
          <table:table-cell table:number-columns-repeated="16375" table:style-name="ce48"/>
        </table:table-row>
        <table:table-row table:style-name="ro3">
          <table:table-cell office:value-type="string" table:style-name="ce57">
            <text:p>計</text:p>
          </table:table-cell>
          <table:table-cell office:value-type="string" table:style-name="ce75">
            <text:p>Total</text:p>
          </table:table-cell>
          <table:table-cell table:style-name="ce58"/>
          <table:table-cell office:value-type="float" office:value="105567348.8" table:formula="msoxl:=E24+F24+G24+H24+I24" table:style-name="ce59">
            <text:p>105,567,349</text:p>
          </table:table-cell>
          <table:table-cell office:value-type="float" office:value="4526382" table:style-name="ce59">
            <text:p>4,526,382</text:p>
          </table:table-cell>
          <table:table-cell office:value-type="float" office:value="18736937" table:style-name="ce59">
            <text:p>18,736,937</text:p>
          </table:table-cell>
          <table:table-cell office:value-type="float" office:value="80468882" table:style-name="ce59">
            <text:p>80,468,882</text:p>
          </table:table-cell>
          <table:table-cell office:value-type="float" office:value="1631509" table:style-name="ce59">
            <text:p>1,631,509</text:p>
          </table:table-cell>
          <table:table-cell office:value-type="float" office:value="203638.8" table:style-name="ce59">
            <text:p>203,639</text:p>
          </table:table-cell>
          <table:table-cell table:number-columns-repeated="5" table:style-name="ce98"/>
          <table:table-cell table:style-name="ce97"/>
          <table:table-cell table:number-columns-repeated="16369" table:style-name="ce3"/>
        </table:table-row>
        <table:table-row table:style-name="ro8">
          <table:table-cell office:value-type="string" table:style-name="ce54">
            <text:p>蘭陽溪</text:p>
          </table:table-cell>
          <table:table-cell office:value-type="string" table:style-name="ce84">
            <text:p>Lanyang River</text:p>
          </table:table-cell>
          <table:table-cell table:style-name="ce85"/>
          <table:table-cell office:value-type="float" office:value="3119206" table:formula="msoxl:=E25+F25+G25+H25+I25" table:style-name="ce90">
            <text:p>3,119,206</text:p>
          </table:table-cell>
          <table:table-cell office:value-type="float" office:value="47504" table:style-name="ce60">
            <text:p>47,504</text:p>
          </table:table-cell>
          <table:table-cell office:value-type="float" office:value="1024902" table:style-name="ce60">
            <text:p>1,024,902</text:p>
          </table:table-cell>
          <table:table-cell office:value-type="float" office:value="2022405" table:style-name="ce60">
            <text:p>2,022,405</text:p>
          </table:table-cell>
          <table:table-cell office:value-type="float" office:value="22281" table:style-name="ce60">
            <text:p>22,281</text:p>
          </table:table-cell>
          <table:table-cell office:value-type="float" office:value="2114" table:style-name="ce60">
            <text:p>2,114</text:p>
          </table:table-cell>
          <table:table-cell table:number-columns-repeated="6" table:style-name="ce97"/>
          <table:table-cell table:number-columns-repeated="16369" table:style-name="ce5"/>
        </table:table-row>
        <table:table-row table:style-name="ro8">
          <table:table-cell office:value-type="string" table:style-name="ce54">
            <text:p>鳳山溪</text:p>
          </table:table-cell>
          <table:table-cell office:value-type="string" table:style-name="ce84">
            <text:p>Fengshan River</text:p>
          </table:table-cell>
          <table:table-cell table:style-name="ce85"/>
          <table:table-cell office:value-type="float" office:value="104318" table:formula="msoxl:=E26+F26+G26+H26+I26" table:style-name="ce90">
            <text:p>104,318</text:p>
          </table:table-cell>
          <table:table-cell office:value-type="float" office:value="7245" table:style-name="ce60">
            <text:p>7,245</text:p>
          </table:table-cell>
          <table:table-cell office:value-type="float" office:value="94124" table:style-name="ce60">
            <text:p>94,124</text:p>
          </table:table-cell>
          <table:table-cell office:value-type="float" office:value="0" table:style-name="ce60">
            <text:p>-</text:p>
          </table:table-cell>
          <table:table-cell office:value-type="float" office:value="2599" table:style-name="ce60">
            <text:p>2,599</text:p>
          </table:table-cell>
          <table:table-cell office:value-type="float" office:value="350" table:style-name="ce60">
            <text:p>350</text:p>
          </table:table-cell>
          <table:table-cell table:style-name="ce5"/>
          <table:table-cell table:number-columns-repeated="5" table:style-name="ce97"/>
          <table:table-cell table:number-columns-repeated="16369" table:style-name="ce5"/>
        </table:table-row>
        <table:table-row table:style-name="ro8">
          <table:table-cell office:value-type="string" table:style-name="ce54">
            <text:p>頭前溪</text:p>
          </table:table-cell>
          <table:table-cell office:value-type="string" table:style-name="ce84">
            <text:p>Touqian River</text:p>
          </table:table-cell>
          <table:table-cell table:style-name="ce85"/>
          <table:table-cell office:value-type="float" office:value="623026" table:formula="msoxl:=E27+F27+G27+H27+I27" table:style-name="ce90">
            <text:p>623,026</text:p>
          </table:table-cell>
          <table:table-cell office:value-type="float" office:value="109640" table:style-name="ce60">
            <text:p>109,640</text:p>
          </table:table-cell>
          <table:table-cell office:value-type="float" office:value="289777" table:style-name="ce60">
            <text:p>289,777</text:p>
          </table:table-cell>
          <table:table-cell office:value-type="float" office:value="95438" table:style-name="ce60">
            <text:p>95,438</text:p>
          </table:table-cell>
          <table:table-cell office:value-type="float" office:value="128088" table:style-name="ce60">
            <text:p>128,088</text:p>
          </table:table-cell>
          <table:table-cell office:value-type="float" office:value="83" table:style-name="ce60">
            <text:p>8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中港溪</text:p>
          </table:table-cell>
          <table:table-cell office:value-type="string" table:style-name="ce84">
            <text:p>Zhonggang River</text:p>
          </table:table-cell>
          <table:table-cell table:style-name="ce85"/>
          <table:table-cell office:value-type="float" office:value="322764" table:formula="msoxl:=E28+F28+G28+H28+I28" table:style-name="ce90">
            <text:p>322,764</text:p>
          </table:table-cell>
          <table:table-cell office:value-type="float" office:value="41610" table:style-name="ce60">
            <text:p>41,610</text:p>
          </table:table-cell>
          <table:table-cell office:value-type="float" office:value="217057" table:style-name="ce60">
            <text:p>217,057</text:p>
          </table:table-cell>
          <table:table-cell office:value-type="float" office:value="0" table:style-name="ce60">
            <text:p>-</text:p>
          </table:table-cell>
          <table:table-cell office:value-type="float" office:value="64097" table:style-name="ce60">
            <text:p>64,097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後龍溪</text:p>
          </table:table-cell>
          <table:table-cell office:value-type="string" table:style-name="ce84">
            <text:p>Houlong River</text:p>
          </table:table-cell>
          <table:table-cell table:style-name="ce85"/>
          <table:table-cell office:value-type="float" office:value="394360" table:formula="msoxl:=E29+F29+G29+H29+I29" table:style-name="ce90">
            <text:p>394,360</text:p>
          </table:table-cell>
          <table:table-cell office:value-type="float" office:value="0" table:style-name="ce60">
            <text:p>-</text:p>
          </table:table-cell>
          <table:table-cell office:value-type="float" office:value="371183" table:style-name="ce60">
            <text:p>371,183</text:p>
          </table:table-cell>
          <table:table-cell office:value-type="float" office:value="0" table:style-name="ce60">
            <text:p>-</text:p>
          </table:table-cell>
          <table:table-cell office:value-type="float" office:value="13571" table:style-name="ce60">
            <text:p>13,571</text:p>
          </table:table-cell>
          <table:table-cell office:value-type="float" office:value="9606" table:style-name="ce60">
            <text:p>9,606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4">
            <text:p>大安溪</text:p>
          </table:table-cell>
          <table:table-cell office:value-type="string" table:style-name="ce84">
            <text:p>Daan River</text:p>
          </table:table-cell>
          <table:table-cell table:style-name="ce85"/>
          <table:table-cell office:value-type="float" office:value="2263905" table:formula="msoxl:=E30+F30+G30+H30+I30" table:style-name="ce90">
            <text:p>2,263,905</text:p>
          </table:table-cell>
          <table:table-cell office:value-type="float" office:value="250136" table:style-name="ce60">
            <text:p>250,136</text:p>
          </table:table-cell>
          <table:table-cell office:value-type="float" office:value="537228" table:style-name="ce60">
            <text:p>537,228</text:p>
          </table:table-cell>
          <table:table-cell office:value-type="float" office:value="1397912" table:style-name="ce60">
            <text:p>1,397,912</text:p>
          </table:table-cell>
          <table:table-cell office:value-type="float" office:value="78558" table:style-name="ce60">
            <text:p>78,558</text:p>
          </table:table-cell>
          <table:table-cell office:value-type="float" office:value="71" table:style-name="ce60">
            <text:p>7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大甲溪</text:p>
          </table:table-cell>
          <table:table-cell office:value-type="string" table:style-name="ce84">
            <text:p>Dajia River</text:p>
          </table:table-cell>
          <table:table-cell table:style-name="ce85"/>
          <table:table-cell office:value-type="float" office:value="24603611" table:formula="msoxl:=E31+F31+G31+H31+I31" table:style-name="ce90">
            <text:p>24,603,611</text:p>
          </table:table-cell>
          <table:table-cell office:value-type="float" office:value="171831" table:style-name="ce60">
            <text:p>171,831</text:p>
          </table:table-cell>
          <table:table-cell office:value-type="float" office:value="923654" table:style-name="ce60">
            <text:p>923,654</text:p>
          </table:table-cell>
          <table:table-cell office:value-type="float" office:value="23378895" table:style-name="ce60">
            <text:p>23,378,895</text:p>
          </table:table-cell>
          <table:table-cell office:value-type="float" office:value="128871" table:style-name="ce60">
            <text:p>128,871</text:p>
          </table:table-cell>
          <table:table-cell office:value-type="float" office:value="360" table:style-name="ce60">
            <text:p>36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烏溪</text:p>
          </table:table-cell>
          <table:table-cell office:value-type="string" table:style-name="ce84">
            <text:p>Wu River</text:p>
          </table:table-cell>
          <table:table-cell table:style-name="ce85"/>
          <table:table-cell office:value-type="float" office:value="1924201.8" table:formula="msoxl:=E32+F32+G32+H32+I32" table:style-name="ce90">
            <text:p>1,924,202</text:p>
          </table:table-cell>
          <table:table-cell office:value-type="float" office:value="110949" table:style-name="ce60">
            <text:p>110,949</text:p>
          </table:table-cell>
          <table:table-cell office:value-type="float" office:value="1447647" table:style-name="ce60">
            <text:p>1,447,647</text:p>
          </table:table-cell>
          <table:table-cell office:value-type="float" office:value="324191" table:style-name="ce60">
            <text:p>324,191</text:p>
          </table:table-cell>
          <table:table-cell office:value-type="float" office:value="40604" table:style-name="ce60">
            <text:p>40,604</text:p>
          </table:table-cell>
          <table:table-cell office:value-type="float" office:value="810.8" table:style-name="ce60">
            <text:p>81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濁水溪</text:p>
          </table:table-cell>
          <table:table-cell office:value-type="string" table:style-name="ce84">
            <text:p>Zhuoshui River</text:p>
          </table:table-cell>
          <table:table-cell table:style-name="ce85"/>
          <table:table-cell office:value-type="float" office:value="41071534" table:formula="msoxl:=E33+F33+G33+H33+I33" table:style-name="ce90">
            <text:p>41,071,534</text:p>
          </table:table-cell>
          <table:table-cell office:value-type="float" office:value="160452" table:style-name="ce60">
            <text:p>160,452</text:p>
          </table:table-cell>
          <table:table-cell office:value-type="float" office:value="3398523" table:style-name="ce60">
            <text:p>3,398,523</text:p>
          </table:table-cell>
          <table:table-cell office:value-type="float" office:value="37276943" table:style-name="ce60">
            <text:p>37,276,943</text:p>
          </table:table-cell>
          <table:table-cell office:value-type="float" office:value="234723" table:style-name="ce60">
            <text:p>234,723</text:p>
          </table:table-cell>
          <table:table-cell office:value-type="float" office:value="893" table:style-name="ce60">
            <text:p>89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北港溪</text:p>
          </table:table-cell>
          <table:table-cell office:value-type="string" table:style-name="ce84">
            <text:p>Beigang River</text:p>
          </table:table-cell>
          <table:table-cell table:style-name="ce85"/>
          <table:table-cell office:value-type="float" office:value="325968" table:formula="msoxl:=E34+F34+G34+H34+I34" table:style-name="ce90">
            <text:p>325,968</text:p>
          </table:table-cell>
          <table:table-cell office:value-type="float" office:value="442" table:style-name="ce60">
            <text:p>442</text:p>
          </table:table-cell>
          <table:table-cell office:value-type="float" office:value="325526" table:style-name="ce60">
            <text:p>325,52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4">
            <text:p>朴子溪</text:p>
          </table:table-cell>
          <table:table-cell office:value-type="string" table:style-name="ce84">
            <text:p>Puzi River</text:p>
          </table:table-cell>
          <table:table-cell table:style-name="ce85"/>
          <table:table-cell office:value-type="float" office:value="182768" table:formula="msoxl:=E35+F35+G35+H35+I35" table:style-name="ce90">
            <text:p>182,768</text:p>
          </table:table-cell>
          <table:table-cell office:value-type="float" office:value="3059" table:style-name="ce60">
            <text:p>3,059</text:p>
          </table:table-cell>
          <table:table-cell office:value-type="float" office:value="179369" table:style-name="ce60">
            <text:p>179,369</text:p>
          </table:table-cell>
          <table:table-cell office:value-type="float" office:value="0" table:style-name="ce60">
            <text:p>-</text:p>
          </table:table-cell>
          <table:table-cell office:value-type="float" office:value="340" table:style-name="ce60">
            <text:p>340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八掌溪</text:p>
          </table:table-cell>
          <table:table-cell office:value-type="string" table:style-name="ce84">
            <text:p>Bazhang River</text:p>
          </table:table-cell>
          <table:table-cell table:style-name="ce85"/>
          <table:table-cell office:value-type="float" office:value="526602" table:formula="msoxl:=E36+F36+G36+H36+I36" table:style-name="ce90">
            <text:p>526,602</text:p>
          </table:table-cell>
          <table:table-cell office:value-type="float" office:value="48778" table:style-name="ce60">
            <text:p>48,778</text:p>
          </table:table-cell>
          <table:table-cell office:value-type="float" office:value="241718" table:style-name="ce60">
            <text:p>241,718</text:p>
          </table:table-cell>
          <table:table-cell office:value-type="float" office:value="0" table:style-name="ce60">
            <text:p>-</text:p>
          </table:table-cell>
          <table:table-cell office:value-type="float" office:value="236106" table:style-name="ce60">
            <text:p>236,106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急水溪</text:p>
          </table:table-cell>
          <table:table-cell office:value-type="string" table:style-name="ce84">
            <text:p>Jishui River</text:p>
          </table:table-cell>
          <table:table-cell table:style-name="ce85"/>
          <table:table-cell office:value-type="float" office:value="113209" table:formula="msoxl:=E37+F37+G37+H37+I37" table:style-name="ce90">
            <text:p>113,209</text:p>
          </table:table-cell>
          <table:table-cell office:value-type="float" office:value="694" table:style-name="ce60">
            <text:p>694</text:p>
          </table:table-cell>
          <table:table-cell office:value-type="float" office:value="111135" table:style-name="ce60">
            <text:p>111,135</text:p>
          </table:table-cell>
          <table:table-cell office:value-type="float" office:value="0" table:style-name="ce60">
            <text:p>-</text:p>
          </table:table-cell>
          <table:table-cell office:value-type="float" office:value="1296" table:style-name="ce60">
            <text:p>1,296</text:p>
          </table:table-cell>
          <table:table-cell office:value-type="float" office:value="84" table:style-name="ce60">
            <text:p>8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曾文溪</text:p>
          </table:table-cell>
          <table:table-cell office:value-type="string" table:style-name="ce84">
            <text:p>Zengwen River</text:p>
          </table:table-cell>
          <table:table-cell table:style-name="ce85"/>
          <table:table-cell office:value-type="float" office:value="4431359" table:formula="msoxl:=E38+F38+G38+H38+I38" table:style-name="ce90">
            <text:p>4,431,359</text:p>
          </table:table-cell>
          <table:table-cell office:value-type="float" office:value="266342" table:style-name="ce60">
            <text:p>266,342</text:p>
          </table:table-cell>
          <table:table-cell office:value-type="float" office:value="2229547" table:style-name="ce60">
            <text:p>2,229,547</text:p>
          </table:table-cell>
          <table:table-cell office:value-type="float" office:value="1832875" table:style-name="ce60">
            <text:p>1,832,875</text:p>
          </table:table-cell>
          <table:table-cell office:value-type="float" office:value="101955" table:style-name="ce60">
            <text:p>101,955</text:p>
          </table:table-cell>
          <table:table-cell office:value-type="float" office:value="640" table:style-name="ce60">
            <text:p>64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鹽水溪</text:p>
          </table:table-cell>
          <table:table-cell office:value-type="string" table:style-name="ce84">
            <text:p>Yanshui River</text:p>
          </table:table-cell>
          <table:table-cell table:style-name="ce85"/>
          <table:table-cell office:value-type="float" office:value="51659" table:formula="msoxl:=E39+F39+G39+H39+I39" table:style-name="ce90">
            <text:p>51,659</text:p>
          </table:table-cell>
          <table:table-cell office:value-type="float" office:value="0" table:style-name="ce60">
            <text:p>-</text:p>
          </table:table-cell>
          <table:table-cell office:value-type="float" office:value="51659" table:style-name="ce60">
            <text:p>51,65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二仁溪</text:p>
          </table:table-cell>
          <table:table-cell office:value-type="string" table:style-name="ce84">
            <text:p>Erren River</text:p>
          </table:table-cell>
          <table:table-cell table:style-name="ce85"/>
          <table:table-cell office:value-type="float" office:value="69281" table:formula="msoxl:=E40+F40+G40+H40+I40" table:style-name="ce90">
            <text:p>69,281</text:p>
          </table:table-cell>
          <table:table-cell office:value-type="float" office:value="41" table:style-name="ce60">
            <text:p>41</text:p>
          </table:table-cell>
          <table:table-cell office:value-type="float" office:value="64267" table:style-name="ce60">
            <text:p>64,267</text:p>
          </table:table-cell>
          <table:table-cell office:value-type="float" office:value="0" table:style-name="ce60">
            <text:p>-</text:p>
          </table:table-cell>
          <table:table-cell office:value-type="float" office:value="4781" table:style-name="ce60">
            <text:p>4,781</text:p>
          </table:table-cell>
          <table:table-cell office:value-type="float" office:value="192" table:style-name="ce60">
            <text:p>19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阿公店溪</text:p>
          </table:table-cell>
          <table:table-cell office:value-type="string" table:style-name="ce84">
            <text:p>Agongdian River</text:p>
          </table:table-cell>
          <table:table-cell table:style-name="ce85"/>
          <table:table-cell office:value-type="float" office:value="46618" table:formula="msoxl:=E41+F41+G41+H41+I41" table:style-name="ce90">
            <text:p>46,618</text:p>
          </table:table-cell>
          <table:table-cell office:value-type="float" office:value="0" table:style-name="ce60">
            <text:p>-</text:p>
          </table:table-cell>
          <table:table-cell office:value-type="float" office:value="46618" table:style-name="ce60">
            <text:p>46,61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高屏溪</text:p>
          </table:table-cell>
          <table:table-cell office:value-type="string" table:style-name="ce84">
            <text:p>Gaoping River</text:p>
          </table:table-cell>
          <table:table-cell table:style-name="ce85"/>
          <table:table-cell office:value-type="float" office:value="2760964" table:formula="msoxl:=E42+F42+G42+H42+I42" table:style-name="ce90">
            <text:p>2,760,964</text:p>
          </table:table-cell>
          <table:table-cell office:value-type="float" office:value="328136" table:style-name="ce60">
            <text:p>328,136</text:p>
          </table:table-cell>
          <table:table-cell office:value-type="float" office:value="1314473" table:style-name="ce60">
            <text:p>1,314,473</text:p>
          </table:table-cell>
          <table:table-cell office:value-type="float" office:value="978882" table:style-name="ce60">
            <text:p>978,882</text:p>
          </table:table-cell>
          <table:table-cell office:value-type="float" office:value="139220" table:style-name="ce60">
            <text:p>139,220</text:p>
          </table:table-cell>
          <table:table-cell office:value-type="float" office:value="253" table:style-name="ce60">
            <text:p>25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2">
            <text:p>東港溪</text:p>
          </table:table-cell>
          <table:table-cell office:value-type="string" table:style-name="ce84">
            <text:p>Donggang River</text:p>
          </table:table-cell>
          <table:table-cell table:style-name="ce85"/>
          <table:table-cell office:value-type="float" office:value="531617" table:formula="msoxl:=E43+F43+G43+H43+I43" table:style-name="ce90">
            <text:p>531,617</text:p>
          </table:table-cell>
          <table:table-cell office:value-type="float" office:value="293" table:style-name="ce60">
            <text:p>293</text:p>
          </table:table-cell>
          <table:table-cell office:value-type="float" office:value="240618" table:style-name="ce60">
            <text:p>240,618</text:p>
          </table:table-cell>
          <table:table-cell office:value-type="float" office:value="0" table:style-name="ce60">
            <text:p>-</text:p>
          </table:table-cell>
          <table:table-cell office:value-type="float" office:value="290670" table:style-name="ce60">
            <text:p>290,670</text:p>
          </table:table-cell>
          <table:table-cell office:value-type="float" office:value="36" table:style-name="ce60">
            <text:p>3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四重溪</text:p>
          </table:table-cell>
          <table:table-cell office:value-type="string" table:style-name="ce84">
            <text:p>Sizhong River</text:p>
          </table:table-cell>
          <table:table-cell table:style-name="ce85"/>
          <table:table-cell office:value-type="float" office:value="51717" table:formula="msoxl:=E44+F44+G44+H44+I44" table:style-name="ce90">
            <text:p>51,717</text:p>
          </table:table-cell>
          <table:table-cell office:value-type="float" office:value="18274" table:style-name="ce60">
            <text:p>18,274</text:p>
          </table:table-cell>
          <table:table-cell office:value-type="float" office:value="2663" table:style-name="ce60">
            <text:p>2,663</text:p>
          </table:table-cell>
          <table:table-cell office:value-type="float" office:value="19830" table:style-name="ce60">
            <text:p>19,830</text:p>
          </table:table-cell>
          <table:table-cell office:value-type="float" office:value="10950" table:style-name="ce60">
            <text:p>10,950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卑南溪</text:p>
          </table:table-cell>
          <table:table-cell office:value-type="string" table:style-name="ce84">
            <text:p>Beinun River</text:p>
          </table:table-cell>
          <table:table-cell table:style-name="ce85"/>
          <table:table-cell office:value-type="float" office:value="2154016" table:formula="msoxl:=E45+F45+G45+H45+I45" table:style-name="ce90">
            <text:p>2,154,016</text:p>
          </table:table-cell>
          <table:table-cell office:value-type="float" office:value="8308" table:style-name="ce60">
            <text:p>8,308</text:p>
          </table:table-cell>
          <table:table-cell office:value-type="float" office:value="1419520" table:style-name="ce60">
            <text:p>1,419,520</text:p>
          </table:table-cell>
          <table:table-cell office:value-type="float" office:value="558815" table:style-name="ce60">
            <text:p>558,815</text:p>
          </table:table-cell>
          <table:table-cell office:value-type="float" office:value="0" table:style-name="ce60">
            <text:p>-</text:p>
          </table:table-cell>
          <table:table-cell office:value-type="float" office:value="167373" table:style-name="ce60">
            <text:p>167,37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秀姑巒溪</text:p>
          </table:table-cell>
          <table:table-cell office:value-type="string" table:style-name="ce84">
            <text:p>Xiuguluan River</text:p>
          </table:table-cell>
          <table:table-cell table:style-name="ce85"/>
          <table:table-cell office:value-type="float" office:value="1872019" table:formula="msoxl:=E46+F46+G46+H46+I46" table:style-name="ce90">
            <text:p>1,872,019</text:p>
          </table:table-cell>
          <table:table-cell office:value-type="float" office:value="3240" table:style-name="ce60">
            <text:p>3,240</text:p>
          </table:table-cell>
          <table:table-cell office:value-type="float" office:value="396310" table:style-name="ce60">
            <text:p>396,310</text:p>
          </table:table-cell>
          <table:table-cell office:value-type="float" office:value="1472469" table:style-name="ce60">
            <text:p>1,472,46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花蓮溪</text:p>
          </table:table-cell>
          <table:table-cell office:value-type="string" table:style-name="ce84">
            <text:p>Hualien River</text:p>
          </table:table-cell>
          <table:table-cell table:style-name="ce85"/>
          <table:table-cell office:value-type="float" office:value="4666976" table:formula="msoxl:=E47+F47+G47+H47+I47" table:style-name="ce90">
            <text:p>4,666,976</text:p>
          </table:table-cell>
          <table:table-cell office:value-type="float" office:value="13030" table:style-name="ce60">
            <text:p>13,030</text:p>
          </table:table-cell>
          <table:table-cell office:value-type="float" office:value="352607" table:style-name="ce60">
            <text:p>352,607</text:p>
          </table:table-cell>
          <table:table-cell office:value-type="float" office:value="4294884" table:style-name="ce60">
            <text:p>4,294,884</text:p>
          </table:table-cell>
          <table:table-cell office:value-type="float" office:value="849" table:style-name="ce60">
            <text:p>849</text:p>
          </table:table-cell>
          <table:table-cell office:value-type="float" office:value="5606" table:style-name="ce60">
            <text:p>5,60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和平溪</text:p>
          </table:table-cell>
          <table:table-cell office:value-type="string" table:style-name="ce84">
            <text:p>Heping River</text:p>
          </table:table-cell>
          <table:table-cell table:style-name="ce85"/>
          <table:table-cell office:value-type="float" office:value="541838" table:formula="msoxl:=E48+F48+G48+H48+I48" table:style-name="ce90">
            <text:p>541,83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36113" table:style-name="ce60">
            <text:p>536,113</text:p>
          </table:table-cell>
          <table:table-cell office:value-type="float" office:value="5725" table:style-name="ce60">
            <text:p>5,725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淡水河</text:p>
          </table:table-cell>
          <table:table-cell office:value-type="string" table:style-name="ce84">
            <text:p>Tamsui River</text:p>
          </table:table-cell>
          <table:table-cell table:style-name="ce85"/>
          <table:table-cell office:value-type="float" office:value="8560916" table:formula="msoxl:=E49+F49+G49+H49+I49" table:style-name="ce90">
            <text:p>8,560,916</text:p>
          </table:table-cell>
          <table:table-cell office:value-type="float" office:value="2840740" table:style-name="ce60">
            <text:p>2,840,740</text:p>
          </table:table-cell>
          <table:table-cell office:value-type="float" office:value="536381" table:style-name="ce60">
            <text:p>536,381</text:p>
          </table:table-cell>
          <table:table-cell office:value-type="float" office:value="5127353" table:style-name="ce60">
            <text:p>5,127,353</text:p>
          </table:table-cell>
          <table:table-cell office:value-type="float" office:value="48848" table:style-name="ce60">
            <text:p>48,848</text:p>
          </table:table-cell>
          <table:table-cell office:value-type="float" office:value="7594" table:style-name="ce60">
            <text:p>7,594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磺溪</text:p>
          </table:table-cell>
          <table:table-cell office:value-type="string" table:style-name="ce84">
            <text:p>Huang River</text:p>
          </table:table-cell>
          <table:table-cell table:style-name="ce85"/>
          <table:table-cell office:value-type="float" office:value="23549" table:formula="msoxl:=E50+F50+G50+H50+I50" table:style-name="ce90">
            <text:p>23,549</text:p>
          </table:table-cell>
          <table:table-cell office:value-type="float" office:value="3387" table:style-name="ce60">
            <text:p>3,387</text:p>
          </table:table-cell>
          <table:table-cell office:value-type="float" office:value="19952" table:style-name="ce60">
            <text:p>19,95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10" table:style-name="ce60">
            <text:p>210</text:p>
          </table:table-cell>
          <table:table-cell table:number-columns-repeated="5" table:style-name="ce97"/>
          <table:table-cell table:number-columns-repeated="16370" table:style-name="ce5"/>
        </table:table-row>
        <table:table-row table:style-name="ro9">
          <table:table-cell office:value-type="string" table:style-name="ce63">
            <text:p>其他</text:p>
          </table:table-cell>
          <table:table-cell office:value-type="string" table:style-name="ce86">
            <text:p>Others</text:p>
          </table:table-cell>
          <table:table-cell table:style-name="ce87"/>
          <table:table-cell office:value-type="float" office:value="4229347" table:formula="msoxl:=E51+F51+G51+H51+I51" table:style-name="ce64">
            <text:p>4,229,347</text:p>
          </table:table-cell>
          <table:table-cell office:value-type="float" office:value="92251" table:style-name="ce91">
            <text:p>92,251</text:p>
          </table:table-cell>
          <table:table-cell office:value-type="float" office:value="2900479" table:style-name="ce91">
            <text:p>2,900,479</text:p>
          </table:table-cell>
          <table:table-cell office:value-type="float" office:value="1151877" table:style-name="ce91">
            <text:p>1,151,877</text:p>
          </table:table-cell>
          <table:table-cell office:value-type="float" office:value="77377" table:style-name="ce91">
            <text:p>77,377</text:p>
          </table:table-cell>
          <table:table-cell office:value-type="float" office:value="7363" table:style-name="ce91">
            <text:p>7,363</text:p>
          </table:table-cell>
          <table:table-cell table:number-columns-repeated="5" table:style-name="ce97"/>
          <table:table-cell table:number-columns-repeated="16370" table:style-name="ce5"/>
        </table:table-row>
        <table:table-row table:style-name="ro10">
          <table:table-cell office:value-type="string" table:style-name="ce31">
            <text:p>資料來源：經濟部水利署公務統計報表。</text:p>
          </table:table-cell>
          <table:table-cell table:style-name="ce29"/>
          <table:table-cell table:style-name="ce32"/>
          <table:table-cell table:style-name="ce2"/>
          <table:table-cell table:number-columns-repeated="5" table:style-name="ce5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4" table:style-name="ce1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16262" table:style-name="ce5"/>
        </table:table-row>
        <table:table-row table:style-name="ro10">
          <table:table-cell office:value-type="string" table:style-name="ce31">
            <text:p>說 <text:s text:c="3"/>明：本表「登記引用水量」係加總該年內一般水權尚屬有效之<text:span text:style-name="T9"><text:s/></text:span>各件所登記之各月平均流量（<text:span text:style-name="T9">CMS</text:span>即立方公尺<text:span text:style-name="T9">/</text:span>每秒）×</text:p>
          </table:table-cell>
          <table:table-cell table:style-name="ce29"/>
          <table:table-cell table:style-name="ce33"/>
          <table:table-cell table:style-name="ce2"/>
          <table:table-cell table:number-columns-repeated="16380" table:style-name="ce5"/>
        </table:table-row>
        <table:table-row table:style-name="ro10">
          <table:table-cell office:value-type="string" table:style-name="ce78">
            <text:p><text:s text:c="22"/><text:span text:style-name="T3">每月用水日數</text:span>×<text:span text:style-name="T3">每日用水時數</text:span>×60<text:span text:style-name="T3">分</text:span>×60<text:span text:style-name="T3">秒。</text:span></text:p>
          </table:table-cell>
          <table:table-cell table:number-columns-repeated="8" table:style-name="ce31"/>
          <table:table-cell table:number-columns-repeated="16375" table:style-name="ce5"/>
        </table:table-row>
        <table:table-row table:style-name="ro11">
          <table:table-cell office:value-type="string" table:number-columns-spanned="9" table:number-rows-spanned="1" table:style-name="ce101">
            <text:p>Table 42. Registered Amount of Diverted Water on General Water Right</text:p>
          </table:table-cell>
          <table:covered-table-cell table:number-columns-repeated="8"/>
          <table:table-cell table:number-columns-repeated="16375" table:style-name="ce49"/>
        </table:table-row>
        <table:table-row table:style-name="ro12">
          <table:table-cell table:style-name="ce34"/>
          <table:table-cell table:style-name="ce6"/>
          <table:table-cell table:style-name="ce7"/>
          <table:table-cell table:number-columns-repeated="3" table:style-name="ce5"/>
          <table:table-cell table:style-name="ce34"/>
          <table:table-cell table:style-name="ce8"/>
          <table:table-cell office:value-type="string" table:style-name="ce95">
            <text:p>Unit<text:span text:style-name="T3">：</text:span>1,000M<text:span text:style-name="T11">3</text:span>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11">
            <text:p>年別、水系別及縣市別</text:p>
          </table:table-cell>
          <table:table-cell table:style-name="ce11"/>
          <table:table-cell table:style-name="ce12"/>
          <table:table-cell office:value-type="string" table:style-name="ce13">
            <text:p>總　　計</text:p>
          </table:table-cell>
          <table:table-cell office:value-type="string" table:style-name="ce13">
            <text:p>家用及公共</text:p>
          </table:table-cell>
          <table:table-cell office:value-type="string" table:style-name="ce13">
            <text:p>農業用水</text:p>
          </table:table-cell>
          <table:table-cell office:value-type="string" table:style-name="ce13">
            <text:p>水力用水</text:p>
          </table:table-cell>
          <table:table-cell office:value-type="string" table:style-name="ce13">
            <text:p>工業用水</text:p>
          </table:table-cell>
          <table:table-cell office:value-type="string" table:style-name="ce14">
            <text:p>其他用途</text:p>
          </table:table-cell>
          <table:table-cell table:number-columns-repeated="16375" table:style-name="ce34"/>
        </table:table-row>
        <table:table-row table:style-name="ro1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給水</text:p>
          </table:table-cell>
          <table:table-cell office:value-type="string" table:style-name="ce80">
            <text:p>Agriculture</text:p>
          </table:table-cell>
          <table:table-cell office:value-type="string" table:style-name="ce80">
            <text:p>Power</text:p>
          </table:table-cell>
          <table:table-cell office:value-type="string" table:style-name="ce80">
            <text:p>Industrial</text:p>
          </table:table-cell>
          <table:table-cell table:style-name="ce81"/>
          <table:table-cell table:number-columns-repeated="16375" table:style-name="ce34"/>
        </table:table-row>
        <table:table-row table:style-name="ro7">
          <table:table-cell office:value-type="string" table:style-name="ce79">
            <text:p><text:s/>Year,Streams &amp; County</text:p>
          </table:table-cell>
          <table:table-cell table:style-name="ce20"/>
          <table:table-cell table:style-name="ce21"/>
          <table:table-cell office:value-type="string" table:style-name="ce80">
            <text:p>Grand</text:p>
          </table:table-cell>
          <table:table-cell office:value-type="string" table:style-name="ce80">
            <text:p>Public 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table:style-name="ce81"/>
          <table:table-cell table:number-columns-repeated="16375" table:style-name="ce16"/>
        </table:table-row>
        <table:table-row table:style-name="ro7">
          <table:table-cell table:number-columns-repeated="2" table:style-name="ce22"/>
          <table:table-cell table:style-name="ce23"/>
          <table:table-cell office:value-type="string" table:style-name="ce82">
            <text:p>Total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3">
            <text:p>Others</text:p>
          </table:table-cell>
          <table:table-cell table:number-columns-repeated="16375" table:style-name="ce16"/>
        </table:table-row>
        <table:table-row table:style-name="ro7">
          <table:table-cell table:number-columns-repeated="3" table:style-name="ce25"/>
          <table:table-cell table:style-name="ce35"/>
          <table:table-cell table:number-columns-repeated="5" table:style-name="ce24"/>
          <table:table-cell table:number-columns-repeated="16375" table:style-name="ce16"/>
        </table:table-row>
        <table:table-row table:style-name="ro7">
          <table:table-cell table:style-name="ce28"/>
          <table:table-cell table:style-name="ce29"/>
          <table:table-cell table:style-name="ce30"/>
          <table:table-cell office:value-type="string" table:style-name="ce55">
            <text:p>2.<text:span text:style-name="T4">地下水</text:span><text:s/>Ground Water</text:p>
          </table:table-cell>
          <table:table-cell table:number-columns-repeated="5" table:style-name="ce26"/>
          <table:table-cell table:number-columns-repeated="16375" table:style-name="ce16"/>
        </table:table-row>
        <table:table-row table:style-name="ro14">
          <table:table-cell table:style-name="ce28"/>
          <table:table-cell table:style-name="ce29"/>
          <table:table-cell table:style-name="ce30"/>
          <table:table-cell table:style-name="ce27"/>
          <table:table-cell table:number-columns-repeated="5" table:style-name="ce26"/>
          <table:table-cell table:number-columns-repeated="16375" table:style-name="ce16"/>
        </table:table-row>
        <table:table-row table:style-name="ro7">
          <table:table-cell office:value-type="string" table:style-name="ce65">
            <text:p>計</text:p>
          </table:table-cell>
          <table:table-cell office:value-type="string" table:style-name="ce89">
            <text:p>Total</text:p>
          </table:table-cell>
          <table:table-cell table:style-name="ce53"/>
          <table:table-cell office:value-type="float" office:value="4666120" table:formula="msoxl:=SUM(D66:D87)" table:style-name="ce92">
            <text:p><text:s/>4,666,120<text:s/></text:p>
          </table:table-cell>
          <table:table-cell office:value-type="float" office:value="1021066" table:formula="msoxl:=SUM(E66:E87)" table:style-name="ce92">
            <text:p><text:s/>1,021,066<text:s/></text:p>
          </table:table-cell>
          <table:table-cell office:value-type="float" office:value="2693905" table:formula="msoxl:=SUM(F66:F87)" table:style-name="ce92">
            <text:p><text:s/>2,693,905<text:s/></text:p>
          </table:table-cell>
          <table:table-cell office:value-type="float" office:value="0" table:formula="msoxl:=SUM(G66:G87)" table:style-name="ce92">
            <text:p><text:s/>-<text:s/></text:p>
          </table:table-cell>
          <table:table-cell office:value-type="float" office:value="755775" table:formula="msoxl:=SUM(H66:H87)" table:style-name="ce92">
            <text:p><text:s/>755,775<text:s/></text:p>
          </table:table-cell>
          <table:table-cell office:value-type="float" office:value="195374" table:formula="msoxl:=SUM(I66:I87)" table:style-name="ce92">
            <text:p><text:s/>195,374<text:s/></text:p>
          </table:table-cell>
          <table:table-cell table:style-name="ce96"/>
          <table:table-cell table:number-columns-repeated="16374" table:style-name="ce48"/>
        </table:table-row>
        <table:table-row table:style-name="ro15">
          <table:table-cell table:style-name="ce66"/>
          <table:table-cell table:style-name="ce67"/>
          <table:table-cell table:style-name="ce53"/>
          <table:table-cell table:style-name="ce60"/>
          <table:table-cell table:number-columns-repeated="5" table:style-name="ce68"/>
          <table:table-cell table:number-columns-repeated="16375" table:style-name="ce48"/>
        </table:table-row>
        <table:table-row table:style-name="ro16">
          <table:table-cell office:value-type="string" table:style-name="ce69">
            <text:p>新北市</text:p>
          </table:table-cell>
          <table:table-cell office:value-type="string" table:style-name="ce84">
            <text:p>New Taipei City</text:p>
          </table:table-cell>
          <table:table-cell table:style-name="ce53"/>
          <table:table-cell office:value-type="float" office:value="3222" table:formula="msoxl:=E66+F66+G66+H66+I66" table:style-name="ce93">
            <text:p><text:s/>3,222<text:s/></text:p>
          </table:table-cell>
          <table:table-cell office:value-type="float" office:value="2662" table:style-name="ce94">
            <text:p><text:s/>2,66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60" table:style-name="ce94">
            <text:p><text:s/>560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臺北市</text:p>
          </table:table-cell>
          <table:table-cell office:value-type="string" table:style-name="ce84">
            <text:p>Taipei City</text:p>
          </table:table-cell>
          <table:table-cell table:style-name="ce53"/>
          <table:table-cell office:value-type="float" office:value="13323" table:formula="msoxl:=E67+F67+G67+H67+I67" table:style-name="ce93">
            <text:p><text:s/>13,323<text:s/></text:p>
          </table:table-cell>
          <table:table-cell office:value-type="float" office:value="11923" table:style-name="ce94">
            <text:p><text:s/>11,923<text:s/></text:p>
          </table:table-cell>
          <table:table-cell office:value-type="float" office:value="329" table:style-name="ce94">
            <text:p><text:s/>32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71" table:style-name="ce94">
            <text:p><text:s/>1,071<text:s/></text:p>
          </table:table-cell>
          <table:table-cell table:number-columns-repeated="22" table:style-name="ce48"/>
          <table:table-cell table:style-name="ce50"/>
          <table:table-cell table:number-columns-repeated="5" table:style-name="ce51"/>
          <table:table-cell table:style-name="ce50"/>
          <table:table-cell table:number-columns-repeated="5" table:style-name="ce51"/>
          <table:table-cell table:number-columns-repeated="16341" table:style-name="ce48"/>
        </table:table-row>
        <table:table-row table:style-name="ro16">
          <table:table-cell office:value-type="string" table:style-name="ce69">
            <text:p>桃園市</text:p>
          </table:table-cell>
          <table:table-cell office:value-type="string" table:style-name="ce84">
            <text:p>Taoyuan City</text:p>
          </table:table-cell>
          <table:table-cell table:style-name="ce53"/>
          <table:table-cell office:value-type="float" office:value="210975" table:formula="msoxl:=E68+F68+G68+H68+I68" table:style-name="ce93">
            <text:p><text:s/>210,975<text:s/></text:p>
          </table:table-cell>
          <table:table-cell office:value-type="float" office:value="10421" table:style-name="ce94">
            <text:p><text:s/>10,421<text:s/></text:p>
          </table:table-cell>
          <table:table-cell office:value-type="float" office:value="5304" table:style-name="ce94">
            <text:p><text:s/>5,30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7175" table:style-name="ce94">
            <text:p><text:s/>167,175<text:s/></text:p>
          </table:table-cell>
          <table:table-cell office:value-type="float" office:value="28075" table:style-name="ce94">
            <text:p><text:s/>28,075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臺中市</text:p>
          </table:table-cell>
          <table:table-cell office:value-type="string" table:style-name="ce84">
            <text:p>Taichung City</text:p>
          </table:table-cell>
          <table:table-cell table:style-name="ce53"/>
          <table:table-cell office:value-type="float" office:value="349978" table:formula="msoxl:=E69+F69+G69+H69+I69" table:style-name="ce93">
            <text:p><text:s/>349,978<text:s/></text:p>
          </table:table-cell>
          <table:table-cell office:value-type="float" office:value="144198" table:style-name="ce94">
            <text:p><text:s/>144,198<text:s/></text:p>
          </table:table-cell>
          <table:table-cell office:value-type="float" office:value="96078" table:style-name="ce94">
            <text:p><text:s/>96,07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2473" table:style-name="ce94">
            <text:p><text:s/>72,473<text:s/></text:p>
          </table:table-cell>
          <table:table-cell office:value-type="float" office:value="37229" table:style-name="ce94">
            <text:p><text:s/>37,229<text:s/></text:p>
          </table:table-cell>
          <table:table-cell table:number-columns-repeated="22" table:style-name="ce48"/>
          <table:table-cell table:style-name="ce50"/>
          <table:table-cell table:number-columns-repeated="5" table:style-name="ce51"/>
          <table:table-cell table:style-name="ce50"/>
          <table:table-cell table:number-columns-repeated="5" table:style-name="ce51"/>
          <table:table-cell table:number-columns-repeated="16341" table:style-name="ce48"/>
        </table:table-row>
        <table:table-row table:style-name="ro16">
          <table:table-cell office:value-type="string" table:style-name="ce69">
            <text:p>臺南市</text:p>
          </table:table-cell>
          <table:table-cell office:value-type="string" table:style-name="ce84">
            <text:p>Tainan City</text:p>
          </table:table-cell>
          <table:table-cell table:style-name="ce53"/>
          <table:table-cell office:value-type="float" office:value="113511" table:formula="msoxl:=E70+F70+G70+H70+I70" table:style-name="ce93">
            <text:p><text:s/>113,511<text:s/></text:p>
          </table:table-cell>
          <table:table-cell office:value-type="float" office:value="4896" table:style-name="ce94">
            <text:p><text:s/>4,896<text:s/></text:p>
          </table:table-cell>
          <table:table-cell office:value-type="float" office:value="62794" table:style-name="ce94">
            <text:p><text:s/>62,79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0867" table:style-name="ce94">
            <text:p><text:s/>40,867<text:s/></text:p>
          </table:table-cell>
          <table:table-cell office:value-type="float" office:value="4954" table:style-name="ce94">
            <text:p><text:s/>4,954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高雄市</text:p>
          </table:table-cell>
          <table:table-cell office:value-type="string" table:style-name="ce84">
            <text:p>Kaohsiung <text:s/>City</text:p>
          </table:table-cell>
          <table:table-cell table:style-name="ce53"/>
          <table:table-cell office:value-type="float" office:value="339142" table:formula="msoxl:=E71+F71+G71+H71+I71" table:style-name="ce93">
            <text:p><text:s/>339,142<text:s/></text:p>
          </table:table-cell>
          <table:table-cell office:value-type="float" office:value="115800" table:style-name="ce94">
            <text:p><text:s/>115,800<text:s/></text:p>
          </table:table-cell>
          <table:table-cell office:value-type="float" office:value="105137" table:style-name="ce94">
            <text:p><text:s/>105,13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8212" table:style-name="ce94">
            <text:p><text:s/>98,212<text:s/></text:p>
          </table:table-cell>
          <table:table-cell office:value-type="float" office:value="19993" table:style-name="ce94">
            <text:p><text:s/>19,993<text:s/></text:p>
          </table:table-cell>
          <table:table-cell table:number-columns-repeated="16375" table:style-name="ce52"/>
        </table:table-row>
        <table:table-row table:style-name="ro17">
          <table:table-cell office:value-type="string" table:style-name="ce69">
            <text:p>宜蘭縣</text:p>
          </table:table-cell>
          <table:table-cell office:value-type="string" table:style-name="ce84">
            <text:p>Yilan County<text:s/></text:p>
          </table:table-cell>
          <table:table-cell table:style-name="ce53"/>
          <table:table-cell office:value-type="float" office:value="181062" table:formula="msoxl:=E72+F72+G72+H72+I72" table:style-name="ce93">
            <text:p><text:s/>181,062<text:s/></text:p>
          </table:table-cell>
          <table:table-cell office:value-type="float" office:value="67313" table:style-name="ce94">
            <text:p><text:s/>67,313<text:s/></text:p>
          </table:table-cell>
          <table:table-cell office:value-type="float" office:value="89966" table:style-name="ce94">
            <text:p><text:s/>89,96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857" table:style-name="ce94">
            <text:p><text:s/>19,857<text:s/></text:p>
          </table:table-cell>
          <table:table-cell office:value-type="float" office:value="3926" table:style-name="ce94">
            <text:p><text:s/>3,926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新竹縣</text:p>
          </table:table-cell>
          <table:table-cell office:value-type="string" table:style-name="ce88">
            <text:p>Hsinchu County</text:p>
          </table:table-cell>
          <table:table-cell table:style-name="ce53"/>
          <table:table-cell office:value-type="float" office:value="63547" table:formula="msoxl:=E73+F73+G73+H73+I73" table:style-name="ce93">
            <text:p><text:s/>63,547<text:s/></text:p>
          </table:table-cell>
          <table:table-cell office:value-type="float" office:value="10067" table:style-name="ce94">
            <text:p><text:s/>10,067<text:s/></text:p>
          </table:table-cell>
          <table:table-cell office:value-type="float" office:value="9171" table:style-name="ce94">
            <text:p><text:s/>9,17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6079" table:style-name="ce94">
            <text:p><text:s/>36,079<text:s/></text:p>
          </table:table-cell>
          <table:table-cell office:value-type="float" office:value="8230" table:style-name="ce94">
            <text:p><text:s/>8,230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苗栗縣</text:p>
          </table:table-cell>
          <table:table-cell office:value-type="string" table:style-name="ce88">
            <text:p>Miaoli County</text:p>
          </table:table-cell>
          <table:table-cell table:style-name="ce53"/>
          <table:table-cell office:value-type="float" office:value="97267" table:formula="msoxl:=E74+F74+G74+H74+I74" table:style-name="ce93">
            <text:p><text:s/>97,267<text:s/></text:p>
          </table:table-cell>
          <table:table-cell office:value-type="float" office:value="22869" table:style-name="ce94">
            <text:p><text:s/>22,869<text:s/></text:p>
          </table:table-cell>
          <table:table-cell office:value-type="float" office:value="41701" table:style-name="ce94">
            <text:p><text:s/>41,70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150" table:style-name="ce94">
            <text:p><text:s/>30,150<text:s/></text:p>
          </table:table-cell>
          <table:table-cell office:value-type="float" office:value="2547" table:style-name="ce94">
            <text:p><text:s/>2,547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彰化縣</text:p>
          </table:table-cell>
          <table:table-cell office:value-type="string" table:style-name="ce88">
            <text:p>Changhua County</text:p>
          </table:table-cell>
          <table:table-cell table:style-name="ce53"/>
          <table:table-cell office:value-type="float" office:value="507585" table:formula="msoxl:=E75+F75+G75+H75+I75" table:style-name="ce93">
            <text:p><text:s/>507,585<text:s/></text:p>
          </table:table-cell>
          <table:table-cell office:value-type="float" office:value="250180" table:style-name="ce94">
            <text:p><text:s/>250,180<text:s/></text:p>
          </table:table-cell>
          <table:table-cell office:value-type="float" office:value="169423" table:style-name="ce94">
            <text:p><text:s/>169,42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8426" table:style-name="ce94">
            <text:p><text:s/>78,426<text:s/></text:p>
          </table:table-cell>
          <table:table-cell office:value-type="float" office:value="9556" table:style-name="ce94">
            <text:p><text:s/>9,556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南投縣</text:p>
          </table:table-cell>
          <table:table-cell office:value-type="string" table:style-name="ce88">
            <text:p>Nantou County</text:p>
          </table:table-cell>
          <table:table-cell table:style-name="ce53"/>
          <table:table-cell office:value-type="float" office:value="199265" table:formula="msoxl:=E76+F76+G76+H76+I76" table:style-name="ce93">
            <text:p><text:s/>199,265<text:s/></text:p>
          </table:table-cell>
          <table:table-cell office:value-type="float" office:value="50583" table:style-name="ce94">
            <text:p><text:s/>50,583<text:s/></text:p>
          </table:table-cell>
          <table:table-cell office:value-type="float" office:value="113262" table:style-name="ce94">
            <text:p><text:s/>113,26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886" table:style-name="ce94">
            <text:p><text:s/>19,886<text:s/></text:p>
          </table:table-cell>
          <table:table-cell office:value-type="float" office:value="15534" table:style-name="ce94">
            <text:p><text:s/>15,534<text:s/>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69">
            <text:p>雲林縣</text:p>
          </table:table-cell>
          <table:table-cell office:value-type="string" table:style-name="ce88">
            <text:p>Yunlin County</text:p>
          </table:table-cell>
          <table:table-cell table:style-name="ce53"/>
          <table:table-cell office:value-type="float" office:value="918482" table:formula="msoxl:=E77+F77+G77+H77+I77" table:style-name="ce93">
            <text:p><text:s/>918,482<text:s/></text:p>
          </table:table-cell>
          <table:table-cell office:value-type="float" office:value="160008" table:style-name="ce94">
            <text:p><text:s/>160,008<text:s/></text:p>
          </table:table-cell>
          <table:table-cell office:value-type="float" office:value="704465" table:style-name="ce94">
            <text:p><text:s/>704,4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9342" table:style-name="ce94">
            <text:p><text:s/>49,342<text:s/></text:p>
          </table:table-cell>
          <table:table-cell office:value-type="float" office:value="4667" table:style-name="ce94">
            <text:p><text:s/>4,667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嘉義縣</text:p>
          </table:table-cell>
          <table:table-cell office:value-type="string" table:style-name="ce88">
            <text:p>Chiayi County<text:s text:c="2"/></text:p>
          </table:table-cell>
          <table:table-cell table:style-name="ce53"/>
          <table:table-cell office:value-type="float" office:value="250267" table:formula="msoxl:=E78+F78+G78+H78+I78" table:style-name="ce93">
            <text:p><text:s/>250,267<text:s/></text:p>
          </table:table-cell>
          <table:table-cell office:value-type="float" office:value="11059" table:style-name="ce94">
            <text:p><text:s/>11,059<text:s/></text:p>
          </table:table-cell>
          <table:table-cell office:value-type="float" office:value="210830" table:style-name="ce94">
            <text:p><text:s/>210,83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4237" table:style-name="ce94">
            <text:p><text:s/>24,237<text:s/></text:p>
          </table:table-cell>
          <table:table-cell office:value-type="float" office:value="4141" table:style-name="ce94">
            <text:p><text:s/>4,141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屏東縣</text:p>
          </table:table-cell>
          <table:table-cell office:value-type="string" table:style-name="ce88">
            <text:p>Pingtung County</text:p>
          </table:table-cell>
          <table:table-cell table:style-name="ce53"/>
          <table:table-cell office:value-type="float" office:value="1100055" table:formula="msoxl:=E79+F79+G79+H79+I79" table:style-name="ce93">
            <text:p><text:s/>1,100,055<text:s/></text:p>
          </table:table-cell>
          <table:table-cell office:value-type="float" office:value="85650" table:style-name="ce94">
            <text:p><text:s/>85,650<text:s/></text:p>
          </table:table-cell>
          <table:table-cell office:value-type="float" office:value="953783" table:style-name="ce94">
            <text:p><text:s/>953,78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5986" table:style-name="ce94">
            <text:p><text:s/>35,986<text:s/></text:p>
          </table:table-cell>
          <table:table-cell office:value-type="float" office:value="24636" table:style-name="ce94">
            <text:p><text:s/>24,636<text:s/>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69">
            <text:p>臺東縣</text:p>
          </table:table-cell>
          <table:table-cell office:value-type="string" table:style-name="ce88">
            <text:p>Taitung County</text:p>
          </table:table-cell>
          <table:table-cell table:style-name="ce53"/>
          <table:table-cell office:value-type="float" office:value="155134" table:formula="msoxl:=E80+F80+G80+H80+I80" table:style-name="ce93">
            <text:p><text:s/>155,134<text:s/></text:p>
          </table:table-cell>
          <table:table-cell office:value-type="float" office:value="45376" table:style-name="ce94">
            <text:p><text:s/>45,376<text:s/></text:p>
          </table:table-cell>
          <table:table-cell office:value-type="float" office:value="79289" table:style-name="ce94">
            <text:p><text:s/>79,28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772" table:style-name="ce94">
            <text:p><text:s/>21,772<text:s/></text:p>
          </table:table-cell>
          <table:table-cell office:value-type="float" office:value="8697" table:style-name="ce94">
            <text:p><text:s/>8,697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花蓮縣</text:p>
          </table:table-cell>
          <table:table-cell office:value-type="string" table:style-name="ce88">
            <text:p>Hualien County</text:p>
          </table:table-cell>
          <table:table-cell table:style-name="ce53"/>
          <table:table-cell office:value-type="float" office:value="119865" table:formula="msoxl:=E81+F81+G81+H81+I81" table:style-name="ce93">
            <text:p><text:s/>119,865<text:s/></text:p>
          </table:table-cell>
          <table:table-cell office:value-type="float" office:value="18526" table:style-name="ce94">
            <text:p><text:s/>18,526<text:s/></text:p>
          </table:table-cell>
          <table:table-cell office:value-type="float" office:value="38318" table:style-name="ce94">
            <text:p><text:s/>38,31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4024" table:style-name="ce94">
            <text:p><text:s/>54,024<text:s/></text:p>
          </table:table-cell>
          <table:table-cell office:value-type="float" office:value="8997" table:style-name="ce94">
            <text:p><text:s/>8,997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澎湖縣</text:p>
          </table:table-cell>
          <table:table-cell office:value-type="string" table:style-name="ce88">
            <text:p>Penghu County</text:p>
          </table:table-cell>
          <table:table-cell table:style-name="ce53"/>
          <table:table-cell office:value-type="float" office:value="5221" table:formula="msoxl:=E82+F82+G82+H82+I82" table:style-name="ce93">
            <text:p><text:s/>5,221<text:s/></text:p>
          </table:table-cell>
          <table:table-cell office:value-type="float" office:value="4952" table:style-name="ce94">
            <text:p><text:s/>4,952<text:s/></text:p>
          </table:table-cell>
          <table:table-cell office:value-type="float" office:value="186" table:style-name="ce94">
            <text:p><text:s/>1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3" table:style-name="ce94">
            <text:p><text:s/>83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基隆市</text:p>
          </table:table-cell>
          <table:table-cell office:value-type="string" table:style-name="ce88">
            <text:p>Keelung City</text:p>
          </table:table-cell>
          <table:table-cell table:style-name="ce53"/>
          <table:table-cell office:value-type="float" office:value="102" table:formula="msoxl:=E83+F83+G83+H83+I83" table:style-name="ce93">
            <text:p><text:s/>10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35" table:style-name="ce94">
            <text:p><text:s/>35<text:s/>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69">
            <text:p>新竹市</text:p>
          </table:table-cell>
          <table:table-cell office:value-type="string" table:style-name="ce88">
            <text:p>Hsinchu City<text:s text:c="2"/></text:p>
          </table:table-cell>
          <table:table-cell table:style-name="ce53"/>
          <table:table-cell office:value-type="float" office:value="31187" table:formula="msoxl:=E84+F84+G84+H84+I84" table:style-name="ce93">
            <text:p><text:s/>31,187<text:s/></text:p>
          </table:table-cell>
          <table:table-cell office:value-type="float" office:value="4583" table:style-name="ce94">
            <text:p><text:s/>4,583<text:s/></text:p>
          </table:table-cell>
          <table:table-cell office:value-type="float" office:value="9774" table:style-name="ce94">
            <text:p><text:s/>9,77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18" table:style-name="ce94">
            <text:p><text:s/>4,618<text:s/></text:p>
          </table:table-cell>
          <table:table-cell office:value-type="float" office:value="12212" table:style-name="ce94">
            <text:p><text:s/>12,212<text:s/>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69">
            <text:p>嘉義市</text:p>
          </table:table-cell>
          <table:table-cell office:value-type="string" table:style-name="ce88">
            <text:p>Chiayi City</text:p>
          </table:table-cell>
          <table:table-cell table:style-name="ce53"/>
          <table:table-cell office:value-type="float" office:value="3454" table:formula="msoxl:=E85+F85+G85+H85+I85" table:style-name="ce93">
            <text:p><text:s/>3,45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94" table:style-name="ce94">
            <text:p><text:s/>99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46" table:style-name="ce94">
            <text:p><text:s/>2,146<text:s/></text:p>
          </table:table-cell>
          <table:table-cell office:value-type="float" office:value="314" table:style-name="ce94">
            <text:p><text:s/>314<text:s/></text:p>
          </table:table-cell>
          <table:table-cell table:number-columns-repeated="16375" table:style-name="ce48"/>
        </table:table-row>
        <table:table-row table:style-name="ro20">
          <table:table-cell office:value-type="string" table:style-name="ce70">
            <text:p>金門縣</text:p>
          </table:table-cell>
          <table:table-cell office:value-type="string" table:style-name="ce84">
            <text:p>Kinmen County</text:p>
          </table:table-cell>
          <table:table-cell table:style-name="ce53"/>
          <table:table-cell office:value-type="float" office:value="3476" table:formula="msoxl:=E86+F86+G86+H86+I86" table:style-name="ce93">
            <text:p><text:s/>3,4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101" table:style-name="ce94">
            <text:p><text:s/>3,10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75" table:style-name="ce94">
            <text:p><text:s/>375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5" table:style-name="ce48"/>
        </table:table-row>
        <table:table-row table:style-name="ro21">
          <table:table-cell office:value-type="string" table:style-name="ce71">
            <text:p>連江縣</text:p>
          </table:table-cell>
          <table:table-cell office:value-type="string" table:style-name="ce86">
            <text:p>Lienchiang County</text:p>
          </table:table-cell>
          <table:table-cell table:style-name="ce72"/>
          <table:table-cell office:value-type="float" office:value="0" table:formula="msoxl:=E87+F87+G87+H87+I87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78">
            <text:p>Data Source:Statistical Reports, WRA, MOEA.<text:s/><text:span text:style-name="T10"><text:s text:c="35"/></text:span></text:p>
          </table:table-cell>
          <table:table-cell table:number-columns-repeated="4" table:style-name="ce39"/>
          <table:table-cell table:number-columns-repeated="2" table:style-name="ce34"/>
          <table:table-cell table:style-name="ce39"/>
          <table:table-cell table:style-name="ce34"/>
          <table:table-cell table:number-columns-repeated="16375" table:style-name="ce16"/>
        </table:table-row>
        <table:table-row table:style-name="ro7">
          <table:table-cell table:style-name="ce34"/>
          <table:table-cell table:style-name="ce40"/>
          <table:table-cell table:style-name="ce41"/>
          <table:table-cell table:number-columns-repeated="6" table:style-name="ce34"/>
          <table:table-cell table:number-columns-repeated="16375" table:style-name="ce16"/>
        </table:table-row>
        <table:table-row table:style-name="ro7">
          <table:table-cell table:style-name="ce34"/>
          <table:table-cell table:style-name="ce40"/>
          <table:table-cell table:style-name="ce41"/>
          <table:table-cell table:number-columns-repeated="16381" table:style-name="ce34"/>
        </table:table-row>
        <table:table-row table:number-rows-repeated="315" table:style-name="ro12">
          <table:table-cell table:number-columns-repeated="16384"/>
        </table:table-row>
        <table:table-row table:style-name="ro12">
          <table:table-cell table:style-name="ce44"/>
          <table:table-cell table:style-name="ce42"/>
          <table:table-cell table:style-name="ce43"/>
          <table:table-cell table:number-columns-repeated="6" table:style-name="ce44"/>
          <table:table-cell table:number-columns-repeated="16375"/>
        </table:table-row>
        <table:table-row table:style-name="ro13">
          <table:table-cell table:style-name="ce34"/>
          <table:table-cell table:style-name="ce40"/>
          <table:table-cell table:style-name="ce41"/>
          <table:table-cell table:number-columns-repeated="16381" table:style-name="ce34"/>
        </table:table-row>
        <table:table-row table:style-name="ro22">
          <table:table-cell table:style-name="ce34"/>
          <table:table-cell table:style-name="ce40"/>
          <table:table-cell table:style-name="ce41"/>
          <table:table-cell table:number-columns-repeated="6" table:style-name="ce34"/>
          <table:table-cell table:number-columns-repeated="16375" table:style-name="ce44"/>
        </table:table-row>
        <table:table-row table:number-rows-repeated="10481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6 一般水權登記引用水量＼46 Registered Amount of Diverted Water on General Water Right（2007）</dc:title>
    <dc:description>表46 一般水權登記引用水量＼46 Registered Amount of Diverted Water on General Water Right（2007）</dc:description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meta:initial-creator>經濟部水利署</meta:initial-creator>
    <dc:creator>胡開祥</dc:creator>
    <meta:creation-date>1999-09-30T02:18:24Z</meta:creation-date>
    <dc:date>2023-08-15T02:01:41Z</dc:date>
    <meta:print-date>2023-08-15T02:01:32Z</meta:print-date>
  </office:meta>
</office:document-meta>
</file>