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48_(完)" table:style-name="ta1" table:print-ranges="表48_(完).A1:表48_(完).H46">
        <table:table-column table:style-name="co1" table:default-cell-style-name="ce31"/>
        <table:table-column table:style-name="co2" table:default-cell-style-name="ce53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65">
            <text:p>表<text:span text:style-name="T6">48<text:s/></text:span>有效之水權及臨時用水登記引用水量</text:p>
          </table:table-cell>
          <table:covered-table-cell table:number-columns-repeated="2"/>
          <table:covered-table-cell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Table 48. <text:s/>Registered <text:s/>Amount of Diverted Water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<text:s text:c="2"/>for Effective Water Right and Temporary Water Use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1"/>
          <table:table-cell table:style-name="ce33"/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<text:s text:c="3"/><text:span text:style-name="T5">單位：千立方公尺</text:span></text:p>
          </table:table-cell>
          <table:table-cell table:number-columns-repeated="16376" table:style-name="ce2"/>
        </table:table-row>
        <table:table-row table:style-name="ro2">
          <table:table-cell table:style-name="ce11"/>
          <table:table-cell table:style-name="ce33"/>
          <table:table-cell table:style-name="ce11"/>
          <table:table-cell table:style-name="ce12"/>
          <table:table-cell table:number-columns-repeated="3" table:style-name="ce11"/>
          <table:table-cell office:value-type="string" table:style-name="ce14">
            <text:p>Unit<text:span text:style-name="T5">：</text:span>1,000M<text:span text:style-name="T8">3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4">
            <text:p>水<text:span text:style-name="T7"><text:s text:c="3"/></text:span>源<text:span text:style-name="T7"><text:s text:c="2"/></text:span>別<text:span text:style-name="T7"><text:s/></text:span></text:p>
          </table:table-cell>
          <table:table-cell table:style-name="ce35"/>
          <table:table-cell office:value-type="string" table:style-name="ce15">
            <text:p>總　　計</text:p>
          </table:table-cell>
          <table:table-cell office:value-type="string" table:style-name="ce15">
            <text:p>家用及公共</text:p>
          </table:table-cell>
          <table:table-cell office:value-type="string" table:style-name="ce15">
            <text:p>農業用水</text:p>
          </table:table-cell>
          <table:table-cell office:value-type="string" table:style-name="ce15">
            <text:p>水力用水</text:p>
          </table:table-cell>
          <table:table-cell office:value-type="string" table:style-name="ce15">
            <text:p>工業用水</text:p>
          </table:table-cell>
          <table:table-cell office:value-type="string" table:style-name="ce16">
            <text:p>其他用途</text:p>
          </table:table-cell>
          <table:table-cell table:number-columns-repeated="16376" table:style-name="ce3"/>
        </table:table-row>
        <table:table-row table:style-name="ro3">
          <table:table-cell table:style-name="ce28"/>
          <table:table-cell table:style-name="ce36"/>
          <table:table-cell table:style-name="ce17"/>
          <table:table-cell office:value-type="string" table:style-name="ce18">
            <text:p>給水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Power</text:p>
          </table:table-cell>
          <table:table-cell office:value-type="string" table:style-name="ce17">
            <text:p>Industrial</text:p>
          </table:table-cell>
          <table:table-cell table:style-name="ce19"/>
          <table:table-cell table:number-columns-repeated="16376" table:style-name="ce3"/>
        </table:table-row>
        <table:table-row table:style-name="ro3">
          <table:table-cell office:value-type="string" table:style-name="ce37">
            <text:p><text:s/>Water Resources</text:p>
          </table:table-cell>
          <table:table-cell table:style-name="ce37"/>
          <table:table-cell office:value-type="string" table:style-name="ce17">
            <text:p>Grand</text:p>
          </table:table-cell>
          <table:table-cell office:value-type="string" table:style-name="ce17">
            <text:p>Public Water</text:p>
          </table:table-cell>
          <table:table-cell office:value-type="string" table:style-name="ce17">
            <text:p>Water</text:p>
          </table:table-cell>
          <table:table-cell office:value-type="string" table:style-name="ce17">
            <text:p>Water</text:p>
          </table:table-cell>
          <table:table-cell office:value-type="string" table:style-name="ce17">
            <text:p>Water</text:p>
          </table:table-cell>
          <table:table-cell table:style-name="ce19"/>
          <table:table-cell table:number-columns-repeated="16376" table:style-name="ce3"/>
        </table:table-row>
        <table:table-row table:style-name="ro3">
          <table:table-cell table:number-columns-repeated="2" table:style-name="ce38"/>
          <table:table-cell office:value-type="string" table:style-name="ce20">
            <text:p>Total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Supply</text:p>
          </table:table-cell>
          <table:table-cell office:value-type="string" table:style-name="ce21">
            <text:p>Others</text:p>
          </table:table-cell>
          <table:table-cell table:number-columns-repeated="16376" table:style-name="ce3"/>
        </table:table-row>
        <table:table-row table:style-name="ro4">
          <table:table-cell table:style-name="ce39"/>
          <table:table-cell table:style-name="ce40"/>
          <table:table-cell table:style-name="ce22"/>
          <table:table-cell table:style-name="ce23"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>
            <draw:custom-shape svg:x="0.85417in" svg:y="0in" svg:width="0.25694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style-name="ce23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39">
            <text:p>民國<text:span text:style-name="T12"><text:s/>96<text:s/></text:span>年底<text:span text:style-name="T12"><text:s text:c="5"/>2007</text:span></text:p>
          </table:table-cell>
          <table:table-cell table:style-name="ce40"/>
          <table:table-cell office:value-type="float" office:value="104545923" table:style-name="ce22">
            <text:p>104,545,923</text:p>
          </table:table-cell>
          <table:table-cell office:value-type="float" office:value="11400233" table:style-name="ce23">
            <text:p>11,400,233</text:p>
          </table:table-cell>
          <table:table-cell office:value-type="float" office:value="35249684" table:style-name="ce23">
            <text:p>35,249,684</text:p>
          </table:table-cell>
          <table:table-cell office:value-type="float" office:value="55869320" table:style-name="ce23">
            <text:p>55,869,320</text:p>
          </table:table-cell>
          <table:table-cell office:value-type="float" office:value="1815847" table:style-name="ce23">
            <text:p>1,815,847</text:p>
          </table:table-cell>
          <table:table-cell office:value-type="float" office:value="210839" table:style-name="ce23">
            <text:p>210,839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39">
            <text:p>民國<text:span text:style-name="T12"><text:s/>97<text:s/></text:span>年底<text:span text:style-name="T12"><text:s text:c="5"/>2008</text:span></text:p>
          </table:table-cell>
          <table:table-cell table:style-name="ce41"/>
          <table:table-cell office:value-type="float" office:value="107239772.53778194" table:style-name="ce22">
            <text:p>107,239,773</text:p>
          </table:table-cell>
          <table:table-cell office:value-type="float" office:value="9053580.926700009" table:style-name="ce23">
            <text:p>9,053,581</text:p>
          </table:table-cell>
          <table:table-cell office:value-type="float" office:value="35639003.886522934" table:style-name="ce23">
            <text:p>35,639,004</text:p>
          </table:table-cell>
          <table:table-cell office:value-type="float" office:value="60148246.7412" table:style-name="ce23">
            <text:p>60,148,247</text:p>
          </table:table-cell>
          <table:table-cell office:value-type="float" office:value="2177247.7538999999" table:style-name="ce23">
            <text:p>2,177,248</text:p>
          </table:table-cell>
          <table:table-cell office:value-type="float" office:value="221693.22945899901" table:style-name="ce23">
            <text:p>221,693</text:p>
          </table:table-cell>
          <table:table-cell table:number-columns-repeated="16376" table:style-name="ce5"/>
        </table:table-row>
        <table:table-row table:style-name="ro5" table:visibility="collapse">
          <table:table-cell office:value-type="string" table:style-name="ce39">
            <text:p>民國<text:span text:style-name="T12"><text:s/>98<text:s/></text:span>年底<text:span text:style-name="T12"><text:s text:c="5"/>2009</text:span></text:p>
          </table:table-cell>
          <table:table-cell table:style-name="ce40"/>
          <table:table-cell office:value-type="float" office:value="97120650.543900013" table:style-name="ce22">
            <text:p>97,120,651</text:p>
          </table:table-cell>
          <table:table-cell office:value-type="float" office:value="8677140.868999999" table:style-name="ce23">
            <text:p>8,677,141</text:p>
          </table:table-cell>
          <table:table-cell office:value-type="float" office:value="29542781.252" table:style-name="ce23">
            <text:p>29,542,781</text:p>
          </table:table-cell>
          <table:table-cell office:value-type="float" office:value="56390502.600000001" table:style-name="ce23">
            <text:p>56,390,503</text:p>
          </table:table-cell>
          <table:table-cell office:value-type="float" office:value="2296225.12" table:style-name="ce23">
            <text:p>2,296,225</text:p>
          </table:table-cell>
          <table:table-cell office:value-type="float" office:value="214000.7029" table:style-name="ce23">
            <text:p>214,00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2</text:span>年底<text:span text:style-name="T12"><text:s text:c="4"/>2013</text:span></text:p>
          </table:table-cell>
          <table:table-cell table:style-name="ce40"/>
          <table:table-cell office:value-type="float" office:value="90408412.259103402" table:style-name="ce22">
            <text:p>90,408,412</text:p>
          </table:table-cell>
          <table:table-cell office:value-type="float" office:value="5615060.5534460004" table:style-name="ce23">
            <text:p>5,615,061</text:p>
          </table:table-cell>
          <table:table-cell office:value-type="float" office:value="26215189.507811796" table:style-name="ce23">
            <text:p>26,215,190</text:p>
          </table:table-cell>
          <table:table-cell office:value-type="float" office:value="55673475.278400011" table:style-name="ce23">
            <text:p>55,673,475</text:p>
          </table:table-cell>
          <table:table-cell office:value-type="float" office:value="2641851.875858" table:style-name="ce23">
            <text:p>2,641,852</text:p>
          </table:table-cell>
          <table:table-cell office:value-type="float" office:value="262835.0435876" table:style-name="ce23">
            <text:p>262,83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3</text:span>年底<text:span text:style-name="T12"><text:s text:c="4"/>2014</text:span></text:p>
          </table:table-cell>
          <table:table-cell table:style-name="ce40"/>
          <table:table-cell office:value-type="float" office:value="88823591.461930692" table:style-name="ce22">
            <text:p>88,823,591</text:p>
          </table:table-cell>
          <table:table-cell office:value-type="float" office:value="5588074.8522720002" table:style-name="ce23">
            <text:p>5,588,075</text:p>
          </table:table-cell>
          <table:table-cell office:value-type="float" office:value="24074952.921928801" table:style-name="ce23">
            <text:p>24,074,953</text:p>
          </table:table-cell>
          <table:table-cell office:value-type="float" office:value="56232293.198399998" table:style-name="ce23">
            <text:p>56,232,293</text:p>
          </table:table-cell>
          <table:table-cell office:value-type="float" office:value="2654908.4722139998" table:style-name="ce23">
            <text:p>2,654,908</text:p>
          </table:table-cell>
          <table:table-cell office:value-type="float" office:value="273362.01711587998" table:style-name="ce23">
            <text:p>273,36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4</text:span>年底<text:span text:style-name="T12"><text:s text:c="4"/>2015</text:span></text:p>
          </table:table-cell>
          <table:table-cell table:style-name="ce40"/>
          <table:table-cell office:value-type="float" office:value="87823535.35040015" table:style-name="ce22">
            <text:p>87,823,535</text:p>
          </table:table-cell>
          <table:table-cell office:value-type="float" office:value="5302446.1399350055" table:style-name="ce23">
            <text:p>5,302,446</text:p>
          </table:table-cell>
          <table:table-cell office:value-type="float" office:value="23209208.573520817" table:style-name="ce23">
            <text:p>23,209,209</text:p>
          </table:table-cell>
          <table:table-cell office:value-type="float" office:value="56414853.648000002" table:style-name="ce23">
            <text:p>56,414,854</text:p>
          </table:table-cell>
          <table:table-cell office:value-type="float" office:value="2670834.7384829987" table:style-name="ce23">
            <text:p>2,670,835</text:p>
          </table:table-cell>
          <table:table-cell office:value-type="float" office:value="226192.25046131999" table:style-name="ce23">
            <text:p>226,19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5</text:span>年底<text:span text:style-name="T12"><text:s text:c="4"/>2016</text:span></text:p>
          </table:table-cell>
          <table:table-cell table:style-name="ce40"/>
          <table:table-cell office:value-type="float" office:value="88463258.508178994" table:style-name="ce22">
            <text:p>88,463,259</text:p>
          </table:table-cell>
          <table:table-cell office:value-type="float" office:value="5389488.298622" table:style-name="ce23">
            <text:p>5,389,488</text:p>
          </table:table-cell>
          <table:table-cell office:value-type="float" office:value="23614187.771487001" table:style-name="ce23">
            <text:p>23,614,188</text:p>
          </table:table-cell>
          <table:table-cell office:value-type="float" office:value="56551366.512000002" table:style-name="ce23">
            <text:p>56,551,367</text:p>
          </table:table-cell>
          <table:table-cell office:value-type="float" office:value="2650767.731067" table:style-name="ce23">
            <text:p>2,650,768</text:p>
          </table:table-cell>
          <table:table-cell office:value-type="float" office:value="257448.19500299994" table:style-name="ce23">
            <text:p>257,448</text:p>
          </table:table-cell>
          <table:table-cell table:number-columns-repeated="16376" table:style-name="ce2"/>
        </table:table-row>
        <table:table-row table:style-name="ro6">
          <table:table-cell table:style-name="ce39"/>
          <table:table-cell table:style-name="ce42"/>
          <table:table-cell table:number-columns-repeated="6" table:style-name="ce23"/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6</text:span>年底<text:span text:style-name="T12"><text:s text:c="4"/>2017</text:span></text:p>
          </table:table-cell>
          <table:table-cell table:style-name="ce42"/>
          <table:table-cell office:value-type="float" office:value="87959815.062902704" table:style-name="ce23">
            <text:p>87,959,815</text:p>
          </table:table-cell>
          <table:table-cell office:value-type="float" office:value="5567857.733762566" table:style-name="ce23">
            <text:p>5,567,858</text:p>
          </table:table-cell>
          <table:table-cell office:value-type="float" office:value="22799348.003899269" table:style-name="ce23">
            <text:p>22,799,348</text:p>
          </table:table-cell>
          <table:table-cell office:value-type="float" office:value="56710465.200000003" table:style-name="ce23">
            <text:p>56,710,465</text:p>
          </table:table-cell>
          <table:table-cell office:value-type="float" office:value="2622737.3166971998" table:style-name="ce23">
            <text:p>2,622,737</text:p>
          </table:table-cell>
          <table:table-cell office:value-type="float" office:value="259406.8085436624" table:style-name="ce23">
            <text:p>259,40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7</text:span>年底<text:span text:style-name="T12"><text:s text:c="4"/>2018</text:span></text:p>
          </table:table-cell>
          <table:table-cell table:style-name="ce42"/>
          <table:table-cell office:value-type="float" office:value="89670281.374303803" table:style-name="ce23">
            <text:p>89,670,281</text:p>
          </table:table-cell>
          <table:table-cell office:value-type="float" office:value="5529351.5764429774" table:style-name="ce23">
            <text:p>5,529,352</text:p>
          </table:table-cell>
          <table:table-cell office:value-type="float" office:value="22460039.23285269" table:style-name="ce23">
            <text:p>22,460,039</text:p>
          </table:table-cell>
          <table:table-cell office:value-type="float" office:value="58838724.561599992" table:style-name="ce23">
            <text:p>58,838,725</text:p>
          </table:table-cell>
          <table:table-cell office:value-type="float" office:value="2587700.0448175482" table:style-name="ce23">
            <text:p>2,587,700</text:p>
          </table:table-cell>
          <table:table-cell office:value-type="float" office:value="254465.95859058166" table:style-name="ce23">
            <text:p>254,46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8</text:span>年底<text:span text:style-name="T12"><text:s text:c="4"/>2019</text:span></text:p>
          </table:table-cell>
          <table:table-cell table:style-name="ce42"/>
          <table:table-cell office:value-type="float" office:value="99634837.174727306" table:style-name="ce23">
            <text:p>99,634,837</text:p>
          </table:table-cell>
          <table:table-cell office:value-type="float" office:value="5508796.8306340203" table:style-name="ce23">
            <text:p>5,508,797</text:p>
          </table:table-cell>
          <table:table-cell office:value-type="float" office:value="22289154.068183914" table:style-name="ce23">
            <text:p>22,289,154</text:p>
          </table:table-cell>
          <table:table-cell office:value-type="float" office:value="69134412.081599995" table:style-name="ce23">
            <text:p>69,134,412</text:p>
          </table:table-cell>
          <table:table-cell office:value-type="float" office:value="2448403.3103779797" table:style-name="ce23">
            <text:p>2,448,403</text:p>
          </table:table-cell>
          <table:table-cell office:value-type="float" office:value="254070.88393140218" table:style-name="ce23">
            <text:p>254,07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09</text:span>年底<text:span text:style-name="T12"><text:s text:c="4"/>2020</text:span></text:p>
          </table:table-cell>
          <table:table-cell table:style-name="ce42"/>
          <table:table-cell office:value-type="float" office:value="104445977.96922308" table:style-name="ce23">
            <text:p>104,445,978</text:p>
          </table:table-cell>
          <table:table-cell office:value-type="float" office:value="5479696.0969968" table:style-name="ce23">
            <text:p>5,479,696</text:p>
          </table:table-cell>
          <table:table-cell office:value-type="float" office:value="22296794.68245" table:style-name="ce23">
            <text:p>22,296,795</text:p>
          </table:table-cell>
          <table:table-cell office:value-type="float" office:value="73940089.882799998" table:style-name="ce23">
            <text:p>73,940,090</text:p>
          </table:table-cell>
          <table:table-cell office:value-type="float" office:value="2466961.8845570004" table:style-name="ce23">
            <text:p>2,466,962</text:p>
          </table:table-cell>
          <table:table-cell office:value-type="float" office:value="262435.42241927999" table:style-name="ce23">
            <text:p>262,43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10</text:span>年底<text:span text:style-name="T12"><text:s text:c="4"/>2021</text:span></text:p>
          </table:table-cell>
          <table:table-cell table:style-name="ce42"/>
          <table:table-cell office:value-type="float" office:value="108657194" table:style-name="ce23">
            <text:p>108,657,194</text:p>
          </table:table-cell>
          <table:table-cell office:value-type="float" office:value="5555773" table:style-name="ce23">
            <text:p>5,555,773</text:p>
          </table:table-cell>
          <table:table-cell office:value-type="float" office:value="22796168" table:style-name="ce23">
            <text:p>22,796,168</text:p>
          </table:table-cell>
          <table:table-cell office:value-type="float" office:value="77395791" table:style-name="ce23">
            <text:p>77,395,791</text:p>
          </table:table-cell>
          <table:table-cell office:value-type="float" office:value="2471781" table:style-name="ce23">
            <text:p>2,471,781</text:p>
          </table:table-cell>
          <table:table-cell office:value-type="float" office:value="437681" table:style-name="ce23">
            <text:p>437,681</text:p>
          </table:table-cell>
          <table:table-cell table:number-columns-repeated="16376" table:style-name="ce2"/>
        </table:table-row>
        <table:table-row table:style-name="ro6">
          <table:table-cell table:style-name="ce39"/>
          <table:table-cell table:style-name="ce42"/>
          <table:table-cell table:number-columns-repeated="6" table:style-name="ce23"/>
          <table:table-cell table:number-columns-repeated="16376" table:style-name="ce2"/>
        </table:table-row>
        <table:table-row table:style-name="ro5">
          <table:table-cell office:value-type="string" table:style-name="ce39">
            <text:p>民國<text:span text:style-name="T12"><text:s/>111</text:span>年底<text:span text:style-name="T12"><text:s text:c="4"/>2022</text:span></text:p>
          </table:table-cell>
          <table:table-cell table:style-name="ce42"/>
          <table:table-cell office:value-type="float" office:value="112224044.8" table:formula="msoxl:=SUM(C27,C35)" table:style-name="ce23">
            <text:p>112,224,045</text:p>
          </table:table-cell>
          <table:table-cell office:value-type="float" office:value="5684645" table:formula="msoxl:=SUM(D27,D35)" table:style-name="ce23">
            <text:p>5,684,645</text:p>
          </table:table-cell>
          <table:table-cell office:value-type="float" office:value="22640097" table:formula="msoxl:=SUM(E27,E35)" table:style-name="ce23">
            <text:p>22,640,097</text:p>
          </table:table-cell>
          <table:table-cell office:value-type="float" office:value="80977702" table:formula="msoxl:=SUM(F27,F35)" table:style-name="ce23">
            <text:p>80,977,702</text:p>
          </table:table-cell>
          <table:table-cell office:value-type="float" office:value="2486174" table:formula="msoxl:=SUM(G27,G35)" table:style-name="ce23">
            <text:p>2,486,174</text:p>
          </table:table-cell>
          <table:table-cell office:value-type="float" office:value="435426.8" table:formula="msoxl:=SUM(H27,H35)" table:style-name="ce23">
            <text:p>435,427</text:p>
          </table:table-cell>
          <table:table-cell table:number-columns-repeated="16376" table:style-name="ce2"/>
        </table:table-row>
        <table:table-row table:style-name="ro7">
          <table:table-cell table:style-name="ce39"/>
          <table:table-cell table:style-name="ce42"/>
          <table:table-cell table:number-columns-repeated="6" table:style-name="ce23"/>
          <table:table-cell table:number-columns-repeated="16376" table:style-name="ce2"/>
        </table:table-row>
        <table:table-row table:style-name="ro2">
          <table:table-cell office:value-type="string" table:style-name="ce43">
            <text:p>地面水</text:p>
          </table:table-cell>
          <table:table-cell table:style-name="ce40"/>
          <table:table-cell office:value-type="float" office:value="107467071.8" table:formula="msoxl:=SUM(D27:H27)" table:style-name="ce22">
            <text:p>107,467,072</text:p>
          </table:table-cell>
          <table:table-cell office:value-type="float" office:value="4662151" table:formula="msoxl:=SUM(D29:D33)" table:style-name="ce23">
            <text:p>4,662,151</text:p>
          </table:table-cell>
          <table:table-cell office:value-type="float" office:value="19893710" table:formula="msoxl:=SUM(E29:E33)" table:style-name="ce23">
            <text:p>19,893,710</text:p>
          </table:table-cell>
          <table:table-cell office:value-type="float" office:value="80977702" table:formula="msoxl:=SUM(F29:F33)" table:style-name="ce23">
            <text:p>80,977,702</text:p>
          </table:table-cell>
          <table:table-cell office:value-type="float" office:value="1714754" table:formula="msoxl:=SUM(G29:G33)" table:style-name="ce23">
            <text:p>1,714,754</text:p>
          </table:table-cell>
          <table:table-cell office:value-type="float" office:value="218754.8" table:formula="msoxl:=SUM(H29:H33)" table:style-name="ce23">
            <text:p>218,755</text:p>
          </table:table-cell>
          <table:table-cell table:number-columns-repeated="3" table:style-name="ce55"/>
          <table:table-cell table:number-columns-repeated="16373" table:style-name="ce9"/>
        </table:table-row>
        <table:table-row table:style-name="ro2">
          <table:table-cell office:value-type="string" table:style-name="ce44">
            <text:p>Surface Water</text:p>
          </table:table-cell>
          <table:table-cell table:style-name="ce45"/>
          <table:table-cell table:style-name="ce24"/>
          <table:table-cell table:number-columns-repeated="5" table:style-name="ce25"/>
          <table:table-cell table:style-name="ce5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一般水權<text:span text:style-name="T10"><text:s/></text:span></text:p>
          </table:table-cell>
          <table:covered-table-cell/>
          <table:table-cell office:value-type="float" office:value="105567348.8" table:style-name="ce24">
            <text:p>105,567,349</text:p>
          </table:table-cell>
          <table:table-cell office:value-type="float" office:value="4526382" table:style-name="ce25">
            <text:p>4,526,382</text:p>
          </table:table-cell>
          <table:table-cell office:value-type="float" office:value="18736937" table:style-name="ce25">
            <text:p>18,736,937</text:p>
          </table:table-cell>
          <table:table-cell office:value-type="float" office:value="80468882" table:style-name="ce25">
            <text:p>80,468,882</text:p>
          </table:table-cell>
          <table:table-cell office:value-type="float" office:value="1631509" table:style-name="ce25">
            <text:p>1,631,509</text:p>
          </table:table-cell>
          <table:table-cell office:value-type="float" office:value="203638.8" table:style-name="ce25">
            <text:p>203,639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Water Right</text:p>
          </table:table-cell>
          <table:covered-table-cell/>
          <table:table-cell table:style-name="ce24"/>
          <table:table-cell table:number-columns-repeated="5" table:style-name="ce4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<text:span text:style-name="T9">臨時用水</text:span></text:p>
          </table:table-cell>
          <table:covered-table-cell/>
          <table:table-cell office:value-type="float" office:value="1892864" table:style-name="ce24">
            <text:p>1,892,864</text:p>
          </table:table-cell>
          <table:table-cell office:value-type="float" office:value="135769" table:style-name="ce25">
            <text:p>135,769</text:p>
          </table:table-cell>
          <table:table-cell office:value-type="float" office:value="1156773" table:style-name="ce25">
            <text:p>1,156,773</text:p>
          </table:table-cell>
          <table:table-cell office:value-type="float" office:value="508820" table:style-name="ce25">
            <text:p>508,820</text:p>
          </table:table-cell>
          <table:table-cell office:value-type="float" office:value="83245" table:style-name="ce25">
            <text:p>83,245</text:p>
          </table:table-cell>
          <table:table-cell office:value-type="float" office:value="8257" table:style-name="ce25">
            <text:p>8,257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Temporary Water Use</text:p>
          </table:table-cell>
          <table:covered-table-cell/>
          <table:table-cell table:style-name="ce24"/>
          <table:table-cell table:number-columns-repeated="5" table:style-name="ce46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9">
            <text:p><text:span text:style-name="T9">温泉水權</text:span></text:p>
          </table:table-cell>
          <table:covered-table-cell/>
          <table:table-cell office:value-type="float" office:value="6859" table:style-name="ce24">
            <text:p>6,8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59" table:style-name="ce47">
            <text:p>6,859</text:p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2" table:number-rows-spanned="1" table:style-name="ce70">
            <text:p>Hot Spring Water Right</text:p>
          </table:table-cell>
          <table:covered-table-cell/>
          <table:table-cell table:style-name="ce24"/>
          <table:table-cell table:number-columns-repeated="5" table:style-name="ce25"/>
          <table:table-cell table:number-columns-repeated="16376" table:style-name="ce5"/>
        </table:table-row>
        <table:table-row table:style-name="ro2">
          <table:table-cell office:value-type="string" table:style-name="ce44">
            <text:p><text:span text:style-name="T11">地下水</text:span></text:p>
          </table:table-cell>
          <table:table-cell table:style-name="ce44"/>
          <table:table-cell office:value-type="float" office:value="4756973" table:formula="msoxl:=SUM(D35:H35)" table:style-name="ce22">
            <text:p>4,756,973</text:p>
          </table:table-cell>
          <table:table-cell office:value-type="float" office:value="1022494" table:formula="msoxl:=SUM(D37:D41)" table:style-name="ce23">
            <text:p>1,022,494</text:p>
          </table:table-cell>
          <table:table-cell office:value-type="float" office:value="2746387" table:formula="msoxl:=SUM(E37:E41)" table:style-name="ce23">
            <text:p>2,746,387</text:p>
          </table:table-cell>
          <table:table-cell office:value-type="float" office:value="0" table:formula="msoxl:=SUM(F37:F41)" table:style-name="ce23">
            <text:p>-</text:p>
          </table:table-cell>
          <table:table-cell office:value-type="float" office:value="771420" table:formula="msoxl:=SUM(G37:G41)" table:style-name="ce23">
            <text:p>771,420</text:p>
          </table:table-cell>
          <table:table-cell office:value-type="float" office:value="216672" table:formula="msoxl:=SUM(H37:H41)" table:style-name="ce23">
            <text:p>216,67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">
            <text:p>Ground Water</text:p>
          </table:table-cell>
          <table:table-cell table:style-name="ce48"/>
          <table:table-cell table:style-name="ce24"/>
          <table:table-cell table:number-columns-repeated="5" table:style-name="ce25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<text:span text:style-name="T9">一般水權</text:span><text:s/></text:p>
          </table:table-cell>
          <table:covered-table-cell/>
          <table:table-cell office:value-type="float" office:value="4666120" table:style-name="ce49">
            <text:p>4,666,120</text:p>
          </table:table-cell>
          <table:table-cell office:value-type="float" office:value="1021066" table:style-name="ce50">
            <text:p>1,021,066</text:p>
          </table:table-cell>
          <table:table-cell office:value-type="float" office:value="2693905" table:style-name="ce50">
            <text:p>2,693,905</text:p>
          </table:table-cell>
          <table:table-cell office:value-type="float" office:value="0" table:style-name="ce50">
            <text:p>-</text:p>
          </table:table-cell>
          <table:table-cell office:value-type="float" office:value="755775" table:style-name="ce50">
            <text:p>755,775</text:p>
          </table:table-cell>
          <table:table-cell office:value-type="float" office:value="195374" table:style-name="ce50">
            <text:p>195,37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7">
            <text:p>Water Right</text:p>
          </table:table-cell>
          <table:covered-table-cell/>
          <table:table-cell table:style-name="ce24"/>
          <table:table-cell table:number-columns-repeated="5" table:style-name="ce4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<text:span text:style-name="T9">臨時用水</text:span></text:p>
          </table:table-cell>
          <table:covered-table-cell/>
          <table:table-cell office:value-type="float" office:value="72315" table:style-name="ce24">
            <text:p>72,315</text:p>
          </table:table-cell>
          <table:table-cell office:value-type="float" office:value="1416" table:style-name="ce25">
            <text:p>1,416</text:p>
          </table:table-cell>
          <table:table-cell office:value-type="float" office:value="52482" table:style-name="ce25">
            <text:p>52,482</text:p>
          </table:table-cell>
          <table:table-cell office:value-type="float" office:value="0" table:style-name="ce25">
            <text:p>-</text:p>
          </table:table-cell>
          <table:table-cell office:value-type="float" office:value="13760" table:style-name="ce25">
            <text:p>13,760</text:p>
          </table:table-cell>
          <table:table-cell office:value-type="float" office:value="4657" table:style-name="ce25">
            <text:p>4,657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7">
            <text:p>Temporary Water Use</text:p>
          </table:table-cell>
          <table:covered-table-cell/>
          <table:table-cell table:style-name="ce24"/>
          <table:table-cell table:number-columns-repeated="5" table:style-name="ce4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9">
            <text:p><text:span text:style-name="T9">温泉水權</text:span></text:p>
          </table:table-cell>
          <table:covered-table-cell/>
          <table:table-cell office:value-type="float" office:value="18538" table:style-name="ce24">
            <text:p>18,53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85" table:style-name="ce25">
            <text:p>1,885</text:p>
          </table:table-cell>
          <table:table-cell office:value-type="float" office:value="16641" table:style-name="ce25">
            <text:p>16,641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9">
            <text:p>Hot Spring Water Right</text:p>
          </table:table-cell>
          <table:covered-table-cell/>
          <table:table-cell table:style-name="ce26"/>
          <table:table-cell table:number-columns-repeated="5" table:style-name="ce27"/>
          <table:table-cell table:number-columns-repeated="16376"/>
        </table:table-row>
        <table:table-row table:style-name="ro2">
          <table:table-cell office:value-type="string" table:style-name="ce51">
            <text:p>資料來源：經濟部水利署水利行政組。</text:p>
          </table:table-cell>
          <table:table-cell table:style-name="ce36"/>
          <table:table-cell table:number-columns-repeated="6" table:style-name="ce28"/>
          <table:table-cell table:number-columns-repeated="16376" table:style-name="ce2"/>
        </table:table-row>
        <table:table-row table:style-name="ro2">
          <table:table-cell office:value-type="string" table:style-name="ce51">
            <text:p>說<text:span text:style-name="T10"><text:s text:c="8"/></text:span>明：<text:span text:style-name="T10">1.</text:span>臨時用水執照有效期限最長<text:span text:style-name="T10">2</text:span>年。</text:p>
          </table:table-cell>
          <table:table-cell table:style-name="ce52"/>
          <table:table-cell table:number-columns-repeated="6" table:style-name="ce29"/>
          <table:table-cell table:number-columns-repeated="16376"/>
        </table:table-row>
        <table:table-row table:style-name="ro2">
          <table:table-cell office:value-type="string" table:style-name="ce10">
            <text:p><text:s text:c="20"/>2.<text:span text:style-name="T9">本表總計與細項和或有不符，係小數點以下採四捨五入進位所致。</text:span></text:p>
          </table:table-cell>
          <table:table-cell table:number-columns-repeated="7" table:style-name="ce8"/>
          <table:table-cell table:number-columns-repeated="16376" table:style-name="ce6"/>
        </table:table-row>
        <table:table-row table:style-name="ro2">
          <table:table-cell office:value-type="string" table:style-name="ce10">
            <text:p>Data Source:Water Administration Division, WRA, MOEA.<text:s/>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315" table:style-name="ro9">
          <table:table-cell table:number-columns-repeated="16384"/>
        </table:table-row>
        <table:table-row table:style-name="ro1">
          <table:table-cell table:style-name="ce31"/>
          <table:table-cell table:style-name="ce53"/>
          <table:table-cell table:number-columns-repeated="6" table:style-name="ce31"/>
          <table:table-cell table:number-columns-repeated="16376"/>
        </table:table-row>
        <table:table-row table:style-name="ro10">
          <table:table-cell table:style-name="ce31"/>
          <table:table-cell table:style-name="ce53"/>
          <table:table-cell table:number-columns-repeated="6" table:style-name="ce31"/>
          <table:table-cell table:number-columns-repeated="16376" table:style-name="ce7"/>
        </table:table-row>
        <table:table-row table:style-name="ro9">
          <table:table-cell table:style-name="ce32"/>
          <table:table-cell table:style-name="ce54"/>
          <table:table-cell table:number-columns-repeated="6" table:style-name="ce32"/>
          <table:table-cell table:number-columns-repeated="16376"/>
        </table:table-row>
        <table:table-row table:number-rows-repeated="10482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3-08-15T02:08:09Z</dc:date>
    <meta:print-date>2023-08-15T02:08:00Z</meta:print-date>
  </office:meta>
</office:document-meta>
</file>