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2" table:style-name="ta1" table:print-ranges="表52.A1:表52.O2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66">
            <text:p>表<text:span text:style-name="T2"><text:s/>52<text:s text:c="2"/></text:span>連江縣自來水廠水價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67">
            <text:p>Table 52. <text:s/>Water Price - Lienchiang County Water Supply Plant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10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2" table:style-name="ce75">
            <text:p>年別</text:p>
            <text:p><text:span text:style-name="T5">Year</text:span></text:p>
          </table:table-cell>
          <table:table-cell table:style-name="ce9"/>
          <table:table-cell office:value-type="string" table:number-columns-spanned="9" table:number-rows-spanned="1" table:style-name="ce63">
            <text:p>水價表</text:p>
            <text:p><text:span text:style-name="T5">Water Price</text:span></text:p>
          </table:table-cell>
          <table:covered-table-cell table:number-columns-repeated="8"/>
          <table:table-cell office:value-type="string" table:number-columns-spanned="4" table:number-rows-spanned="1" table:style-name="ce63">
            <text:p>單位<text:span text:style-name="T5"><text:s/>:<text:s/></text:span>元<text:span text:style-name="T5">/</text:span>立方公尺</text:p>
            <text:p><text:span text:style-name="T5">Unit :</text:span>（<text:span text:style-name="T5">N.T.$/M</text:span><text:span text:style-name="T7">3</text:span>）</text:p>
          </table:table-cell>
          <table:covered-table-cell table:number-columns-repeated="3"/>
          <table:table-cell table:number-columns-repeated="2" table:style-name="ce6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口徑別<text:span text:style-name="T5">(</text:span>公厘<text:span text:style-name="T5">)</text:span></text:p>
            <text:p><text:span text:style-name="T5">Bore(m.m.)</text:span></text:p>
          </table:table-cell>
          <table:covered-table-cell table:number-columns-repeated="2"/>
          <table:table-cell office:value-type="float" office:value="13" table:number-columns-spanned="3" table:number-rows-spanned="1" table:style-name="ce70">
            <text:p>13</text:p>
          </table:table-cell>
          <table:covered-table-cell table:number-columns-repeated="2"/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float" office:value="25" table:number-columns-spanned="3" table:number-rows-spanned="1" table:style-name="ce70">
            <text:p>25</text:p>
          </table:table-cell>
          <table:covered-table-cell table:number-columns-repeated="2"/>
          <table:table-cell office:value-type="float" office:value="40" table:number-columns-spanned="3" table:number-rows-spanned="1" table:style-name="ce70">
            <text:p>40</text:p>
          </table:table-cell>
          <table:covered-table-cell table:number-columns-repeated="2"/>
          <table:table-cell table:number-columns-repeated="16369" table:style-name="ce2"/>
        </table:table-row>
        <table:table-row table:style-name="ro5">
          <table:table-cell office:value-type="string" table:style-name="ce7">
            <text:p>民國<text:span text:style-name="T9">103</text:span>年<text:span text:style-name="T9"><text:s/>2014</text:span></text:p>
          </table:table-cell>
          <table:table-cell office:value-type="string" table:number-columns-spanned="3" table:number-rows-spanned="1" table:style-name="ce74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office:value-type="float" office:value="10.58" table:number-columns-spanned="2" table:number-rows-spanned="1" table:style-name="ce65">
            <text:p>10.58<text:s/></text:p>
          </table:table-cell>
          <table:covered-table-cell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7">
            <text:p>民國<text:span text:style-name="T9">104</text:span>年<text:span text:style-name="T9"><text:s/>2015</text:span></text:p>
          </table:table-cell>
          <table:table-cell office:value-type="string" table:number-columns-spanned="3" table:number-rows-spanned="1" table:style-name="ce49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office:value-type="float" office:value="10.61" table:number-columns-spanned="2" table:number-rows-spanned="1" table:style-name="ce51">
            <text:p>10.61<text:s/></text:p>
          </table:table-cell>
          <table:covered-table-cell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8">
            <text:p>民國<text:span text:style-name="T9">105</text:span>年<text:span text:style-name="T9"><text:s/>2016</text:span></text:p>
          </table:table-cell>
          <table:table-cell office:value-type="string" table:number-columns-spanned="3" table:number-rows-spanned="1" table:style-name="ce42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office:value-type="float" office:value="10.64" table:number-columns-spanned="2" table:number-rows-spanned="1" table:style-name="ce44">
            <text:p>10.64<text:s/></text:p>
          </table:table-cell>
          <table:covered-table-cell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1" table:style-name="ce11"/>
          <table:table-cell table:number-columns-repeated="16369" table:style-name="ce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<text:s/></text:p>
            <draw:custom-shape svg:x="0.05208in" svg:y="0.01042in" svg:width="2.16667in" svg:height="2.072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2.19792in" svg:height="0.968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21875in" svg:height="2.104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水價</text:p>
            <text:p><text:span text:style-name="T5">Water Price</text:span></text:p>
          </table:table-cell>
          <table:table-cell office:value-type="string" table:number-columns-spanned="7" table:number-rows-spanned="1" table:style-name="ce77">
            <text:p>水價表<text:span text:style-name="T5">(</text:span>基本設施費<text:span text:style-name="T5">)<text:s text:c="2"/></text:span>單位<text:span text:style-name="T5">:</text:span>元<text:span text:style-name="T5">/</text:span>月</text:p>
            <text:p><text:span text:style-name="T5">Water Price (Basal Installment) <text:s/>Unit:N.T.$/Month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使用水量及累進單價<text:span text:style-name="T5"><text:s/>(<text:s text:c="2"/></text:span>一般用水<text:span text:style-name="T5">)</text:span></text:p>
            <text:p><text:span text:style-name="T5">Water Used Amount &amp;<text:s/></text:span></text:p>
            <text:p><text:span text:style-name="T5">Accumulated Price</text:span></text:p>
            <text:p><text:span text:style-name="T5"><text:s/>( <text:s/>For General Water Used )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table-cell table:style-name="ce15"/>
          <table:table-cell office:value-type="string" table:style-name="ce16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office:value-type="float" office:value="13" table:number-columns-spanned="1" table:number-rows-spanned="2" table:style-name="ce71">
            <text:p>13</text:p>
          </table:table-cell>
          <table:table-cell office:value-type="float" office:value="20" table:number-columns-spanned="1" table:number-rows-spanned="2" table:style-name="ce71">
            <text:p>20</text:p>
          </table:table-cell>
          <table:table-cell office:value-type="float" office:value="25" table:number-columns-spanned="1" table:number-rows-spanned="2" table:style-name="ce71">
            <text:p>25</text:p>
          </table:table-cell>
          <table:table-cell office:value-type="float" office:value="40" table:number-columns-spanned="1" table:number-rows-spanned="2" table:style-name="ce71">
            <text:p>40</text:p>
          </table:table-cell>
          <table:table-cell office:value-type="float" office:value="50" table:number-columns-spanned="1" table:number-rows-spanned="2" table:style-name="ce71">
            <text:p>50</text:p>
          </table:table-cell>
          <table:table-cell office:value-type="float" office:value="75" table:number-columns-spanned="1" table:number-rows-spanned="2" table:style-name="ce71">
            <text:p>75</text:p>
          </table:table-cell>
          <table:table-cell office:value-type="float" office:value="100" table:number-columns-spanned="1" table:number-rows-spanned="2" table:style-name="ce76">
            <text:p>100</text:p>
          </table:table-cell>
          <table:table-cell office:value-type="string" table:number-columns-spanned="3" table:number-rows-spanned="2" table:style-name="ce72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covered-table-cell table:number-columns-repeated="2"/>
          <table:table-cell office:value-type="string" table:number-columns-spanned="3" table:number-rows-spanned="2" table:style-name="ce73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style-name="ce17">
            <text:p/>
            <text:p><text:span text:style-name="T6">年別</text:span><text:s/></text:p>
            <text:p>Year</text:p>
          </table:table-cell>
          <table:table-cell office:value-type="string" table:style-name="ce18">
            <text:p/>
            <text:p><text:span text:style-name="T6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office:value-type="string" table:style-name="ce7">
            <text:p>民國<text:span text:style-name="T9">107</text:span>年<text:span text:style-name="T9"><text:s/>2018</text:span></text:p>
          </table:table-cell>
          <table:table-cell office:value-type="string" table:style-name="ce19">
            <text:p>一般用水</text:p>
            <text:p><text:span text:style-name="T5">For General Water Used<text:s/></text:span></text:p>
          </table:table-cell>
          <table:table-cell office:value-type="float" office:value="20" table:style-name="ce22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400" table:style-name="ce23">
            <text:p>40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840" table:style-name="ce23">
            <text:p>840<text:s/></text:p>
          </table:table-cell>
          <table:table-cell table:style-name="ce24"/>
          <table:table-cell table:style-name="ce25"/>
          <table:table-cell office:value-type="string" table:style-name="ce26">
            <text:p>1-10</text:p>
            <text:p>11-20</text:p>
            <text:p>21-30</text:p>
            <text:p>31-100</text:p>
            <text:p>101<text:span text:style-name="T10">以上</text:span></text:p>
          </table:table-cell>
          <table:table-cell table:number-columns-repeated="2" table:style-name="ce25"/>
          <table:table-cell office:value-type="string" table:style-name="ce27">
            <text:p>8.00</text:p>
            <text:p>11.00</text:p>
            <text:p>14.00</text:p>
            <text:p>18.00</text:p>
            <text:p>20.00</text:p>
          </table:table-cell>
          <table:table-cell table:number-columns-repeated="16369" table:style-name="ce1"/>
        </table:table-row>
        <table:table-row table:style-name="ro11">
          <table:table-cell table:style-name="ce21"/>
          <table:table-cell office:value-type="string" table:style-name="ce20">
            <text:p>臨時用水<text:span text:style-name="T5"/></text:p>
            <text:p><text:span text:style-name="T5">For Temporary Water Used<text:s/></text:span></text:p>
          </table:table-cell>
          <table:table-cell office:value-type="float" office:value="30" table:style-name="ce28">
            <text:p>30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840" table:style-name="ce29">
            <text:p>840<text:s/></text:p>
          </table:table-cell>
          <table:table-cell office:value-type="float" office:value="1260" table:style-name="ce30">
            <text:p>1,260<text:s/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69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47">
            <text:p>資料來源：連江縣自來水廠。<text:span text:style-name="T3"><text:s text:c="34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6" table:number-rows-spanned="1" table:style-name="ce36">
            <text:p>說<text:span text:style-name="T3"><text:s text:c="8"/></text:span>明：連江縣自來水廠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5">
            <text:p><text:s text:c="20"/><text:span text:style-name="T4">代徵垃圾處理費。</text:span>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5">
            <text:p>Data Source: Lienchiang County Water Supply Plant.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3-08-15T02:11:56Z</dc:date>
    <meta:print-date>2023-08-15T02:11:45Z</meta:print-date>
  </office:meta>
</office:document-meta>
</file>