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7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58" table:style-name="ta1" table:print-ranges="表58.A1:表58.G5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2" table:default-cell-style-name="ce49"/>
        <table:table-column table:style-name="co6" table:default-cell-style-name="ce49"/>
        <table:table-column table:style-name="co7" table:default-cell-style-name="ce3"/>
        <table:table-column table:style-name="co8" table:default-cell-style-name="ce3"/>
        <table:table-column table:style-name="co7" table:number-columns-repeated="16375" table:default-cell-style-name="ce3"/>
        <table:table-row table:style-name="ro1">
          <table:table-cell office:value-type="string" table:style-name="ce5">
            <text:p>表<text:span text:style-name="T5">58</text:span>　自<text:span text:style-name="T5"><text:s/></text:span>來<text:span text:style-name="T5"><text:s/></text:span>水<text:span text:style-name="T5"><text:s/></text:span>用<text:span text:style-name="T5"><text:s/></text:span>戶<text:span text:style-name="T5"><text:s/></text:span>數<text:span text:style-name="T5"><text:s/></text:span>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2">
          <table:table-cell office:value-type="string" table:style-name="ce7">
            <text:p>Table 58. Consumers of Water Supply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3">
          <table:table-cell table:number-columns-repeated="2" table:style-name="ce8"/>
          <table:table-cell table:style-name="ce9"/>
          <table:table-cell office:value-type="string" table:style-name="ce10">
            <text:p>用<text:span text:style-name="T1"><text:s text:c="10"/></text:span>戶<text:span text:style-name="T1"><text:s text:c="11"/></text:span>數</text:p>
          </table:table-cell>
          <table:table-cell table:number-columns-repeated="2" table:style-name="ce11"/>
          <table:table-cell office:value-type="string" table:style-name="ce12">
            <text:p>(<text:span text:style-name="T2">戶</text:span>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3">
            <text:p>年<text:span text:style-name="T1"><text:s text:c="2"/></text:span>底<text:span text:style-name="T1"><text:s text:c="2"/></text:span>別<text:span text:style-name="T1"><text:s text:c="2"/></text:span>及<text:span text:style-name="T1"><text:s text:c="2"/></text:span>機<text:span text:style-name="T1"><text:s text:c="2"/></text:span>關<text:span text:style-name="T1"><text:s text:c="2"/></text:span>別</text:p>
          </table:table-cell>
          <table:table-cell table:style-name="ce14"/>
          <table:table-cell table:style-name="ce15"/>
          <table:table-cell office:value-type="string" table:style-name="ce16">
            <text:p>No. of Consumers (Family)<text:s/></text:p>
          </table:table-cell>
          <table:table-cell table:style-name="ce17"/>
          <table:table-cell table:style-name="ce18"/>
          <table:table-cell table:style-name="ce17"/>
          <table:table-cell table:number-columns-repeated="16377" table:style-name="ce3"/>
        </table:table-row>
        <table:table-row table:style-name="ro3">
          <table:table-cell table:number-columns-repeated="2" table:style-name="ce14"/>
          <table:table-cell table:style-name="ce15"/>
          <table:table-cell office:value-type="string" table:style-name="ce19">
            <text:p>新裝</text:p>
          </table:table-cell>
          <table:table-cell office:value-type="string" table:style-name="ce20">
            <text:p>停用</text:p>
          </table:table-cell>
          <table:table-cell office:value-type="string" table:style-name="ce19">
            <text:p>復用</text:p>
          </table:table-cell>
          <table:table-cell office:value-type="string" table:style-name="ce21">
            <text:p>現有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2">
            <text:p>Year and Executing Units</text:p>
          </table:table-cell>
          <table:table-cell table:style-name="ce22"/>
          <table:table-cell table:style-name="ce23"/>
          <table:table-cell office:value-type="string" table:style-name="ce24">
            <text:p>New Connections</text:p>
          </table:table-cell>
          <table:table-cell office:value-type="string" table:style-name="ce25">
            <text:p>Cancel</text:p>
          </table:table-cell>
          <table:table-cell office:value-type="string" table:style-name="ce25">
            <text:p>Reconnection</text:p>
          </table:table-cell>
          <table:table-cell office:value-type="string" table:style-name="ce26">
            <text:p>Total No. of</text:p>
          </table:table-cell>
          <table:table-cell table:style-name="ce3">
            <draw:frame draw:z-index="1" draw:id="id0" draw:style-name="a2" draw:name="Text Box 1" svg:x="0in" svg:y="0in" svg:width="0in" svg:height="0.11667in">
              <draw:text-box>
                <text:p text:style-name="a1" text:class-names="" text:cond-style-name=""><text:span text:style-name="a0" text:class-names="">*100</text:span></text:p>
              </draw:text-box>
              <svg:title/>
              <svg:desc/>
            </draw:frame>
            <draw:custom-shape svg:x="0in" svg:y="0in" svg:width="0in" svg:height="0in" draw:z-index="2" draw:id="id1" draw:style-name="a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6" table:style-name="ce3"/>
        </table:table-row>
        <table:table-row table:style-name="ro3">
          <table:table-cell table:number-columns-repeated="2" table:style-name="ce27"/>
          <table:table-cell table:style-name="ce28"/>
          <table:table-cell table:number-columns-repeated="3" table:style-name="ce29"/>
          <table:table-cell office:value-type="string" table:style-name="ce30">
            <text:p>Connections</text:p>
          </table:table-cell>
          <table:table-cell table:number-columns-repeated="16377" table:style-name="ce3"/>
        </table:table-row>
        <table:table-row table:style-name="ro4" table:visibility="collapse">
          <table:table-cell office:value-type="string" table:number-columns-spanned="2" table:number-rows-spanned="1" table:style-name="ce55">
            <text:p>民<text:span text:style-name="T6"><text:s text:c="3"/></text:span>國<text:span text:style-name="T6"><text:s text:c="4"/>95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06</text:p>
            <draw:frame draw:z-index="4" draw:id="id3" draw:style-name="a9" draw:name="Text Box 5" svg:x="0.78333in" svg:y="0in" svg:width="0.3024in" svg:height="0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office:value-type="float" office:value="182297" table:style-name="ce34">
            <text:p>182,297</text:p>
            <draw:frame draw:z-index="3" draw:id="id2" draw:style-name="a6" draw:name="Text Box 4" svg:x="0.18333in" svg:y="0in" svg:width="0.01875in" svg:height="0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office:value-type="float" office:value="128107" table:style-name="ce34">
            <text:p>128,107</text:p>
            <draw:frame draw:z-index="5" draw:id="id4" draw:style-name="a12" draw:name="Text Box 6" svg:x="0.175in" svg:y="0in" svg:width="0.32985in" svg:height="0in">
              <draw:text-box>
                <text:p text:style-name="a11" text:class-names="" text:cond-style-name=""><text:span text:style-name="a10" text:class-names=""/></text:p>
              </draw:text-box>
              <svg:title/>
              <svg:desc/>
            </draw:frame>
            <draw:frame draw:z-index="7" draw:id="id6" draw:style-name="a18" draw:name="Text Box 8" svg:x="0.14583in" svg:y="0in" svg:width="0.27918in" svg:height="0in">
              <draw:text-box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office:value-type="float" office:value="94379" table:style-name="ce34">
            <text:p>94,379</text:p>
            <draw:frame draw:z-index="6" draw:id="id5" draw:style-name="a15" draw:name="Text Box 7" svg:x="0.175in" svg:y="0in" svg:width="0.22615in" svg:height="0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office:value-type="float" office:value="7420484" table:style-name="ce34">
            <text:p>7,420,484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7" table:style-name="ce3"/>
        </table:table-row>
        <table:table-row table:style-name="ro4" table:visibility="collapse">
          <table:table-cell office:value-type="string" table:number-columns-spanned="2" table:number-rows-spanned="1" table:style-name="ce53">
            <text:p>民<text:span text:style-name="T6"><text:s text:c="3"/></text:span>國<text:span text:style-name="T6"><text:s text:c="4"/>96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07</text:p>
          </table:table-cell>
          <table:table-cell office:value-type="float" office:value="182778" table:style-name="ce34">
            <text:p>182,778</text:p>
          </table:table-cell>
          <table:table-cell office:value-type="float" office:value="119909" table:style-name="ce34">
            <text:p>119,909</text:p>
          </table:table-cell>
          <table:table-cell office:value-type="float" office:value="87576" table:style-name="ce34">
            <text:p>87,576</text:p>
          </table:table-cell>
          <table:table-cell office:value-type="float" office:value="7567479" table:style-name="ce34">
            <text:p>7,567,479</text:p>
          </table:table-cell>
          <table:table-cell table:number-columns-repeated="16377" table:style-name="ce3"/>
        </table:table-row>
        <table:table-row table:style-name="ro4" table:visibility="collapse">
          <table:table-cell office:value-type="string" table:number-columns-spanned="2" table:number-rows-spanned="1" table:style-name="ce53">
            <text:p>民<text:span text:style-name="T6"><text:s text:c="3"/></text:span>國<text:span text:style-name="T6"><text:s text:c="4"/>97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08</text:p>
          </table:table-cell>
          <table:table-cell office:value-type="float" office:value="169147" table:style-name="ce34">
            <text:p>169,147</text:p>
          </table:table-cell>
          <table:table-cell office:value-type="float" office:value="108524" table:style-name="ce34">
            <text:p>108,524</text:p>
          </table:table-cell>
          <table:table-cell office:value-type="float" office:value="76676" table:style-name="ce34">
            <text:p>76,676</text:p>
          </table:table-cell>
          <table:table-cell office:value-type="float" office:value="7704852" table:style-name="ce34">
            <text:p>7,704,852</text:p>
          </table:table-cell>
          <table:table-cell table:number-columns-repeated="16377" table:style-name="ce3"/>
        </table:table-row>
        <table:table-row table:style-name="ro4" table:visibility="collapse">
          <table:table-cell office:value-type="string" table:number-columns-spanned="2" table:number-rows-spanned="1" table:style-name="ce53">
            <text:p>民<text:span text:style-name="T6"><text:s text:c="3"/></text:span>國<text:span text:style-name="T6"><text:s text:c="4"/>98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09</text:p>
          </table:table-cell>
          <table:table-cell office:value-type="float" office:value="127973" table:style-name="ce34">
            <text:p>127,973</text:p>
          </table:table-cell>
          <table:table-cell office:value-type="float" office:value="84487" table:style-name="ce34">
            <text:p>84,487</text:p>
          </table:table-cell>
          <table:table-cell office:value-type="float" office:value="68371" table:style-name="ce34">
            <text:p>68,371</text:p>
          </table:table-cell>
          <table:table-cell office:value-type="float" office:value="7816653" table:style-name="ce34">
            <text:p>7,816,653</text:p>
          </table:table-cell>
          <table:table-cell table:number-columns-repeated="16377" table:style-name="ce3"/>
        </table:table-row>
        <table:table-row table:style-name="ro4" table:visibility="collapse">
          <table:table-cell office:value-type="string" table:number-columns-spanned="2" table:number-rows-spanned="1" table:style-name="ce53">
            <text:p>民<text:span text:style-name="T6"><text:s text:c="3"/></text:span>國<text:span text:style-name="T6"><text:s text:c="4"/>99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10</text:p>
          </table:table-cell>
          <table:table-cell office:value-type="float" office:value="114768" table:style-name="ce34">
            <text:p>114,768</text:p>
          </table:table-cell>
          <table:table-cell office:value-type="float" office:value="77010" table:style-name="ce34">
            <text:p>77,010</text:p>
          </table:table-cell>
          <table:table-cell office:value-type="float" office:value="59015" table:style-name="ce34">
            <text:p>59,015</text:p>
          </table:table-cell>
          <table:table-cell office:value-type="float" office:value="7912829" table:style-name="ce34">
            <text:p>7,912,829</text:p>
          </table:table-cell>
          <table:table-cell table:number-columns-repeated="16377" table:style-name="ce3"/>
        </table:table-row>
        <table:table-row table:style-name="ro3" table:visibility="collapse">
          <table:table-cell office:value-type="string" table:number-columns-spanned="2" table:number-rows-spanned="1" table:style-name="ce53">
            <text:p>民<text:span text:style-name="T6"><text:s text:c="3"/></text:span>國<text:span text:style-name="T6"><text:s text:c="2"/>100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11</text:p>
          </table:table-cell>
          <table:table-cell office:value-type="float" office:value="111215" table:style-name="ce34">
            <text:p>111,215</text:p>
          </table:table-cell>
          <table:table-cell office:value-type="float" office:value="63386" table:style-name="ce34">
            <text:p>63,386</text:p>
          </table:table-cell>
          <table:table-cell office:value-type="float" office:value="48138" table:style-name="ce34">
            <text:p>48,138</text:p>
          </table:table-cell>
          <table:table-cell office:value-type="float" office:value="8008096" table:style-name="ce34">
            <text:p>8,008,096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7" table:style-name="ce3"/>
        </table:table-row>
        <table:table-row table:style-name="ro3" table:visibility="collapse">
          <table:table-cell office:value-type="string" table:number-columns-spanned="2" table:number-rows-spanned="1" table:style-name="ce53">
            <text:p>民<text:span text:style-name="T6"><text:s text:c="3"/></text:span>國<text:span text:style-name="T6"><text:s text:c="2"/>101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12</text:p>
          </table:table-cell>
          <table:table-cell office:value-type="float" office:value="120073" table:style-name="ce34">
            <text:p>120,073</text:p>
          </table:table-cell>
          <table:table-cell office:value-type="float" office:value="62626" table:style-name="ce34">
            <text:p>62,626</text:p>
          </table:table-cell>
          <table:table-cell office:value-type="float" office:value="40053" table:style-name="ce34">
            <text:p>40,053</text:p>
          </table:table-cell>
          <table:table-cell office:value-type="float" office:value="8105802" table:style-name="ce34">
            <text:p>8,105,802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3">
            <text:p>民<text:span text:style-name="T6"><text:s text:c="3"/></text:span>國<text:span text:style-name="T6"><text:s text:c="2"/>102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13</text:p>
          </table:table-cell>
          <table:table-cell office:value-type="float" office:value="128199" table:style-name="ce34">
            <text:p>128,199</text:p>
          </table:table-cell>
          <table:table-cell office:value-type="float" office:value="55121" table:style-name="ce34">
            <text:p>55,121</text:p>
          </table:table-cell>
          <table:table-cell office:value-type="float" office:value="36990" table:style-name="ce34">
            <text:p>36,990</text:p>
          </table:table-cell>
          <table:table-cell office:value-type="float" office:value="8215870" table:style-name="ce34">
            <text:p>8,215,870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3">
            <text:p>民<text:span text:style-name="T6"><text:s text:c="3"/></text:span>國<text:span text:style-name="T6"><text:s text:c="2"/>103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14</text:p>
          </table:table-cell>
          <table:table-cell office:value-type="float" office:value="126184" table:style-name="ce34">
            <text:p>126,184</text:p>
          </table:table-cell>
          <table:table-cell office:value-type="float" office:value="49122" table:style-name="ce34">
            <text:p>49,122</text:p>
          </table:table-cell>
          <table:table-cell office:value-type="float" office:value="34255" table:style-name="ce34">
            <text:p>34,255</text:p>
          </table:table-cell>
          <table:table-cell office:value-type="float" office:value="8327187" table:style-name="ce34">
            <text:p>8,327,187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3">
            <text:p>民<text:span text:style-name="T6"><text:s text:c="3"/></text:span>國<text:span text:style-name="T6"><text:s text:c="2"/>104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15</text:p>
          </table:table-cell>
          <table:table-cell office:value-type="float" office:value="134766" table:style-name="ce34">
            <text:p>134,766</text:p>
          </table:table-cell>
          <table:table-cell office:value-type="float" office:value="43903" table:style-name="ce34">
            <text:p>43,903</text:p>
          </table:table-cell>
          <table:table-cell office:value-type="float" office:value="32053" table:style-name="ce34">
            <text:p>32,053</text:p>
          </table:table-cell>
          <table:table-cell office:value-type="float" office:value="8450103" table:style-name="ce34">
            <text:p>8,450,103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53">
            <text:p>民<text:span text:style-name="T6"><text:s text:c="3"/></text:span>國<text:span text:style-name="T6"><text:s text:c="2"/>105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16</text:p>
          </table:table-cell>
          <table:table-cell office:value-type="float" office:value="141355" table:style-name="ce34">
            <text:p>141,355</text:p>
          </table:table-cell>
          <table:table-cell office:value-type="float" office:value="45668" table:style-name="ce34">
            <text:p>45,668</text:p>
          </table:table-cell>
          <table:table-cell office:value-type="float" office:value="30721" table:style-name="ce34">
            <text:p>30,721</text:p>
          </table:table-cell>
          <table:table-cell office:value-type="float" office:value="8576511" table:style-name="ce34">
            <text:p>8,576,511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7"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54">
            <text:p><text:span text:style-name="T3">民</text:span><text:s text:c="3"/><text:span text:style-name="T3">國</text:span><text:s text:c="2"/>106<text:s text:c="3"/><text:span text:style-name="T3">年</text:span><text:s text:c="3"/><text:span text:style-name="T3">底</text:span></text:p>
          </table:table-cell>
          <table:covered-table-cell/>
          <table:table-cell office:value-type="string" table:style-name="ce33">
            <text:p>2017</text:p>
          </table:table-cell>
          <table:table-cell office:value-type="float" office:value="130901" table:style-name="ce34">
            <text:p>130,901</text:p>
          </table:table-cell>
          <table:table-cell office:value-type="float" office:value="42449" table:style-name="ce34">
            <text:p>42,449</text:p>
          </table:table-cell>
          <table:table-cell office:value-type="float" office:value="29079" table:style-name="ce34">
            <text:p>29,079</text:p>
          </table:table-cell>
          <table:table-cell office:value-type="float" office:value="8694042" table:style-name="ce34">
            <text:p>8,694,042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4">
            <text:p><text:span text:style-name="T3">民</text:span><text:s text:c="3"/><text:span text:style-name="T3">國</text:span><text:s text:c="2"/>107<text:s text:c="3"/><text:span text:style-name="T3">年</text:span><text:s text:c="3"/><text:span text:style-name="T3">底</text:span></text:p>
          </table:table-cell>
          <table:covered-table-cell/>
          <table:table-cell office:value-type="string" table:style-name="ce33">
            <text:p>2018</text:p>
          </table:table-cell>
          <table:table-cell office:value-type="float" office:value="157831" table:style-name="ce34">
            <text:p>157,831</text:p>
          </table:table-cell>
          <table:table-cell office:value-type="float" office:value="59965" table:style-name="ce34">
            <text:p>59,965</text:p>
          </table:table-cell>
          <table:table-cell office:value-type="float" office:value="27469" table:style-name="ce34">
            <text:p>27,469</text:p>
          </table:table-cell>
          <table:table-cell office:value-type="float" office:value="8819377" table:style-name="ce34">
            <text:p>8,819,377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4">
            <text:p><text:span text:style-name="T3">民</text:span><text:s text:c="3"/><text:span text:style-name="T3">國</text:span><text:s text:c="2"/>108<text:s text:c="3"/><text:span text:style-name="T3">年</text:span><text:s text:c="3"/><text:span text:style-name="T3">底</text:span></text:p>
          </table:table-cell>
          <table:covered-table-cell/>
          <table:table-cell office:value-type="string" table:style-name="ce33">
            <text:p>2019</text:p>
          </table:table-cell>
          <table:table-cell office:value-type="float" office:value="138016" table:style-name="ce34">
            <text:p>138,016</text:p>
          </table:table-cell>
          <table:table-cell office:value-type="float" office:value="37842" table:style-name="ce34">
            <text:p>37,842</text:p>
          </table:table-cell>
          <table:table-cell office:value-type="float" office:value="24959" table:style-name="ce34">
            <text:p>24,959</text:p>
          </table:table-cell>
          <table:table-cell office:value-type="float" office:value="8944510" table:style-name="ce34">
            <text:p>8,944,510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4">
            <text:p><text:span text:style-name="T3">民</text:span><text:s text:c="3"/><text:span text:style-name="T3">國</text:span><text:s text:c="2"/>109<text:s text:c="3"/><text:span text:style-name="T3">年</text:span><text:s text:c="3"/><text:span text:style-name="T3">底</text:span></text:p>
          </table:table-cell>
          <table:covered-table-cell/>
          <table:table-cell office:value-type="string" table:style-name="ce33">
            <text:p>2020</text:p>
          </table:table-cell>
          <table:table-cell office:value-type="float" office:value="142122" table:style-name="ce34">
            <text:p>142,122</text:p>
          </table:table-cell>
          <table:table-cell office:value-type="float" office:value="39004" table:style-name="ce34">
            <text:p>39,004</text:p>
          </table:table-cell>
          <table:table-cell office:value-type="float" office:value="23721" table:style-name="ce34">
            <text:p>23,721</text:p>
          </table:table-cell>
          <table:table-cell office:value-type="float" office:value="8937683" table:style-name="ce34">
            <text:p>8,937,683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4">
            <text:p><text:span text:style-name="T3">民</text:span><text:s text:c="3"/><text:span text:style-name="T3">國</text:span><text:s text:c="2"/>110<text:s text:c="3"/><text:span text:style-name="T3">年</text:span><text:s text:c="3"/><text:span text:style-name="T3">底</text:span></text:p>
          </table:table-cell>
          <table:covered-table-cell/>
          <table:table-cell office:value-type="string" table:style-name="ce33">
            <text:p>2021</text:p>
          </table:table-cell>
          <table:table-cell office:value-type="float" office:value="145420" table:style-name="ce34">
            <text:p>145,420</text:p>
          </table:table-cell>
          <table:table-cell office:value-type="float" office:value="37149" table:style-name="ce34">
            <text:p>37,149</text:p>
          </table:table-cell>
          <table:table-cell office:value-type="float" office:value="23275" table:style-name="ce34">
            <text:p>23,275</text:p>
          </table:table-cell>
          <table:table-cell office:value-type="float" office:value="9069229" table:style-name="ce34">
            <text:p>9,069,229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7"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54">
            <text:p><text:span text:style-name="T3">民</text:span><text:s text:c="3"/><text:span text:style-name="T3">國</text:span><text:s text:c="2"/>111<text:s text:c="3"/><text:span text:style-name="T3">年</text:span><text:s text:c="3"/><text:span text:style-name="T3">底</text:span></text:p>
          </table:table-cell>
          <table:covered-table-cell/>
          <table:table-cell office:value-type="string" table:style-name="ce33">
            <text:p>2022</text:p>
          </table:table-cell>
          <table:table-cell office:value-type="float" office:value="146421" table:formula="msoxl:=D29+D43+D44+D45" table:style-name="ce34">
            <text:p>146,421</text:p>
          </table:table-cell>
          <table:table-cell office:value-type="float" office:value="41766" table:formula="msoxl:=E29+E43+E44+E45" table:style-name="ce34">
            <text:p>41,766</text:p>
          </table:table-cell>
          <table:table-cell office:value-type="float" office:value="24160" table:formula="msoxl:=F29+F43+F44+F45" table:style-name="ce34">
            <text:p>24,160</text:p>
          </table:table-cell>
          <table:table-cell office:value-type="float" office:value="9198044" table:formula="msoxl:=G29+G43+G44+G45" table:style-name="ce34">
            <text:p>9,198,044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style-name="ce35">
            <text:p><text:s text:c="2"/><text:span text:style-name="T3">台灣自來水股份有限公司</text:span><text:s text:c="3"/>Taiwan W. S. C.</text:p>
          </table:table-cell>
          <table:table-cell table:style-name="ce32"/>
          <table:table-cell table:style-name="ce36"/>
          <table:table-cell office:value-type="float" office:value="131620" table:style-name="ce34">
            <text:p>131,620</text:p>
          </table:table-cell>
          <table:table-cell office:value-type="float" office:value="34323" table:style-name="ce34">
            <text:p>34,323</text:p>
          </table:table-cell>
          <table:table-cell office:value-type="float" office:value="21081" table:style-name="ce34">
            <text:p>21,081</text:p>
          </table:table-cell>
          <table:table-cell office:value-type="float" office:value="7568452" table:style-name="ce34">
            <text:p>7,568,452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8">
          <table:table-cell office:value-type="string" table:style-name="ce37">
            <text:p><text:s text:c="5"/><text:span text:style-name="T2">第一管理處</text:span></text:p>
          </table:table-cell>
          <table:table-cell office:value-type="string" table:style-name="ce38">
            <text:p>1st District Administration</text:p>
          </table:table-cell>
          <table:table-cell table:style-name="ce39"/>
          <table:table-cell office:value-type="float" office:value="4027" table:style-name="ce40">
            <text:p>4,027</text:p>
          </table:table-cell>
          <table:table-cell office:value-type="float" office:value="1848" table:style-name="ce40">
            <text:p>1,848</text:p>
          </table:table-cell>
          <table:table-cell office:value-type="float" office:value="1398" table:style-name="ce40">
            <text:p>1,398</text:p>
          </table:table-cell>
          <table:table-cell office:value-type="float" office:value="447762" table:style-name="ce40">
            <text:p>447,762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7">
            <text:p><text:s text:c="5"/><text:span text:style-name="T2">第二管理處</text:span></text:p>
          </table:table-cell>
          <table:table-cell office:value-type="string" table:style-name="ce38">
            <text:p>2nd District Administration</text:p>
          </table:table-cell>
          <table:table-cell table:style-name="ce39"/>
          <table:table-cell office:value-type="float" office:value="22309" table:style-name="ce40">
            <text:p>22,309</text:p>
          </table:table-cell>
          <table:table-cell office:value-type="float" office:value="6567" table:style-name="ce40">
            <text:p>6,567</text:p>
          </table:table-cell>
          <table:table-cell office:value-type="float" office:value="2718" table:style-name="ce40">
            <text:p>2,718</text:p>
          </table:table-cell>
          <table:table-cell office:value-type="float" office:value="959194" table:style-name="ce40">
            <text:p>959,194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7">
            <text:p><text:s text:c="5"/><text:span text:style-name="T2">第三管理處</text:span></text:p>
          </table:table-cell>
          <table:table-cell office:value-type="string" table:style-name="ce38">
            <text:p>3rd District Administration</text:p>
          </table:table-cell>
          <table:table-cell table:style-name="ce39"/>
          <table:table-cell office:value-type="float" office:value="11250" table:style-name="ce40">
            <text:p>11,250</text:p>
          </table:table-cell>
          <table:table-cell office:value-type="float" office:value="2147" table:style-name="ce40">
            <text:p>2,147</text:p>
          </table:table-cell>
          <table:table-cell office:value-type="float" office:value="1398" table:style-name="ce40">
            <text:p>1,398</text:p>
          </table:table-cell>
          <table:table-cell office:value-type="float" office:value="580688" table:style-name="ce40">
            <text:p>580,688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7">
            <text:p><text:s text:c="5"/><text:span text:style-name="T2">第四管理處</text:span></text:p>
          </table:table-cell>
          <table:table-cell office:value-type="string" table:style-name="ce38">
            <text:p>4th District Administration</text:p>
          </table:table-cell>
          <table:table-cell table:style-name="ce39"/>
          <table:table-cell office:value-type="float" office:value="25366" table:style-name="ce40">
            <text:p>25,366</text:p>
          </table:table-cell>
          <table:table-cell office:value-type="float" office:value="4824" table:style-name="ce40">
            <text:p>4,824</text:p>
          </table:table-cell>
          <table:table-cell office:value-type="float" office:value="3576" table:style-name="ce40">
            <text:p>3,576</text:p>
          </table:table-cell>
          <table:table-cell office:value-type="float" office:value="1283101" table:style-name="ce40">
            <text:p>1,283,101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<text:s text:c="5"/><text:span text:style-name="T2">第五管理處</text:span></text:p>
          </table:table-cell>
          <table:table-cell office:value-type="string" table:style-name="ce38">
            <text:p>5th District Administration</text:p>
          </table:table-cell>
          <table:table-cell table:style-name="ce39"/>
          <table:table-cell office:value-type="float" office:value="6904" table:style-name="ce40">
            <text:p>6,904</text:p>
          </table:table-cell>
          <table:table-cell office:value-type="float" office:value="2385" table:style-name="ce40">
            <text:p>2,385</text:p>
          </table:table-cell>
          <table:table-cell office:value-type="float" office:value="1389" table:style-name="ce40">
            <text:p>1,389</text:p>
          </table:table-cell>
          <table:table-cell office:value-type="float" office:value="548968" table:style-name="ce40">
            <text:p>548,968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<text:s text:c="5"/><text:span text:style-name="T2">第六管理處</text:span></text:p>
          </table:table-cell>
          <table:table-cell office:value-type="string" table:style-name="ce38">
            <text:p>6th District Administration</text:p>
          </table:table-cell>
          <table:table-cell table:style-name="ce39"/>
          <table:table-cell office:value-type="float" office:value="11860" table:style-name="ce40">
            <text:p>11,860</text:p>
          </table:table-cell>
          <table:table-cell office:value-type="float" office:value="3129" table:style-name="ce40">
            <text:p>3,129</text:p>
          </table:table-cell>
          <table:table-cell office:value-type="float" office:value="1956" table:style-name="ce40">
            <text:p>1,956</text:p>
          </table:table-cell>
          <table:table-cell office:value-type="float" office:value="768632" table:style-name="ce40">
            <text:p>768,632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<text:s text:c="5"/><text:span text:style-name="T2">第七管理處</text:span></text:p>
          </table:table-cell>
          <table:table-cell office:value-type="string" table:style-name="ce38">
            <text:p>7th District Administration</text:p>
          </table:table-cell>
          <table:table-cell table:style-name="ce39"/>
          <table:table-cell office:value-type="float" office:value="17557" table:style-name="ce40">
            <text:p>17,557</text:p>
          </table:table-cell>
          <table:table-cell office:value-type="float" office:value="4497" table:style-name="ce40">
            <text:p>4,497</text:p>
          </table:table-cell>
          <table:table-cell office:value-type="float" office:value="2831" table:style-name="ce40">
            <text:p>2,831</text:p>
          </table:table-cell>
          <table:table-cell office:value-type="float" office:value="1136492" table:style-name="ce40">
            <text:p>1,136,492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<text:s text:c="5"/><text:span text:style-name="T2">第八管理處</text:span></text:p>
          </table:table-cell>
          <table:table-cell office:value-type="string" table:style-name="ce38">
            <text:p>8th District Administration</text:p>
          </table:table-cell>
          <table:table-cell table:style-name="ce39"/>
          <table:table-cell office:value-type="float" office:value="3768" table:style-name="ce40">
            <text:p>3,768</text:p>
          </table:table-cell>
          <table:table-cell office:value-type="float" office:value="951" table:style-name="ce40">
            <text:p>951</text:p>
          </table:table-cell>
          <table:table-cell office:value-type="float" office:value="641" table:style-name="ce40">
            <text:p>641</text:p>
          </table:table-cell>
          <table:table-cell office:value-type="float" office:value="188927" table:style-name="ce40">
            <text:p>188,927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<text:s text:c="5"/><text:span text:style-name="T2">第九管理處</text:span></text:p>
          </table:table-cell>
          <table:table-cell office:value-type="string" table:style-name="ce38">
            <text:p>9th District Administration</text:p>
          </table:table-cell>
          <table:table-cell table:style-name="ce39"/>
          <table:table-cell office:value-type="float" office:value="1639" table:style-name="ce40">
            <text:p>1,639</text:p>
          </table:table-cell>
          <table:table-cell office:value-type="float" office:value="1142" table:style-name="ce40">
            <text:p>1,142</text:p>
          </table:table-cell>
          <table:table-cell office:value-type="float" office:value="866" table:style-name="ce40">
            <text:p>866</text:p>
          </table:table-cell>
          <table:table-cell office:value-type="float" office:value="117596" table:style-name="ce40">
            <text:p>117,596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<text:s text:c="5"/><text:span text:style-name="T2">第十管理處</text:span></text:p>
          </table:table-cell>
          <table:table-cell office:value-type="string" table:style-name="ce38">
            <text:p>10th District Administration</text:p>
          </table:table-cell>
          <table:table-cell table:style-name="ce39"/>
          <table:table-cell office:value-type="float" office:value="1095" table:style-name="ce40">
            <text:p>1,095</text:p>
          </table:table-cell>
          <table:table-cell office:value-type="float" office:value="648" table:style-name="ce40">
            <text:p>648</text:p>
          </table:table-cell>
          <table:table-cell office:value-type="float" office:value="542" table:style-name="ce40">
            <text:p>542</text:p>
          </table:table-cell>
          <table:table-cell office:value-type="float" office:value="72052" table:style-name="ce40">
            <text:p>72,052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<text:s text:c="5"/><text:span text:style-name="T2">第十一管理處</text:span></text:p>
          </table:table-cell>
          <table:table-cell office:value-type="string" table:style-name="ce38">
            <text:p>11th District Administration</text:p>
          </table:table-cell>
          <table:table-cell table:style-name="ce39"/>
          <table:table-cell office:value-type="float" office:value="5905" table:style-name="ce40">
            <text:p>5,905</text:p>
          </table:table-cell>
          <table:table-cell office:value-type="float" office:value="1781" table:style-name="ce40">
            <text:p>1,781</text:p>
          </table:table-cell>
          <table:table-cell office:value-type="float" office:value="1010" table:style-name="ce40">
            <text:p>1,010</text:p>
          </table:table-cell>
          <table:table-cell office:value-type="float" office:value="402024" table:style-name="ce40">
            <text:p>402,02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<text:s text:c="5"/><text:span text:style-name="T2">第十二管理處</text:span></text:p>
          </table:table-cell>
          <table:table-cell office:value-type="string" table:style-name="ce38">
            <text:p>12th District Administration</text:p>
          </table:table-cell>
          <table:table-cell table:style-name="ce39"/>
          <table:table-cell office:value-type="float" office:value="11168" table:style-name="ce40">
            <text:p>11,168</text:p>
          </table:table-cell>
          <table:table-cell office:value-type="float" office:value="2637" table:style-name="ce40">
            <text:p>2,637</text:p>
          </table:table-cell>
          <table:table-cell office:value-type="float" office:value="1647" table:style-name="ce40">
            <text:p>1,647</text:p>
          </table:table-cell>
          <table:table-cell office:value-type="float" office:value="876427" table:style-name="ce40">
            <text:p>876,427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<text:s text:c="5"/><text:span text:style-name="T2">屏東管理處</text:span></text:p>
          </table:table-cell>
          <table:table-cell office:value-type="string" table:style-name="ce38">
            <text:p>Pingtung District Administration</text:p>
          </table:table-cell>
          <table:table-cell table:style-name="ce39"/>
          <table:table-cell office:value-type="float" office:value="8772" table:style-name="ce40">
            <text:p>8,772</text:p>
          </table:table-cell>
          <table:table-cell office:value-type="float" office:value="1767" table:style-name="ce40">
            <text:p>1,767</text:p>
          </table:table-cell>
          <table:table-cell office:value-type="float" office:value="1109" table:style-name="ce40">
            <text:p>1,109</text:p>
          </table:table-cell>
          <table:table-cell office:value-type="float" office:value="186589" table:style-name="ce40">
            <text:p>186,589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<text:s text:c="2"/><text:span text:style-name="T3">臺北自來水事業處</text:span><text:s text:c="2"/>Taipei W. D.</text:p>
          </table:table-cell>
          <table:table-cell table:style-name="ce38"/>
          <table:table-cell table:style-name="ce39"/>
          <table:table-cell office:value-type="float" office:value="14098" table:style-name="ce34">
            <text:p>14,098</text:p>
          </table:table-cell>
          <table:table-cell office:value-type="float" office:value="7370" table:style-name="ce34">
            <text:p>7,370</text:p>
          </table:table-cell>
          <table:table-cell office:value-type="float" office:value="3057" table:style-name="ce34">
            <text:p>3,057</text:p>
          </table:table-cell>
          <table:table-cell office:value-type="float" office:value="1598409" table:style-name="ce34">
            <text:p>1,598,409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<text:s text:c="2"/><text:span text:style-name="T3">金門縣自來水廠</text:span><text:s text:c="2"/>Kinmen County W. S. P.</text:p>
          </table:table-cell>
          <table:table-cell table:style-name="ce38"/>
          <table:table-cell table:style-name="ce39"/>
          <table:table-cell office:value-type="float" office:value="641" table:style-name="ce34">
            <text:p>641</text:p>
          </table:table-cell>
          <table:table-cell office:value-type="float" office:value="67" table:style-name="ce34">
            <text:p>67</text:p>
          </table:table-cell>
          <table:table-cell office:value-type="float" office:value="22" table:style-name="ce34">
            <text:p>22</text:p>
          </table:table-cell>
          <table:table-cell office:value-type="float" office:value="27651" table:style-name="ce34">
            <text:p>27,651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<text:s text:c="2"/><text:span text:style-name="T3">連江縣自來水廠</text:span><text:s text:c="2"/>Lienchiang County W. S. P.</text:p>
          </table:table-cell>
          <table:table-cell table:style-name="ce44"/>
          <table:table-cell table:style-name="ce45"/>
          <table:table-cell office:value-type="float" office:value="62" table:style-name="ce46">
            <text:p>6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3532" table:style-name="ce47">
            <text:p>3,532</text:p>
          </table:table-cell>
          <table:table-cell table:number-columns-repeated="16377"/>
        </table:table-row>
        <table:table-row table:style-name="ro9">
          <table:table-cell office:value-type="string" table:style-name="ce48">
            <text:p>資料來源：台灣自來水股份有限公司、臺北自來水事業處、金門縣自來水廠、連江縣自來水廠。</text:p>
          </table:table-cell>
          <table:table-cell table:number-columns-repeated="6" table:style-name="ce49"/>
          <table:table-cell table:number-columns-repeated="16377"/>
        </table:table-row>
        <table:table-row table:style-name="ro9">
          <table:table-cell office:value-type="string" table:style-name="ce50">
            <text:p><text:span text:style-name="T2">說　　明：</text:span>1.<text:span text:style-name="T2">用戶數係水籍戶。</text:span></text:p>
          </table:table-cell>
          <table:table-cell table:number-columns-repeated="6" table:style-name="ce49"/>
          <table:table-cell table:number-columns-repeated="16377"/>
        </table:table-row>
        <table:table-row table:style-name="ro9">
          <table:table-cell office:value-type="string" table:style-name="ce50">
            <text:p><text:span text:style-name="T7">說　　明：</text:span>2.<text:span text:style-name="T2">臺北自來水事業處現有</text:span>(<text:span text:style-name="T2">年底</text:span>)<text:span text:style-name="T2">用戶數</text:span>108<text:span text:style-name="T2">年以前即水表數，</text:span>109<text:span text:style-name="T2">年起用戶數不包含空戶空地等水籍部分，</text:span></text:p>
          </table:table-cell>
          <table:table-cell table:number-columns-repeated="6" table:style-name="ce49"/>
          <table:table-cell table:number-columns-repeated="16377"/>
        </table:table-row>
        <table:table-row table:style-name="ro9">
          <table:table-cell office:value-type="string" table:style-name="ce50">
            <text:p><text:span text:style-name="T9">說　　明：</text:span><text:span text:style-name="T10">2.</text:span><text:span text:style-name="T2">故</text:span>109<text:span text:style-name="T2">年底現有用戶數不等於</text:span>108<text:span text:style-name="T2">年底現有用戶數加新裝數及復用數減停用數。</text:span></text:p>
          </table:table-cell>
          <table:table-cell table:number-columns-repeated="16383"/>
        </table:table-row>
        <table:table-row table:style-name="ro9" table:visibility="collapse">
          <table:table-cell office:value-type="string" table:style-name="ce50">
            <text:p><text:span text:style-name="T8">說　　明：</text:span>3.<text:s text:c="8"/><text:span text:style-name="T2">係修正數。</text:span></text:p>
            <draw:frame draw:z-index="8" draw:id="id7" draw:style-name="a22" draw:name="文字方塊 9" svg:x="0.77652in" svg:y="0in" svg:width="0.44507in" svg:height="0.07603in">
              <draw:text-box>
                <text:p text:style-name="a21" text:class-names="" text:cond-style-name=""><text:span text:style-name="a19" text:class-names="">®</text:span><text:span text:style-name="a2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9">
          <table:table-cell office:value-type="string" table:style-name="ce50">
            <text:p>Data Source: Taiwan Water Supply Corporation, Taipei Water Department, Kinmen County Water Supply Plant,<text:s/></text:p>
          </table:table-cell>
          <table:table-cell table:number-columns-repeated="16383"/>
        </table:table-row>
        <table:table-row table:style-name="ro9">
          <table:table-cell office:value-type="string" table:style-name="ce50">
            <text:p><text:s text:c="22"/>Lienchiang County Water Supply Plant.<text:s/></text:p>
          </table:table-cell>
          <table:table-cell table:number-columns-repeated="16383"/>
        </table:table-row>
        <table:table-row table:number-rows-repeated="300" table:style-name="ro10">
          <table:table-cell table:number-columns-repeated="16384"/>
        </table:table-row>
        <table:table-row table:style-name="ro11">
          <table:table-cell table:number-columns-repeated="7" table:style-name="ce49"/>
          <table:table-cell table:number-columns-repeated="16377"/>
        </table:table-row>
        <table:table-row table:style-name="ro12">
          <table:table-cell table:number-columns-repeated="7" table:style-name="ce51"/>
          <table:table-cell table:number-columns-repeated="16377" table:style-name="ce4"/>
        </table:table-row>
        <table:table-row table:number-rows-repeated="104822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61 自來水用戶數＼61 Consumers of Water Supply（2007）</dc:title>
    <dc:description>表61 自來水用戶數＼61 Consumers of Water Supply（2007）</dc:description>
    <dc:subject>表61 自來水用戶數＼61 Consumers of Water Supply（2007）</dc:subject>
    <meta:keyword>表61 自來水用戶數＼61 Consumers of Water Supply（2007）</meta:keyword>
    <meta:initial-creator>經濟部水利署</meta:initial-creator>
    <dc:creator>胡開祥</dc:creator>
    <meta:creation-date>1999-09-30T02:24:11Z</meta:creation-date>
    <dc:date>2023-08-15T02:18:02Z</dc:date>
    <meta:print-date>2023-08-15T02:17:52Z</meta:print-date>
  </office:meta>
</office:document-meta>
</file>