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_34920_3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4920_33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_34920_3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34920_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_34920_3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34920_3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34920_3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4920_3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_34920_3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34920_3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34920_3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_34920_3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34920_3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_34920_3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_34920_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_35079__26412__32_tmp_20154__20107__23460_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_35079__26412__32_tmp_20154__20107__23460_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_34920_33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_35079__26412__32_tmp_20154__20107__23460_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_34920_33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_34920_3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_34920_33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_35079__26412__32_tmp_20154__20107__23460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_19968__33324___34920_33" style:data-style-name="N2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_19968__33324___34920_33" style:data-style-name="N2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4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0" table:style-name="ta1" table:print-ranges="表60.A1:表60.F69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106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6" table:number-rows-spanned="1" table:style-name="ce107">
            <text:p><text:span text:style-name="T10">表</text:span>60<text:s/><text:span text:style-name="T10">經濟部水利署各組室及所屬機關所在地暨主管人員</text:span></text:p>
          </table:table-cell>
          <table:covered-table-cell table:number-columns-repeated="5"/>
          <table:table-cell table:number-columns-repeated="5" table:style-name="ce2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26">
            <text:p>Table 60. Key Persons of WRA's Headquarters and Subordinates with Their Locations</text:p>
          </table:table-cell>
          <table:table-cell table:number-columns-repeated="3" table:style-name="ce27"/>
          <table:table-cell table:style-name="ce90"/>
          <table:table-cell table:style-name="ce27"/>
          <table:table-cell table:number-columns-repeated="5" table:style-name="ce2"/>
          <table:table-cell table:style-name="ce4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8">
            <text:p><text:span text:style-name="T6">民國</text:span>111<text:span text:style-name="T6">年底</text:span></text:p>
          </table:table-cell>
          <table:covered-table-cell table:number-columns-repeated="5"/>
          <table:table-cell table:number-columns-repeated="5" table:style-name="ce2"/>
          <table:table-cell table:style-name="ce4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10">
            <text:p>End <text:s/>of <text:s text:c="2"/>2022</text:p>
          </table:table-cell>
          <table:covered-table-cell table:number-columns-repeated="5"/>
          <table:table-cell table:number-columns-repeated="5" table:style-name="ce2"/>
          <table:table-cell table:style-name="ce4"/>
          <table:table-cell table:number-columns-repeated="16372"/>
        </table:table-row>
        <table:table-row table:style-name="ro4">
          <table:table-cell office:value-type="string" table:style-name="ce19">
            <text:p>機<text:span text:style-name="T8"><text:s/></text:span><text:span text:style-name="T7">關、單</text:span><text:span text:style-name="T8"><text:s/></text:span><text:span text:style-name="T7">位</text:span><text:span text:style-name="T8"><text:s/></text:span><text:span text:style-name="T7">名</text:span><text:span text:style-name="T8"><text:s/></text:span><text:span text:style-name="T7">稱</text:span></text:p>
          </table:table-cell>
          <table:table-cell office:value-type="string" table:style-name="ce20">
            <text:p>所<text:span text:style-name="T8"><text:s text:c="5"/></text:span><text:span text:style-name="T7">在</text:span><text:span text:style-name="T8"><text:s text:c="5"/></text:span><text:span text:style-name="T7">地</text:span></text:p>
          </table:table-cell>
          <table:table-cell table:style-name="ce21"/>
          <table:table-cell office:value-type="string" table:style-name="ce28">
            <text:p>主<text:span text:style-name="T8"><text:s text:c="5"/></text:span><text:span text:style-name="T7">管</text:span><text:span text:style-name="T8"><text:s text:c="4"/></text:span><text:span text:style-name="T7">人</text:span><text:span text:style-name="T8"><text:s text:c="2"/>Executives</text:span></text:p>
          </table:table-cell>
          <table:table-cell table:style-name="ce91"/>
          <table:table-cell office:value-type="string" table:style-name="ce29">
            <text:p>電<text:span text:style-name="T8"><text:s/></text:span><text:span text:style-name="T7">話</text:span><text:span text:style-name="T8"><text:s/></text:span><text:span text:style-name="T7">號</text:span><text:span text:style-name="T8"><text:s/></text:span><text:span text:style-name="T7">碼</text:span></text:p>
          </table:table-cell>
          <table:table-cell table:number-columns-repeated="16378" table:style-name="ce6"/>
        </table:table-row>
        <table:table-row table:style-name="ro5">
          <table:table-cell table:style-name="ce21"/>
          <table:table-cell table:style-name="ce22"/>
          <table:table-cell table:style-name="ce23"/>
          <table:table-cell office:value-type="string" table:style-name="ce19">
            <text:p>職<text:span text:style-name="T8"><text:s text:c="4"/></text:span><text:span text:style-name="T7">別</text:span></text:p>
          </table:table-cell>
          <table:table-cell office:value-type="string" table:style-name="ce52">
            <text:p>姓<text:span text:style-name="T4"><text:s text:c="4"/></text:span>名</text:p>
          </table:table-cell>
          <table:table-cell office:value-type="string" table:style-name="ce30">
            <text:p>Telephone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4">
            <text:p>Apparatus,Unit</text:p>
          </table:table-cell>
          <table:table-cell office:value-type="string" table:style-name="ce25">
            <text:p>Address</text:p>
          </table:table-cell>
          <table:table-cell table:style-name="ce24"/>
          <table:table-cell office:value-type="string" table:style-name="ce31">
            <text:p>Position</text:p>
          </table:table-cell>
          <table:table-cell office:value-type="string" table:style-name="ce92">
            <text:p>Name</text:p>
          </table:table-cell>
          <table:table-cell office:value-type="string" table:style-name="ce32">
            <text:p>Number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33">
            <text:p>署<text:span text:style-name="T8"><text:s text:c="5"/></text:span><text:span text:style-name="T7">長</text:span><text:span text:style-name="T8"><text:s text:c="6"/></text:span><text:span text:style-name="T7">室</text:span></text:p>
          </table:table-cell>
          <table:table-cell office:value-type="string" table:style-name="ce34">
            <text:p>臺中巿黎明路二段<text:span text:style-name="T8">501</text:span><text:span text:style-name="T7">號</text:span></text:p>
          </table:table-cell>
          <table:table-cell table:style-name="ce35"/>
          <table:table-cell office:value-type="string" table:style-name="ce33">
            <text:p>署<text:span text:style-name="T8"><text:s text:c="10"/></text:span><text:span text:style-name="T7">長</text:span></text:p>
          </table:table-cell>
          <table:table-cell office:value-type="string" table:style-name="ce93">
            <text:p>賴建信</text:p>
          </table:table-cell>
          <table:table-cell office:value-type="string" table:style-name="ce36">
            <text:p>(04)22501101</text:p>
          </table:table-cell>
          <table:table-cell table:number-columns-repeated="6" table:style-name="ce6"/>
          <table:table-cell table:number-columns-repeated="16372" table:style-name="ce7"/>
        </table:table-row>
        <table:table-row table:style-name="ro6">
          <table:table-cell office:value-type="string" table:style-name="ce37">
            <text:p>Director-general<text:s/></text:p>
          </table:table-cell>
          <table:table-cell office:value-type="string" table:number-columns-spanned="2" table:number-rows-spanned="1" table:style-name="ce116">
            <text:p>No.501, Sec.2, Liming<text:s/></text:p>
          </table:table-cell>
          <table:covered-table-cell/>
          <table:table-cell office:value-type="string" table:style-name="ce37">
            <text:p>Director-general<text:s/></text:p>
          </table:table-cell>
          <table:table-cell office:value-type="string" table:style-name="ce94">
            <text:p>Lai, Chien-Hsin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3">
          <table:table-cell table:style-name="ce37"/>
          <table:table-cell office:value-type="string" table:style-name="ce39">
            <text:p><text:s/>Rd.,Taichung City</text:p>
          </table:table-cell>
          <table:table-cell table:style-name="ce35"/>
          <table:table-cell table:style-name="ce37"/>
          <table:table-cell table:style-name="ce95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副<text:span text:style-name="T8"><text:s text:c="4"/></text:span><text:span text:style-name="T7">署</text:span><text:span text:style-name="T8"><text:s text:c="5"/></text:span><text:span text:style-name="T7">長</text:span><text:span text:style-name="T8"><text:s text:c="4"/></text:span><text:span text:style-name="T7">室</text:span></text:p>
          </table:table-cell>
          <table:table-cell table:style-name="ce40"/>
          <table:table-cell table:style-name="ce41"/>
          <table:table-cell office:value-type="string" table:style-name="ce33">
            <text:p>副<text:span text:style-name="T8"><text:s text:c="5"/></text:span><text:span text:style-name="T7">署</text:span><text:span text:style-name="T8"><text:s text:c="5"/></text:span><text:span text:style-name="T7">長</text:span></text:p>
          </table:table-cell>
          <table:table-cell office:value-type="string" table:style-name="ce93">
            <text:p>曹華平</text:p>
          </table:table-cell>
          <table:table-cell office:value-type="string" table:style-name="ce36">
            <text:p>(04)22501104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Deputy Director</text:p>
          </table:table-cell>
          <table:table-cell table:style-name="ce22"/>
          <table:table-cell table:style-name="ce23"/>
          <table:table-cell office:value-type="string" table:style-name="ce37">
            <text:p>Deputy Director</text:p>
          </table:table-cell>
          <table:table-cell office:value-type="string" table:style-name="ce94">
            <text:p>Tsao, Hua-Ping<text:s/>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95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副<text:span text:style-name="T8"><text:s text:c="4"/></text:span><text:span text:style-name="T7">署</text:span><text:span text:style-name="T8"><text:s text:c="5"/></text:span><text:span text:style-name="T7">長</text:span><text:span text:style-name="T8"><text:s text:c="4"/></text:span><text:span text:style-name="T7">室</text:span></text:p>
          </table:table-cell>
          <table:table-cell table:style-name="ce40"/>
          <table:table-cell table:style-name="ce41"/>
          <table:table-cell office:value-type="string" table:style-name="ce33">
            <text:p>副<text:span text:style-name="T8"><text:s text:c="5"/></text:span><text:span text:style-name="T7">署</text:span><text:span text:style-name="T8"><text:s text:c="5"/></text:span><text:span text:style-name="T7">長</text:span></text:p>
          </table:table-cell>
          <table:table-cell office:value-type="string" table:style-name="ce93">
            <text:p>黃宏莆</text:p>
          </table:table-cell>
          <table:table-cell office:value-type="string" table:style-name="ce36">
            <text:p>(04)22501106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Deputy Director</text:p>
          </table:table-cell>
          <table:table-cell table:style-name="ce22"/>
          <table:table-cell table:style-name="ce23"/>
          <table:table-cell office:value-type="string" table:style-name="ce37">
            <text:p>Deputy Director</text:p>
          </table:table-cell>
          <table:table-cell office:value-type="string" table:style-name="ce96">
            <text:p>Huang, Hong-Pu</text:p>
          </table:table-cell>
          <table:table-cell table:style-name="ce40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95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副<text:span text:style-name="T8"><text:s text:c="4"/></text:span><text:span text:style-name="T7">署</text:span><text:span text:style-name="T8"><text:s text:c="5"/></text:span><text:span text:style-name="T7">長</text:span><text:span text:style-name="T8"><text:s text:c="4"/></text:span><text:span text:style-name="T7">室</text:span></text:p>
          </table:table-cell>
          <table:table-cell table:style-name="ce40"/>
          <table:table-cell table:style-name="ce41"/>
          <table:table-cell office:value-type="string" table:style-name="ce33">
            <text:p>副<text:span text:style-name="T8"><text:s text:c="5"/></text:span><text:span text:style-name="T7">署</text:span><text:span text:style-name="T8"><text:s text:c="5"/></text:span><text:span text:style-name="T7">長</text:span></text:p>
          </table:table-cell>
          <table:table-cell office:value-type="string" table:style-name="ce93">
            <text:p>王藝峰</text:p>
          </table:table-cell>
          <table:table-cell office:value-type="string" table:style-name="ce36">
            <text:p>(04)22501109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Deputy Director</text:p>
          </table:table-cell>
          <table:table-cell table:style-name="ce22"/>
          <table:table-cell table:style-name="ce23"/>
          <table:table-cell office:value-type="string" table:style-name="ce37">
            <text:p>Deputy Director</text:p>
          </table:table-cell>
          <table:table-cell office:value-type="string" table:style-name="ce95">
            <text:p>Wang, Yi-Fung<text:s/>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95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總<text:span text:style-name="T8"><text:s text:c="3"/></text:span><text:span text:style-name="T7">工</text:span><text:span text:style-name="T8"><text:s text:c="3"/></text:span><text:span text:style-name="T7">程</text:span><text:span text:style-name="T8"><text:s text:c="3"/></text:span><text:span text:style-name="T7">司</text:span><text:span text:style-name="T8"><text:s text:c="3"/></text:span><text:span text:style-name="T7">室</text:span></text:p>
          </table:table-cell>
          <table:table-cell table:style-name="ce40"/>
          <table:table-cell table:style-name="ce41"/>
          <table:table-cell office:value-type="string" table:style-name="ce33">
            <text:p>總<text:span text:style-name="T8"><text:s text:c="4"/></text:span><text:span text:style-name="T7">工</text:span><text:span text:style-name="T8"><text:s text:c="4"/></text:span><text:span text:style-name="T7">程</text:span><text:span text:style-name="T8"><text:s text:c="4"/></text:span><text:span text:style-name="T7">司</text:span></text:p>
          </table:table-cell>
          <table:table-cell office:value-type="string" table:style-name="ce93">
            <text:p>林元鵬</text:p>
          </table:table-cell>
          <table:table-cell office:value-type="string" table:style-name="ce36">
            <text:p>(04)22501121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Office of Chief Engineer</text:p>
          </table:table-cell>
          <table:table-cell table:style-name="ce22"/>
          <table:table-cell table:style-name="ce23"/>
          <table:table-cell office:value-type="string" table:style-name="ce37">
            <text:p>Chief Engineer</text:p>
          </table:table-cell>
          <table:table-cell office:value-type="string" table:style-name="ce95">
            <text:p>Lin, Yuan-Peng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95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33">
            <text:p>主<text:span text:style-name="T8"><text:s text:c="3"/></text:span><text:span text:style-name="T7">任</text:span><text:span text:style-name="T8"><text:s text:c="3"/></text:span><text:span text:style-name="T7">秘</text:span><text:span text:style-name="T8"><text:s text:c="3"/></text:span><text:span text:style-name="T7">書</text:span><text:span text:style-name="T8"><text:s text:c="3"/></text:span><text:span text:style-name="T7">室</text:span></text:p>
          </table:table-cell>
          <table:table-cell table:style-name="ce40"/>
          <table:table-cell table:style-name="ce41"/>
          <table:table-cell office:value-type="string" table:style-name="ce33">
            <text:p>主<text:span text:style-name="T8"><text:s text:c="4"/></text:span><text:span text:style-name="T7">任</text:span><text:span text:style-name="T8"><text:s text:c="4"/></text:span><text:span text:style-name="T7">秘</text:span><text:span text:style-name="T8"><text:s text:c="4"/></text:span><text:span text:style-name="T7">書</text:span></text:p>
          </table:table-cell>
          <table:table-cell office:value-type="string" table:style-name="ce97">
            <text:p>蔡孟元</text:p>
          </table:table-cell>
          <table:table-cell office:value-type="string" table:style-name="ce36">
            <text:p>(04)22501110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Office of Chief Secretary</text:p>
          </table:table-cell>
          <table:table-cell table:style-name="ce22"/>
          <table:table-cell table:style-name="ce23"/>
          <table:table-cell office:value-type="string" table:style-name="ce37">
            <text:p>Chief Secretary</text:p>
          </table:table-cell>
          <table:table-cell office:value-type="string" table:style-name="ce98">
            <text:p>Tsai, Meng-Yuan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95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綜<text:span text:style-name="T8"><text:s text:c="2"/></text:span><text:span text:style-name="T7">合</text:span><text:span text:style-name="T8"><text:s text:c="2"/></text:span><text:span text:style-name="T7">企</text:span><text:span text:style-name="T8"><text:s text:c="2"/></text:span><text:span text:style-name="T7">劃</text:span><text:span text:style-name="T8"><text:s text:c="2"/></text:span><text:span text:style-name="T7">組</text:span></text:p>
          </table:table-cell>
          <table:table-cell table:style-name="ce40"/>
          <table:table-cell table:style-name="ce41"/>
          <table:table-cell office:value-type="string" table:style-name="ce33">
            <text:p>組<text:span text:style-name="T8"><text:s text:c="10"/></text:span><text:span text:style-name="T7">長</text:span><text:span text:style-name="T8"><text:s/></text:span></text:p>
          </table:table-cell>
          <table:table-cell office:value-type="string" table:style-name="ce93">
            <text:p>郭純伶</text:p>
          </table:table-cell>
          <table:table-cell office:value-type="string" table:style-name="ce36">
            <text:p>(04)22501127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Planning Division<text:s/></text:p>
          </table:table-cell>
          <table:table-cell table:style-name="ce22"/>
          <table:table-cell table:style-name="ce23"/>
          <table:table-cell office:value-type="string" table:style-name="ce37">
            <text:p>Director</text:p>
          </table:table-cell>
          <table:table-cell office:value-type="string" table:style-name="ce95">
            <text:p>Kuo, Chun-Ling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99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水<text:span text:style-name="T8"><text:s text:c="2"/></text:span><text:span text:style-name="T7">源</text:span><text:span text:style-name="T8"><text:s text:c="2"/></text:span><text:span text:style-name="T7">經</text:span><text:span text:style-name="T8"><text:s text:c="2"/></text:span><text:span text:style-name="T7">營</text:span><text:span text:style-name="T8"><text:s text:c="2"/></text:span><text:span text:style-name="T7">組</text:span></text:p>
          </table:table-cell>
          <table:table-cell table:style-name="ce22"/>
          <table:table-cell table:style-name="ce23"/>
          <table:table-cell office:value-type="string" table:style-name="ce33">
            <text:p>組<text:span text:style-name="T8"><text:s text:c="10"/></text:span><text:span text:style-name="T7">長</text:span></text:p>
          </table:table-cell>
          <table:table-cell office:value-type="string" table:style-name="ce93">
            <text:p>吳嘉恆</text:p>
          </table:table-cell>
          <table:table-cell office:value-type="string" table:style-name="ce36">
            <text:p>(04)22501158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Management Division<text:s/></text:p>
          </table:table-cell>
          <table:table-cell table:style-name="ce22"/>
          <table:table-cell table:style-name="ce23"/>
          <table:table-cell office:value-type="string" table:style-name="ce37">
            <text:p>Director</text:p>
          </table:table-cell>
          <table:table-cell office:value-type="string" table:style-name="ce94">
            <text:p>Wu, Chia-Heng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95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33">
            <text:p>河<text:span text:style-name="T8"><text:s text:c="2"/></text:span><text:span text:style-name="T7">川</text:span><text:span text:style-name="T8"><text:s text:c="2"/></text:span><text:span text:style-name="T7">海</text:span><text:span text:style-name="T8"><text:s text:c="2"/></text:span><text:span text:style-name="T7">岸</text:span><text:span text:style-name="T8"><text:s text:c="2"/></text:span><text:span text:style-name="T7">組</text:span></text:p>
          </table:table-cell>
          <table:table-cell table:style-name="ce42"/>
          <table:table-cell table:style-name="ce35"/>
          <table:table-cell office:value-type="string" table:style-name="ce33">
            <text:p>組<text:span text:style-name="T8"><text:s text:c="10"/></text:span><text:span text:style-name="T7">長</text:span></text:p>
          </table:table-cell>
          <table:table-cell office:value-type="string" table:style-name="ce93">
            <text:p>李榮富</text:p>
          </table:table-cell>
          <table:table-cell office:value-type="string" table:style-name="ce36">
            <text:p>(04)22501212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37">
            <text:p>River and Coast Division</text:p>
          </table:table-cell>
          <table:table-cell table:style-name="ce42"/>
          <table:table-cell table:style-name="ce35"/>
          <table:table-cell office:value-type="string" table:style-name="ce37">
            <text:p>Director</text:p>
          </table:table-cell>
          <table:table-cell office:value-type="string" table:style-name="ce100">
            <text:p>Li, Rong-Fu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37"/>
          <table:table-cell table:style-name="ce42"/>
          <table:table-cell table:style-name="ce35"/>
          <table:table-cell table:style-name="ce37"/>
          <table:table-cell table:style-name="ce95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工<text:span text:style-name="T8"><text:s text:c="2"/></text:span><text:span text:style-name="T7">程</text:span><text:span text:style-name="T8"><text:s text:c="3"/></text:span><text:span text:style-name="T7">事</text:span><text:span text:style-name="T8"><text:s text:c="2"/></text:span><text:span text:style-name="T7">務</text:span><text:span text:style-name="T8"><text:s text:c="2"/></text:span><text:span text:style-name="T7">組</text:span></text:p>
          </table:table-cell>
          <table:table-cell table:style-name="ce42"/>
          <table:table-cell table:style-name="ce35"/>
          <table:table-cell office:value-type="string" table:style-name="ce33">
            <text:p>組<text:span text:style-name="T8"><text:s text:c="10"/></text:span><text:span text:style-name="T7">長</text:span></text:p>
          </table:table-cell>
          <table:table-cell office:value-type="string" table:style-name="ce93">
            <text:p>許朝欽</text:p>
          </table:table-cell>
          <table:table-cell office:value-type="string" table:style-name="ce36">
            <text:p>(04)22501268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Construction Division</text:p>
          </table:table-cell>
          <table:table-cell table:style-name="ce42"/>
          <table:table-cell table:style-name="ce35"/>
          <table:table-cell office:value-type="string" table:style-name="ce37">
            <text:p>Director</text:p>
          </table:table-cell>
          <table:table-cell office:value-type="string" table:style-name="ce101">
            <text:p>Hsu, Chao-Chin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37"/>
          <table:table-cell table:style-name="ce42"/>
          <table:table-cell table:style-name="ce35"/>
          <table:table-cell table:style-name="ce37"/>
          <table:table-cell table:style-name="ce95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水<text:span text:style-name="T8"><text:s text:c="2"/></text:span><text:span text:style-name="T7">利</text:span><text:span text:style-name="T8"><text:s text:c="2"/></text:span><text:span text:style-name="T7">行</text:span><text:span text:style-name="T8"><text:s text:c="3"/></text:span><text:span text:style-name="T7">政</text:span><text:span text:style-name="T8"><text:s text:c="2"/></text:span><text:span text:style-name="T7">組</text:span></text:p>
          </table:table-cell>
          <table:table-cell table:style-name="ce42"/>
          <table:table-cell table:style-name="ce35"/>
          <table:table-cell office:value-type="string" table:style-name="ce33">
            <text:p>組<text:span text:style-name="T8"><text:s text:c="10"/></text:span><text:span text:style-name="T7">長</text:span></text:p>
          </table:table-cell>
          <table:table-cell office:value-type="string" table:style-name="ce93">
            <text:p>蘇柄源</text:p>
          </table:table-cell>
          <table:table-cell office:value-type="string" table:style-name="ce36">
            <text:p>(04)22501315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Water Administration Division</text:p>
          </table:table-cell>
          <table:table-cell table:style-name="ce40"/>
          <table:table-cell table:style-name="ce41"/>
          <table:table-cell office:value-type="string" table:style-name="ce37">
            <text:p>Director</text:p>
          </table:table-cell>
          <table:table-cell office:value-type="string" table:style-name="ce102">
            <text:p>Su, Ping-Yuan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102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保<text:span text:style-name="T8"><text:s text:c="2"/></text:span><text:span text:style-name="T7">育</text:span><text:span text:style-name="T8"><text:s text:c="2"/></text:span><text:span text:style-name="T7">事</text:span><text:span text:style-name="T8"><text:s text:c="3"/></text:span><text:span text:style-name="T7">業</text:span><text:span text:style-name="T8"><text:s text:c="2"/></text:span><text:span text:style-name="T7">組</text:span></text:p>
          </table:table-cell>
          <table:table-cell table:style-name="ce42"/>
          <table:table-cell table:style-name="ce35"/>
          <table:table-cell office:value-type="string" table:style-name="ce33">
            <text:p>組<text:span text:style-name="T8"><text:s text:c="10"/></text:span><text:span text:style-name="T7">長</text:span></text:p>
          </table:table-cell>
          <table:table-cell office:value-type="string" table:style-name="ce93">
            <text:p>簡昭群</text:p>
          </table:table-cell>
          <table:table-cell office:value-type="string" table:style-name="ce36">
            <text:p>(02)89415030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37">
            <text:p>Coneservation Division</text:p>
          </table:table-cell>
          <table:table-cell table:style-name="ce40"/>
          <table:table-cell table:style-name="ce41"/>
          <table:table-cell office:value-type="string" table:style-name="ce37">
            <text:p>Director</text:p>
          </table:table-cell>
          <table:table-cell office:value-type="string" table:style-name="ce101">
            <text:p>Chien, Chao-Chung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office:value-type="string" table:style-name="ce103">
            <text:p><text:s/>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土<text:span text:style-name="T8"><text:s text:c="2"/></text:span><text:span text:style-name="T7">地</text:span><text:span text:style-name="T8"><text:s text:c="2"/></text:span><text:span text:style-name="T7">管</text:span><text:span text:style-name="T8"><text:s text:c="2"/></text:span><text:span text:style-name="T7">理</text:span><text:span text:style-name="T8"><text:s text:c="2"/></text:span><text:span text:style-name="T7">組</text:span></text:p>
          </table:table-cell>
          <table:table-cell table:style-name="ce42"/>
          <table:table-cell table:style-name="ce35"/>
          <table:table-cell office:value-type="string" table:style-name="ce33">
            <text:p>組<text:span text:style-name="T8"><text:s text:c="10"/></text:span><text:span text:style-name="T7">長</text:span></text:p>
          </table:table-cell>
          <table:table-cell office:value-type="string" table:style-name="ce93">
            <text:p>白烈燑</text:p>
          </table:table-cell>
          <table:table-cell office:value-type="string" table:style-name="ce36">
            <text:p>(04)22501353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37">
            <text:p>Land Management Division</text:p>
          </table:table-cell>
          <table:table-cell table:style-name="ce40"/>
          <table:table-cell table:style-name="ce41"/>
          <table:table-cell office:value-type="string" table:style-name="ce37">
            <text:p>Director</text:p>
          </table:table-cell>
          <table:table-cell office:value-type="string" table:style-name="ce102">
            <text:p>Pai, Lieh-Tung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102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水<text:span text:style-name="T8"><text:s text:c="2"/></text:span><text:span text:style-name="T7">文</text:span><text:span text:style-name="T8"><text:s text:c="2"/></text:span><text:span text:style-name="T7">技</text:span><text:span text:style-name="T8"><text:s text:c="3"/></text:span><text:span text:style-name="T7">術</text:span><text:span text:style-name="T8"><text:s text:c="2"/></text:span><text:span text:style-name="T7">組</text:span></text:p>
          </table:table-cell>
          <table:table-cell table:style-name="ce40"/>
          <table:table-cell table:style-name="ce41"/>
          <table:table-cell office:value-type="string" table:style-name="ce33">
            <text:p>組<text:span text:style-name="T8"><text:s text:c="10"/></text:span><text:span text:style-name="T7">長</text:span></text:p>
          </table:table-cell>
          <table:table-cell office:value-type="string" table:style-name="ce93">
            <text:p>吳益裕</text:p>
          </table:table-cell>
          <table:table-cell office:value-type="string" table:style-name="ce36">
            <text:p>(02)37073060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37">
            <text:p>Hydrology Division</text:p>
          </table:table-cell>
          <table:table-cell table:style-name="ce22"/>
          <table:table-cell table:style-name="ce23"/>
          <table:table-cell office:value-type="string" table:style-name="ce37">
            <text:p>Director</text:p>
          </table:table-cell>
          <table:table-cell office:value-type="string" table:style-name="ce102">
            <text:p>Wu, I-Yu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102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43">
            <text:p>水<text:span text:style-name="T8"><text:s text:c="2"/></text:span><text:span text:style-name="T7">利</text:span><text:span text:style-name="T8"><text:s text:c="2"/></text:span><text:span text:style-name="T7">防</text:span><text:span text:style-name="T8"><text:s text:c="2"/></text:span><text:span text:style-name="T7">災</text:span><text:span text:style-name="T8"><text:s text:c="2"/></text:span><text:span text:style-name="T7">中</text:span><text:span text:style-name="T8"><text:s text:c="2"/></text:span><text:span text:style-name="T7">心</text:span></text:p>
          </table:table-cell>
          <table:table-cell table:style-name="ce22"/>
          <table:table-cell table:style-name="ce23"/>
          <table:table-cell office:value-type="string" table:style-name="ce43">
            <text:p>正工程司兼主任</text:p>
          </table:table-cell>
          <table:table-cell office:value-type="string" table:style-name="ce93">
            <text:p>林益生</text:p>
          </table:table-cell>
          <table:table-cell office:value-type="string" table:style-name="ce36">
            <text:p>(02)37073123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Water Hazard Mitigation Center</text:p>
          </table:table-cell>
          <table:table-cell table:style-name="ce22"/>
          <table:table-cell table:style-name="ce23"/>
          <table:table-cell office:value-type="string" table:style-name="ce37">
            <text:p>Chief</text:p>
          </table:table-cell>
          <table:table-cell office:value-type="string" table:style-name="ce104">
            <text:p>Lin, Yi-Sheng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102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43">
            <text:p>河<text:span text:style-name="T8"><text:s text:c="3"/></text:span><text:span text:style-name="T7">川</text:span><text:span text:style-name="T8"><text:s text:c="3"/></text:span><text:span text:style-name="T7">勘</text:span><text:span text:style-name="T8"><text:s text:c="3"/></text:span><text:span text:style-name="T7">測</text:span><text:span text:style-name="T8"><text:s text:c="3"/></text:span><text:span text:style-name="T7">隊</text:span></text:p>
          </table:table-cell>
          <table:table-cell table:style-name="ce22"/>
          <table:table-cell table:style-name="ce23"/>
          <table:table-cell office:value-type="string" table:style-name="ce43">
            <text:p>正工程司兼隊長</text:p>
          </table:table-cell>
          <table:table-cell office:value-type="string" table:style-name="ce93">
            <text:p>吳瑞濱</text:p>
          </table:table-cell>
          <table:table-cell office:value-type="string" table:style-name="ce36">
            <text:p>(04)22290021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River Survey Team<text:s/></text:p>
          </table:table-cell>
          <table:table-cell table:style-name="ce22"/>
          <table:table-cell table:style-name="ce23"/>
          <table:table-cell office:value-type="string" table:style-name="ce37">
            <text:p>Chief</text:p>
          </table:table-cell>
          <table:table-cell office:value-type="string" table:style-name="ce104">
            <text:p>Wu, Reuy-Bean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102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資<text:span text:style-name="T8"><text:s text:c="5"/></text:span><text:span text:style-name="T7">訊</text:span><text:span text:style-name="T8"><text:s text:c="5"/></text:span><text:span text:style-name="T7">室</text:span></text:p>
          </table:table-cell>
          <table:table-cell table:style-name="ce40"/>
          <table:table-cell table:style-name="ce41"/>
          <table:table-cell office:value-type="string" table:style-name="ce33">
            <text:p>主<text:span text:style-name="T8"><text:s text:c="10"/></text:span><text:span text:style-name="T7">任</text:span><text:span text:style-name="T8"><text:s/></text:span></text:p>
          </table:table-cell>
          <table:table-cell office:value-type="string" table:style-name="ce93">
            <text:p>楊介良</text:p>
          </table:table-cell>
          <table:table-cell office:value-type="string" table:style-name="ce36">
            <text:p>(04)22501419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Information Management Office</text:p>
          </table:table-cell>
          <table:table-cell table:style-name="ce22"/>
          <table:table-cell table:style-name="ce23"/>
          <table:table-cell office:value-type="string" table:style-name="ce37">
            <text:p>Director</text:p>
          </table:table-cell>
          <table:table-cell office:value-type="string" table:style-name="ce102">
            <text:p>Yang, Chieh-Liang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8">
          <table:table-cell table:style-name="ce37"/>
          <table:table-cell table:style-name="ce22"/>
          <table:table-cell table:style-name="ce23"/>
          <table:table-cell table:style-name="ce37"/>
          <table:table-cell table:style-name="ce102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秘<text:span text:style-name="T8"><text:s text:c="5"/></text:span><text:span text:style-name="T7">書</text:span><text:span text:style-name="T8"><text:s text:c="5"/></text:span><text:span text:style-name="T7">室</text:span></text:p>
          </table:table-cell>
          <table:table-cell table:style-name="ce40"/>
          <table:table-cell table:style-name="ce41"/>
          <table:table-cell office:value-type="string" table:style-name="ce33">
            <text:p>專　門　委　員</text:p>
          </table:table-cell>
          <table:table-cell office:value-type="string" table:style-name="ce93">
            <text:p>蘇聰益</text:p>
          </table:table-cell>
          <table:table-cell office:value-type="string" table:style-name="ce38">
            <text:p>(04)22501443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7">
            <text:p>Secretariat Office</text:p>
          </table:table-cell>
          <table:table-cell table:style-name="ce22"/>
          <table:table-cell table:style-name="ce23"/>
          <table:table-cell office:value-type="string" table:style-name="ce37">
            <text:p>Senior Executive Officer</text:p>
          </table:table-cell>
          <table:table-cell office:value-type="string" table:style-name="ce102">
            <text:p>Su, Cong-Yi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102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33">
            <text:p>主<text:span text:style-name="T8"><text:s text:c="5"/></text:span><text:span text:style-name="T7">計</text:span><text:span text:style-name="T8"><text:s text:c="5"/></text:span><text:span text:style-name="T7">室</text:span></text:p>
          </table:table-cell>
          <table:table-cell table:style-name="ce40"/>
          <table:table-cell table:style-name="ce41"/>
          <table:table-cell office:value-type="string" table:style-name="ce33">
            <text:p>主<text:span text:style-name="T8"><text:s text:c="10"/></text:span><text:span text:style-name="T7">任</text:span><text:span text:style-name="T8"><text:s/></text:span></text:p>
          </table:table-cell>
          <table:table-cell office:value-type="string" table:style-name="ce93">
            <text:p>鄭素惠</text:p>
          </table:table-cell>
          <table:table-cell office:value-type="string" table:style-name="ce38">
            <text:p>(04)22501506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37">
            <text:p>Budget ,Accounting and Statistics Office</text:p>
          </table:table-cell>
          <table:table-cell table:style-name="ce22"/>
          <table:table-cell table:style-name="ce23"/>
          <table:table-cell office:value-type="string" table:style-name="ce37">
            <text:p>Director</text:p>
          </table:table-cell>
          <table:table-cell office:value-type="string" table:style-name="ce102">
            <text:p>Jheng, Su-Huei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102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人<text:span text:style-name="T8"><text:s text:c="5"/></text:span><text:span text:style-name="T7">事</text:span><text:span text:style-name="T8"><text:s text:c="5"/></text:span><text:span text:style-name="T7">室</text:span></text:p>
          </table:table-cell>
          <table:table-cell table:style-name="ce40"/>
          <table:table-cell table:style-name="ce41"/>
          <table:table-cell office:value-type="string" table:style-name="ce33">
            <text:p>主<text:span text:style-name="T8"><text:s text:c="10"/></text:span><text:span text:style-name="T7">任</text:span><text:span text:style-name="T8"><text:s/></text:span></text:p>
          </table:table-cell>
          <table:table-cell office:value-type="string" table:style-name="ce93">
            <text:p>宋淑鈴</text:p>
          </table:table-cell>
          <table:table-cell office:value-type="string" table:style-name="ce38">
            <text:p>(04)22501553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37">
            <text:p>Personnel Office</text:p>
          </table:table-cell>
          <table:table-cell table:style-name="ce22"/>
          <table:table-cell table:style-name="ce23"/>
          <table:table-cell office:value-type="string" table:style-name="ce37">
            <text:p>Director</text:p>
          </table:table-cell>
          <table:table-cell office:value-type="string" table:style-name="ce102">
            <text:p>Sung, Shu-Ling</text:p>
          </table:table-cell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37"/>
          <table:table-cell table:style-name="ce22"/>
          <table:table-cell table:style-name="ce23"/>
          <table:table-cell table:style-name="ce37"/>
          <table:table-cell table:style-name="ce102"/>
          <table:table-cell table:style-name="ce38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33">
            <text:p>政<text:span text:style-name="T8"><text:s text:c="5"/></text:span><text:span text:style-name="T7">風</text:span><text:span text:style-name="T8"><text:s text:c="5"/></text:span><text:span text:style-name="T7">室</text:span></text:p>
          </table:table-cell>
          <table:table-cell table:style-name="ce22"/>
          <table:table-cell table:style-name="ce23"/>
          <table:table-cell office:value-type="string" table:style-name="ce33">
            <text:p>主<text:span text:style-name="T8"><text:s text:c="10"/></text:span><text:span text:style-name="T7">任</text:span><text:span text:style-name="T8"><text:s/></text:span></text:p>
          </table:table-cell>
          <table:table-cell office:value-type="string" table:style-name="ce93">
            <text:p>饒東傑</text:p>
          </table:table-cell>
          <table:table-cell office:value-type="string" table:style-name="ce38">
            <text:p>(04)22501572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44">
            <text:p>Civil Service Ethic Office</text:p>
          </table:table-cell>
          <table:table-cell table:style-name="ce45"/>
          <table:table-cell table:style-name="ce46"/>
          <table:table-cell office:value-type="string" table:style-name="ce47">
            <text:p>Director</text:p>
          </table:table-cell>
          <table:table-cell office:value-type="string" table:style-name="ce105">
            <text:p>Zao,Tung-Je</text:p>
          </table:table-cell>
          <table:table-cell table:style-name="ce48"/>
          <table:table-cell table:number-columns-repeated="5" table:style-name="ce6"/>
          <table:table-cell table:style-name="ce10"/>
          <table:table-cell table:number-columns-repeated="16372" table:style-name="ce9"/>
        </table:table-row>
        <table:table-row table:style-name="ro9">
          <table:table-cell table:number-columns-repeated="4" table:style-name="ce49"/>
          <table:table-cell table:style-name="ce106"/>
          <table:table-cell table:style-name="ce49"/>
          <table:table-cell table:number-columns-repeated="16378" table:style-name="ce6"/>
        </table:table-row>
        <table:table-row table:number-rows-repeated="1048506" table:style-name="ro10">
          <table:table-cell table:number-columns-repeated="16384"/>
        </table:table-row>
      </table:table>
      <table:table table:name="表60(續)" table:style-name="ta2" table:print-ranges="表60(續).A1:表60(續).F64"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2" table:default-cell-style-name="ce88"/>
        <table:table-column table:style-name="co10" table:default-cell-style-name="ce88"/>
        <table:table-column table:style-name="co16" table:default-cell-style-name="ce88"/>
        <table:table-column table:style-name="co17" table:default-cell-style-name="ce5"/>
        <table:table-column table:style-name="co5" table:default-cell-style-name="ce5"/>
        <table:table-column table:style-name="co17" table:number-columns-repeated="16376" table:default-cell-style-name="ce5"/>
        <table:table-row table:style-name="ro11">
          <table:table-cell office:value-type="string" table:number-columns-spanned="6" table:number-rows-spanned="1" table:style-name="ce107">
            <text:p><text:span text:style-name="T10">表</text:span>60<text:s/><text:span text:style-name="T10">經濟部水利署各組室及所屬機關所在地暨主管人員</text:span><text:s/>(<text:span text:style-name="T10">續完</text:span>)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50">
            <text:p>Table 60. Key Persons of WRA's Headquarters and Subordinates with <text:s/>Their Locations (Cont'd)</text:p>
          </table:table-cell>
          <table:table-cell table:number-columns-repeated="5" table:style-name="ce51"/>
          <table:table-cell table:style-name="ce13"/>
          <table:table-cell table:number-columns-repeated="16377" table:style-name="ce14"/>
        </table:table-row>
        <table:table-row table:style-name="ro5">
          <table:table-cell office:value-type="string" table:number-columns-spanned="6" table:number-rows-spanned="1" table:style-name="ce113">
            <text:p><text:span text:style-name="T2">民國</text:span>111<text:span text:style-name="T2">年底</text:span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number-columns-spanned="6" table:number-rows-spanned="1" table:style-name="ce114">
            <text:p>End <text:s/>of <text:s text:c="2"/>2022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52">
            <text:p>機<text:span text:style-name="T4"><text:s/></text:span>關、單<text:span text:style-name="T4"><text:s/></text:span>位<text:span text:style-name="T4"><text:s/></text:span>名<text:span text:style-name="T4"><text:s/></text:span>稱</text:p>
          </table:table-cell>
          <table:table-cell office:value-type="string" table:style-name="ce53">
            <text:p>所<text:span text:style-name="T4"><text:s text:c="5"/></text:span>在<text:span text:style-name="T4"><text:s text:c="5"/></text:span>地</text:p>
          </table:table-cell>
          <table:table-cell table:style-name="ce54"/>
          <table:table-cell office:value-type="string" table:style-name="ce55">
            <text:p>主<text:span text:style-name="T4"><text:s/></text:span>管<text:span text:style-name="T4"><text:s text:c="2"/></text:span>人<text:span text:style-name="T4"><text:s text:c="4"/>Executives</text:span></text:p>
          </table:table-cell>
          <table:table-cell table:style-name="ce56"/>
          <table:table-cell office:value-type="string" table:style-name="ce57">
            <text:p><text:span text:style-name="T3">電</text:span><text:s/><text:span text:style-name="T3">話</text:span><text:s/><text:span text:style-name="T3">號</text:span><text:s/><text:span text:style-name="T3">碼</text:span></text:p>
          </table:table-cell>
          <table:table-cell table:number-columns-repeated="16378" table:style-name="ce15"/>
        </table:table-row>
        <table:table-row table:style-name="ro5">
          <table:table-cell table:style-name="ce54"/>
          <table:table-cell table:style-name="ce58"/>
          <table:table-cell table:style-name="ce59"/>
          <table:table-cell office:value-type="string" table:style-name="ce60">
            <text:p>職<text:span text:style-name="T4"><text:s text:c="4"/></text:span>別</text:p>
          </table:table-cell>
          <table:table-cell office:value-type="string" table:style-name="ce61">
            <text:p>姓<text:span text:style-name="T4"><text:s text:c="4"/></text:span>名</text:p>
          </table:table-cell>
          <table:table-cell office:value-type="string" table:style-name="ce57">
            <text:p>Telephone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62">
            <text:p>Apparatus,Unit</text:p>
          </table:table-cell>
          <table:table-cell office:value-type="string" table:style-name="ce63">
            <text:p>Address</text:p>
          </table:table-cell>
          <table:table-cell table:style-name="ce62"/>
          <table:table-cell office:value-type="string" table:style-name="ce64">
            <text:p>Position</text:p>
          </table:table-cell>
          <table:table-cell office:value-type="string" table:style-name="ce65">
            <text:p>Name</text:p>
          </table:table-cell>
          <table:table-cell office:value-type="string" table:style-name="ce66">
            <text:p>Number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第一河川局</text:p>
          </table:table-cell>
          <table:table-cell office:value-type="string" table:style-name="ce68">
            <text:p>宜蘭巿民權新路6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董志剛</text:p>
          </table:table-cell>
          <table:table-cell office:value-type="string" table:style-name="ce70">
            <text:p>(039)324792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1st River Management Office</text:p>
          </table:table-cell>
          <table:table-cell office:value-type="string" table:style-name="ce70">
            <text:p>No.6, Mincyuansin Rd.,Yilan City</text:p>
          </table:table-cell>
          <table:table-cell table:style-name="ce70"/>
          <table:table-cell office:value-type="string" table:style-name="ce89">
            <text:p>Director</text:p>
          </table:table-cell>
          <table:table-cell office:value-type="string" table:style-name="ce71">
            <text:p>Tung, <text:s/>Chih-Kang</text:p>
          </table:table-cell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第二河川局</text:p>
          </table:table-cell>
          <table:table-cell office:value-type="string" table:style-name="ce68">
            <text:p>新竹巿北大路<text:span text:style-name="T4">97</text:span>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楊 <text:s/>人 <text:s/>傑</text:p>
          </table:table-cell>
          <table:table-cell office:value-type="string" table:style-name="ce70">
            <text:p>(03)5329004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2nd River Management Office</text:p>
          </table:table-cell>
          <table:table-cell office:value-type="string" table:style-name="ce70">
            <text:p>No.97, Beida Rd., Hsinchu City</text:p>
          </table:table-cell>
          <table:table-cell table:style-name="ce69"/>
          <table:table-cell office:value-type="string" table:style-name="ce69">
            <text:p>Director</text:p>
          </table:table-cell>
          <table:table-cell office:value-type="string" table:style-name="ce72">
            <text:p>Yang, Jen-Chieh</text:p>
          </table:table-cell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第三河川局</text:p>
          </table:table-cell>
          <table:table-cell office:value-type="string" table:style-name="ce70">
            <text:p><text:span text:style-name="T3">臺中市霧峰區吉峰里峰堤路</text:span>191<text:span text:style-name="T3">號</text:span>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張稚煇</text:p>
          </table:table-cell>
          <table:table-cell office:value-type="string" table:style-name="ce70">
            <text:p>(04)23319788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3rd River Management Office</text:p>
          </table:table-cell>
          <table:table-cell office:value-type="string" table:style-name="ce70">
            <text:p>No.191, Fengti Rd.,</text:p>
          </table:table-cell>
          <table:table-cell table:style-name="ce69"/>
          <table:table-cell office:value-type="string" table:style-name="ce73">
            <text:p>Director</text:p>
          </table:table-cell>
          <table:table-cell office:value-type="string" table:style-name="ce74">
            <text:p>Chang,Chih-Hui</text:p>
          </table:table-cell>
          <table:table-cell table:style-name="ce70"/>
          <table:table-cell table:number-columns-repeated="16378" table:style-name="ce15"/>
        </table:table-row>
        <table:table-row table:style-name="ro6">
          <table:table-cell table:style-name="ce69"/>
          <table:table-cell office:value-type="string" table:style-name="ce70">
            <text:p>Wufeng District, Taichung City</text:p>
          </table:table-cell>
          <table:table-cell table:style-name="ce69"/>
          <table:table-cell table:style-name="ce73"/>
          <table:table-cell table:style-name="ce74"/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第四河川局</text:p>
          </table:table-cell>
          <table:table-cell office:value-type="string" table:style-name="ce68">
            <text:p>彰化縣溪州鄉中山路三段<text:span text:style-name="T4">640</text:span>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李友平</text:p>
          </table:table-cell>
          <table:table-cell office:value-type="string" table:style-name="ce70">
            <text:p>(048)898149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4th River Management Office</text:p>
          </table:table-cell>
          <table:table-cell office:value-type="string" table:style-name="ce70">
            <text:p>No. 640, Sec. 3,Jhongshan Rd.,Sijhou<text:s text:c="2"/></text:p>
          </table:table-cell>
          <table:table-cell table:style-name="ce69"/>
          <table:table-cell office:value-type="string" table:style-name="ce69">
            <text:p>Director</text:p>
          </table:table-cell>
          <table:table-cell office:value-type="string" table:style-name="ce75">
            <text:p>Lee, Youe-Ping</text:p>
          </table:table-cell>
          <table:table-cell table:style-name="ce70"/>
          <table:table-cell table:number-columns-repeated="16378" table:style-name="ce15"/>
        </table:table-row>
        <table:table-row table:style-name="ro6">
          <table:table-cell table:style-name="ce69"/>
          <table:table-cell office:value-type="string" table:style-name="ce70">
            <text:p>Township, Changhua County</text:p>
          </table:table-cell>
          <table:table-cell table:number-columns-repeated="2" table:style-name="ce69"/>
          <table:table-cell table:style-name="ce76"/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2" table:style-name="ce69"/>
          <table:table-cell table:style-name="ce77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第五河川局</text:p>
          </table:table-cell>
          <table:table-cell office:value-type="string" table:style-name="ce68">
            <text:p>嘉義市親水路<text:span text:style-name="T4">123</text:span>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莊曜成</text:p>
          </table:table-cell>
          <table:table-cell office:value-type="string" table:style-name="ce70">
            <text:p>(05)2550201</text:p>
          </table:table-cell>
          <table:table-cell table:style-name="ce16"/>
          <table:table-cell table:number-columns-repeated="16377" table:style-name="ce15"/>
        </table:table-row>
        <table:table-row table:style-name="ro13">
          <table:table-cell office:value-type="string" table:style-name="ce69">
            <text:p>5th River Management Office</text:p>
          </table:table-cell>
          <table:table-cell office:value-type="string" table:style-name="ce70">
            <text:p>No.123, Cinshuei Rd., Chiayi City</text:p>
          </table:table-cell>
          <table:table-cell table:style-name="ce69"/>
          <table:table-cell office:value-type="string" table:style-name="ce75">
            <text:p>Director</text:p>
          </table:table-cell>
          <table:table-cell office:value-type="string" table:style-name="ce75">
            <text:p>Jhuang,Yao- Cheng</text:p>
          </table:table-cell>
          <table:table-cell table:style-name="ce70"/>
          <table:table-cell table:style-name="ce16"/>
          <table:table-cell table:number-columns-repeated="16377" table:style-name="ce15"/>
        </table:table-row>
        <table:table-row table:style-name="ro7"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第六河川局</text:p>
          </table:table-cell>
          <table:table-cell office:value-type="string" table:style-name="ce68">
            <text:p>高雄市岡山區柳橋西路<text:span text:style-name="T4">15</text:span>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謝明昌</text:p>
          </table:table-cell>
          <table:table-cell office:value-type="string" table:style-name="ce70">
            <text:p>(07)627900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6th River Management Office</text:p>
          </table:table-cell>
          <table:table-cell office:value-type="string" table:style-name="ce70">
            <text:p>No.15, Liouciao W. Rd., Gangshan</text:p>
          </table:table-cell>
          <table:table-cell table:style-name="ce69"/>
          <table:table-cell office:value-type="string" table:style-name="ce69">
            <text:p>Director</text:p>
          </table:table-cell>
          <table:table-cell office:value-type="string" table:style-name="ce76">
            <text:p>Shieh,Ming-Chang</text:p>
          </table:table-cell>
          <table:table-cell table:style-name="ce70"/>
          <table:table-cell table:number-columns-repeated="16378" table:style-name="ce15"/>
        </table:table-row>
        <table:table-row table:style-name="ro13">
          <table:table-cell table:style-name="ce69"/>
          <table:table-cell office:value-type="string" table:style-name="ce70">
            <text:p>District, Kaohsiung City</text:p>
          </table:table-cell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第七河川局</text:p>
          </table:table-cell>
          <table:table-cell office:value-type="string" table:style-name="ce68">
            <text:p>屏東巿建國路<text:span text:style-name="T4">291</text:span>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蔡宗憲</text:p>
          </table:table-cell>
          <table:table-cell office:value-type="string" table:style-name="ce70">
            <text:p>(08)774550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7th River Management Office</text:p>
          </table:table-cell>
          <table:table-cell office:value-type="string" table:style-name="ce70">
            <text:p>No.291,Jianguo Rd., Pingtung City</text:p>
          </table:table-cell>
          <table:table-cell table:style-name="ce69"/>
          <table:table-cell office:value-type="string" table:style-name="ce69">
            <text:p>Director</text:p>
          </table:table-cell>
          <table:table-cell office:value-type="string" table:style-name="ce72">
            <text:p>Tsai, Tsung-Hsien</text:p>
          </table:table-cell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第八河川局</text:p>
          </table:table-cell>
          <table:table-cell office:value-type="string" table:style-name="ce68">
            <text:p>臺東巿寶桑路<text:span text:style-name="T4">24</text:span>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李宗恩</text:p>
          </table:table-cell>
          <table:table-cell office:value-type="string" table:style-name="ce70">
            <text:p>(089)322539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8th River Management Office</text:p>
          </table:table-cell>
          <table:table-cell office:value-type="string" table:style-name="ce70">
            <text:p>No.24, Baosang Rd., Taitung City</text:p>
          </table:table-cell>
          <table:table-cell table:style-name="ce69"/>
          <table:table-cell office:value-type="string" table:style-name="ce69">
            <text:p>Director</text:p>
          </table:table-cell>
          <table:table-cell office:value-type="string" table:style-name="ce76">
            <text:p>Lee, Tsung-En</text:p>
          </table:table-cell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2" table:style-name="ce69"/>
          <table:table-cell table:style-name="ce77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第九河川局</text:p>
          </table:table-cell>
          <table:table-cell office:value-type="string" table:style-name="ce68">
            <text:p>花蓮巿仁愛街<text:span text:style-name="T4">19</text:span>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王國樑</text:p>
          </table:table-cell>
          <table:table-cell office:value-type="string" table:style-name="ce70">
            <text:p>(03)833340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9th River Management Office</text:p>
          </table:table-cell>
          <table:table-cell office:value-type="string" table:style-name="ce70">
            <text:p>No.19, Ren-ai St., Hualien City</text:p>
          </table:table-cell>
          <table:table-cell table:style-name="ce69"/>
          <table:table-cell office:value-type="string" table:style-name="ce69">
            <text:p>Director</text:p>
          </table:table-cell>
          <table:table-cell office:value-type="string" table:style-name="ce76">
            <text:p>Wang,Kuo-Liang</text:p>
          </table:table-cell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2" table:style-name="ce69"/>
          <table:table-cell table:style-name="ce77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第十河川局</text:p>
          </table:table-cell>
          <table:table-cell office:value-type="string" table:style-name="ce68">
            <text:p>新北市板橋區四川路二段橋頭<text:span text:style-name="T4">1</text:span>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陳健豐</text:p>
          </table:table-cell>
          <table:table-cell office:value-type="string" table:style-name="ce70">
            <text:p>(02)89660603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10th River Management Office</text:p>
          </table:table-cell>
          <table:table-cell office:value-type="string" table:number-columns-spanned="2" table:number-rows-spanned="1" table:style-name="ce115">
            <text:p>No.1, Ciaotou, Sec 2., Sihchuan Rd.,</text:p>
          </table:table-cell>
          <table:covered-table-cell/>
          <table:table-cell office:value-type="string" table:style-name="ce76">
            <text:p>Director</text:p>
          </table:table-cell>
          <table:table-cell office:value-type="string" table:style-name="ce76">
            <text:p>Chen, Jian Fong</text:p>
          </table:table-cell>
          <table:table-cell table:style-name="ce70"/>
          <table:table-cell table:number-columns-repeated="16378" table:style-name="ce15"/>
        </table:table-row>
        <table:table-row table:style-name="ro6">
          <table:table-cell table:style-name="ce69"/>
          <table:table-cell office:value-type="string" table:style-name="ce70">
            <text:p>Banciao District, New Taipei City</text:p>
          </table:table-cell>
          <table:table-cell table:number-columns-repeated="2" table:style-name="ce69"/>
          <table:table-cell table:style-name="ce77"/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北區水資源局</text:p>
          </table:table-cell>
          <table:table-cell office:value-type="string" table:style-name="ce68">
            <text:p>桃園市龍潭區佳安村佳安路<text:span text:style-name="T4">2</text:span>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江明郎</text:p>
          </table:table-cell>
          <table:table-cell office:value-type="string" table:style-name="ce78">
            <text:p>(03)471229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Northern Region Water</text:p>
          </table:table-cell>
          <table:table-cell office:value-type="string" table:style-name="ce70">
            <text:p>No.2,Jia-an Rd.,Jia-an Village,</text:p>
          </table:table-cell>
          <table:table-cell table:style-name="ce69"/>
          <table:table-cell office:value-type="string" table:style-name="ce69">
            <text:p>Director</text:p>
          </table:table-cell>
          <table:table-cell office:value-type="string" table:style-name="ce73">
            <text:p>Chiang, Ming-Lang</text:p>
          </table:table-cell>
          <table:table-cell table:style-name="ce70"/>
          <table:table-cell table:number-columns-repeated="16378" table:style-name="ce15"/>
        </table:table-row>
        <table:table-row table:style-name="ro6">
          <table:table-cell office:value-type="string" table:style-name="ce69">
            <text:p>Resources <text:s/>Office,WRA,MOEA.</text:p>
          </table:table-cell>
          <table:table-cell office:value-type="string" table:style-name="ce70">
            <text:p>Longtan District,Taoyuan City</text:p>
          </table:table-cell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中區水資源局</text:p>
          </table:table-cell>
          <table:table-cell office:value-type="string" table:style-name="ce70">
            <text:p><text:span text:style-name="T3">臺中市霧峰區吉峰里峰堤路</text:span>195<text:span text:style-name="T3">號</text:span>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張庭華</text:p>
          </table:table-cell>
          <table:table-cell office:value-type="string" table:style-name="ce70">
            <text:p>(04)2332023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Central Region Water</text:p>
          </table:table-cell>
          <table:table-cell office:value-type="string" table:style-name="ce70">
            <text:p>No.195, <text:s/>Fengti Rd.,</text:p>
          </table:table-cell>
          <table:table-cell table:style-name="ce69"/>
          <table:table-cell office:value-type="string" table:style-name="ce73">
            <text:p>Director</text:p>
          </table:table-cell>
          <table:table-cell office:value-type="string" table:style-name="ce75">
            <text:p>Chang,Ting-Hua</text:p>
          </table:table-cell>
          <table:table-cell table:style-name="ce70"/>
          <table:table-cell table:style-name="ce15"/>
          <table:table-cell table:style-name="ce17"/>
          <table:table-cell table:number-columns-repeated="16376" table:style-name="ce15"/>
        </table:table-row>
        <table:table-row table:style-name="ro6">
          <table:table-cell office:value-type="string" table:style-name="ce69">
            <text:p>Resources <text:s/>Office,WRA,MOEA.</text:p>
          </table:table-cell>
          <table:table-cell office:value-type="string" table:number-columns-spanned="2" table:number-rows-spanned="1" table:style-name="ce115">
            <text:p>Wufeng District, Taichung City</text:p>
          </table:table-cell>
          <table:covered-table-cell/>
          <table:table-cell table:number-columns-repeated="2" table:style-name="ce69"/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南區水資源局</text:p>
          </table:table-cell>
          <table:table-cell office:value-type="string" table:style-name="ce68">
            <text:p>臺南市楠西區密枝里<text:span text:style-name="T4">70</text:span>號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連上堯</text:p>
          </table:table-cell>
          <table:table-cell office:value-type="string" table:style-name="ce70">
            <text:p>(06)5752865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Southern Region Water</text:p>
          </table:table-cell>
          <table:table-cell office:value-type="string" table:style-name="ce70">
            <text:p>No.70,Mijhih , Nansi District,</text:p>
          </table:table-cell>
          <table:table-cell table:style-name="ce69"/>
          <table:table-cell office:value-type="string" table:style-name="ce69">
            <text:p>Director</text:p>
          </table:table-cell>
          <table:table-cell office:value-type="string" table:style-name="ce76">
            <text:p>Lien, Shang-Yao</text:p>
          </table:table-cell>
          <table:table-cell table:style-name="ce78"/>
          <table:table-cell table:number-columns-repeated="16378" table:style-name="ce15"/>
        </table:table-row>
        <table:table-row table:style-name="ro13">
          <table:table-cell office:value-type="string" table:style-name="ce69">
            <text:p>Resources <text:s/>Office,WRA,MOEA.</text:p>
          </table:table-cell>
          <table:table-cell office:value-type="string" table:style-name="ce70">
            <text:p>Tainan City</text:p>
          </table:table-cell>
          <table:table-cell table:number-columns-repeated="2" table:style-name="ce69"/>
          <table:table-cell table:style-name="ce70"/>
          <table:table-cell table:style-name="ce78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2" table:style-name="ce69"/>
          <table:table-cell table:style-name="ce70"/>
          <table:table-cell table:style-name="ce78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水利規劃試驗所</text:p>
          </table:table-cell>
          <table:table-cell office:value-type="string" table:style-name="ce68">
            <text:p>臺中市霧峰區吉峰里中正路<text:span text:style-name="T4">1340</text:span>號</text:p>
          </table:table-cell>
          <table:table-cell table:style-name="ce69"/>
          <table:table-cell office:value-type="string" table:style-name="ce67">
            <text:p>所長</text:p>
          </table:table-cell>
          <table:table-cell office:value-type="string" table:style-name="ce93">
            <text:p>陳春宏</text:p>
          </table:table-cell>
          <table:table-cell office:value-type="string" table:style-name="ce78">
            <text:p>(04)23304766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9">
            <text:p>Water Resources Planning</text:p>
          </table:table-cell>
          <table:table-cell office:value-type="string" table:style-name="ce70">
            <text:p>No.1340,Jhongjheng Rd.,Jifong Township</text:p>
          </table:table-cell>
          <table:table-cell table:style-name="ce69"/>
          <table:table-cell office:value-type="string" table:style-name="ce69">
            <text:p>Director</text:p>
          </table:table-cell>
          <table:table-cell office:value-type="string" table:style-name="ce76">
            <text:p>Chen, Chun-Hung</text:p>
          </table:table-cell>
          <table:table-cell table:style-name="ce70"/>
          <table:table-cell table:number-columns-repeated="16378" table:style-name="ce15"/>
        </table:table-row>
        <table:table-row table:style-name="ro6">
          <table:table-cell office:value-type="string" table:style-name="ce69">
            <text:p>Institute,WRA,MOEA.</text:p>
          </table:table-cell>
          <table:table-cell office:value-type="string" table:style-name="ce79">
            <text:p>Wufeng District, Taichung City</text:p>
          </table:table-cell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7">
          <table:table-cell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8" table:style-name="ce15"/>
        </table:table-row>
        <table:table-row table:style-name="ro13">
          <table:table-cell office:value-type="string" table:style-name="ce67">
            <text:p>經濟部水利署臺北水源特定區</text:p>
          </table:table-cell>
          <table:table-cell office:value-type="string" table:style-name="ce68">
            <text:p>新北市新店區北新路一段<text:span text:style-name="T4">45</text:span>巷<text:span text:style-name="T4">5</text:span>號<text:span text:style-name="T4">4</text:span>樓</text:p>
          </table:table-cell>
          <table:table-cell table:style-name="ce69"/>
          <table:table-cell office:value-type="string" table:style-name="ce67">
            <text:p>局長</text:p>
          </table:table-cell>
          <table:table-cell office:value-type="string" table:style-name="ce93">
            <text:p>劉秀鳳</text:p>
          </table:table-cell>
          <table:table-cell office:value-type="string" table:style-name="ce70">
            <text:p>(02)2917328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67">
            <text:p>管理局</text:p>
          </table:table-cell>
          <table:table-cell office:value-type="string" table:style-name="ce70">
            <text:p>4F., No.5, Lane 45, Sec. 1, Beisin Rd.,<text:s text:c="2"/></text:p>
          </table:table-cell>
          <table:table-cell table:style-name="ce69"/>
          <table:table-cell office:value-type="string" table:style-name="ce69">
            <text:p>Director</text:p>
          </table:table-cell>
          <table:table-cell office:value-type="string" table:style-name="ce69">
            <text:p>Liu, Hsiu-Feng</text:p>
          </table:table-cell>
          <table:table-cell table:style-name="ce80"/>
          <table:table-cell table:number-columns-repeated="16378" table:style-name="ce15"/>
        </table:table-row>
        <table:table-row table:style-name="ro13">
          <table:table-cell office:value-type="string" table:style-name="ce69">
            <text:p>Taipei Water Management</text:p>
          </table:table-cell>
          <table:table-cell office:value-type="string" table:style-name="ce70">
            <text:p>Sindian District, New Taipei City</text:p>
          </table:table-cell>
          <table:table-cell table:number-columns-repeated="3" table:style-name="ce69"/>
          <table:table-cell table:style-name="ce80"/>
          <table:table-cell table:number-columns-repeated="16378" table:style-name="ce15"/>
        </table:table-row>
        <table:table-row table:style-name="ro13">
          <table:table-cell office:value-type="string" table:style-name="ce69">
            <text:p>Office,WRA,MOEA.</text:p>
          </table:table-cell>
          <table:table-cell table:style-name="ce79"/>
          <table:table-cell table:number-columns-repeated="3" table:style-name="ce69"/>
          <table:table-cell table:style-name="ce80"/>
          <table:table-cell table:number-columns-repeated="16378" table:style-name="ce15"/>
        </table:table-row>
        <table:table-row table:style-name="ro7">
          <table:table-cell table:style-name="ce81"/>
          <table:table-cell table:style-name="ce82"/>
          <table:table-cell table:number-columns-repeated="3" table:style-name="ce81"/>
          <table:table-cell table:style-name="ce83"/>
          <table:table-cell table:number-columns-repeated="16378" table:style-name="ce15"/>
        </table:table-row>
        <table:table-row table:style-name="ro14">
          <table:table-cell office:value-type="string" table:style-name="ce18">
            <text:p>資料來源：經濟部水利署人事室。</text:p>
          </table:table-cell>
          <table:table-cell table:number-columns-repeated="3" table:style-name="ce84"/>
          <table:table-cell table:style-name="ce85"/>
          <table:table-cell table:style-name="ce86"/>
          <table:table-cell table:number-columns-repeated="16378" table:style-name="ce18"/>
        </table:table-row>
        <table:table-row table:style-name="ro14">
          <table:table-cell office:value-type="string" table:style-name="ce87">
            <text:p>Data Source<text:span text:style-name="T3">：</text:span>Personnel Office, WRA, MOEA.</text:p>
          </table:table-cell>
          <table:table-cell table:number-columns-repeated="4" table:style-name="ce85"/>
          <table:table-cell table:style-name="ce86"/>
          <table:table-cell table:number-columns-repeated="16378" table:style-name="ce18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2" number:min-integer-digits="1"/>
      <number:text> </number:text>
    </number:number-style>
    <number:number-style style:name="N52P0">
      <number:number number:decimal-places="0" number:min-integer-digits="0" number:grouping="true"/>
    </number:number-style>
    <number:number-style style:name="N52P1">
      <number:text>-</number:text>
      <number:number number:decimal-places="0" number:min-integer-digits="0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34920_33" style:display-name="一般_表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5079__26412__32_tmp_20154__20107__23460_" style:display-name="一般_複本 tmp人事室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in" fo:margin-left="0.47244094488189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3 經濟部水利署各組室及所屬機關所在地暨主管人員＼63 Key Persons of WRA's Headquarters and Subordinates With Their Locations（2007）</dc:title>
    <dc:description>表63 經濟部水利署各組室及所屬機關所在地暨主管人員＼63 Key Persons of WRA's Headquarters and Subordinates With Their Locations（2007）</dc:description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meta:initial-creator>經濟部水利署</meta:initial-creator>
    <dc:creator>胡開祥</dc:creator>
    <meta:creation-date>2000-05-26T17:24:06Z</meta:creation-date>
    <dc:date>2023-08-15T02:21:04Z</dc:date>
    <meta:print-date>2023-08-15T02:20:54Z</meta:print-date>
  </office:meta>
</office:document-meta>
</file>