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D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表<text:span text:style-name="T4">63<text:s text:c="2"/></text:span>經濟部水利署歲出經費預算數與決算數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Table 63. Annual Expenditure for Budget &amp; Final Account of WRA, MOEA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4"/>
          <table:table-cell table:number-columns-repeated="2" table:style-name="ce7"/>
          <table:table-cell office:value-type="string" table:style-name="ce8">
            <text:p><text:span text:style-name="T7">單位：新臺幣元</text:span></text:p>
          </table:table-cell>
          <table:table-cell table:style-name="ce3"/>
          <table:table-cell table:style-name="ce3">
            <draw:custom-shape svg:x="0.19048in" svg:y="0.15476in" svg:width="1.1622in" svg:height="0.4583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table:number-columns-repeated="2" table:style-name="ce9"/>
          <table:table-cell office:value-type="string" table:style-name="ce8">
            <text:p>Unit<text:span text:style-name="T7">：</text:span>N.T.$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年<text:span text:style-name="T8"><text:s text:c="14"/></text:span>度<text:span text:style-name="T8"><text:s text:c="14"/></text:span>別</text:p>
          </table:table-cell>
          <table:table-cell office:value-type="string" table:style-name="ce12">
            <text:p>預<text:span text:style-name="T8"><text:s text:c="4"/></text:span>算<text:span text:style-name="T8"><text:s text:c="4"/></text:span>數</text:p>
          </table:table-cell>
          <table:table-cell office:value-type="string" table:style-name="ce12">
            <text:p>決<text:span text:style-name="T8"><text:s text:c="4"/></text:span>算<text:span text:style-name="T8"><text:s text:c="4"/></text:span>數</text:p>
          </table:table-cell>
          <table:table-cell office:value-type="string" table:style-name="ce13">
            <text:p>決算數占預算數百分比</text:p>
          </table:table-cell>
          <table:table-cell table:number-columns-repeated="16380" table:style-name="ce14"/>
        </table:table-row>
        <table:table-row table:style-name="ro4">
          <table:table-cell table:style-name="ce15"/>
          <table:table-cell table:style-name="ce16"/>
          <table:table-cell office:value-type="string" table:style-name="ce16">
            <text:p>Sum of Final<text:s/></text:p>
          </table:table-cell>
          <table:table-cell office:value-type="string" table:style-name="ce17">
            <text:p>Percentage of Final<text:s/>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8">
            <text:p>Fiscal Year</text:p>
          </table:table-cell>
          <table:table-cell office:value-type="string" table:style-name="ce19">
            <text:p>Sum of Budget</text:p>
          </table:table-cell>
          <table:table-cell office:value-type="string" table:style-name="ce20">
            <text:p>Account</text:p>
          </table:table-cell>
          <table:table-cell office:value-type="string" table:style-name="ce21">
            <text:p>Account to Budget (%)</text:p>
          </table:table-cell>
          <table:table-cell table:number-columns-repeated="16380" table:style-name="ce14"/>
        </table:table-row>
        <table:table-row table:style-name="ro5" table:visibility="collapse">
          <table:table-cell table:style-name="ce15"/>
          <table:table-cell table:number-columns-repeated="2" table:style-name="ce22"/>
          <table:table-cell table:style-name="ce23"/>
          <table:table-cell table:number-columns-repeated="16380" table:style-name="ce14"/>
        </table:table-row>
        <table:table-row table:style-name="ro6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2<text:s/><text:span text:style-name="T12">年</text:span><text:s/><text:span text:style-name="T12">度</text:span><text:s/>FY 2013</text:p>
          </table:table-cell>
          <table:table-cell office:value-type="float" office:value="16270112515" table:style-name="ce29">
            <text:p>16,270,112,515</text:p>
          </table:table-cell>
          <table:table-cell office:value-type="float" office:value="16142001020" table:style-name="ce25">
            <text:p>16,142,001,020</text:p>
          </table:table-cell>
          <table:table-cell office:value-type="float" office:value="99.212596133666011" table:formula="msoxl:=C10/B10*100" table:style-name="ce26">
            <text:p>99.21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3<text:s/><text:span text:style-name="T12">年</text:span><text:s/><text:span text:style-name="T12">度</text:span><text:s/>FY 2014</text:p>
          </table:table-cell>
          <table:table-cell office:value-type="float" office:value="17427991393" table:style-name="ce29">
            <text:p>17,427,991,393</text:p>
          </table:table-cell>
          <table:table-cell office:value-type="float" office:value="17090699341" table:style-name="ce25">
            <text:p>17,090,699,341</text:p>
          </table:table-cell>
          <table:table-cell office:value-type="float" office:value="98.064653324677025" table:formula="msoxl:=C11/B11*100" table:style-name="ce26">
            <text:p>98.06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4<text:s/><text:span text:style-name="T12">年</text:span><text:s/><text:span text:style-name="T12">度</text:span><text:s/>FY 2015</text:p>
          </table:table-cell>
          <table:table-cell office:value-type="float" office:value="15982145322" table:style-name="ce29">
            <text:p>15,982,145,322</text:p>
          </table:table-cell>
          <table:table-cell office:value-type="float" office:value="15668618462" table:style-name="ce25">
            <text:p>15,668,618,462</text:p>
          </table:table-cell>
          <table:table-cell office:value-type="float" office:value="98.038267994169601" table:formula="msoxl:=C12/B12*100" table:style-name="ce26">
            <text:p>98.04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5<text:s/><text:span text:style-name="T12">年</text:span><text:s/><text:span text:style-name="T12">度</text:span><text:s/>FY 2016</text:p>
          </table:table-cell>
          <table:table-cell office:value-type="float" office:value="15981254955" table:style-name="ce29">
            <text:p>15,981,254,955</text:p>
          </table:table-cell>
          <table:table-cell office:value-type="float" office:value="15522148453" table:style-name="ce25">
            <text:p>15,522,148,453</text:p>
          </table:table-cell>
          <table:table-cell office:value-type="float" office:value="97.13" table:style-name="ce26">
            <text:p>97.13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6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6<text:s/><text:span text:style-name="T10">年</text:span><text:s/><text:span text:style-name="T10">度</text:span><text:s/>FY 2017</text:p>
          </table:table-cell>
          <table:table-cell office:value-type="float" office:value="14288134785" table:style-name="ce25">
            <text:p>14,288,134,785</text:p>
          </table:table-cell>
          <table:table-cell office:value-type="float" office:value="14030337158" table:style-name="ce25">
            <text:p>14,030,337,158</text:p>
          </table:table-cell>
          <table:table-cell office:value-type="float" office:value="98.2" table:style-name="ce26">
            <text:p>98.20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7<text:s/><text:span text:style-name="T10">年</text:span><text:s/><text:span text:style-name="T10">度</text:span><text:s/>FY 2018</text:p>
          </table:table-cell>
          <table:table-cell office:value-type="float" office:value="14851415257" table:style-name="ce25">
            <text:p>14,851,415,257</text:p>
          </table:table-cell>
          <table:table-cell office:value-type="float" office:value="14610945483" table:style-name="ce25">
            <text:p>14,610,945,483</text:p>
          </table:table-cell>
          <table:table-cell office:value-type="float" office:value="98.380829235202626" table:formula="msoxl:=C16/B16*100" table:style-name="ce26">
            <text:p>98.38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8<text:s/><text:span text:style-name="T10">年</text:span><text:s/><text:span text:style-name="T10">度</text:span><text:s/>FY 2019</text:p>
          </table:table-cell>
          <table:table-cell office:value-type="float" office:value="14353168538" table:style-name="ce25">
            <text:p>14,353,168,538</text:p>
          </table:table-cell>
          <table:table-cell office:value-type="float" office:value="13997842436" table:style-name="ce25">
            <text:p>13,997,842,436</text:p>
          </table:table-cell>
          <table:table-cell office:value-type="float" office:value="97.524406537418727" table:formula="msoxl:=C17/B17*100" table:style-name="ce26">
            <text:p>97.52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9<text:s/><text:span text:style-name="T10">年</text:span><text:s/><text:span text:style-name="T10">度</text:span><text:s/>FY 2020</text:p>
          </table:table-cell>
          <table:table-cell office:value-type="float" office:value="16438190298" table:style-name="ce25">
            <text:p>16,438,190,298</text:p>
          </table:table-cell>
          <table:table-cell office:value-type="float" office:value="16246552267" table:style-name="ce25">
            <text:p>16,246,552,267</text:p>
          </table:table-cell>
          <table:table-cell office:value-type="float" office:value="98.834190214823607" table:formula="msoxl:=C18/B18*100" table:style-name="ce26">
            <text:p>98.83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10<text:s/><text:span text:style-name="T10">年</text:span><text:s/><text:span text:style-name="T10">度</text:span><text:s/>FY 2021</text:p>
          </table:table-cell>
          <table:table-cell office:value-type="float" office:value="16536402301" table:style-name="ce25">
            <text:p>16,536,402,301</text:p>
          </table:table-cell>
          <table:table-cell office:value-type="float" office:value="16389725345" table:style-name="ce25">
            <text:p>16,389,725,345</text:p>
          </table:table-cell>
          <table:table-cell office:value-type="float" office:value="99.113005638529188" table:formula="msoxl:=C19/B19*100" table:style-name="ce26">
            <text:p>99.11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6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34">
            <text:p><text:s/><text:span text:style-name="T10">民</text:span><text:s/><text:span text:style-name="T10">國</text:span><text:s/>111<text:s/><text:span text:style-name="T10">年</text:span><text:s/><text:span text:style-name="T10">度</text:span><text:s/>FY 2022</text:p>
          </table:table-cell>
          <table:table-cell office:value-type="float" office:value="17214925617" table:style-name="ce35">
            <text:p>17,214,925,617</text:p>
          </table:table-cell>
          <table:table-cell office:value-type="float" office:value="17037057599" table:style-name="ce35">
            <text:p>17,037,057,599</text:p>
          </table:table-cell>
          <table:table-cell office:value-type="float" office:value="98.966780211792766" table:formula="msoxl:=C21/B21*100" table:style-name="ce36">
            <text:p>98.97</text:p>
          </table:table-cell>
          <table:table-cell table:number-columns-repeated="2" table:style-name="ce23"/>
          <table:table-cell table:style-name="ce37"/>
          <table:table-cell table:number-columns-repeated="16377" table:style-name="ce23"/>
        </table:table-row>
        <table:table-row table:style-name="ro7">
          <table:table-cell office:value-type="string" table:style-name="ce33">
            <text:p>資料來源：經濟部水利署及所屬單位決算編製。</text:p>
          </table:table-cell>
          <table:table-cell table:number-columns-repeated="3" table:style-name="ce32"/>
          <table:table-cell table:number-columns-repeated="16380" table:style-name="ce3"/>
        </table:table-row>
        <table:table-row table:style-name="ro7">
          <table:table-cell office:value-type="string" table:style-name="ce14">
            <text:p><text:span text:style-name="T6">說</text:span><text:s text:c="8"/><text:span text:style-name="T6">明：預算數除包括原預算數、追加</text:span>(<text:span text:style-name="T6">減</text:span>)<text:span text:style-name="T6">預算數、動支第二預備金數、調待增撥數、動支災害準備</text:span></text:p>
          </table:table-cell>
          <table:table-cell table:number-columns-repeated="3" table:style-name="ce32"/>
          <table:table-cell table:number-columns-repeated="16380" table:style-name="ce3"/>
        </table:table-row>
        <table:table-row table:style-name="ro7">
          <table:table-cell office:value-type="string" table:style-name="ce23">
            <text:p><text:s text:c="20"/><text:span text:style-name="T6">金數及流用數外，尚包括統籌科目經費，但不含特別預算經費。</text:span></text:p>
          </table:table-cell>
          <table:table-cell table:number-columns-repeated="3" table:style-name="ce32"/>
          <table:table-cell table:number-columns-repeated="16380" table:style-name="ce3"/>
        </table:table-row>
        <table:table-row table:style-name="ro7">
          <table:table-cell office:value-type="string" table:style-name="ce14">
            <text:p>Data Source<text:span text:style-name="T6">：</text:span>Sum of Final Account , WRA, MOEA.</text:p>
          </table:table-cell>
          <table:table-cell table:number-columns-repeated="3" table:style-name="ce32"/>
          <table:table-cell table:number-columns-repeated="16380" table:style-name="ce3"/>
        </table:table-row>
        <table:table-row table:number-rows-repeated="7" table:style-name="ro8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number-rows-repeated="8" table:style-name="ro8">
          <table:table-cell/>
          <table:table-cell table:number-columns-repeated="3" table:style-name="ce32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6:40Z</meta:creation-date>
    <dc:date>2023-08-15T02:26:08Z</dc:date>
    <meta:print-date>2023-08-15T02:25:59Z</meta:print-date>
  </office:meta>
</office:document-meta>
</file>