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_21315__20998__20301_" style:data-style-name="N48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水利工程經費" table:style-name="ta1" table:print-ranges="水利工程經費.A1:水利工程經費.E40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5" table:number-rows-spanned="1" table:style-name="ce64">
            <text:p>表<text:span text:style-name="T7"><text:s/>64<text:s text:c="2"/></text:span>河川<text:span text:style-name="T16">、</text:span>海堤及區排年度竣工工程經費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63">
            <text:p>Table 64. Rivers, Sea-dikes and <text:s/>Regional Drainages Annual Funding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63">
            <text:p><text:s/>for Project Completion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3" table:style-name="ce27"/>
          <table:table-cell office:value-type="string" table:style-name="ce40">
            <text:p><text:span text:style-name="T14">單位：新臺幣千元</text:span></text:p>
          </table:table-cell>
          <table:table-cell table:style-name="ce28"/>
          <table:table-cell table:number-columns-repeated="16378"/>
        </table:table-row>
        <table:table-row table:style-name="ro4">
          <table:table-cell table:number-columns-repeated="2" table:style-name="ce19"/>
          <table:table-cell table:style-name="ce14"/>
          <table:table-cell table:style-name="ce18"/>
          <table:table-cell office:value-type="string" table:style-name="ce40">
            <text:p>Unit<text:span text:style-name="T14">：</text:span>N.T.$1,000</text:p>
          </table:table-cell>
          <table:table-cell table:number-columns-repeated="16379" table:style-name="ce19"/>
        </table:table-row>
        <table:table-row table:style-name="ro5">
          <table:table-cell table:number-columns-repeated="2" table:style-name="ce21"/>
          <table:table-cell table:style-name="ce20"/>
          <table:table-cell table:style-name="ce22"/>
          <table:table-cell table:number-columns-repeated="16380" table:style-name="ce21"/>
        </table:table-row>
        <table:table-row table:style-name="ro6">
          <table:table-cell office:value-type="string" table:style-name="ce41">
            <text:p>年度別及</text:p>
          </table:table-cell>
          <table:table-cell office:value-type="string" table:style-name="ce42">
            <text:p>總<text:span text:style-name="T1"><text:s text:c="4"/></text:span>計</text:p>
          </table:table-cell>
          <table:table-cell office:value-type="string" table:style-name="ce41">
            <text:p>河堤工程</text:p>
          </table:table-cell>
          <table:table-cell office:value-type="string" table:style-name="ce41">
            <text:p>海堤工程</text:p>
          </table:table-cell>
          <table:table-cell office:value-type="string" table:style-name="ce48">
            <text:p>區域<text:span text:style-name="T1"><text:s/></text:span>排水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41">
            <text:p>經費來源機關別</text:p>
          </table:table-cell>
          <table:table-cell table:number-columns-repeated="2" table:style-name="ce43"/>
          <table:table-cell table:style-name="ce44"/>
          <table:table-cell office:value-type="string" table:style-name="ce49">
            <text:p>工<text:span text:style-name="T1"><text:s text:c="4"/></text:span>程</text:p>
          </table:table-cell>
          <table:table-cell table:number-columns-repeated="16379" table:style-name="ce4"/>
        </table:table-row>
        <table:table-row table:style-name="ro6">
          <table:table-cell table:style-name="ce45"/>
          <table:table-cell table:style-name="ce46"/>
          <table:table-cell office:value-type="string" table:style-name="ce45">
            <text:p>River Levee</text:p>
          </table:table-cell>
          <table:table-cell office:value-type="string" table:style-name="ce45">
            <text:p>Sea-dike</text:p>
          </table:table-cell>
          <table:table-cell office:value-type="string" table:style-name="ce50">
            <text:p>Regional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47">
            <text:p>Fiscal Year &amp; Financial Source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Works</text:p>
          </table:table-cell>
          <table:table-cell office:value-type="string" table:style-name="ce47">
            <text:p>Works</text:p>
          </table:table-cell>
          <table:table-cell office:value-type="string" table:style-name="ce51">
            <text:p>Drainage Works</text:p>
          </table:table-cell>
          <table:table-cell table:number-columns-repeated="16379" table:style-name="ce4"/>
        </table:table-row>
        <table:table-row table:style-name="ro7">
          <table:table-cell table:style-name="ce5"/>
          <table:table-cell table:number-columns-repeated="4" table:style-name="ce6"/>
          <table:table-cell table:number-columns-repeated="16379" table:style-name="ce4"/>
        </table:table-row>
        <table:table-row table:style-name="ro8" table:visibility="collapse">
          <table:table-cell office:value-type="string" table:style-name="ce37">
            <text:p>民國<text:span text:style-name="T11"><text:s text:c="2"/>99</text:span>年度<text:span text:style-name="T11"><text:s text:c="5"/>FY 2010</text:span></text:p>
          </table:table-cell>
          <table:table-cell office:value-type="float" office:value="20835939" table:formula="msoxl:=SUM(C12:E12)" table:style-name="ce36">
            <text:p>20,835,939</text:p>
          </table:table-cell>
          <table:table-cell office:value-type="float" office:value="11257743" table:style-name="ce36">
            <text:p>11,257,743</text:p>
          </table:table-cell>
          <table:table-cell office:value-type="float" office:value="937055" table:style-name="ce36">
            <text:p>937,055</text:p>
          </table:table-cell>
          <table:table-cell office:value-type="float" office:value="8641141" table:style-name="ce36">
            <text:p>8,641,141</text:p>
          </table:table-cell>
          <table:table-cell table:number-columns-repeated="16379" table:style-name="ce7"/>
        </table:table-row>
        <table:table-row table:style-name="ro8" table:visibility="collapse">
          <table:table-cell office:value-type="string" table:style-name="ce37">
            <text:p>民國<text:span text:style-name="T11">100</text:span>年度<text:span text:style-name="T11"><text:s text:c="5"/>FY 2011</text:span></text:p>
          </table:table-cell>
          <table:table-cell office:value-type="float" office:value="21048144" table:formula="msoxl:=SUM(C13:E13)" table:style-name="ce36">
            <text:p>21,048,144</text:p>
          </table:table-cell>
          <table:table-cell office:value-type="float" office:value="10637766" table:style-name="ce36">
            <text:p>10,637,766</text:p>
          </table:table-cell>
          <table:table-cell office:value-type="float" office:value="881714" table:style-name="ce36">
            <text:p>881,714</text:p>
          </table:table-cell>
          <table:table-cell office:value-type="float" office:value="9528664" table:style-name="ce36">
            <text:p>9,528,664</text:p>
          </table:table-cell>
          <table:table-cell table:number-columns-repeated="16379" table:style-name="ce7"/>
        </table:table-row>
        <table:table-row table:style-name="ro7" table:visibility="collapse">
          <table:table-cell table:style-name="ce37"/>
          <table:table-cell table:number-columns-repeated="4" table:style-name="ce36"/>
          <table:table-cell table:number-columns-repeated="16379" table:style-name="ce7"/>
        </table:table-row>
        <table:table-row table:style-name="ro8" table:visibility="collapse">
          <table:table-cell office:value-type="string" table:style-name="ce37">
            <text:p>民國<text:span text:style-name="T11">101</text:span>年度<text:span text:style-name="T11"><text:s text:c="5"/>FY 2012</text:span></text:p>
          </table:table-cell>
          <table:table-cell office:value-type="float" office:value="17473590" table:formula="msoxl:=SUM(C15:E15)" table:style-name="ce36">
            <text:p>17,473,590</text:p>
          </table:table-cell>
          <table:table-cell office:value-type="float" office:value="8120703" table:style-name="ce36">
            <text:p>8,120,703</text:p>
          </table:table-cell>
          <table:table-cell office:value-type="float" office:value="1056055" table:style-name="ce36">
            <text:p>1,056,055</text:p>
          </table:table-cell>
          <table:table-cell office:value-type="float" office:value="8296832" table:style-name="ce36">
            <text:p>8,296,832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2</text:span>年度<text:span text:style-name="T11"><text:s text:c="5"/>FY 2013</text:span></text:p>
          </table:table-cell>
          <table:table-cell office:value-type="float" office:value="20010721" table:formula="msoxl:=SUM(C16:E16)" table:style-name="ce36">
            <text:p>20,010,721</text:p>
          </table:table-cell>
          <table:table-cell office:value-type="float" office:value="8451955" table:style-name="ce36">
            <text:p>8,451,955</text:p>
          </table:table-cell>
          <table:table-cell office:value-type="float" office:value="1532022" table:style-name="ce36">
            <text:p>1,532,022</text:p>
          </table:table-cell>
          <table:table-cell office:value-type="float" office:value="10026744" table:style-name="ce36">
            <text:p>10,026,744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3</text:span>年度<text:span text:style-name="T11"><text:s text:c="5"/>FY 2014</text:span></text:p>
          </table:table-cell>
          <table:table-cell office:value-type="float" office:value="15219482.308" table:formula="msoxl:=SUM(C17:E17)" table:style-name="ce36">
            <text:p>15,219,482</text:p>
          </table:table-cell>
          <table:table-cell office:value-type="float" office:value="5080869" table:style-name="ce36">
            <text:p>5,080,869</text:p>
          </table:table-cell>
          <table:table-cell office:value-type="float" office:value="700317.30799999996" table:style-name="ce36">
            <text:p>700,317</text:p>
          </table:table-cell>
          <table:table-cell office:value-type="float" office:value="9438296" table:style-name="ce36">
            <text:p>9,438,29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4</text:span>年度<text:span text:style-name="T11"><text:s text:c="5"/>FY 2015</text:span></text:p>
          </table:table-cell>
          <table:table-cell office:value-type="float" office:value="10173169.096999999" table:formula="msoxl:=SUM(C18:E18)" table:style-name="ce36">
            <text:p>10,173,169</text:p>
          </table:table-cell>
          <table:table-cell office:value-type="float" office:value="4815431.6439999994" table:style-name="ce38">
            <text:p>4,815,432</text:p>
          </table:table-cell>
          <table:table-cell office:value-type="float" office:value="695501.45299999998" table:style-name="ce38">
            <text:p>695,501</text:p>
          </table:table-cell>
          <table:table-cell office:value-type="float" office:value="4662236" table:style-name="ce38">
            <text:p>4,662,23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5</text:span>年度<text:span text:style-name="T11"><text:s text:c="5"/>FY 2016</text:span></text:p>
          </table:table-cell>
          <table:table-cell office:value-type="float" office:value="9456755.6999999993" table:style-name="ce36">
            <text:p>9,456,756</text:p>
          </table:table-cell>
          <table:table-cell office:value-type="float" office:value="3950349.8489999995" table:style-name="ce38">
            <text:p>3,950,350</text:p>
          </table:table-cell>
          <table:table-cell office:value-type="float" office:value="640176.85100000002" table:style-name="ce38">
            <text:p>640,177</text:p>
          </table:table-cell>
          <table:table-cell office:value-type="float" office:value="4866229" table:style-name="ce38">
            <text:p>4,866,229</text:p>
          </table:table-cell>
          <table:table-cell table:number-columns-repeated="16379" table:style-name="ce7"/>
        </table:table-row>
        <table:table-row table:style-name="ro7">
          <table:table-cell table:style-name="ce37"/>
          <table:table-cell table:number-columns-repeated="4" table:style-name="ce36"/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6</text:span>年度<text:span text:style-name="T11"><text:s text:c="5"/>FY 2017</text:span></text:p>
          </table:table-cell>
          <table:table-cell office:value-type="float" office:value="13061917.342999998" table:style-name="ce36">
            <text:p>13,061,917</text:p>
          </table:table-cell>
          <table:table-cell office:value-type="float" office:value="5137234.2689999994" table:style-name="ce36">
            <text:p>5,137,234</text:p>
          </table:table-cell>
          <table:table-cell office:value-type="float" office:value="677771.74100000004" table:style-name="ce36">
            <text:p>677,772</text:p>
          </table:table-cell>
          <table:table-cell office:value-type="float" office:value="7246911.3329999996" table:style-name="ce36">
            <text:p>7,246,911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7</text:span>年度<text:span text:style-name="T11"><text:s text:c="5"/>FY 2018</text:span></text:p>
          </table:table-cell>
          <table:table-cell office:value-type="float" office:value="12179594.725" table:style-name="ce36">
            <text:p>12,179,595</text:p>
          </table:table-cell>
          <table:table-cell office:value-type="float" office:value="5190625.1049999995" table:style-name="ce36">
            <text:p>5,190,625</text:p>
          </table:table-cell>
          <table:table-cell office:value-type="float" office:value="950130.62" table:style-name="ce36">
            <text:p>950,131</text:p>
          </table:table-cell>
          <table:table-cell office:value-type="float" office:value="6038839" table:style-name="ce36">
            <text:p>6,038,839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8</text:span>年度<text:span text:style-name="T11"><text:s text:c="5"/>FY 2019</text:span></text:p>
          </table:table-cell>
          <table:table-cell office:value-type="float" office:value="14878986.293" table:style-name="ce36">
            <text:p>14,878,986</text:p>
          </table:table-cell>
          <table:table-cell office:value-type="float" office:value="5272583.1500000004" table:style-name="ce36">
            <text:p>5,272,583</text:p>
          </table:table-cell>
          <table:table-cell office:value-type="float" office:value="1007107.524" table:style-name="ce36">
            <text:p>1,007,108</text:p>
          </table:table-cell>
          <table:table-cell office:value-type="float" office:value="8599295.618999999" table:style-name="ce36">
            <text:p>8,599,29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9</text:span>年度<text:span text:style-name="T11"><text:s text:c="5"/>FY 2020</text:span></text:p>
          </table:table-cell>
          <table:table-cell office:value-type="float" office:value="14608898.561999999" table:style-name="ce36">
            <text:p>14,608,899</text:p>
          </table:table-cell>
          <table:table-cell office:value-type="float" office:value="5468386.7719999999" table:style-name="ce36">
            <text:p>5,468,387</text:p>
          </table:table-cell>
          <table:table-cell office:value-type="float" office:value="768407.70799999998" table:style-name="ce36">
            <text:p>768,408</text:p>
          </table:table-cell>
          <table:table-cell office:value-type="float" office:value="8420087.5519999992" table:style-name="ce36">
            <text:p>8,420,088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10</text:span>年度<text:span text:style-name="T11"><text:s text:c="5"/>FY 2021</text:span></text:p>
          </table:table-cell>
          <table:table-cell office:value-type="float" office:value="14072141.328" table:style-name="ce36">
            <text:p>14,072,141</text:p>
            <draw:frame draw:z-index="2" draw:id="id1" draw:style-name="a7" draw:name="文字方塊 2" svg:x="0.05208in" svg:y="0.01042in" svg:width="0.44792in" svg:height="0.33333in">
              <draw:text-box>
                <text:p text:style-name="a6" text:class-names="" text:cond-style-name=""><text:span text:style-name="a4" text:class-names="">®</text:span><text:span text:style-name="a5" text:class-names=""/></text:p>
              </draw:text-box>
              <svg:title/>
              <svg:desc/>
            </draw:frame>
          </table:table-cell>
          <table:table-cell office:value-type="float" office:value="4935782.3889999995" table:style-name="ce36">
            <text:p>4,935,782</text:p>
            <draw:frame draw:z-index="1" draw:id="id0" draw:style-name="a3" draw:name="文字方塊 1" svg:x="0.11458in" svg:y="0.03125in" svg:width="0.44792in" svg:height="0.33333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559794.61599999992" table:style-name="ce36">
            <text:p>559,795</text:p>
          </table:table-cell>
          <table:table-cell office:value-type="float" office:value="8576564.3230000008" table:style-name="ce36">
            <text:p>8,576,564</text:p>
          </table:table-cell>
          <table:table-cell table:number-columns-repeated="16379" table:style-name="ce7"/>
        </table:table-row>
        <table:table-row table:style-name="ro7">
          <table:table-cell table:style-name="ce37"/>
          <table:table-cell table:number-columns-repeated="4" table:style-name="ce36"/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11</text:span>年度<text:span text:style-name="T11"><text:s text:c="5"/>FY 2022</text:span></text:p>
          </table:table-cell>
          <table:table-cell office:value-type="float" office:value="16785159.284499999" table:formula="msoxl:=SUM(B29:B36)" table:style-name="ce36">
            <text:p>16,785,159</text:p>
          </table:table-cell>
          <table:table-cell office:value-type="float" office:value="4753581.8770000003" table:formula="msoxl:=SUM(C29:C36)" table:style-name="ce36">
            <text:p>4,753,582</text:p>
          </table:table-cell>
          <table:table-cell office:value-type="float" office:value="922043.88099999994" table:formula="msoxl:=SUM(D29:D36)" table:style-name="ce36">
            <text:p>922,044</text:p>
          </table:table-cell>
          <table:table-cell office:value-type="float" office:value="11109533.5265" table:formula="msoxl:=SUM(E29:E36)" table:style-name="ce36">
            <text:p>11,109,534</text:p>
          </table:table-cell>
          <table:table-cell table:number-columns-repeated="16379" table:style-name="ce7"/>
        </table:table-row>
        <table:table-row table:style-name="ro7">
          <table:table-cell table:style-name="ce29"/>
          <table:table-cell table:number-columns-repeated="4" table:style-name="ce39"/>
          <table:table-cell table:number-columns-repeated="16379" table:style-name="ce7"/>
        </table:table-row>
        <table:table-row table:style-name="ro9">
          <table:table-cell office:value-type="string" table:style-name="ce31">
            <text:p>中<text:span text:style-name="T8"><text:s text:c="6"/></text:span>央<text:span text:style-name="T8"><text:s text:c="7"/></text:span>經<text:span text:style-name="T8"><text:s text:c="7"/></text:span>費</text:p>
          </table:table-cell>
          <table:table-cell office:value-type="float" office:value="13975271.694499999" table:formula="msoxl:=C29+D29+E29" table:number-columns-spanned="1" table:number-rows-spanned="2" table:style-name="ce61">
            <text:p>13,975,272</text:p>
          </table:table-cell>
          <table:table-cell office:value-type="float" office:value="4074796.2750000004" table:formula="msoxl:=工作表1!B2" table:number-columns-spanned="1" table:number-rows-spanned="2" table:style-name="ce62">
            <text:p>4,074,796</text:p>
          </table:table-cell>
          <table:table-cell office:value-type="float" office:value="845178.75699999998" table:formula="msoxl:=工作表1!H2" table:number-columns-spanned="1" table:number-rows-spanned="2" table:style-name="ce62">
            <text:p>845,179</text:p>
          </table:table-cell>
          <table:table-cell office:value-type="float" office:value="9055296.6624999996" table:formula="msoxl:=工作表1!I9" table:number-columns-spanned="1" table:number-rows-spanned="2" table:style-name="ce62">
            <text:p>9,055,297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Budget from Central Government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9">
          <table:table-cell office:value-type="string" table:style-name="ce31">
            <text:p>直轄市、縣<text:span text:style-name="T8">(</text:span>市<text:span text:style-name="T8">)</text:span>政府配合款</text:p>
          </table:table-cell>
          <table:table-cell office:value-type="float" office:value="496834.12400000001" table:formula="msoxl:=C31+D31+E31" table:number-columns-spanned="1" table:number-rows-spanned="2" table:style-name="ce61">
            <text:p>496,834</text:p>
          </table:table-cell>
          <table:table-cell office:value-type="float" office:value="133431" table:formula="msoxl:=工作表1!B3" table:number-columns-spanned="1" table:number-rows-spanned="2" table:style-name="ce62">
            <text:p>133,431</text:p>
          </table:table-cell>
          <table:table-cell office:value-type="float" office:value="9859.1239999999998" table:formula="msoxl:=工作表1!H3" table:number-columns-spanned="1" table:number-rows-spanned="2" table:style-name="ce59">
            <text:p><text:s/>9,859<text:s/></text:p>
          </table:table-cell>
          <table:table-cell office:value-type="float" office:value="353544" table:formula="msoxl:=工作表1!I10" table:number-columns-spanned="1" table:number-rows-spanned="2" table:style-name="ce62">
            <text:p>353,544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Co-ordination Budget from Government of Mun. &amp; County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9">
          <table:table-cell office:value-type="string" table:style-name="ce31">
            <text:p>直轄市、縣<text:span text:style-name="T8">(</text:span>市<text:span text:style-name="T8">)</text:span>政府自辦經費</text:p>
          </table:table-cell>
          <table:table-cell office:value-type="float" office:value="2301106.8640000001" table:formula="msoxl:=C33+D33+E33" table:number-columns-spanned="1" table:number-rows-spanned="2" table:style-name="ce61">
            <text:p>2,301,107</text:p>
          </table:table-cell>
          <table:table-cell office:value-type="float" office:value="533492" table:formula="msoxl:=工作表1!B4" table:number-columns-spanned="1" table:number-rows-spanned="2" table:style-name="ce62">
            <text:p>533,492</text:p>
          </table:table-cell>
          <table:table-cell office:value-type="float" office:value="67006" table:formula="msoxl:=工作表1!H4" table:number-columns-spanned="1" table:number-rows-spanned="2" table:style-name="ce62">
            <text:p>67,006</text:p>
          </table:table-cell>
          <table:table-cell office:value-type="float" office:value="1700608.8639999998" table:formula="msoxl:=工作表1!I11" table:number-columns-spanned="1" table:number-rows-spanned="2" table:style-name="ce62">
            <text:p>1,700,609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Self-transaction Budget from Government of Mun. &amp; County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33">
            <text:p>其<text:span text:style-name="T8"><text:s text:c="5"/></text:span>他</text:p>
          </table:table-cell>
          <table:table-cell office:value-type="float" office:value="11946.602000000001" table:formula="msoxl:=C35+D35+E35" table:number-columns-spanned="1" table:number-rows-spanned="2" table:style-name="ce56">
            <text:p>11,947</text:p>
          </table:table-cell>
          <table:table-cell office:value-type="float" office:value="11862.602000000001" table:formula="msoxl:=工作表1!B5" table:number-columns-spanned="1" table:number-rows-spanned="2" table:style-name="ce58">
            <text:p>11,863</text:p>
          </table:table-cell>
          <table:table-cell office:value-type="float" office:value="0" table:formula="msoxl:=工作表1!H5" table:number-columns-spanned="1" table:number-rows-spanned="2" table:style-name="ce60">
            <text:p><text:s/>-<text:s/></text:p>
          </table:table-cell>
          <table:table-cell office:value-type="float" office:value="84" table:number-columns-spanned="1" table:number-rows-spanned="2" table:style-name="ce60">
            <text:p><text:s/>84<text:s/></text:p>
          </table:table-cell>
          <table:table-cell table:style-name="ce26"/>
          <table:table-cell table:number-columns-repeated="8" table:style-name="ce9"/>
          <table:table-cell table:number-columns-repeated="16370" table:style-name="ce7"/>
        </table:table-row>
        <table:table-row table:style-name="ro9">
          <table:table-cell office:value-type="string" table:style-name="ce32">
            <text:p>Budget from Others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8" table:style-name="ce9"/>
          <table:table-cell table:number-columns-repeated="16370" table:style-name="ce7"/>
        </table:table-row>
        <table:table-row table:style-name="ro10">
          <table:table-cell office:value-type="string" table:style-name="ce34">
            <text:p>資料來源：依據經濟部水利署公務統計報表編製。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4">
            <text:p>說明：<text:span text:style-name="T6">1.</text:span>本表總計與細項和或有不符，係小數點以下採四捨五入進位所致。</text:p>
            <draw:frame draw:z-index="3" draw:id="id2" draw:style-name="a11" draw:name="文字方塊 3" svg:x="0.48958in" svg:y="0.20833in" svg:width="0.44507in" svg:height="0.26339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5">
            <text:p><text:span text:style-name="T18">說明：</text:span>2.<text:s text:c="6"/><text:span text:style-name="T10">係修正數。</text:span>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5">
            <text:p>Data Source:Statistical Reports, WRA, MOEA.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2">
          <table:table-cell table:style-name="ce11"/>
          <table:table-cell table:number-columns-repeated="4" table:style-name="ce17"/>
          <table:table-cell table:number-columns-repeated="16379" table:style-name="ce4"/>
        </table:table-row>
        <table:table-row table:style-name="ro4">
          <table:table-cell table:style-name="ce12"/>
          <table:table-cell table:number-columns-repeated="4" table:style-name="ce18"/>
          <table:table-cell table:number-columns-repeated="16379" table:style-name="ce4"/>
        </table:table-row>
        <table:table-row table:style-name="ro12">
          <table:table-cell table:number-columns-repeated="5" table:style-name="ce18"/>
          <table:table-cell table:number-columns-repeated="16379" table:style-name="ce4"/>
        </table:table-row>
        <table:table-row table:style-name="ro12">
          <table:table-cell table:style-name="ce13"/>
          <table:table-cell table:style-name="ce19"/>
          <table:table-cell table:number-columns-repeated="2" table:style-name="ce18"/>
          <table:table-cell table:style-name="ce19"/>
          <table:table-cell table:number-columns-repeated="16379" table:style-name="ce4"/>
        </table:table-row>
        <table:table-row table:style-name="ro12">
          <table:table-cell table:number-columns-repeated="2" table:style-name="ce19"/>
          <table:table-cell table:style-name="ce14"/>
          <table:table-cell table:style-name="ce18"/>
          <table:table-cell table:style-name="ce19"/>
          <table:table-cell table:number-columns-repeated="16379" table:style-name="ce4"/>
        </table:table-row>
        <table:table-row table:number-rows-repeated="2" table:style-name="ro12">
          <table:table-cell table:number-columns-repeated="5" table:style-name="ce2"/>
          <table:table-cell table:number-columns-repeated="16379" table:style-name="ce4"/>
        </table:table-row>
        <table:table-row table:style-name="ro13">
          <table:table-cell table:number-columns-repeated="4" table:style-name="ce2"/>
          <table:table-cell table:style-name="ce15"/>
          <table:table-cell table:number-columns-repeated="16379" table:style-name="ce4"/>
        </table:table-row>
        <table:table-row table:number-rows-repeated="2" table:style-name="ro11">
          <table:table-cell table:number-columns-repeated="5" table:style-name="ce2"/>
          <table:table-cell table:number-columns-repeated="16379" table:style-name="ce7"/>
        </table:table-row>
        <table:table-row table:number-rows-repeated="3" table:style-name="ro11">
          <table:table-cell table:number-columns-repeated="3" table:style-name="ce19"/>
          <table:table-cell table:number-columns-repeated="2" table:style-name="ce16"/>
          <table:table-cell table:number-columns-repeated="16379" table:style-name="ce7"/>
        </table:table-row>
        <table:table-row table:style-name="ro13">
          <table:table-cell table:number-columns-repeated="3" table:style-name="ce19"/>
          <table:table-cell table:number-columns-repeated="2" table:style-name="ce16"/>
          <table:table-cell table:number-columns-repeated="16379" table:style-name="ce7"/>
        </table:table-row>
        <table:table-row table:number-rows-repeated="5" table:style-name="ro11">
          <table:table-cell table:number-columns-repeated="5" table:style-name="ce19"/>
          <table:table-cell table:number-columns-repeated="16379" table:style-name="ce7"/>
        </table:table-row>
        <table:table-row table:style-name="ro14">
          <table:table-cell table:number-columns-repeated="5" table:style-name="ce19"/>
          <table:table-cell table:number-columns-repeated="16379" table:style-name="ce7"/>
        </table:table-row>
        <table:table-row table:number-rows-repeated="5" table:style-name="ro11">
          <table:table-cell table:number-columns-repeated="5" table:style-name="ce19"/>
          <table:table-cell table:number-columns-repeated="16379" table:style-name="ce7"/>
        </table:table-row>
        <table:table-row table:style-name="ro15">
          <table:table-cell table:number-columns-repeated="5" table:style-name="ce19"/>
          <table:table-cell table:number-columns-repeated="16379" table:style-name="ce7"/>
        </table:table-row>
        <table:table-row table:number-rows-repeated="3" table:style-name="ro10">
          <table:table-cell table:number-columns-repeated="5" table:style-name="ce19"/>
          <table:table-cell table:number-columns-repeated="16379" table:style-name="ce7"/>
        </table:table-row>
        <table:table-row table:style-name="ro16">
          <table:table-cell table:number-columns-repeated="5" table:style-name="ce19"/>
          <table:table-cell table:number-columns-repeated="16379" table:style-name="ce7"/>
        </table:table-row>
        <table:table-row table:style-name="ro17">
          <table:table-cell table:number-columns-repeated="5" table:style-name="ce19"/>
          <table:table-cell table:number-columns-repeated="16379" table:style-name="ce7"/>
        </table:table-row>
        <table:table-row table:style-name="ro18">
          <table:table-cell table:number-columns-repeated="5" table:style-name="ce19"/>
          <table:table-cell table:number-columns-repeated="16379" table:style-name="ce10"/>
        </table:table-row>
        <table:table-row table:style-name="ro19">
          <table:table-cell table:number-columns-repeated="5" table:style-name="ce19"/>
          <table:table-cell table:number-columns-repeated="16379" table:style-name="ce10"/>
        </table:table-row>
        <table:table-row table:style-name="ro13">
          <table:table-cell table:number-columns-repeated="5" table:style-name="ce19"/>
          <table:table-cell table:number-columns-repeated="16379" table:style-name="ce10"/>
        </table:table-row>
        <table:table-row table:style-name="ro20">
          <table:table-cell table:number-columns-repeated="5" table:style-name="ce19"/>
          <table:table-cell table:number-columns-repeated="16379" table:style-name="ce10"/>
        </table:table-row>
        <table:table-row table:style-name="ro21">
          <table:table-cell table:number-columns-repeated="5" table:style-name="ce19"/>
          <table:table-cell table:number-columns-repeated="16379" table:style-name="ce10"/>
        </table:table-row>
        <table:table-row table:style-name="ro22">
          <table:table-cell table:number-columns-repeated="5" table:style-name="ce19"/>
          <table:table-cell table:number-columns-repeated="16379" table:style-name="ce10"/>
        </table:table-row>
        <table:table-row table:style-name="ro21">
          <table:table-cell table:number-columns-repeated="5" table:style-name="ce19"/>
          <table:table-cell table:number-columns-repeated="16379" table:style-name="ce10"/>
        </table:table-row>
        <table:table-row table:style-name="ro23">
          <table:table-cell table:number-columns-repeated="5" table:style-name="ce19"/>
          <table:table-cell table:number-columns-repeated="16379" table:style-name="ce10"/>
        </table:table-row>
        <table:table-row table:style-name="ro19">
          <table:table-cell table:number-columns-repeated="5" table:style-name="ce19"/>
          <table:table-cell table:number-columns-repeated="16379" table:style-name="ce10"/>
        </table:table-row>
        <table:table-row table:style-name="ro24">
          <table:table-cell table:number-columns-repeated="5" table:style-name="ce19"/>
          <table:table-cell table:number-columns-repeated="16379" table:style-name="ce10"/>
        </table:table-row>
        <table:table-row table:style-name="ro25">
          <table:table-cell table:number-columns-repeated="5" table:style-name="ce19"/>
          <table:table-cell table:number-columns-repeated="16379"/>
        </table:table-row>
        <table:table-row table:style-name="ro26">
          <table:table-cell table:number-columns-repeated="16384"/>
        </table:table-row>
        <table:table-row table:style-name="ro14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1048491" table:style-name="ro26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26">
          <table:table-cell office:value-type="string" table:style-name="ce8">
            <text:p>111<text:span text:style-name="T17">年</text:span></text:p>
          </table:table-cell>
          <table:table-cell office:value-type="string" table:style-name="ce52">
            <text:p>河堤工程</text:p>
          </table:table-cell>
          <table:table-cell office:value-type="string" table:style-name="ce53">
            <text:p>環境改善</text:p>
          </table:table-cell>
          <table:table-cell office:value-type="string" table:style-name="ce53">
            <text:p>歲修</text:p>
          </table:table-cell>
          <table:table-cell office:value-type="string" table:style-name="ce53">
            <text:p>防災減災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搶險</text:p>
          </table:table-cell>
          <table:table-cell office:value-type="string" table:style-name="ce52">
            <text:p>海堤工程</text:p>
          </table:table-cell>
          <table:table-cell office:value-type="string" table:style-name="ce53">
            <text:p>環境改善</text:p>
          </table:table-cell>
          <table:table-cell office:value-type="string" table:style-name="ce53">
            <text:p>養護</text:p>
          </table:table-cell>
          <table:table-cell office:value-type="string" table:style-name="ce53">
            <text:p>整建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搶險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中 <text:s text:c="5"/>央 <text:s text:c="6"/>經 <text:s text:c="6"/>費</text:p>
          </table:table-cell>
          <table:table-cell office:value-type="float" office:value="4074796.2750000004" table:formula="msoxl:=SUM(C2:G2)" table:style-name="ce52">
            <text:p>4074796.275</text:p>
          </table:table-cell>
          <table:table-cell office:value-type="float" office:value="1302277.902" table:style-name="ce7">
            <text:p>1302277.902</text:p>
          </table:table-cell>
          <table:table-cell office:value-type="float" office:value="445018.4" table:style-name="ce7">
            <text:p>445018.4</text:p>
          </table:table-cell>
          <table:table-cell office:value-type="float" office:value="1812252" table:style-name="ce7">
            <text:p>1812252</text:p>
          </table:table-cell>
          <table:table-cell office:value-type="float" office:value="194321" table:style-name="ce7">
            <text:p>194321</text:p>
          </table:table-cell>
          <table:table-cell office:value-type="float" office:value="320926.973" table:style-name="ce7">
            <text:p>320926.973</text:p>
          </table:table-cell>
          <table:table-cell office:value-type="float" office:value="845178.75699999998" table:formula="msoxl:=SUM(I2:M2)" table:style-name="ce52">
            <text:p>845178.757</text:p>
          </table:table-cell>
          <table:table-cell office:value-type="float" office:value="293004.37" table:style-name="ce7">
            <text:p>293004.37</text:p>
          </table:table-cell>
          <table:table-cell office:value-type="float" office:value="321699" table:style-name="ce7">
            <text:p>321699</text:p>
          </table:table-cell>
          <table:table-cell office:value-type="float" office:value="130798" table:style-name="ce7">
            <text:p>130798</text:p>
          </table:table-cell>
          <table:table-cell office:value-type="float" office:value="0" table:style-name="ce7">
            <text:p>0</text:p>
          </table:table-cell>
          <table:table-cell office:value-type="float" office:value="99677.387000000002" table:style-name="ce7">
            <text:p>99677.387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直轄市、縣(市)政府配合款</text:p>
          </table:table-cell>
          <table:table-cell office:value-type="float" office:value="133431" table:formula="msoxl:=SUM(C3:G3)" table:style-name="ce52">
            <text:p>133431</text:p>
          </table:table-cell>
          <table:table-cell office:value-type="float" office:value="133431" table:style-name="ce7">
            <text:p>1334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9.1239999999998" table:formula="msoxl:=SUM(I3:M3)" table:style-name="ce52">
            <text:p>9859.124</text:p>
          </table:table-cell>
          <table:table-cell office:value-type="float" office:value="9859.1239999999998" table:style-name="ce7">
            <text:p>9859.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直轄市、縣(市)政府自辦經費</text:p>
          </table:table-cell>
          <table:table-cell office:value-type="float" office:value="533492" table:formula="msoxl:=SUM(C4:G4)" table:style-name="ce52">
            <text:p>533492</text:p>
          </table:table-cell>
          <table:table-cell office:value-type="float" office:value="18070" table:style-name="ce7">
            <text:p>18070</text:p>
          </table:table-cell>
          <table:table-cell office:value-type="float" office:value="18098" table:style-name="ce7">
            <text:p>18098</text:p>
          </table:table-cell>
          <table:table-cell office:value-type="float" office:value="356243" table:style-name="ce7">
            <text:p>356243</text:p>
          </table:table-cell>
          <table:table-cell office:value-type="float" office:value="141081" table:style-name="ce7">
            <text:p>141081</text:p>
          </table:table-cell>
          <table:table-cell office:value-type="float" office:value="0" table:style-name="ce7">
            <text:p>0</text:p>
          </table:table-cell>
          <table:table-cell office:value-type="float" office:value="67006" table:formula="msoxl:=SUM(I4:M4)" table:style-name="ce52">
            <text:p>67006</text:p>
          </table:table-cell>
          <table:table-cell office:value-type="float" office:value="20650" table:style-name="ce7">
            <text:p>20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56" table:style-name="ce7">
            <text:p>4635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其 <text:s text:c="4"/>他</text:p>
          </table:table-cell>
          <table:table-cell office:value-type="float" office:value="11862.602000000001" table:formula="msoxl:=SUM(C5:G5)" table:style-name="ce52">
            <text:p>11862.602</text:p>
          </table:table-cell>
          <table:table-cell office:value-type="float" office:value="1862.6020000000001" table:style-name="ce7">
            <text:p>1862.6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5:M5)" table:style-name="ce5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office:value-type="string" table:style-name="ce53">
            <text:p>111年區排</text:p>
          </table:table-cell>
          <table:table-cell office:value-type="string" table:style-name="ce53">
            <text:p>環境營造</text:p>
          </table:table-cell>
          <table:table-cell office:value-type="string" table:style-name="ce53">
            <text:p>搆造物維護</text:p>
          </table:table-cell>
          <table:table-cell office:value-type="string" table:style-name="ce53">
            <text:p>整治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(搶險)</text:p>
          </table:table-cell>
          <table:table-cell office:value-type="string" table:style-name="ce53">
            <text:p>疏濬</text:p>
          </table:table-cell>
          <table:table-cell table:style-name="ce53"/>
          <table:table-cell table:style-name="ce7"/>
          <table:table-cell table:number-columns-repeated="16375" table:style-name="ce1"/>
        </table:table-row>
        <table:table-row table:style-name="ro26">
          <table:table-cell office:value-type="string" table:style-name="ce54">
            <text:p>中<text:span text:style-name="T4"><text:s text:c="6"/></text:span>央<text:span text:style-name="T4"><text:s text:c="7"/></text:span>經<text:span text:style-name="T4"><text:s text:c="7"/></text:span>費</text:p>
          </table:table-cell>
          <table:table-cell office:value-type="float" office:value="270051" table:style-name="ce7">
            <text:p>270051</text:p>
          </table:table-cell>
          <table:table-cell office:value-type="float" office:value="53572.130500000007" table:style-name="ce7">
            <text:p>53572.1305</text:p>
          </table:table-cell>
          <table:table-cell office:value-type="float" office:value="7957918" table:style-name="ce7">
            <text:p>7957918</text:p>
          </table:table-cell>
          <table:table-cell office:value-type="float" office:value="565234.29200000002" table:style-name="ce7">
            <text:p>565234.292</text:p>
          </table:table-cell>
          <table:table-cell office:value-type="float" office:value="103851.265" table:style-name="ce7">
            <text:p>103851.265</text:p>
          </table:table-cell>
          <table:table-cell office:value-type="float" office:value="104669.97500000001" table:style-name="ce7">
            <text:p>104669.975</text:p>
          </table:table-cell>
          <table:table-cell table:style-name="ce1"/>
          <table:table-cell office:value-type="float" office:value="9055296.6624999996" table:formula="msoxl:=SUM(B9:G9)" table:style-name="ce7">
            <text:p>9055296.663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4">
            <text:p>直轄市、縣<text:span text:style-name="T4">(</text:span>市<text:span text:style-name="T4">)</text:span>政府配合款</text:p>
          </table:table-cell>
          <table:table-cell office:value-type="float" office:value="56982" table:style-name="ce7">
            <text:p>56982</text:p>
          </table:table-cell>
          <table:table-cell office:value-type="float" office:value="0" table:style-name="ce7">
            <text:p>0</text:p>
          </table:table-cell>
          <table:table-cell office:value-type="float" office:value="294600" table:style-name="ce7">
            <text:p>294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2" table:style-name="ce7">
            <text:p>1962</text:p>
          </table:table-cell>
          <table:table-cell table:style-name="ce1"/>
          <table:table-cell office:value-type="float" office:value="353544" table:formula="msoxl:=SUM(B10:G10)" table:style-name="ce7">
            <text:p>353544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4">
            <text:p>直轄市、縣<text:span text:style-name="T4">(</text:span>市<text:span text:style-name="T4">)</text:span>政府自辦經費</text:p>
          </table:table-cell>
          <table:table-cell office:value-type="float" office:value="18024.611000000001" table:style-name="ce7">
            <text:p>18024.611</text:p>
          </table:table-cell>
          <table:table-cell office:value-type="float" office:value="574928.1" table:style-name="ce7">
            <text:p>574928.1</text:p>
          </table:table-cell>
          <table:table-cell office:value-type="float" office:value="203771.23699999999" table:style-name="ce7">
            <text:p>203771.237</text:p>
          </table:table-cell>
          <table:table-cell office:value-type="float" office:value="417789" table:style-name="ce7">
            <text:p>417789</text:p>
          </table:table-cell>
          <table:table-cell office:value-type="float" office:value="68644.188999999998" table:style-name="ce7">
            <text:p>68644.189</text:p>
          </table:table-cell>
          <table:table-cell office:value-type="float" office:value="417451.72700000001" table:style-name="ce7">
            <text:p>417451.727</text:p>
          </table:table-cell>
          <table:table-cell table:style-name="ce1"/>
          <table:table-cell office:value-type="float" office:value="1700608.8639999998" table:formula="msoxl:=SUM(B11:G11)" table:style-name="ce7">
            <text:p>1700608.864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4">
            <text:p>其<text:span text:style-name="T4"><text:s text:c="5"/></text:span>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table:style-name="ce1"/>
          <table:table-cell office:value-type="float" office:value="84" table:formula="msoxl:=SUM(B12:G12)" table:style-name="ce7">
            <text:p>84</text:p>
          </table:table-cell>
          <table:table-cell table:number-columns-repeated="16375" table:style-name="ce1"/>
        </table:table-row>
        <table:table-row table:number-rows-repeated="104856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669291338582677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1998-07-13T01:40:20Z</meta:creation-date>
    <dc:date>2023-08-15T02:27:06Z</dc:date>
    <meta:print-date>2023-08-15T02:26:57Z</meta:print-date>
  </office:meta>
</office:document-meta>
</file>