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5" table:style-name="ta1" table:print-ranges="表65.A1:表65.J37">
        <table:table-column table:style-name="co1" table:default-cell-style-name="ce20"/>
        <table:table-column table:style-name="co2" table:default-cell-style-name="ce32"/>
        <table:table-column table:style-name="co3" table:default-cell-style-name="ce20"/>
        <table:table-column table:style-name="co4" table:default-cell-style-name="ce20"/>
        <table:table-column table:style-name="co5" table:default-cell-style-name="ce32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5" table:number-rows-spanned="1" table:style-name="ce54">
            <text:p>表<text:span text:style-name="T9">65<text:s/></text:span>經濟部水利署所屬機關工程用地取得情形</text:p>
          </table:table-cell>
          <table:covered-table-cell table:number-columns-repeated="4"/>
          <table:table-cell office:value-type="string" table:number-columns-spanned="5" table:number-rows-spanned="1" table:style-name="ce47">
            <text:p>Table65. Affiliated Agencies Project Land Procurememt Situation, WRA, MOEA.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面積單位：公<text:span text:style-name="T6"><text:s/></text:span>頃</text:p>
          </table:table-cell>
          <table:table-cell table:number-columns-repeated="4" table:style-name="ce23"/>
          <table:table-cell office:value-type="string" table:style-name="ce24">
            <text:p>Area Unit<text:s/><text:span text:style-name="T3">：</text:span><text:s/>Ha.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table:style-name="ce22"/>
          <table:table-cell table:number-columns-repeated="2" table:style-name="ce21"/>
          <table:table-cell office:value-type="string" table:style-name="ce10">
            <text:p>金額單位：新臺幣千元</text:p>
          </table:table-cell>
          <table:table-cell table:number-columns-repeated="4" table:style-name="ce23"/>
          <table:table-cell office:value-type="string" table:style-name="ce24">
            <text:p>Account Unit<text:span text:style-name="T3">：</text:span>N.T.$1,000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62">
            <text:p>年<text:span text:style-name="T8"><text:s/></text:span>度<text:span text:style-name="T8"><text:s/></text:span>別<text:span text:style-name="T8"><text:s/></text:span>及<text:span text:style-name="T8"><text:s/></text:span>執<text:span text:style-name="T8"><text:s/></text:span>行<text:span text:style-name="T8"><text:s/></text:span>機<text:span text:style-name="T8"><text:s/></text:span>關<text:span text:style-name="T8"><text:s/></text:span>別</text:p>
            <text:p><text:span text:style-name="T8">Fiscal Year &amp; Executing Units<text:s/></text:span></text:p>
          </table:table-cell>
          <table:table-cell office:value-type="string" table:number-columns-spanned="4" table:number-rows-spanned="1" table:style-name="ce59">
            <text:p>筆<text:span text:style-name="T8"><text:s text:c="4"/></text:span>數　<text:span text:style-name="T8">Count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面<text:span text:style-name="T8"><text:s text:c="3"/></text:span>積<text:span text:style-name="T8"><text:s text:c="4"/>Area</text:span></text:p>
          </table:table-cell>
          <table:covered-table-cell table:number-columns-repeated="3"/>
          <table:table-cell office:value-type="string" table:number-columns-spanned="1" table:number-rows-spanned="3" table:style-name="ce61">
            <text:p>補償金額<text:span text:style-name="T8"><text:s text:c="4"/>Compensation Fee</text:span></text:p>
          </table:table-cell>
          <table:table-cell table:number-columns-repeated="16374" table:style-name="ce11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徴收</text:p>
          </table:table-cell>
          <table:table-cell office:value-type="string" table:style-name="ce12">
            <text:p>撥用</text:p>
          </table:table-cell>
          <table:table-cell office:value-type="string" table:style-name="ce13">
            <text:p>協議價購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徴收</text:p>
          </table:table-cell>
          <table:table-cell office:value-type="string" table:style-name="ce15">
            <text:p>撥用</text:p>
          </table:table-cell>
          <table:table-cell office:value-type="string" table:style-name="ce15">
            <text:p>協議價購</text:p>
          </table:table-cell>
          <table:covered-table-cell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table-cell office:value-type="string" table:style-name="ce19">
            <text:p>Total</text:p>
          </table:table-cell>
          <table:table-cell office:value-type="string" table:style-name="ce17">
            <text:p>Imposed Use</text:p>
          </table:table-cell>
          <table:table-cell office:value-type="string" table:style-name="ce17">
            <text:p>Transferred Use<text:s/></text:p>
          </table:table-cell>
          <table:table-cell office:value-type="string" table:style-name="ce18">
            <text:p>On-accord Purchase</text:p>
          </table:table-cell>
          <table:covered-table-cell/>
          <table:table-cell table:number-columns-repeated="16374" table:style-name="ce11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5"/>99<text:s text:c="2"/></text:span>年<text:span text:style-name="T6"><text:s text:c="2"/></text:span>度<text:span text:style-name="T6"><text:s text:c="3"/>FY <text:s/>2010</text:span></text:p>
          </table:table-cell>
          <table:table-cell office:value-type="float" office:value="5521" table:style-name="ce25">
            <text:p>5,521</text:p>
          </table:table-cell>
          <table:table-cell office:value-type="float" office:value="4442" table:style-name="ce25">
            <text:p>4,442</text:p>
          </table:table-cell>
          <table:table-cell office:value-type="float" office:value="805" table:style-name="ce25">
            <text:p>805</text:p>
          </table:table-cell>
          <table:table-cell office:value-type="float" office:value="274" table:style-name="ce25">
            <text:p>274</text:p>
          </table:table-cell>
          <table:table-cell office:value-type="float" office:value="898.911923" table:style-name="ce26">
            <text:p>898.911923</text:p>
          </table:table-cell>
          <table:table-cell office:value-type="float" office:value="558.33506499999999" table:style-name="ce26">
            <text:p>558.335065</text:p>
          </table:table-cell>
          <table:table-cell office:value-type="float" office:value="307.13207799999998" table:style-name="ce26">
            <text:p>307.132078</text:p>
          </table:table-cell>
          <table:table-cell office:value-type="float" office:value="33.444780000000002" table:style-name="ce26">
            <text:p>33.444780</text:p>
          </table:table-cell>
          <table:table-cell office:value-type="float" office:value="8969017" table:style-name="ce27">
            <text:p>8,969,017</text:p>
          </table:table-cell>
          <table:table-cell table:number-columns-repeated="16374" table:style-name="ce5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3"/>100<text:s text:c="2"/></text:span>年<text:span text:style-name="T6"><text:s text:c="2"/></text:span>度<text:span text:style-name="T6"><text:s text:c="3"/>FY <text:s/>2011</text:span></text:p>
          </table:table-cell>
          <table:table-cell office:value-type="float" office:value="3944" table:style-name="ce25">
            <text:p>3,944</text:p>
          </table:table-cell>
          <table:table-cell office:value-type="float" office:value="3057" table:style-name="ce25">
            <text:p>3,057</text:p>
          </table:table-cell>
          <table:table-cell office:value-type="float" office:value="754" table:style-name="ce25">
            <text:p>754</text:p>
          </table:table-cell>
          <table:table-cell office:value-type="float" office:value="133" table:style-name="ce25">
            <text:p>133</text:p>
          </table:table-cell>
          <table:table-cell office:value-type="float" office:value="761.06673899999998" table:style-name="ce26">
            <text:p>761.066739</text:p>
          </table:table-cell>
          <table:table-cell office:value-type="float" office:value="451.13515799999999" table:style-name="ce26">
            <text:p>451.135158</text:p>
          </table:table-cell>
          <table:table-cell office:value-type="float" office:value="257.68730399999998" table:style-name="ce26">
            <text:p>257.687304</text:p>
          </table:table-cell>
          <table:table-cell office:value-type="float" office:value="52.244276999999997" table:style-name="ce26">
            <text:p>52.244277</text:p>
          </table:table-cell>
          <table:table-cell office:value-type="float" office:value="4194082" table:style-name="ce27">
            <text:p>4,194,082</text:p>
          </table:table-cell>
          <table:table-cell table:number-columns-repeated="16374" table:style-name="ce5"/>
        </table:table-row>
        <table:table-row table:style-name="ro6" table:visibility="collapse">
          <table:table-cell table:style-name="ce4"/>
          <table:table-cell table:number-columns-repeated="4" table:style-name="ce25"/>
          <table:table-cell table:number-columns-repeated="4" table:style-name="ce26"/>
          <table:table-cell table:style-name="ce27"/>
          <table:table-cell table:number-columns-repeated="16374" table:style-name="ce5"/>
        </table:table-row>
        <table:table-row table:style-name="ro6" table:visibility="collapse">
          <table:table-cell office:value-type="string" table:style-name="ce4">
            <text:p>民<text:span text:style-name="T6"><text:s text:c="2"/></text:span>國<text:span text:style-name="T6"><text:s text:c="3"/>101<text:s text:c="2"/></text:span>年<text:span text:style-name="T6"><text:s text:c="2"/></text:span>度<text:span text:style-name="T6"><text:s text:c="3"/>FY <text:s/>2012</text:span></text:p>
          </table:table-cell>
          <table:table-cell office:value-type="float" office:value="3206" table:style-name="ce25">
            <text:p>3,206</text:p>
          </table:table-cell>
          <table:table-cell office:value-type="float" office:value="2160" table:style-name="ce25">
            <text:p>2,160</text:p>
          </table:table-cell>
          <table:table-cell office:value-type="float" office:value="200" table:style-name="ce25">
            <text:p>200</text:p>
          </table:table-cell>
          <table:table-cell office:value-type="float" office:value="846" table:style-name="ce25">
            <text:p>846</text:p>
          </table:table-cell>
          <table:table-cell office:value-type="float" office:value="450.64092700000003" table:style-name="ce26">
            <text:p>450.640927</text:p>
          </table:table-cell>
          <table:table-cell office:value-type="float" office:value="291.46730199999996" table:style-name="ce26">
            <text:p>291.467302</text:p>
          </table:table-cell>
          <table:table-cell office:value-type="float" office:value="51.327732999999995" table:style-name="ce26">
            <text:p>51.327733</text:p>
          </table:table-cell>
          <table:table-cell office:value-type="float" office:value="107.84589200000002" table:style-name="ce26">
            <text:p>107.845892</text:p>
          </table:table-cell>
          <table:table-cell office:value-type="float" office:value="4561734" table:style-name="ce28">
            <text:p><text:s/>4,561,73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2<text:s text:c="2"/></text:span>年<text:span text:style-name="T6"><text:s text:c="2"/></text:span>度<text:span text:style-name="T6"><text:s text:c="3"/>FY <text:s/>2013</text:span></text:p>
          </table:table-cell>
          <table:table-cell office:value-type="float" office:value="1680" table:style-name="ce25">
            <text:p>1,680</text:p>
          </table:table-cell>
          <table:table-cell office:value-type="float" office:value="1093" table:style-name="ce25">
            <text:p>1,093</text:p>
          </table:table-cell>
          <table:table-cell office:value-type="float" office:value="459" table:style-name="ce25">
            <text:p>459</text:p>
          </table:table-cell>
          <table:table-cell office:value-type="float" office:value="128" table:style-name="ce25">
            <text:p>128</text:p>
          </table:table-cell>
          <table:table-cell office:value-type="float" office:value="233.66325475000002" table:style-name="ce40">
            <text:p>233.663255<text:s/></text:p>
          </table:table-cell>
          <table:table-cell office:value-type="float" office:value="109.42440600000002" table:style-name="ce40">
            <text:p>109.424406<text:s/></text:p>
          </table:table-cell>
          <table:table-cell office:value-type="float" office:value="113.488212" table:style-name="ce40">
            <text:p>113.488212<text:s/></text:p>
          </table:table-cell>
          <table:table-cell office:value-type="float" office:value="10.75063675" table:style-name="ce40">
            <text:p>10.750637<text:s/></text:p>
          </table:table-cell>
          <table:table-cell office:value-type="float" office:value="2010211" table:style-name="ce28">
            <text:p><text:s/>2,010,21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3<text:s text:c="2"/></text:span>年<text:span text:style-name="T6"><text:s text:c="2"/></text:span>度<text:span text:style-name="T6"><text:s text:c="3"/>FY <text:s/>2014</text:span></text:p>
          </table:table-cell>
          <table:table-cell office:value-type="float" office:value="1462" table:style-name="ce25">
            <text:p>1,462</text:p>
          </table:table-cell>
          <table:table-cell office:value-type="float" office:value="601" table:style-name="ce25">
            <text:p>601</text:p>
          </table:table-cell>
          <table:table-cell office:value-type="float" office:value="359" table:style-name="ce25">
            <text:p>359</text:p>
          </table:table-cell>
          <table:table-cell office:value-type="float" office:value="502" table:style-name="ce25">
            <text:p>502</text:p>
          </table:table-cell>
          <table:table-cell office:value-type="float" office:value="153.39585604999999" table:style-name="ce40">
            <text:p>153.395856<text:s/></text:p>
          </table:table-cell>
          <table:table-cell office:value-type="float" office:value="29.526983300000001" table:style-name="ce40">
            <text:p>29.526983<text:s/></text:p>
          </table:table-cell>
          <table:table-cell office:value-type="float" office:value="77.309562999999997" table:style-name="ce40">
            <text:p>77.309563<text:s/></text:p>
          </table:table-cell>
          <table:table-cell office:value-type="float" office:value="46.559309749999997" table:style-name="ce40">
            <text:p>46.559310<text:s/></text:p>
          </table:table-cell>
          <table:table-cell office:value-type="float" office:value="1985707" table:style-name="ce28">
            <text:p><text:s/>1,985,707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4<text:s text:c="2"/></text:span>年<text:span text:style-name="T6"><text:s text:c="2"/></text:span>度<text:span text:style-name="T6"><text:s text:c="3"/>FY <text:s/>2015</text:span></text:p>
          </table:table-cell>
          <table:table-cell office:value-type="float" office:value="1462" table:formula="msoxl:=SUM(C13:E13)" table:style-name="ce25">
            <text:p>1,462</text:p>
          </table:table-cell>
          <table:table-cell office:value-type="float" office:value="594" table:style-name="ce25">
            <text:p>594</text:p>
          </table:table-cell>
          <table:table-cell office:value-type="float" office:value="193" table:style-name="ce25">
            <text:p>193</text:p>
          </table:table-cell>
          <table:table-cell office:value-type="float" office:value="675" table:style-name="ce25">
            <text:p>675</text:p>
          </table:table-cell>
          <table:table-cell office:value-type="float" office:value="150.80245349999998" table:formula="msoxl:=SUM(G13:I13)" table:style-name="ce40">
            <text:p>150.802454<text:s/></text:p>
          </table:table-cell>
          <table:table-cell office:value-type="float" office:value="50.687467499999997" table:style-name="ce40">
            <text:p>50.687468<text:s/></text:p>
          </table:table-cell>
          <table:table-cell office:value-type="float" office:value="26.921845999999999" table:style-name="ce40">
            <text:p>26.921846<text:s/></text:p>
          </table:table-cell>
          <table:table-cell office:value-type="float" office:value="73.193139999999985" table:style-name="ce40">
            <text:p>73.193140<text:s/></text:p>
          </table:table-cell>
          <table:table-cell office:value-type="float" office:value="2768719" table:style-name="ce28">
            <text:p><text:s/>2,768,719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5<text:s text:c="2"/></text:span>年<text:span text:style-name="T6"><text:s text:c="2"/></text:span>度<text:span text:style-name="T6"><text:s text:c="3"/>FY <text:s/>2016</text:span></text:p>
          </table:table-cell>
          <table:table-cell office:value-type="float" office:value="1338" table:formula="msoxl:=SUM(C14:E14)" table:style-name="ce25">
            <text:p>1,338</text:p>
          </table:table-cell>
          <table:table-cell office:value-type="float" office:value="518" table:style-name="ce25">
            <text:p>518</text:p>
          </table:table-cell>
          <table:table-cell office:value-type="float" office:value="321" table:style-name="ce25">
            <text:p>321</text:p>
          </table:table-cell>
          <table:table-cell office:value-type="float" office:value="499" table:style-name="ce25">
            <text:p>499</text:p>
          </table:table-cell>
          <table:table-cell office:value-type="float" office:value="132.836398" table:style-name="ce40">
            <text:p>132.836398<text:s/></text:p>
          </table:table-cell>
          <table:table-cell office:value-type="float" office:value="40.545352999999992" table:style-name="ce40">
            <text:p>40.545353<text:s/></text:p>
          </table:table-cell>
          <table:table-cell office:value-type="float" office:value="24.594010000000004" table:style-name="ce40">
            <text:p>24.594010<text:s/></text:p>
          </table:table-cell>
          <table:table-cell office:value-type="float" office:value="67.697035" table:style-name="ce40">
            <text:p>67.697035<text:s/></text:p>
          </table:table-cell>
          <table:table-cell office:value-type="float" office:value="2281236.4720000001" table:style-name="ce25">
            <text:p>2,281,236</text:p>
          </table:table-cell>
          <table:table-cell table:number-columns-repeated="16374" table:style-name="ce5"/>
        </table:table-row>
        <table:table-row table:style-name="ro7">
          <table:table-cell table:style-name="ce4"/>
          <table:table-cell table:number-columns-repeated="4" table:style-name="ce25"/>
          <table:table-cell table:number-columns-repeated="4" table:style-name="ce40"/>
          <table:table-cell table:style-name="ce25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6<text:s text:c="2"/></text:span>年<text:span text:style-name="T6"><text:s text:c="2"/></text:span>度<text:span text:style-name="T6"><text:s text:c="3"/>FY <text:s/>2017</text:span></text:p>
          </table:table-cell>
          <table:table-cell office:value-type="float" office:value="1118" table:style-name="ce25">
            <text:p>1,118</text:p>
          </table:table-cell>
          <table:table-cell office:value-type="float" office:value="308" table:style-name="ce25">
            <text:p>308</text:p>
          </table:table-cell>
          <table:table-cell office:value-type="float" office:value="102" table:style-name="ce25">
            <text:p>102</text:p>
          </table:table-cell>
          <table:table-cell office:value-type="float" office:value="708" table:style-name="ce25">
            <text:p>708</text:p>
          </table:table-cell>
          <table:table-cell office:value-type="float" office:value="113.15747999999998" table:style-name="ce40">
            <text:p>113.157480<text:s/></text:p>
          </table:table-cell>
          <table:table-cell office:value-type="float" office:value="25.609052400000003" table:style-name="ce40">
            <text:p>25.609052<text:s/></text:p>
          </table:table-cell>
          <table:table-cell office:value-type="float" office:value="13.441606999999999" table:style-name="ce40">
            <text:p>13.441607<text:s/></text:p>
          </table:table-cell>
          <table:table-cell office:value-type="float" office:value="74.106820600000006" table:style-name="ce40">
            <text:p>74.106821<text:s/></text:p>
          </table:table-cell>
          <table:table-cell office:value-type="float" office:value="2382205.8859999999" table:style-name="ce25">
            <text:p>2,382,206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7<text:s text:c="2"/></text:span>年<text:span text:style-name="T6"><text:s text:c="2"/></text:span>度<text:span text:style-name="T6"><text:s text:c="3"/>FY <text:s/>2018</text:span></text:p>
          </table:table-cell>
          <table:table-cell office:value-type="float" office:value="2285" table:style-name="ce25">
            <text:p>2,285</text:p>
          </table:table-cell>
          <table:table-cell office:value-type="float" office:value="423" table:style-name="ce25">
            <text:p>423</text:p>
          </table:table-cell>
          <table:table-cell office:value-type="float" office:value="364" table:style-name="ce25">
            <text:p>364</text:p>
          </table:table-cell>
          <table:table-cell office:value-type="float" office:value="1498" table:style-name="ce25">
            <text:p>1,498</text:p>
          </table:table-cell>
          <table:table-cell office:value-type="float" office:value="427.89090240000007" table:style-name="ce40">
            <text:p>427.890902<text:s/></text:p>
          </table:table-cell>
          <table:table-cell office:value-type="float" office:value="37.411174000000003" table:style-name="ce40">
            <text:p>37.411174<text:s/></text:p>
          </table:table-cell>
          <table:table-cell office:value-type="float" office:value="65.886356000000006" table:style-name="ce40">
            <text:p>65.886356<text:s/></text:p>
          </table:table-cell>
          <table:table-cell office:value-type="float" office:value="324.59337240000002" table:style-name="ce40">
            <text:p>324.593372<text:s/></text:p>
          </table:table-cell>
          <table:table-cell office:value-type="float" office:value="11379832.58" table:style-name="ce25">
            <text:p>11,379,833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8<text:s text:c="2"/></text:span>年<text:span text:style-name="T6"><text:s text:c="2"/></text:span>度<text:span text:style-name="T6"><text:s text:c="3"/>FY <text:s/>2019</text:span></text:p>
          </table:table-cell>
          <table:table-cell office:value-type="float" office:value="1397" table:style-name="ce25">
            <text:p>1,397</text:p>
          </table:table-cell>
          <table:table-cell office:value-type="float" office:value="151" table:style-name="ce25">
            <text:p>151</text:p>
          </table:table-cell>
          <table:table-cell office:value-type="float" office:value="345" table:style-name="ce25">
            <text:p>345</text:p>
          </table:table-cell>
          <table:table-cell office:value-type="float" office:value="901" table:style-name="ce25">
            <text:p>901</text:p>
          </table:table-cell>
          <table:table-cell office:value-type="float" office:value="117.29090299999999" table:style-name="ce40">
            <text:p>117.290903<text:s/></text:p>
          </table:table-cell>
          <table:table-cell office:value-type="float" office:value="7.2081339999999994" table:style-name="ce40">
            <text:p>7.208134<text:s/></text:p>
          </table:table-cell>
          <table:table-cell office:value-type="float" office:value="49.874633999999993" table:style-name="ce40">
            <text:p>49.874634<text:s/></text:p>
          </table:table-cell>
          <table:table-cell office:value-type="float" office:value="60.208134999999999" table:style-name="ce40">
            <text:p>60.208135<text:s/></text:p>
          </table:table-cell>
          <table:table-cell office:value-type="float" office:value="3001829.5659999996" table:style-name="ce25">
            <text:p>3,001,830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09<text:s text:c="2"/></text:span>年<text:span text:style-name="T6"><text:s text:c="2"/></text:span>度<text:span text:style-name="T6"><text:s text:c="3"/>FY <text:s/>2020</text:span></text:p>
          </table:table-cell>
          <table:table-cell office:value-type="float" office:value="1586" table:style-name="ce25">
            <text:p>1,586</text:p>
          </table:table-cell>
          <table:table-cell office:value-type="float" office:value="137" table:style-name="ce25">
            <text:p>137</text:p>
          </table:table-cell>
          <table:table-cell office:value-type="float" office:value="626" table:style-name="ce25">
            <text:p>626</text:p>
          </table:table-cell>
          <table:table-cell office:value-type="float" office:value="823" table:style-name="ce25">
            <text:p>823</text:p>
          </table:table-cell>
          <table:table-cell office:value-type="float" office:value="134.93974899999998" table:style-name="ce40">
            <text:p>134.939749<text:s/></text:p>
          </table:table-cell>
          <table:table-cell office:value-type="float" office:value="5.262168" table:style-name="ce40">
            <text:p>5.262168<text:s/></text:p>
          </table:table-cell>
          <table:table-cell office:value-type="float" office:value="62.39040099999999" table:style-name="ce40">
            <text:p>62.390401<text:s/></text:p>
          </table:table-cell>
          <table:table-cell office:value-type="float" office:value="67.287180000000006" table:style-name="ce40">
            <text:p>67.287180<text:s/></text:p>
          </table:table-cell>
          <table:table-cell office:value-type="float" office:value="2812180.5649999999" table:style-name="ce25">
            <text:p>2,812,181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10<text:s text:c="2"/></text:span>年<text:span text:style-name="T6"><text:s text:c="2"/></text:span>度<text:span text:style-name="T6"><text:s text:c="3"/>FY <text:s/>2021</text:span></text:p>
          </table:table-cell>
          <table:table-cell office:value-type="float" office:value="1935" table:style-name="ce25">
            <text:p>1,935</text:p>
          </table:table-cell>
          <table:table-cell office:value-type="float" office:value="408" table:style-name="ce25">
            <text:p>408</text:p>
          </table:table-cell>
          <table:table-cell office:value-type="float" office:value="534" table:style-name="ce25">
            <text:p>534</text:p>
          </table:table-cell>
          <table:table-cell office:value-type="float" office:value="993" table:style-name="ce25">
            <text:p>993</text:p>
          </table:table-cell>
          <table:table-cell office:value-type="float" office:value="155.01383400000003" table:style-name="ce40">
            <text:p>155.013834<text:s/></text:p>
          </table:table-cell>
          <table:table-cell office:value-type="float" office:value="17.553521" table:style-name="ce40">
            <text:p>17.553521<text:s/></text:p>
          </table:table-cell>
          <table:table-cell office:value-type="float" office:value="41.813040000000008" table:style-name="ce40">
            <text:p>41.813040<text:s/></text:p>
          </table:table-cell>
          <table:table-cell office:value-type="float" office:value="95.647273000000027" table:style-name="ce40">
            <text:p>95.647273<text:s/></text:p>
          </table:table-cell>
          <table:table-cell office:value-type="float" office:value="3318978.2749999999" table:style-name="ce25">
            <text:p>3,318,978</text:p>
          </table:table-cell>
          <table:table-cell table:number-columns-repeated="16374" table:style-name="ce5"/>
        </table:table-row>
        <table:table-row table:style-name="ro7">
          <table:table-cell table:style-name="ce4"/>
          <table:table-cell table:number-columns-repeated="4" table:style-name="ce25"/>
          <table:table-cell table:number-columns-repeated="4" table:style-name="ce40"/>
          <table:table-cell table:style-name="ce25"/>
          <table:table-cell table:number-columns-repeated="16374" table:style-name="ce5"/>
        </table:table-row>
        <table:table-row table:style-name="ro6">
          <table:table-cell office:value-type="string" table:style-name="ce4">
            <text:p>民<text:span text:style-name="T6"><text:s text:c="2"/></text:span>國<text:span text:style-name="T6"><text:s text:c="3"/>111<text:s text:c="2"/></text:span>年<text:span text:style-name="T6"><text:s text:c="2"/></text:span>度<text:span text:style-name="T6"><text:s text:c="3"/>FY <text:s/>2022</text:span></text:p>
          </table:table-cell>
          <table:table-cell office:value-type="float" office:value="935" table:formula="msoxl:=SUM(B23:B34)" table:style-name="ce25">
            <text:p>935</text:p>
          </table:table-cell>
          <table:table-cell office:value-type="float" office:value="212" table:formula="msoxl:=SUM(C23:C34)" table:style-name="ce25">
            <text:p>212</text:p>
          </table:table-cell>
          <table:table-cell office:value-type="float" office:value="283" table:formula="msoxl:=SUM(D23:D34)" table:style-name="ce25">
            <text:p>283</text:p>
          </table:table-cell>
          <table:table-cell office:value-type="float" office:value="440" table:formula="msoxl:=SUM(E23:E34)" table:style-name="ce25">
            <text:p>440</text:p>
          </table:table-cell>
          <table:table-cell office:value-type="float" office:value="90.297854000000001" table:formula="msoxl:=SUM(F23:F34)" table:style-name="ce40">
            <text:p>90.297854<text:s/></text:p>
          </table:table-cell>
          <table:table-cell office:value-type="float" office:value="7.1207770000000004" table:formula="msoxl:=SUM(G23:G34)" table:style-name="ce40">
            <text:p>7.120777<text:s/></text:p>
          </table:table-cell>
          <table:table-cell office:value-type="float" office:value="61.309463000000001" table:formula="msoxl:=SUM(H23:H34)" table:style-name="ce40">
            <text:p>61.309463<text:s/></text:p>
          </table:table-cell>
          <table:table-cell office:value-type="float" office:value="21.867614" table:formula="msoxl:=SUM(I23:I34)" table:style-name="ce40">
            <text:p>21.867614<text:s/></text:p>
          </table:table-cell>
          <table:table-cell office:value-type="float" office:value="1325131.4340000001" table:formula="msoxl:=SUM(J23:J34)" table:style-name="ce25">
            <text:p>1,325,131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6">
            <text:p>　第一河川局<text:span text:style-name="T8"><text:s text:c="2"/>1st RMO,WRA,MOEA</text:span></text:p>
          </table:table-cell>
          <table:table-cell office:value-type="float" office:value="77" table:style-name="ce30">
            <text:p>77</text:p>
          </table:table-cell>
          <table:table-cell office:value-type="float" office:value="10" table:style-name="ce30">
            <text:p>10</text:p>
          </table:table-cell>
          <table:table-cell office:value-type="float" office:value="56" table:style-name="ce30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25.312612000000001" table:style-name="ce39">
            <text:p>25.312612<text:s/></text:p>
          </table:table-cell>
          <table:table-cell office:value-type="float" office:value="6.3341999999999996E-2" table:style-name="ce39">
            <text:p>0.063342<text:s/></text:p>
          </table:table-cell>
          <table:table-cell office:value-type="float" office:value="24.566836000000002" table:style-name="ce39">
            <text:p>24.566836<text:s/></text:p>
          </table:table-cell>
          <table:table-cell office:value-type="float" office:value="0.68243399999999999" table:style-name="ce39">
            <text:p>0.682434<text:s/></text:p>
          </table:table-cell>
          <table:table-cell office:value-type="float" office:value="13654.843000000001" table:style-name="ce38">
            <text:p>13,655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二河川局<text:span text:style-name="T8"><text:s text:c="2"/>2nd RMO,WRA,MOEA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.0584610000000003" table:style-name="ce39">
            <text:p>2.0584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8717520000000001" table:style-name="ce39">
            <text:p>1.871752<text:s/></text:p>
          </table:table-cell>
          <table:table-cell office:value-type="float" office:value="0.18670900000000001" table:style-name="ce39">
            <text:p>0.186709<text:s/></text:p>
          </table:table-cell>
          <table:table-cell office:value-type="float" office:value="5361.0460000000003" table:style-name="ce38">
            <text:p>5,361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三河川局<text:span text:style-name="T8"><text:s text:c="2"/>3rd RMO,WRA,MOEA</text:span></text:p>
          </table:table-cell>
          <table:table-cell office:value-type="float" office:value="106" table:style-name="ce30">
            <text:p>106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" table:style-name="ce30">
            <text:p>28</text:p>
          </table:table-cell>
          <table:table-cell office:value-type="float" office:value="4.7013280000000002" table:style-name="ce39">
            <text:p>4.701328<text:s/></text:p>
          </table:table-cell>
          <table:table-cell office:value-type="float" office:value="2.2788020000000002" table:style-name="ce39">
            <text:p>2.2788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.422526" table:style-name="ce39">
            <text:p>2.422526<text:s/></text:p>
          </table:table-cell>
          <table:table-cell office:value-type="float" office:value="339400" table:style-name="ce38">
            <text:p>339,400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四河川局<text:span text:style-name="T8"><text:s text:c="2"/>4th RMO,WRA,MOEA</text:span>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.1740560000000002" table:style-name="ce39">
            <text:p>3.1740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.1740560000000002" table:style-name="ce39">
            <text:p>3.1740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五河川局<text:span text:style-name="T8"><text:s text:c="2"/>5th RMO,WRA,MOEA</text:span></text:p>
          </table:table-cell>
          <table:table-cell office:value-type="float" office:value="185" table:style-name="ce30">
            <text:p>185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145" table:style-name="ce30">
            <text:p>145</text:p>
          </table:table-cell>
          <table:table-cell office:value-type="float" office:value="13.097329999999999" table:style-name="ce39">
            <text:p>13.097330<text:s/></text:p>
          </table:table-cell>
          <table:table-cell office:value-type="float" office:value="2.8064040000000006" table:style-name="ce39">
            <text:p>2.806404<text:s/></text:p>
          </table:table-cell>
          <table:table-cell office:value-type="float" office:value="0.399447" table:style-name="ce39">
            <text:p>0.399447<text:s/></text:p>
          </table:table-cell>
          <table:table-cell office:value-type="float" office:value="9.8914790000000004" table:style-name="ce39">
            <text:p>9.891479<text:s/></text:p>
          </table:table-cell>
          <table:table-cell office:value-type="float" office:value="305476.82799999998" table:style-name="ce38">
            <text:p>305,477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六河川局<text:span text:style-name="T8"><text:s text:c="2"/>6th RMO,WRA,MOEA</text:span></text:p>
          </table:table-cell>
          <table:table-cell office:value-type="float" office:value="229" table:style-name="ce30">
            <text:p>229</text:p>
          </table:table-cell>
          <table:table-cell office:value-type="float" office:value="62" table:style-name="ce30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52" table:style-name="ce30">
            <text:p>152</text:p>
          </table:table-cell>
          <table:table-cell office:value-type="float" office:value="12.847430999999998" table:style-name="ce39">
            <text:p>12.847431<text:s/></text:p>
          </table:table-cell>
          <table:table-cell office:value-type="float" office:value="1.8372930000000001" table:style-name="ce39">
            <text:p>1.837293<text:s/></text:p>
          </table:table-cell>
          <table:table-cell office:value-type="float" office:value="4.0970300000000002" table:style-name="ce39">
            <text:p>4.097030<text:s/></text:p>
          </table:table-cell>
          <table:table-cell office:value-type="float" office:value="6.9131079999999985" table:style-name="ce39">
            <text:p>6.913108<text:s/></text:p>
          </table:table-cell>
          <table:table-cell office:value-type="float" office:value="530929.66099999996" table:style-name="ce38">
            <text:p>530,930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七河川局<text:span text:style-name="T8"><text:s text:c="2"/>7th RMO,WRA,MOEA</text:span>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0">
            <text:p>41</text:p>
          </table:table-cell>
          <table:table-cell office:value-type="float" office:value="0.29505199999999998" table:style-name="ce39">
            <text:p>0.295052<text:s/></text:p>
          </table:table-cell>
          <table:table-cell office:value-type="float" office:value="4.091E-3" table:style-name="ce39">
            <text:p>0.004091<text:s/></text:p>
          </table:table-cell>
          <table:table-cell office:value-type="float" office:value="3.8830999999999997E-2" table:style-name="ce39">
            <text:p>0.038831<text:s/></text:p>
          </table:table-cell>
          <table:table-cell office:value-type="float" office:value="0.25212999999999997" table:style-name="ce39">
            <text:p>0.252130<text:s/></text:p>
          </table:table-cell>
          <table:table-cell office:value-type="float" office:value="9273.9069999999992" table:style-name="ce38">
            <text:p>9,274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八河川局<text:span text:style-name="T8"><text:s text:c="2"/>8th RMO,WRA,MOEA</text:span>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.843755" table:style-name="ce39">
            <text:p>11.84375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.843755" table:style-name="ce39">
            <text:p>11.84375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九河川局<text:span text:style-name="T8"><text:s text:c="2"/>9th RMO,WRA,MOEA</text:span>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" table:style-name="ce30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14.067200000000001" table:style-name="ce39">
            <text:p>14.0672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.02247" table:style-name="ce39">
            <text:p>14.022470<text:s/></text:p>
          </table:table-cell>
          <table:table-cell office:value-type="float" office:value="4.4729999999999999E-2" table:style-name="ce39">
            <text:p>0.044730<text:s/></text:p>
          </table:table-cell>
          <table:table-cell office:value-type="float" office:value="1547.546" table:style-name="ce38">
            <text:p>1,548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6">
            <text:p>　第十河川局<text:span text:style-name="T8"><text:s text:c="2"/>10th RMO,WRA,MOEA</text:span>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.3886000000000002E-2" table:style-name="ce39">
            <text:p>0.083886<text:s/></text:p>
          </table:table-cell>
          <table:table-cell office:value-type="float" office:value="1.1360000000000001E-3" table:style-name="ce39">
            <text:p>0.001136<text:s/></text:p>
          </table:table-cell>
          <table:table-cell office:value-type="float" office:value="7.9562999999999995E-2" table:style-name="ce39">
            <text:p>0.079563<text:s/></text:p>
          </table:table-cell>
          <table:table-cell office:value-type="float" office:value="3.1869999999999997E-3" table:style-name="ce39">
            <text:p>0.003187<text:s/></text:p>
          </table:table-cell>
          <table:table-cell office:value-type="float" office:value="1683.0920000000001" table:style-name="ce38">
            <text:p>1,683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29">
            <text:p><text:span text:style-name="T7">　中區水資源局</text:span><text:s text:c="2"/>CRWRO,WRA,MOEA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0">
            <text:p>5</text:p>
          </table:table-cell>
          <table:table-cell office:value-type="float" office:value="27" table:style-name="ce30">
            <text:p>27</text:p>
          </table:table-cell>
          <table:table-cell office:value-type="float" office:value="0.827735" table:style-name="ce39">
            <text:p>0.82773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158828" table:style-name="ce39">
            <text:p>0.158828<text:s/></text:p>
          </table:table-cell>
          <table:table-cell office:value-type="float" office:value="0.66890700000000003" table:style-name="ce39">
            <text:p>0.668907<text:s/></text:p>
          </table:table-cell>
          <table:table-cell office:value-type="float" office:value="89020.728000000003" table:style-name="ce38">
            <text:p>89,021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5">
          <table:table-cell office:value-type="string" table:style-name="ce35">
            <text:p><text:span text:style-name="T7">　南區水資源局</text:span><text:s text:c="2"/>SRWRO,WRA,MOEA</text:p>
          </table:table-cell>
          <table:table-cell office:value-type="float" office:value="95" table:style-name="ce43">
            <text:p>95</text:p>
          </table:table-cell>
          <table:table-cell office:value-type="float" office:value="18" table:style-name="ce43">
            <text:p>18</text:p>
          </table:table-cell>
          <table:table-cell office:value-type="float" office:value="48" table:style-name="ce43">
            <text:p>48</text:p>
          </table:table-cell>
          <table:table-cell office:value-type="float" office:value="29" table:style-name="ce43">
            <text:p>29</text:p>
          </table:table-cell>
          <table:table-cell office:value-type="float" office:value="1.9890079999999999" table:style-name="ce41">
            <text:p>1.989008<text:s/></text:p>
          </table:table-cell>
          <table:table-cell office:value-type="float" office:value="0.12970900000000002" table:style-name="ce41">
            <text:p>0.129709<text:s/></text:p>
          </table:table-cell>
          <table:table-cell office:value-type="float" office:value="1.0568949999999999" table:style-name="ce41">
            <text:p>1.056895<text:s/></text:p>
          </table:table-cell>
          <table:table-cell office:value-type="float" office:value="0.80240400000000001" table:style-name="ce41">
            <text:p>0.802404<text:s/></text:p>
          </table:table-cell>
          <table:table-cell office:value-type="float" office:value="28783.782999999999" table:style-name="ce42">
            <text:p>28,784<text:s/></text:p>
          </table:table-cell>
          <table:table-cell table:style-name="ce5"/>
          <table:table-cell table:number-columns-repeated="4" table:style-name="ce34"/>
          <table:table-cell table:number-columns-repeated="16369" table:style-name="ce5"/>
        </table:table-row>
        <table:table-row table:style-name="ro8">
          <table:table-cell office:value-type="string" table:style-name="ce7">
            <text:p>資料來源：經濟部水利署公務統計報表。</text:p>
          </table:table-cell>
          <table:table-cell table:number-columns-repeated="2" table:style-name="ce30"/>
          <table:table-cell table:number-columns-repeated="2" table:style-name="ce31"/>
          <table:table-cell office:value-type="string" table:style-name="ce8">
            <text:p>Data Source<text:span text:style-name="T7">：</text:span>Statistical Reports, WRA, MOEA.</text:p>
          </table:table-cell>
          <table:table-cell table:number-columns-repeated="3" table:style-name="ce8"/>
          <table:table-cell table:style-name="ce31"/>
          <table:table-cell table:number-columns-repeated="2" table:style-name="ce37"/>
          <table:table-cell table:number-columns-repeated="16372" table:style-name="ce9"/>
        </table:table-row>
        <table:table-row table:style-name="ro9">
          <table:table-cell office:value-type="string" table:style-name="ce7">
            <text:p>說<text:span text:style-name="T8"><text:s text:c="8"/></text:span>明：<text:span text:style-name="T8">1.</text:span>依據「國有財產產籍管理作業要點」規定自<text:span text:style-name="T8">95</text:span>年度起<text:span text:style-name="T8">"</text:span>面積<text:span text:style-name="T8">"</text:span>單位為公頃並填寫至小數點以下第<text:span text:style-name="T8">6</text:span>位。</text:p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 table:style-name="ce1"/>
        </table:table-row>
        <table:table-row table:style-name="ro9">
          <table:table-cell office:value-type="string" table:style-name="ce7">
            <text:p><text:span text:style-name="T11">說</text:span><text:span text:style-name="T12"><text:s text:c="8"/></text:span><text:span text:style-name="T11">明：</text:span><text:span text:style-name="T8">2.</text:span>本表總計與細項和或有不符，係小數點以下採四捨五入進位所致。</text:p>
            <draw:frame draw:z-index="1" draw:id="id0" draw:style-name="a3" draw:name="文字方塊 4" svg:x="0.81731in" svg:y="0.1883in" svg:width="0.41667in" svg:height="0.05469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table:style-name="ce32"/>
          <table:table-cell table:number-columns-repeated="2" table:style-name="ce20"/>
          <table:table-cell table:style-name="ce32"/>
          <table:table-cell table:number-columns-repeated="4" table:style-name="ce33"/>
          <table:table-cell table:style-name="ce20"/>
          <table:table-cell table:number-columns-repeated="16374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0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0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6" number:min-integer-digits="1" number:grouping="true"/>
      <number:text> </number:text>
    </number:number-style>
    <number:number-style style:name="N51P1">
      <number:text>-</number:text>
      <number:number number:decimal-places="6" number:min-integer-digits="1" number:grouping="true"/>
      <number:text> </number:text>
    </number:number-style>
    <number:number-style style:name="N5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in" fo:margin-left="0.590551181102362in" fo:margin-right="0.669291338582677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0 經濟部水利署所屬機關工程用地取得情形＼70 WRA Affiliated Agencies Project land Procurememt Situation（2007）</dc:title>
    <dc:description>表70 經濟部水利署所屬機關工程用地取得情形＼70 WRA Affiliated Agencies Project land Procurememt Situation（2007）</dc:description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meta:initial-creator>經濟部水利署</meta:initial-creator>
    <dc:creator>胡開祥</dc:creator>
    <meta:creation-date>1999-01-16T01:12:24Z</meta:creation-date>
    <dc:date>2023-08-15T02:28:13Z</dc:date>
    <meta:print-date>2023-08-15T02:27:52Z</meta:print-date>
  </office:meta>
</office:document-meta>
</file>