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7" style:family="paragraph" style:parent-style-name="Standard" style:list-style-name="WWNum10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8" style:family="paragraph" style:parent-style-name="Standard" style:list-style-name="WWNum10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</style:style>
    <style:style style:name="P9" style:family="paragraph" style:parent-style-name="Standard" style:list-style-name="WWNum10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</style:style>
    <style:style style:name="P10" style:family="paragraph" style:parent-style-name="Standard" style:list-style-name="WWNum10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11" style:family="paragraph" style:parent-style-name="Standard" style:list-style-name="WWNum10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 style:list-style-name="WWNum10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55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color="#ff0000" fo:font-size="10pt" style:font-name-asian="標楷體1" style:font-size-asian="10pt"/>
    </style:style>
    <style:style style:name="P18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1" style:font-size-asian="10pt"/>
    </style:style>
    <style:style style:name="P19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20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21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22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23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24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25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1" style:font-size-asian="10pt"/>
    </style:style>
    <style:style style:name="P26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27" style:family="paragraph" style:parent-style-name="Standard">
      <style:paragraph-properties fo:margin-top="0.635cm" fo:margin-bottom="0.159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28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29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1" style:font-size-asian="10pt"/>
    </style:style>
    <style:style style:name="P30" style:family="paragraph" style:parent-style-name="Standard">
      <style:paragraph-properties fo:margin-top="0.635cm" fo:margin-bottom="0.318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31" style:family="paragraph" style:parent-style-name="Heading_20_4" style:master-page-name="Standard">
      <style:paragraph-properties style:page-number="auto"/>
    </style:style>
    <style:style style:name="T1" style:family="text">
      <style:text-properties style:font-name="標楷體" fo:letter-spacing="0.776cm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en" fo:country="GB" style:font-size-asian="10pt"/>
    </style:style>
    <style:style style:name="T6" style:family="text">
      <style:text-properties fo:font-size="10pt" fo:language="en" fo:country="GB" style:font-name-asian="標楷體1" style:font-size-asian="10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style:font-name="新細明體" fo:font-size="14pt" style:font-size-asian="14pt" style:font-name-complex="新細明體1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name-asian="標楷體1" style:font-size-asian="10pt"/>
    </style:style>
    <style:style style:name="T11" style:family="text">
      <style:text-properties fo:color="#000000" fo:font-size="14pt" style:font-name-asian="標楷體1" style:font-size-asian="14pt"/>
    </style:style>
    <style:style style:name="T12" style:family="text">
      <style:text-properties fo:color="#ff0000" fo:font-size="14pt" style:font-name-asian="標楷體1" style:font-size-asian="14pt"/>
    </style:style>
    <style:style style:name="T13" style:family="text">
      <style:text-properties fo:color="#ff0000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4"><text:bookmark text:name="_GoBack"/>CONTENTS</text:h>
      <text:p text:style-name="P2"><text:span text:style-name="T2">Ⅰ. WATER RESOURCES UTILIZATION<text:tab/></text:span><text:span text:style-name="T3">1</text:span></text:p>
      <text:list xml:id="list6744623307938661385" text:style-name="WWNum10">
        <text:list-item>
          <text:p text:style-name="P7"><text:span text:style-name="T3">SUMMARY<text:tab/>2<text:tab/></text:span></text:p>
        </text:list-item>
        <text:list-item>
          <text:p text:style-name="P8"><text:span text:style-name="T3">STATISTIC REPORTS</text:span></text:p>
        </text:list-item>
      </text:list>
      <text:p text:style-name="P13"><text:span text:style-name="T4">1 Utilization of Water Resources<text:tab/>4</text:span></text:p>
      <text:p text:style-name="P13"><text:span text:style-name="T4">2 Water Resources Demand and Supply<text:tab/>5</text:span></text:p>
      <text:p text:style-name="P13"><text:span text:style-name="T4">3 Industrial Consumption and plant Area Increment<text:tab/>6</text:span></text:p>
      <text:p text:style-name="P14"><text:span text:style-name="T4">4 The Water Allocation –Fallow Area of Farmland<text:tab/>7</text:span></text:p>
      <text:p text:style-name="P3"><text:span text:style-name="T8">Ⅱ</text:span><text:span text:style-name="T7">.RESERVOIRS &amp; WEIRS<text:tab/></text:span><text:span text:style-name="T3">9</text:span></text:p>
      <text:list xml:id="list150638590008622" text:continue-numbering="true" text:style-name="WWNum10">
        <text:list-item>
          <text:p text:style-name="P7"><text:span text:style-name="T3">SUMMARY<text:tab/>10</text:span></text:p>
        </text:list-item>
        <text:list-item>
          <text:p text:style-name="P8"><text:span text:style-name="T3">STATISTIC REPORTS </text:span></text:p>
        </text:list-item>
      </text:list>
      <text:p text:style-name="P14"><text:span text:style-name="T4">5 RESERVOIRS &amp; WEIRS<text:tab/>16<text:tab/></text:span></text:p>
      <text:p text:style-name="P15"><text:span text:style-name="T5">（</text:span><text:span text:style-name="T4">1</text:span><text:span text:style-name="T5">）</text:span><text:span text:style-name="T4">Completed Reservoirs &amp; Weirs <text:tab/>16<text:tab/></text:span></text:p>
      <text:p text:style-name="P15"><text:span text:style-name="T5">（2）Reservoirs &amp; Weirs Under Construction<text:tab/>36<text:tab/> </text:span></text:p>
      <text:p text:style-name="P15"><text:span text:style-name="T5">（3）Reservoirs Being Finished Planning <text:tab/>36<text:tab/></text:span></text:p>
      <text:p text:style-name="P15"><text:span text:style-name="T5">（4）Diversion Reservoirs &amp; Weirs Under Planning<text:tab/>38<text:tab/></text:span></text:p>
      <text:p text:style-name="P14"><text:span text:style-name="T4">6 General Status of Reservoir Operation <text:tab/>40<text:tab/></text:span></text:p>
      <text:p text:style-name="P4"><text:span text:style-name="T8">Ⅲ</text:span><text:span text:style-name="T7">.RESERVOIRS CATCHMENT AREA CONSERVATION<text:tab/></text:span><text:span text:style-name="T3">51</text:span></text:p>
      <text:list xml:id="list150639593334392" text:continue-numbering="true" text:style-name="WWNum10">
        <text:list-item>
          <text:p text:style-name="P7"><text:span text:style-name="T3">SUMMARY<text:tab/>52</text:span></text:p>
        </text:list-item>
        <text:list-item>
          <text:p text:style-name="P9"><text:span text:style-name="T3">STATISTIC REPORTS</text:span></text:p>
        </text:list-item>
      </text:list>
      <text:p text:style-name="P14"><text:span text:style-name="T4">7 Reservoirs Catchments Area Conservation Planning<text:tab/>53</text:span></text:p>
      <text:p text:style-name="P5"><text:span text:style-name="T8">Ⅳ</text:span><text:span text:style-name="T7">.HOT SPRING RESOURCE CONSERVATION<text:tab/></text:span><text:span text:style-name="T3">57</text:span></text:p>
      <text:list xml:id="list150639978282423" text:continue-numbering="true" text:style-name="WWNum10">
        <text:list-item>
          <text:p text:style-name="P10"><text:span text:style-name="T3">SUMMARY<text:tab/>58<text:tab/></text:span></text:p>
        </text:list-item>
        <text:list-item>
          <text:p text:style-name="P9"><text:span text:style-name="T3">STATISTIC REPORTS </text:span></text:p>
        </text:list-item>
      </text:list>
      <text:p text:style-name="P14"><text:span text:style-name="T4">8 Distribution of Hot Spring<text:tab/>59<text:tab/></text:span></text:p>
      <text:p text:style-name="P14"><text:span text:style-name="T4">9 Hot Spring Storage Volumes in Survey Area<text:tab/>61<text:tab/></text:span></text:p>
      <text:p text:style-name="P6"><text:soft-page-break/><field:fieldmark-start text:name="__Fieldmark__109_388166123" field:type="= 5 \* ROMAN"/><text:span text:style-name="T7">V</text:span><field:fieldmark-end/><text:span text:style-name="T7">.WATER SAVING IMPLEMENTATION<text:tab/></text:span><text:span text:style-name="T3">63</text:span></text:p>
      <text:list xml:id="list150639292788146" text:continue-numbering="true" text:style-name="WWNum10">
        <text:list-item>
          <text:p text:style-name="P7"><text:span text:style-name="T3">SUMMARY<text:tab/>64<text:tab/></text:span></text:p>
        </text:list-item>
        <text:list-item>
          <text:p text:style-name="P9"><text:span text:style-name="T3">STATISTIC REPORTS </text:span></text:p>
        </text:list-item>
      </text:list>
      <text:p text:style-name="P14"><text:span text:style-name="T4">10 Wrater Conservation Implementation - Water Conservation </text:span><text:span text:style-name="T9">Mark</text:span><text:span text:style-name="T4"><text:tab/>66<text:tab/></text:span></text:p>
      <text:p text:style-name="P6"><text:span text:style-name="T8">Ⅵ</text:span><text:span text:style-name="T7">.KNOWLEDGE-BASE WATER INDUSTRIES<text:tab/></text:span><text:span text:style-name="T3">71<text:tab/></text:span><text:span text:style-name="T7"> </text:span></text:p>
      <text:list xml:id="list150639551155024" text:continue-numbering="true" text:style-name="WWNum10">
        <text:list-item>
          <text:p text:style-name="P7"><text:span text:style-name="T3">SUMMARY<text:tab/>72<text:tab/></text:span></text:p>
        </text:list-item>
        <text:list-item>
          <text:p text:style-name="P9"><text:span text:style-name="T3">STATISTIC REPORTS </text:span></text:p>
        </text:list-item>
      </text:list>
      <text:p text:style-name="P14"><text:span text:style-name="T4">11 Guide Knowledge-based Water Industries<text:tab/>73</text:span></text:p>
      <text:p text:style-name="P3"><field:fieldmark-start text:name="__Fieldmark__148_388166123" field:type="= 7 \* ROMAN"/><text:span text:style-name="T7">VII</text:span><field:fieldmark-end/><text:span text:style-name="T7">.SEAWATER DESALINATION<text:tab/></text:span><text:span text:style-name="T3">75</text:span></text:p>
      <text:list xml:id="list150638528765925" text:continue-numbering="true" text:style-name="WWNum10">
        <text:list-item>
          <text:p text:style-name="P7"><text:span text:style-name="T3">SUMMARY<text:tab/>76</text:span></text:p>
        </text:list-item>
        <text:list-item>
          <text:p text:style-name="P7"><text:span text:style-name="T3">STATISTIC REPORTS </text:span></text:p>
        </text:list-item>
      </text:list>
      <text:p text:style-name="P16"><text:span text:style-name="T3">12 Seawater Desalination<text:tab/>78</text:span></text:p>
      <text:p text:style-name="P19"><text:span text:style-name="T3">(1) Plants Completed<text:tab/>78</text:span></text:p>
      <text:p text:style-name="P19"><text:span text:style-name="T3">(2) Plants Being Finished Planning<text:tab/>80</text:span></text:p>
      <text:p text:style-name="P16"><text:span text:style-name="T3">13 Seawater Desalination Plant<text:tab/>81</text:span></text:p>
      <text:p text:style-name="P4"><field:fieldmark-start text:name="__Fieldmark__176_388166123" field:type="= 8 \* ROMAN"/><text:span text:style-name="T11">VIII</text:span><field:fieldmark-end/><text:span text:style-name="T11">.LAND SUBSIDENCE<text:tab/></text:span><text:span text:style-name="T10">85</text:span><text:span text:style-name="T11"> <text:s text:c="38"/></text:span></text:p>
      <text:list xml:id="list150639139428272" text:continue-numbering="true" text:style-name="WWNum10">
        <text:list-item>
          <text:p text:style-name="P7"><text:span text:style-name="T3">SUMMARY<text:tab/>86</text:span></text:p>
        </text:list-item>
        <text:list-item>
          <text:p text:style-name="P7"><text:span text:style-name="T3">STATISTIC REPORTS</text:span></text:p>
        </text:list-item>
      </text:list>
      <text:p text:style-name="P16"><text:span text:style-name="T3">14 Land Subsidence Areas<text:tab/>88</text:span></text:p>
      <text:p text:style-name="P4"><field:fieldmark-start text:name="__Fieldmark__195_388166123" field:type="= 9 \* ROMAN"/><text:span text:style-name="T11">IX</text:span><field:fieldmark-end/><text:span text:style-name="T11">.HYDROLOGIC MEASUREMENT<text:tab/></text:span><text:span text:style-name="T10">91</text:span></text:p>
      <text:list xml:id="list150638639536857" text:continue-numbering="true" text:style-name="WWNum10">
        <text:list-item>
          <text:p text:style-name="P7"><text:span text:style-name="T3">SUMMARY<text:tab/>92</text:span></text:p>
        </text:list-item>
        <text:list-item>
          <text:p text:style-name="P7"><text:span text:style-name="T3">STATISTIC REPORTS</text:span></text:p>
        </text:list-item>
      </text:list>
      <text:p text:style-name="P16"><text:span text:style-name="T3">15 Central-government-administered Rivers<text:tab/>93</text:span></text:p>
      <text:p text:style-name="P16"><text:span text:style-name="T3">16 Prefecture-administered Rivers<text:tab/>95 <text:s text:c="3"/></text:span></text:p>
      <text:p text:style-name="P16"><text:span text:style-name="T3">17 Trans-province &amp; city Government Administered Rivers<text:tab/>101</text:span></text:p>
      <text:p text:style-name="P16"><text:span text:style-name="T3">18 Numbers of Hydrological Station,WRA,MOEA<text:tab/>102</text:span></text:p>
      <text:p text:style-name="P6"><field:fieldmark-start text:name="__Fieldmark__228_388166123" field:type="= 10 \* ROMAN"/><text:span text:style-name="T7">X</text:span><field:fieldmark-end/><text:span text:style-name="T7">.NATURAL DAMAGES<text:tab/></text:span><text:span text:style-name="T3">103</text:span></text:p>
      <text:list xml:id="list150639600901786" text:continue-numbering="true" text:style-name="WWNum10">
        <text:list-item>
          <text:p text:style-name="P7"><text:soft-page-break/><text:span text:style-name="T3">SUMMARY<text:tab/>104</text:span></text:p>
        </text:list-item>
        <text:list-item>
          <text:p text:style-name="P7"><text:span text:style-name="T3">STATISTIC REPORTS </text:span></text:p>
        </text:list-item>
      </text:list>
      <text:p text:style-name="P16"><text:span text:style-name="T3">19 Making Use of Flood Prevention Facilities,WRA, MOEA<text:tab/>107</text:span></text:p>
      <text:p text:style-name="P16"><text:span text:style-name="T3">20 Statistics in Damages Works for River Flood Control<text:tab/>108</text:span></text:p>
      <text:p text:style-name="P16"><text:span text:style-name="T3">21 Damages on Coastal Protection (Sea-dike) Works<text:tab/>112</text:span></text:p>
      <text:p text:style-name="P16"><text:span text:style-name="T3">22 Damages on Regional Drainage Works<text:tab/>114</text:span></text:p>
      <text:p text:style-name="P16"><text:span text:style-name="T3">23 Damage on Reservoirs and Weirs Works<text:tab/>115</text:span></text:p>
      <text:p text:style-name="P4"><field:fieldmark-start text:name="__Fieldmark__267_388166123" field:type="= 11 \* ROMAN"/><text:span text:style-name="T7">XI</text:span><field:fieldmark-end/><text:span text:style-name="T7">.RIVER FLOOD CONTROL<text:tab/></text:span><text:span text:style-name="T3">117</text:span></text:p>
      <text:list xml:id="list150639063137386" text:continue-numbering="true" text:style-name="WWNum10">
        <text:list-item>
          <text:p text:style-name="P7"><text:span text:style-name="T3">SUMMARY<text:tab/>118</text:span></text:p>
        </text:list-item>
        <text:list-item>
          <text:p text:style-name="P7"><text:span text:style-name="T3">STATISTIC REPORTS </text:span></text:p>
        </text:list-item>
      </text:list>
      <text:p text:style-name="P16"><text:span text:style-name="T3">24 The Existing Works For River Flood Control<text:tab/>120</text:span></text:p>
      <text:p text:style-name="P16"><text:span text:style-name="T3">25 Improvement Constructions for River Environment<text:tab/>126</text:span></text:p>
      <text:p text:style-name="P16"><text:span text:style-name="T3">26 Constructions of River Disaster Prevention and Reduction<text:tab/>127</text:span></text:p>
      <text:p text:style-name="P16"><text:span text:style-name="T3">27 Annual Repairing Constructions for River Flood Control<text:tab/>131</text:span></text:p>
      <text:p text:style-name="P16"><text:span text:style-name="T3">28 Rehabilitation After Disaster for River Flood Control<text:tab/>133</text:span></text:p>
      <text:p text:style-name="P16"><text:span text:style-name="T3">29 Urgent Repairs of the Works for River Flood Control<text:tab/>135</text:span></text:p>
      <text:p text:style-name="P16"><text:span text:style-name="T10">30 Structures Maintenance and Management for River Flood Control<text:tab/>140</text:span></text:p>
      <text:p text:style-name="P17"/>
      <text:p text:style-name="P4"><field:fieldmark-start text:name="__Fieldmark__314_388166123" field:type="= 12 \* ROMAN"/><text:span text:style-name="T7">XII</text:span><field:fieldmark-end/><text:span text:style-name="T7">.COASTAL PROTECTION (SEA-DIKE) WORKS<text:tab/></text:span><text:span text:style-name="T3">143</text:span></text:p>
      <text:list xml:id="list150639839390710" text:continue-numbering="true" text:style-name="WWNum10">
        <text:list-item>
          <text:p text:style-name="P7"><text:span text:style-name="T3">SUMMARY<text:tab/>144</text:span></text:p>
        </text:list-item>
        <text:list-item>
          <text:p text:style-name="P7"><text:span text:style-name="T3">STATISTIC REPORTS</text:span></text:p>
        </text:list-item>
      </text:list>
      <text:p text:style-name="P16"><text:span text:style-name="T3">31 The Existing Coastal Protection (Sea-dike) Works<text:tab/>146<text:tab/></text:span></text:p>
      <text:p text:style-name="P16"><text:span text:style-name="T3">32 Improvement Constructions for Coastal Environment<text:tab/>148<text:tab/></text:span></text:p>
      <text:p text:style-name="P16"><text:span text:style-name="T3">33 Annual Repairing of Coastal Protection (Sea-dike) Works<text:tab/>150 </text:span></text:p>
      <text:p text:style-name="P16"><text:span text:style-name="T3">34 Maintaining and Establishing of Coastal Protection (Sea-dike) Works<text:tab/>151 </text:span></text:p>
      <text:p text:style-name="P18"/>
      <text:p text:style-name="P16"><text:span text:style-name="T3">35 Rehabilitation After Disaster of Coastal Protection (Sea-dike) Works<text:tab/>152 </text:span></text:p>
      <text:p text:style-name="P16"><text:span text:style-name="T3">36 Urgent Repairs of Coastal Protection (Sea-dike) Works<text:tab/>153</text:span></text:p>
      <text:p text:style-name="P16"><text:span text:style-name="T10">37 Structures Maintenance and Management for Coastal Protection (Sea-dike)<text:tab/>156</text:span></text:p>
      <text:p text:style-name="P2"><text:soft-page-break/><field:fieldmark-start text:name="__Fieldmark__378_388166123" field:type="= 13 \* ROMAN"/><text:span text:style-name="T7">XIII</text:span><field:fieldmark-end/><text:span text:style-name="T7">.REGIONAL DRAINAGE WORKS<text:tab/></text:span><text:span text:style-name="T3">159</text:span></text:p>
      <text:list xml:id="list150639742521129" text:continue-numbering="true" text:style-name="WWNum10">
        <text:list-item>
          <text:p text:style-name="P7"><text:span text:style-name="T3">SUMMARY<text:tab/>160</text:span></text:p>
        </text:list-item>
        <text:list-item>
          <text:p text:style-name="P7"><text:span text:style-name="T3">STATISTIC REPORTS</text:span></text:p>
        </text:list-item>
      </text:list>
      <text:p text:style-name="P16"><text:span text:style-name="T3">38 Construction Establishment for Regional Drainage Environment<text:tab/>162</text:span></text:p>
      <text:p text:style-name="P16"><text:span text:style-name="T3">39 Regional Drainage Improvement Works<text:tab/>163</text:span></text:p>
      <text:p text:style-name="P16"><text:span text:style-name="T3">40 Regional Drainage Structure Maintenance Works<text:tab/>166</text:span></text:p>
      <text:p text:style-name="P16"><text:span text:style-name="T3">41 Regional Drainage Repair Works<text:tab/>168</text:span></text:p>
      <text:p text:style-name="P16"><text:span text:style-name="T3">42 Emergent Treatments on Regional Drainage Works<text:tab/>169</text:span></text:p>
      <text:p text:style-name="P16"><text:span text:style-name="T3">43 Regional Drainage Dredge Works<text:tab/>170</text:span></text:p>
      <text:p text:style-name="P2"><field:fieldmark-start text:name="__Fieldmark__427_388166123" field:type="= 14 \* ROMAN"/><text:span text:style-name="T7">XIV</text:span><field:fieldmark-end/><text:span text:style-name="T7">.PERMITTED-USE OF PUBLIC-RIVERINE-LAND<text:tab/></text:span><text:span text:style-name="T3">171</text:span></text:p>
      <text:list xml:id="list150639800272684" text:continue-numbering="true" text:style-name="WWNum10">
        <text:list-item>
          <text:p text:style-name="P7"><text:span text:style-name="T3">SUMMARY<text:tab/>172</text:span></text:p>
        </text:list-item>
        <text:list-item>
          <text:p text:style-name="P7"><text:span text:style-name="T3">STATISTIC REPORTS </text:span></text:p>
        </text:list-item>
      </text:list>
      <text:p text:style-name="P16"><text:span text:style-name="T3">44 Statuses on the Fee-Collection for Permitted-Use Of</text:span></text:p>
      <text:p text:style-name="P20"><text:span text:style-name="T3">Public- riverine-land, etc.<text:tab/>174<text:tab/></text:span></text:p>
      <text:p text:style-name="P2"><field:fieldmark-start text:name="__Fieldmark__451_388166123" field:type="= 15 \* ROMAN"/><text:span text:style-name="T11">XV</text:span><field:fieldmark-end/><text:span text:style-name="T11">.NUMBER OF WATER REGISTRATION<text:tab/></text:span><text:span text:style-name="T10">187</text:span></text:p>
      <text:list xml:id="list150638677728709" text:continue-numbering="true" text:style-name="WWNum10">
        <text:list-item>
          <text:p text:style-name="P7"><text:span text:style-name="T10">SUMMARY<text:tab/>188<text:tab/></text:span></text:p>
        </text:list-item>
        <text:list-item>
          <text:p text:style-name="P7"><text:span text:style-name="T10">STATISTIC REPORTS</text:span></text:p>
        </text:list-item>
      </text:list>
      <text:p text:style-name="P21"><text:span text:style-name="T10">45 Registered Cases of General Water Right<text:tab/>190</text:span></text:p>
      <text:p text:style-name="P21"><text:span text:style-name="T10">46 Registered Amount of Diverted Water on General Water Right <text:tab/>192</text:span></text:p>
      <text:p text:style-name="P21"><text:span text:style-name="T10">47 Registered Cases of Temporary Water Use<text:tab/>194</text:span></text:p>
      <text:p text:style-name="P21"><text:span text:style-name="T10">48 Registered Amount of Temporary Diverted Water <text:tab/>196</text:span></text:p>
      <text:p text:style-name="P21"><text:span text:style-name="T10">49 Registered Cases of Hot Spring Water Right<text:tab/>198</text:span></text:p>
      <text:p text:style-name="P21"><text:span text:style-name="T10">50 Registered Amount of Diverted Water on Hot Spring Water Right <text:tab/>200</text:span></text:p>
      <text:p text:style-name="P21"><text:span text:style-name="T10">51 Registered Cases of Effective Water Right and Temporary Water Use<text:tab/>202</text:span></text:p>
      <text:p text:style-name="P21"><text:span text:style-name="T10">52 Registered Amount of Diverted Water for Effective Water Right and</text:span></text:p>
      <text:p text:style-name="P20"><text:span text:style-name="T10">Temporary Water Use<text:tab/>203</text:span></text:p>
      <text:p text:style-name="P23"><text:span text:style-name="T12"><text:s/></text:span></text:p>
      <text:p text:style-name="P5"><field:fieldmark-start text:name="__Fieldmark__490_388166123" field:type="= 17 \* ROMAN"/><text:span text:style-name="T7">XVI</text:span><field:fieldmark-end/><text:span text:style-name="T7">.WATER SUPPLY<text:tab/></text:span><text:span text:style-name="T3">205</text:span></text:p>
      <text:list xml:id="list150638471632174" text:continue-numbering="true" text:style-name="WWNum10">
        <text:list-item>
          <text:p text:style-name="P11"><text:soft-page-break/><text:span text:style-name="T3">STATISTIC REPORTS</text:span></text:p>
        </text:list-item>
      </text:list>
      <text:p text:style-name="P24"><text:span text:style-name="T3">53 Water Price </text:span><text:span text:style-name="T6">－</text:span><text:span text:style-name="T3">Taiwan Water Supply Cooporation<text:tab/>206<text:tab/></text:span></text:p>
      <text:p text:style-name="P24"><text:span text:style-name="T3">54 Water Price </text:span><text:span text:style-name="T6">－</text:span><text:span text:style-name="T3">Taipei Water Department<text:tab/>210</text:span></text:p>
      <text:p text:style-name="P24"><text:span text:style-name="T3">55 Water Price </text:span><text:span text:style-name="T6">－</text:span><text:span text:style-name="T3">Kinmen County Water Supply Plant<text:tab/>212<text:tab/></text:span></text:p>
      <text:p text:style-name="P24"><text:span text:style-name="T3">56 Water Price </text:span><text:span text:style-name="T6">－</text:span><text:span text:style-name="T3">Lienchiang County Water Supply Plant<text:tab/>213<text:tab/></text:span></text:p>
      <text:p text:style-name="P24"><text:span text:style-name="T3">57 Installations of Water Supply<text:tab/>214<text:tab/></text:span></text:p>
      <text:p text:style-name="P24"><text:span text:style-name="T3">58 Water Supply System Capacity &amp; Consumers of Water Supply<text:tab/>220</text:span></text:p>
      <text:p text:style-name="P24"><text:span text:style-name="T3">59 Families of Water Supply &amp; Daily Ration of Water Per Person<text:tab/>224</text:span></text:p>
      <text:p text:style-name="P24"><text:span text:style-name="T3">60 Saturation of Water Supply<text:tab/>228</text:span></text:p>
      <text:p text:style-name="P24"><text:span text:style-name="T3">61 The Domestic Consumption of Water<text:tab/>232</text:span></text:p>
      <text:p text:style-name="P24"><text:span text:style-name="T3">62 Consumers of Water Supply<text:tab/>233</text:span></text:p>
      <text:p text:style-name="P27"><field:fieldmark-start text:name="__Fieldmark__563_388166123" field:type="= 18 \* ROMAN"/><text:span text:style-name="T7">XVII</text:span><field:fieldmark-end/><text:span text:style-name="T7">.ADMINISTRATIVE ORGANIZATION<text:tab/></text:span><text:span text:style-name="T3">235</text:span></text:p>
      <text:list xml:id="list150639839401386" text:continue-numbering="true" text:style-name="WWNum10">
        <text:list-item>
          <text:p text:style-name="P12"><text:span text:style-name="T3">STATISTIC REPORTS</text:span></text:p>
        </text:list-item>
      </text:list>
      <text:p text:style-name="P22"><text:span text:style-name="T3">63 Organization &amp; Duty, WRA, MOEA<text:tab/>236</text:span></text:p>
      <text:p text:style-name="P26"><text:span text:style-name="T3">64 Key Persons of WRA’s Headquarters and Subordinates With Their</text:span></text:p>
      <text:p text:style-name="P28"><text:span text:style-name="T3">Locations<text:tab/>240</text:span></text:p>
      <text:p text:style-name="P24"><text:span text:style-name="T3">65 Actual Personnel, WRA, MOEA<text:tab/>242</text:span></text:p>
      <text:p text:style-name="P24"><text:span text:style-name="T3">66 Statistics on Appointed Employees, WRA, MOEA<text:tab/>248</text:span></text:p>
      <text:p text:style-name="P29"/>
      <text:p text:style-name="P30"><field:fieldmark-start text:name="__Fieldmark__598_388166123" field:type="= 18 \* ROMAN"/><text:span text:style-name="T7">XVIII</text:span><field:fieldmark-end/><text:span text:style-name="T7">.OTHERS<text:tab/></text:span><text:span text:style-name="T3">251</text:span></text:p>
      <text:list xml:id="list150639350883806" text:continue-numbering="true" text:style-name="WWNum10">
        <text:list-item>
          <text:p text:style-name="P11"><text:span text:style-name="T3">STATISTIC REPORTS</text:span></text:p>
        </text:list-item>
      </text:list>
      <text:p text:style-name="P24"><text:span text:style-name="T3">67 Budget &amp; Final Account of WRA, MOEA<text:tab/>252<text:tab/></text:span></text:p>
      <text:p text:style-name="P24"><text:span text:style-name="T3">68 Statistics of Engineering Cost<text:tab/>253</text:span></text:p>
      <text:p text:style-name="P24"><text:span text:style-name="T3">69 Surveying, WRA, MOEA<text:tab/>255</text:span></text:p>
      <text:p text:style-name="P24"><text:span text:style-name="T3">70 WRA Affiliated Agencies Project Land Procurement Situation<text:tab/>256</text:span></text:p>
      <text:p text:style-name="P24"><text:soft-page-break/><text:span text:style-name="T3">71 Geological Boring, WRA, MOEA<text:tab/>258</text:span></text:p>
      <text:p text:style-name="P25"/>
      <text:p text:style-name="P1"/>
      <text:p text:style-name="P2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.106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0.423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Heading_20_5" style:display-name="Heading 5" style:family="paragraph" style:parent-style-name="Standard" style:default-outline-level="1" style:class="text">
      <style:paragraph-properties fo:margin-top="0.088cm" fo:margin-bottom="0cm" loext:contextual-spacing="false" fo:keep-with-next="always"/>
      <style:text-properties fo:font-size="8pt" fo:font-weight="bold" style:font-name-asian="標楷體1" style:font-family-asian="標楷體" style:font-family-generic-asian="system" style:font-pitch-asian="variable" style:font-size-asian="8pt" style:font-weight-asian="bold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cm" loext:contextual-spacing="false" style:line-height-at-least="0.423cm" fo:text-indent="1.058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family="標楷體" style:font-family-generic="roman" style:font-pitch="variable" fo:font-size="8pt" fo:letter-spacing="0.035cm" style:font-name-asian="標楷體1" style:font-family-asian="標楷體" style:font-family-generic-asian="system" style:font-pitch-asian="variable" style:font-size-asian="8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>
      <style:text-properties fo:font-size="10pt" style:font-size-asian="8pt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68cm" fo:text-indent="-0.847cm" fo:margin-left="1.26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68cm" fo:text-indent="-0.847cm" fo:margin-left="1.268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115cm" fo:text-indent="-0.847cm" fo:margin-left="2.115cm"/>
        </style:list-level-properties>
        <style:text-properties style:font-name="Wingdings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-0.635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0.746cm" fo:margin-left="0.10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-0.635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-0.635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0.746cm" fo:margin-left="0.10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format="1" text:start-value="3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</dc:title>
    <meta:initial-creator>李少妍</meta:initial-creator>
    <dc:creator>張佩宜</dc:creator>
    <meta:editing-cycles>2</meta:editing-cycles>
    <meta:print-date>2013-06-24T08:27:00</meta:print-date>
    <meta:creation-date>2020-05-28T02:19:00</meta:creation-date>
    <dc:date>2020-05-28T02:1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134" meta:word-count="831" meta:character-count="5010" meta:non-whitespace-character-count="431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