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6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7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8" style:family="paragraph" style:parent-style-name="T11">
      <style:paragraph-properties fo:margin-left="0cm" fo:margin-right="0cm" fo:line-height="0.847cm" fo:text-align="justify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12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13" style:family="paragraph" style:parent-style-name="T">
      <style:paragraph-properties fo:margin-left="3cm" fo:margin-right="0cm" fo:line-height="0.847cm" fo:text-align="justify" style:justify-single-word="false" fo:text-indent="-3cm" style:auto-text-indent="false"/>
      <style:text-properties fo:color="#000000" fo:font-size="14pt" style:letter-kerning="true" style:font-size-asian="14pt" style:font-name-complex="標楷體" style:font-size-complex="14pt"/>
    </style:style>
    <style:style style:name="P14" style:family="paragraph" style:parent-style-name="T">
      <style:paragraph-properties fo:margin-left="3cm" fo:margin-right="0cm" fo:line-height="0.847cm" fo:text-align="justify" style:justify-single-word="false" fo:text-indent="-3cm" style:auto-text-indent="false"/>
      <style:text-properties fo:color="#000000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817cm" fo:margin-right="0cm" fo:line-height="0.811cm" fo:text-indent="-1.064cm" style:auto-text-indent="false"/>
    </style:style>
    <style:style style:name="P19" style:family="paragraph" style:parent-style-name="Standard">
      <style:paragraph-properties fo:margin-left="0.817cm" fo:margin-right="0cm" fo:line-height="0.811cm" fo:text-indent="-1.064cm" style:auto-text-indent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20" style:family="paragraph" style:parent-style-name="Standard">
      <style:paragraph-properties fo:margin-left="0.817cm" fo:margin-right="0cm" fo:line-height="0.882cm" fo:text-indent="-1.064cm" style:auto-text-indent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21" style:family="paragraph" style:parent-style-name="T">
      <style:paragraph-properties fo:line-height="0.847cm" fo:text-align="justify" style:justify-single-word="false"/>
      <style:text-properties fo:color="#000000" fo:font-size="14pt" style:font-size-asian="14pt" style:font-name-complex="標楷體" style:font-size-complex="14pt"/>
    </style:style>
    <style:style style:name="P22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23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  <style:text-properties fo:color="#000000" fo:font-size="14pt" style:letter-kerning="true" style:font-size-asian="14pt" style:font-name-complex="標楷體" style:font-size-complex="14pt"/>
    </style:style>
    <style:style style:name="P24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  <style:text-properties style:use-window-font-color="true" fo:font-size="14pt" style:letter-kerning="true" style:font-size-asian="14pt" style:font-name-complex="標楷體" style:font-size-complex="14pt"/>
    </style:style>
    <style:style style:name="P25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26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27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28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29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30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P31" style:family="paragraph" style:parent-style-name="T1">
      <style:paragraph-properties fo:line-height="0.847cm" fo:text-align="justify" style:justify-single-word="false"/>
    </style:style>
    <style:style style:name="P32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33" style:family="paragraph" style:parent-style-name="T1">
      <style:paragraph-properties fo:margin-top="0.212cm" fo:margin-bottom="0.212cm" loext:contextual-spacing="false" fo:line-height="0.847cm" fo:text-align="justify" style:justify-single-word="false"/>
      <style:text-properties fo:color="#000000" fo:font-size="14pt" fo:font-weight="bold" style:font-size-asian="14pt" style:font-weight-asian="bold" style:font-name-complex="標楷體" style:font-size-complex="14pt"/>
    </style:style>
    <style:style style:name="P34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35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37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  <style:text-properties fo:color="#000000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39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  <style:text-properties fo:color="#000000" fo:font-size="8pt" fo:font-weight="bold" officeooo:paragraph-rsid="000e985d" style:font-name-asian="標楷體" style:font-size-asian="8pt" style:font-weight-asian="bold" style:font-size-complex="8pt"/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  <style:text-properties fo:color="#000000" fo:font-size="8pt" fo:font-weight="bold" officeooo:paragraph-rsid="001c1fc7" style:font-name-asian="標楷體" style:font-size-asian="8pt" style:font-weight-asian="bold" style:font-size-complex="8pt"/>
    </style:style>
    <style:style style:name="P41" style:family="paragraph" style:parent-style-name="T11">
      <style:paragraph-properties fo:line-height="0.847cm" fo:text-align="justify" style:justify-single-word="false"/>
      <style:text-properties fo:color="#000000" fo:font-size="14pt" style:font-size-asian="14pt" style:font-name-complex="標楷體" style:font-size-complex="14pt"/>
    </style:style>
    <style:style style:name="P42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  <style:text-properties fo:color="#000000" fo:font-size="14pt" style:font-size-asian="14pt" style:font-name-complex="標楷體" style:font-size-complex="14pt"/>
    </style:style>
    <style:style style:name="P43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44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45" style:family="paragraph" style:parent-style-name="Text_20_body">
      <style:paragraph-properties fo:margin-left="2.997cm" fo:margin-right="0cm" fo:line-height="0.847cm" fo:text-align="justify" style:justify-single-word="false" fo:text-indent="-1.545cm" style:auto-text-indent="false"/>
      <style:text-properties fo:color="#000000" fo:font-size="14pt" style:font-size-asian="14pt" style:font-name-complex="標楷體" style:font-size-complex="14pt"/>
    </style:style>
    <style:style style:name="P46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47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  <style:text-properties officeooo:paragraph-rsid="0014b758"/>
    </style:style>
    <style:style style:name="P48" style:family="paragraph" style:parent-style-name="T" style:master-page-name="">
      <loext:graphic-properties draw:fill="none"/>
      <style:paragraph-properties fo:margin-left="3.701cm" fo:margin-right="0cm" fo:line-height="0.847cm" fo:text-align="justify" style:justify-single-word="false" fo:orphans="0" fo:widows="0" fo:text-indent="-1.7cm" style:auto-text-indent="false" style:page-number="auto" fo:background-color="transparent" style:vertical-align="baseline" style:writing-mode="lr-tb"/>
      <style:text-properties fo:color="#000000" fo:font-size="14pt" style:letter-kerning="true" style:font-size-asian="14pt" style:font-name-complex="標楷體" style:font-size-complex="14pt"/>
    </style:style>
    <style:style style:name="P49" style:family="paragraph" style:parent-style-name="T" style:master-page-name="">
      <loext:graphic-properties draw:fill="none"/>
      <style:paragraph-properties fo:margin-left="3.3cm" fo:margin-right="0cm" fo:line-height="0.847cm" fo:text-align="justify" style:justify-single-word="false" fo:orphans="0" fo:widows="0" fo:text-indent="-1.3cm" style:auto-text-indent="false" style:page-number="auto" fo:background-color="transparent" style:vertical-align="baseline" style:writing-mode="lr-tb"/>
      <style:text-properties fo:color="#000000" fo:font-size="14pt" style:letter-kerning="true" style:font-size-asian="14pt" style:font-name-complex="標楷體" style:font-size-complex="14pt"/>
    </style:style>
    <style:style style:name="P50" style:family="paragraph" style:parent-style-name="Standard">
      <style:paragraph-properties fo:margin-left="0.815cm" fo:margin-right="0cm" fo:line-height="0.6cm" fo:text-indent="-1.062cm" style:auto-text-indent="false"/>
      <style:text-properties style:use-window-font-color="true" style:font-name="標楷體" style:letter-kerning="true" style:font-name-asian="標楷體" style:font-name-complex="標楷體" style:font-size-complex="14pt"/>
    </style:style>
    <style:style style:name="P51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  <style:text-properties officeooo:paragraph-rsid="0014b758"/>
    </style:style>
    <style:style style:name="P52" style:family="paragraph" style:parent-style-name="Standard" style:master-page-name="Standard">
      <style:paragraph-properties fo:margin-left="0cm" fo:margin-right="0cm" fo:line-height="150%" fo:text-align="center" style:justify-single-word="false" fo:text-indent="1.272cm" style:auto-text-indent="false" style:page-number="1" style:snap-to-layout-grid="false"/>
    </style:style>
    <style:style style:name="P53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  <style:text-properties fo:color="#000000" fo:font-size="8pt" fo:font-weight="bold" officeooo:paragraph-rsid="000e985d" style:font-name-asian="標楷體" style:font-size-asian="8pt" style:font-weight-asian="bold" style:font-size-complex="8pt"/>
    </style:style>
    <style:style style:name="P54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style:font-name-asian="標楷體" style:font-name-complex="標楷體" style:font-size-complex="14pt"/>
    </style:style>
    <style:style style:name="T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fo:color="#000000" style:font-name="標楷體" fo:font-weight="bold" style:letter-kerning="true" style:font-name-asian="標楷體" style:font-weight-asian="bold" style:font-name-complex="標楷體" style:font-size-complex="14pt"/>
    </style:style>
    <style:style style:name="T7" style:family="text">
      <style:text-properties fo:color="#000000" style:font-name="標楷體" style:letter-kerning="true" style:font-name-asian="標楷體" style:font-name-complex="標楷體"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0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11" style:family="text">
      <style:text-properties fo:color="#000000" fo:font-size="14pt" style:font-size-asian="14pt" style:font-name-complex="標楷體" style:font-size-complex="14pt"/>
    </style:style>
    <style:style style:name="T12" style:family="text">
      <style:text-properties fo:color="#000000" fo:font-size="14pt" style:letter-kerning="true" style:font-size-asian="14pt" style:font-name-complex="標楷體" style:font-size-complex="14pt"/>
    </style:style>
    <style:style style:name="T13" style:family="text">
      <style:text-properties fo:color="#000000" fo:font-size="14pt" fo:letter-spacing="0.014cm" style:font-size-asian="14pt" style:font-name-complex="標楷體"/>
    </style:style>
    <style:style style:name="T14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1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16" style:family="text">
      <style:text-properties fo:color="#000000" fo:font-weight="bold" style:font-name-asian="標楷體" style:font-weight-asian="bold" style:font-size-complex="14pt" loext:padding="0cm" loext:border="0.51pt solid #00000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標楷體" style:letter-kerning="true" style:font-name-asian="標楷體" style:font-name-complex="標楷體" style:font-size-complex="14pt"/>
    </style:style>
    <style:style style:name="T20" style:family="text">
      <style:text-properties style:use-window-font-color="true" style:font-name="標楷體" officeooo:rsid="0017e6ef" style:letter-kerning="true" style:font-name-asian="標楷體" style:font-name-complex="標楷體" style:font-size-complex="14pt"/>
    </style:style>
    <style:style style:name="T21" style:family="text">
      <style:text-properties fo:color="#ff0000" fo:font-size="14pt" style:font-size-asian="14pt" style:font-name-complex="標楷體" style:font-size-complex="14pt"/>
    </style:style>
    <style:style style:name="T22" style:family="text">
      <style:text-properties fo:color="#ff0000" fo:font-size="14pt" style:letter-kerning="true" style:font-size-asian="14pt" style:font-name-complex="標楷體" style:font-size-complex="14pt"/>
    </style:style>
    <style:style style:name="T23" style:family="text">
      <style:text-properties fo:color="#ff0000" style:font-name="標楷體" style:letter-kerning="true" style:font-name-asian="標楷體" style:font-name-complex="標楷體" style:font-size-complex="14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tracked-changes>
        <text:changed-region xml:id="ct2135040760144" text:id="ct2135040760144">
          <text:deletion>
            <office:change-info>
              <dc:creator>作者不明</dc:creator>
              <dc:date>2021-01-18T11:29:23</dc:date>
            </office:change-info>
            <text:p text:style-name="P39">07</text:p>
          </text:deletion>
        </text:changed-region>
        <text:changed-region xml:id="ct2135040751264" text:id="ct2135040751264">
          <text:insertion>
            <office:change-info>
              <dc:creator>作者不明</dc:creator>
              <dc:date>2021-01-18T11:29:23</dc:date>
            </office:change-info>
          </text:insertion>
        </text:changed-region>
        <text:changed-region xml:id="ct2135040744304" text:id="ct2135040744304">
          <text:deletion>
            <office:change-info>
              <dc:creator>作者不明</dc:creator>
              <dc:date>2021-01-18T11:29:25</dc:date>
            </office:change-info>
            <text:p text:style-name="P39">4</text:p>
          </text:deletion>
        </text:changed-region>
        <text:changed-region xml:id="ct2135040745984" text:id="ct2135040745984">
          <text:insertion>
            <office:change-info>
              <dc:creator>作者不明</dc:creator>
              <dc:date>2021-03-12T16:22:51</dc:date>
            </office:change-info>
          </text:insertion>
        </text:changed-region>
        <text:changed-region xml:id="ct2135040740704" text:id="ct2135040740704">
          <text:deletion>
            <office:change-info>
              <dc:creator>作者不明</dc:creator>
              <dc:date>2021-01-18T11:29:29</dc:date>
            </office:change-info>
            <text:p text:style-name="P39">25</text:p>
          </text:deletion>
        </text:changed-region>
        <text:changed-region xml:id="ct2135040752704" text:id="ct2135040752704">
          <text:insertion>
            <office:change-info>
              <dc:creator>作者不明</dc:creator>
              <dc:date>2021-03-18T14:40:09</dc:date>
            </office:change-info>
          </text:insertion>
        </text:changed-region>
        <text:changed-region xml:id="ct2135040749104" text:id="ct2135040749104">
          <text:insertion>
            <office:change-info>
              <dc:creator>作者不明</dc:creator>
              <dc:date>2021-03-24T16:43:33</dc:date>
            </office:change-info>
          </text:insertion>
        </text:changed-region>
        <text:changed-region xml:id="ct2135040747664" text:id="ct2135040747664">
          <text:deletion>
            <office:change-info>
              <dc:creator>作者不明</dc:creator>
              <dc:date>2021-01-18T11:29:36</dc:date>
            </office:change-info>
            <text:p text:style-name="P39">10706036110</text:p>
          </text:deletion>
        </text:changed-region>
        <text:changed-region xml:id="ct2135040745504" text:id="ct2135040745504">
          <text:insertion>
            <office:change-info>
              <dc:creator>作者不明</dc:creator>
              <dc:date>2021-03-18T14:40:14</dc:date>
            </office:change-info>
          </text:insertion>
        </text:changed-region>
        <text:changed-region xml:id="ct2135040746944" text:id="ct2135040746944">
          <text:insertion>
            <office:change-info>
              <dc:creator>作者不明</dc:creator>
              <dc:date>2022-02-09T16:30:14</dc:date>
            </office:change-info>
          </text:insertion>
        </text:changed-region>
        <text:changed-region xml:id="ct2135040751504" text:id="ct2135040751504">
          <text:format-change>
            <office:change-info>
              <dc:creator>作者不明</dc:creator>
              <dc:date>2021-03-12T16:23:56</dc:date>
            </office:change-info>
          </text:format-change>
        </text:changed-region>
        <text:changed-region xml:id="ct2135040740944" text:id="ct2135040740944">
          <text:format-change>
            <office:change-info>
              <dc:creator>作者不明</dc:creator>
              <dc:date>2022-02-14T11:14:41</dc:date>
            </office:change-info>
          </text:format-change>
        </text:changed-region>
        <text:changed-region xml:id="ct2135040741184" text:id="ct2135040741184">
          <text:insertion>
            <office:change-info>
              <dc:creator>作者不明</dc:creator>
              <dc:date>2021-01-18T11:33:37</dc:date>
            </office:change-info>
          </text:insertion>
        </text:changed-region>
        <text:changed-region xml:id="ct2135040751744" text:id="ct2135040751744">
          <text:insertion>
            <office:change-info>
              <dc:creator>作者不明</dc:creator>
              <dc:date>2021-01-18T11:34:00</dc:date>
            </office:change-info>
          </text:insertion>
        </text:changed-region>
        <text:changed-region xml:id="ct2135040752224" text:id="ct2135040752224">
          <text:format-change>
            <office:change-info>
              <dc:creator>作者不明</dc:creator>
              <dc:date>2022-02-14T11:14:41</dc:date>
            </office:change-info>
          </text:format-change>
        </text:changed-region>
        <text:changed-region xml:id="ct2135040742864" text:id="ct2135040742864">
          <text:format-change>
            <office:change-info>
              <dc:creator>作者不明</dc:creator>
              <dc:date>2021-01-18T11:42:27</dc:date>
            </office:change-info>
          </text:format-change>
        </text:changed-region>
        <text:changed-region xml:id="ct2135040741904" text:id="ct2135040741904">
          <text:deletion>
            <office:change-info>
              <dc:creator>作者不明</dc:creator>
              <dc:date>2022-02-14T11:17:37</dc:date>
            </office:change-info>
            <text:p text:style-name="P28"><text:span text:style-name="T12">廠商於</text:span></text:p>
          </text:deletion>
        </text:changed-region>
        <text:changed-region xml:id="ct2135040742144" text:id="ct2135040742144">
          <text:format-change>
            <office:change-info>
              <dc:creator>作者不明</dc:creator>
              <dc:date>2022-02-14T11:17:52</dc:date>
            </office:change-info>
          </text:format-change>
        </text:changed-region>
        <text:changed-region xml:id="ct2135040752464" text:id="ct2135040752464">
          <text:deletion>
            <office:change-info>
              <dc:creator>作者不明</dc:creator>
              <dc:date>2022-02-09T16:29:26</dc:date>
            </office:change-info>
            <text:p text:style-name="P28"><text:span text:style-name="T21">其提貨數量未達契約提貨數量之○％(如70％)以上</text:span><text:span text:style-name="T22">。</text:span></text:p>
          </text:deletion>
        </text:changed-region>
        <text:changed-region xml:id="ct2135040741424" text:id="ct2135040741424">
          <text:insertion>
            <office:change-info>
              <dc:creator>作者不明</dc:creator>
              <dc:date>2022-02-09T16:29:26</dc:date>
            </office:change-info>
          </text:insertion>
        </text:changed-region>
        <text:changed-region xml:id="ct2135040741664" text:id="ct2135040741664">
          <text:format-change>
            <office:change-info>
              <dc:creator>作者不明</dc:creator>
              <dc:date>2021-03-12T16:24:39</dc:date>
            </office:change-info>
          </text:format-change>
        </text:changed-region>
        <text:changed-region xml:id="ct2135040743104" text:id="ct2135040743104">
          <text:deletion>
            <office:change-info>
              <dc:creator>作者不明</dc:creator>
              <dc:date>2022-02-09T16:30:00</dc:date>
            </office:change-info>
            <text:p text:style-name="P16"><text:span text:style-name="T3">因</text:span><text:span text:style-name="T7">不可抗力因素或不可歸責於雙方之原因而不再出料。</text:span></text:p>
          </text:deletion>
        </text:changed-region>
        <text:changed-region xml:id="ct2135040743584" text:id="ct2135040743584">
          <text:insertion>
            <office:change-info>
              <dc:creator>作者不明</dc:creator>
              <dc:date>2022-02-09T16:30:00</dc:date>
            </office:change-info>
          </text:insertion>
        </text:changed-region>
        <text:changed-region xml:id="ct2135040745744" text:id="ct2135040745744">
          <text:format-change>
            <office:change-info>
              <dc:creator>作者不明</dc:creator>
              <dc:date>2022-02-14T11:14:45</dc:date>
            </office:change-info>
          </text:format-change>
        </text:changed-region>
        <text:changed-region xml:id="ct2135040746224" text:id="ct2135040746224">
          <text:insertion>
            <office:change-info>
              <dc:creator>作者不明</dc:creator>
              <dc:date>2021-02-03T09:47:49</dc:date>
            </office:change-info>
          </text:insertion>
        </text:changed-region>
        <text:changed-region xml:id="ct2135040748144" text:id="ct2135040748144">
          <text:insertion>
            <office:change-info>
              <dc:creator>作者不明</dc:creator>
              <dc:date>2021-03-12T16:25:04</dc:date>
            </office:change-info>
          </text:insertion>
        </text:changed-region>
        <text:changed-region xml:id="ct2134799434464" text:id="ct2134799434464">
          <text:insertion>
            <office:change-info>
              <dc:creator>作者不明</dc:creator>
              <dc:date>2021-02-03T09:48:02</dc:date>
            </office:change-info>
          </text:insertion>
        </text:changed-region>
        <text:changed-region xml:id="ct2134799419584" text:id="ct2134799419584">
          <text:insertion>
            <office:change-info>
              <dc:creator>作者不明</dc:creator>
              <dc:date>2021-01-18T11:43:00</dc:date>
            </office:change-info>
          </text:insertion>
        </text:changed-region>
        <text:changed-region xml:id="ct2134799419824" text:id="ct2134799419824">
          <text:format-change>
            <office:change-info>
              <dc:creator>作者不明</dc:creator>
              <dc:date>2022-02-14T11:14:45</dc:date>
            </office:change-info>
          </text:format-change>
        </text:changed-region>
        <text:changed-region xml:id="ct2134799415984" text:id="ct2134799415984">
          <text:deletion>
            <office:change-info>
              <dc:creator>作者不明</dc:creator>
              <dc:date>2021-02-03T09:48:15</dc:date>
            </office:change-info>
            <text:p text:style-name="P47"><text:span text:style-name="T19">其附件為準及</text:span></text:p>
          </text:deletion>
        </text:changed-region>
        <text:changed-region xml:id="ct2134799425824" text:id="ct2134799425824">
          <text:insertion>
            <office:change-info>
              <dc:creator>作者不明</dc:creator>
              <dc:date>2021-03-12T16:25:16</dc:date>
            </office:change-info>
          </text:insertion>
        </text:changed-region>
        <text:changed-region xml:id="ct2134799422464" text:id="ct2134799422464">
          <text:insertion>
            <office:change-info>
              <dc:creator>作者不明</dc:creator>
              <dc:date>2021-02-03T09:48:17</dc:date>
            </office:change-info>
          </text:insertion>
        </text:changed-region>
        <text:changed-region xml:id="ct2134799429184" text:id="ct2134799429184">
          <text:format-change>
            <office:change-info>
              <dc:creator>作者不明</dc:creator>
              <dc:date>2022-02-14T11:14:45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「○○</text:span><text:span text:style-name="T2">疏濬工程(收入標)契約書(範本)</text:span><text:span text:style-name="T1">」</text:span></text:p>
      <text:p text:style-name="P38">經濟部水利署107年4月25日經水政字第10706036110號函修正</text:p>
      <text:p text:style-name="P39">經濟部水利署1<text:change text:change-id="ct2135040760144"/><text:change-start text:change-id="ct2135040751264"/>10<text:change-end text:change-id="ct2135040751264"/>年<text:change text:change-id="ct2135040744304"/><text:change-start text:change-id="ct2135040745984"/>3<text:change-end text:change-id="ct2135040745984"/>月<text:change text:change-id="ct2135040740704"/><text:change-start text:change-id="ct2135040752704"/>2<text:change-end text:change-id="ct2135040752704"/><text:change-start text:change-id="ct2135040749104"/>4<text:change-end text:change-id="ct2135040749104"/>日經水政字第<text:change text:change-id="ct2135040747664"/><text:change-start text:change-id="ct2135040745504"/>11006022711<text:change-end text:change-id="ct2135040745504"/>號函修正<text:change-start text:change-id="ct2135040746944"/></text:p>
      <text:p text:style-name="P40">經濟部水利署111年2月16日經水政字第11106010451號函修正<text:change-end text:change-id="ct2135040746944"/></text:p>
      <text:p text:style-name="P2"><text:span text:style-name="T3"><text:s text:c="4"/>經濟部水利署</text:span><text:span text:style-name="T4">○○</text:span><text:span text:style-name="T3">局(以下簡稱機關）為辦理「○○疏濬兼供土石採售分離作業(收入標)」土石販售，經公開標售由「○○砂石公司」（以下簡稱廠商）得標○○.○公噸，經雙方同意訂立契約如下：</text:span></text:p>
      <text:p text:style-name="P3">第一章 <text:s/>總則</text:p>
      <text:p text:style-name="P32"><text:span text:style-name="T9">第 <text:s/>一 <text:s/>條 </text:span><text:span text:style-name="T11"><text:s text:c="3"/>本契約提貨地點及數量</text:span></text:p>
      <text:p text:style-name="P10">提貨地點：○○溪○○段疏濬工區(○○縣市○○鄉鎮市區)</text:p>
      <text:p text:style-name="P41">提貨數量：○○.○公噸</text:p>
      <text:p text:style-name="P9"/>
      <text:p text:style-name="P7"><text:span text:style-name="T9">第 <text:s/>二 <text:s/>條</text:span><text:span text:style-name="T11"> <text:s text:c="3"/>契約文件</text:span></text:p>
      <text:p text:style-name="P8"><text:s text:c="10"/>一、契約條款。</text:p>
      <text:p text:style-name="P42"><text:s text:c="13"/>二、多數平均價決標標售土石投標須知及其附件、開(決)標紀錄、詳細價目表。</text:p>
      <text:p text:style-name="P8"><text:s text:c="10"/>三、標售土石提貨注意事項。</text:p>
      <text:p text:style-name="P8"><text:s text:c="10"/>四、中文財物變賣公告資料。</text:p>
      <text:p text:style-name="P11"><text:span text:style-name="T5">第 <text:s/>三 <text:s/>條</text:span><text:span text:style-name="T3"> <text:s text:c="3"/>本契約文件之一切規定得互為補充，如仍有不明確之處，以機關解釋為準。若有牴觸者其適用之優先順序為：本契約條款、多數平均價決標標售土石投標須知及其附件、標售土石提貨注意事項。</text:span></text:p>
      <text:p text:style-name="P11"><text:span text:style-name="T5">第 <text:s/>四 <text:s/>條</text:span><text:span text:style-name="T3"> <text:s text:c="3"/>本標售金額計新臺幣 ○ 億 ○ 仟 ○ 佰 ○ 拾 ○萬 ○ 仟 ○ 佰 ○ <text:s/>拾 ○ 元整，詳細價目表附後。</text:span></text:p>
      <text:p text:style-name="P32"><text:span text:style-name="T9">第 <text:s/>五 <text:s/>條</text:span><text:span text:style-name="T11"><text:tab/> <text:s text:c="3"/>繳款辦法</text:span></text:p>
      <text:p text:style-name="P35"><text:span text:style-name="T11">土石價款應依機關通知(或招標公告)之期限內繳足；土石價款得以金融機構簽發之即期支票、本票、保付支票或郵政匯票並以機關為受款人，向機關一次繳交(以上末日若遇例假日者，順延至下一工作日)；以現金繳納者，應直接匯入機關指</text:span><text:soft-page-break/><text:span text:style-name="T11">定之○○銀行○○分行，帳號：○○，戶名：水利署水資源作業基金-</text:span><text:span text:style-name="T9">○○</text:span><text:span text:style-name="T11">局○○專戶。</text:span></text:p>
      <text:p text:style-name="P36"><text:span text:style-name="T11"><text:s text:c="7"/></text:span><text:span text:style-name="T9">第 <text:s/>六 <text:s/>條</text:span><text:span text:style-name="T11"> <text:s text:c="3"/>廠商依得標順序排序後為第○○梯次，提貨天數計○○工作天(經機關認定可提料之作業日)(或採日曆天計算，由各局視實況擇一為之)，預計於○○年○○月○○日開始提貨(或依機關通知開始提貨)。 </text:span></text:p>
      <text:p text:style-name="P37"><text:s text:c="22"/>廠商提貨梯次，如因不可抗力因素而異動，以機關正式通知為準，不再辦理契約變更(本項異動，請各局至少用雙掛號回執之方式為之)。</text:p>
      <text:p text:style-name="P36"><text:span text:style-name="T11"><text:s text:c="7"/></text:span><text:span text:style-name="T9">第 <text:s/>七 <text:s/>條</text:span><text:span text:style-name="T11"> <text:s text:c="3"/>廠商應繳提貨保證金為新臺幣○仟○佰○拾○萬○仟○佰○拾○元，由得標廠商訂約後，自押標金轉為提貨保證金。提貨保證金之發還，依投標須知規定辦理。</text:span></text:p>
      <text:p text:style-name="P43"><text:s text:c="21"/>有下列情形之一者，其所繳納之提貨保證金不予發還，已 發還者，並予追繳：</text:p>
      <text:p text:style-name="P44"><text:s text:c="3"/>一、得標後未於規定期限內繳足土石價款。</text:p>
      <text:p text:style-name="P45"><text:s text:c="4"/>二、因可歸責於廠商之事由，未依通知期限完成提貨者。</text:p>
      <text:p text:style-name="P21"/>
      <text:p text:style-name="P33">第二章 <text:s/>履約管理</text:p>
      <text:p text:style-name="P31"><text:span text:style-name="T9">第 <text:s/>八 <text:s/>條</text:span><text:span text:style-name="T11"> <text:s text:c="3"/>廠商應按提貨期程，派遣足夠且合法之載運車輛，如期完成提貨作業。提貨期間，所有廠商載運車輛，均由廠商負責，並備妥相關車輛相關證件(行照、駕照、保險證等)，於開始提貨前送至機關辦理通行資料(提貨六聯單或機關核發之感應器具(卡）)。</text:span></text:p>
      <text:p text:style-name="P31"><text:span text:style-name="T9">第 <text:s/>九 <text:s/>條</text:span><text:span text:style-name="T11"> <text:s text:c="3"/>為配合環境保護需求，提貨期間廠商載運車輛駛出地磅站一律依規定加蓋防塵網並下拉15公分。</text:span></text:p>
      <text:p text:style-name="P12"><text:span text:style-name="T9">第 <text:s/>十 <text:s/>條</text:span><text:span text:style-name="T11"> <text:s text:c="3"/>契約履約期間，廠商載運車輛應配合機關(含檢警調)人員及保全人員</text:span><text:span text:style-name="T12">指揮、調度、抽磅等情事</text:span><text:span text:style-name="T11">。</text:span></text:p>
      <text:p text:style-name="P12"><text:span text:style-name="T9">第 <text:s/>十一條</text:span><text:span text:style-name="T11"> <text:s text:c="3"/></text:span><text:span text:style-name="T12">履約過程中，提貨車輛離開工區後，不得違反環保或交通等法規，相關裁處責任一律由廠商負責。</text:span></text:p>
      <text:p text:style-name="P12"><text:soft-page-break/><text:span text:style-name="T9">第 <text:s/>十二條</text:span><text:span text:style-name="T11"> <text:s text:c="3"/></text:span><text:span text:style-name="T12">提貨車輛駛進工區時車斗應保持淨空，不得載運任何物品。</text:span></text:p>
      <text:p text:style-name="P12"><text:span text:style-name="T9">第 <text:s/>十三條</text:span><text:span text:style-name="T11"> <text:s text:c="3"/>廠商及</text:span><text:span text:style-name="T12">提貨車輛人員不得以電子設備等不正方法干擾地磅設施之準確性。</text:span></text:p>
      <text:p text:style-name="P12"><text:span text:style-name="T10">第 <text:s/>十四條</text:span><text:span text:style-name="T12"> <text:s text:c="3"/>提貨時間嚴禁提貨車輛行駛台</text:span><text:span text:style-name="T11">○○</text:span><text:span text:style-name="T12">線以</text:span><text:span text:style-name="T11">○○</text:span><text:span text:style-name="T12">部分路線(詳路線圖)。(視機關需要自行訂定)</text:span></text:p>
      <text:p text:style-name="P13"><text:change-start text:change-id="ct2135040751504"/><text:span text:style-name="T17">第 <text:s/>十五條</text:span><text:change-end text:change-id="ct2135040751504"/> <text:s text:c="3"/>廠商應將得標土石運至廠商之加工場地，且應於加工場地裝設提貨車輛進出之登記（或刷卡）及影像監控資訊記錄設備。</text:p>
      <text:p text:style-name="P13"><text:s text:c="14"/>廠商被檢舉有「經濟部水利署多數平均價決標標售土石處理原則」第十二點第二項第一款規定情事者，廠商應配合機關或機關委託之保全公司查證，並依限提供證明將得標土石運至廠商加工場地之提貨車輛進出登記(或刷卡)及監控輸出影像紀錄光碟片。</text:p>
      <text:p text:style-name="P5">第三章 <text:s/>罰則</text:p>
      <text:p text:style-name="P22"><text:span text:style-name="T9">第 <text:s/>十六條</text:span><text:span text:style-name="T11"> <text:s text:c="3"/></text:span><text:span text:style-name="T8"><text:tab/></text:span><text:span text:style-name="T11">違反第九條規定</text:span><text:span text:style-name="T12">，經機關查證屬實者，每次處以廠商新</text:span><text:span text:style-name="T11">臺</text:span><text:span text:style-name="T12">幣貳千元之罰款，同一載運車輛違規累計達○次以上者，處以停止進場載運○日之處分，並通知廠商。</text:span></text:p>
      <text:p text:style-name="P22"><text:span text:style-name="T9">第 <text:s/>十七條</text:span><text:span text:style-name="T11"> <text:s text:c="3"/>違反第十條規定</text:span><text:span text:style-name="T12">，經機關查證屬實</text:span><text:span text:style-name="T11">者，每次處以廠商新臺幣</text:span><text:span text:style-name="T12">貳千</text:span><text:span text:style-name="T11">元之罰款及</text:span><text:span text:style-name="T12">禁止該車輛進場載運(鎖卡)。</text:span></text:p>
      <text:p text:style-name="P22"><text:span text:style-name="T9">第 <text:s/>十八條</text:span><text:span text:style-name="T11"> <text:s text:c="3"/>違反第十一條規定，</text:span><text:span text:style-name="T12">經環保或交通等有關單位裁罰者，每次處以廠商新</text:span><text:span text:style-name="T11">臺</text:span><text:span text:style-name="T12">幣貳千元之罰款，同一載運車輛違規累計達○次以上者，禁止該車輛出料(鎖卡)，並通知廠商。</text:span></text:p>
      <text:p text:style-name="P22"><text:span text:style-name="T9">第 <text:s/>十九條</text:span><text:span text:style-name="T11"> <text:s text:c="3"/>違反第十二條規定，</text:span><text:span text:style-name="T12">經機關查證屬實者，每次處以廠商新</text:span><text:span text:style-name="T11">臺</text:span><text:span text:style-name="T12">幣伍萬元之罰款，同一載運車輛違規累計達○次以上者，禁止該車輛出料(鎖卡)。</text:span></text:p>
      <text:p text:style-name="P22"><text:span text:style-name="T9">第 <text:s/>二十條</text:span><text:span text:style-name="T11"> <text:s text:c="3"/>違反第十三條規定，</text:span><text:span text:style-name="T12">經機關查證屬實者，每次處以廠商新</text:span><text:span text:style-name="T11">臺</text:span><text:span text:style-name="T12">幣壹拾萬元之罰款及禁止該車輛進場載運(鎖卡)，涉刑事部分移送檢察機關偵辦。</text:span></text:p>
      <text:p text:style-name="P22"><text:span text:style-name="T9">第 <text:s/>二十一</text:span><text:span text:style-name="T11">條 <text:s text:c="2"/>違反第十四條規定，</text:span><text:span text:style-name="T12">經機關查證屬實</text:span><text:span text:style-name="T11">者</text:span><text:span text:style-name="T12">，其處罰方式如下：</text:span></text:p>
      <text:p text:style-name="P23"><text:soft-page-break/><text:s text:c="4"/>一、同一載運車輛違規累計達○次以上者，禁止該車輛進場載運(鎖卡)。</text:p>
      <text:p text:style-name="P25"><text:span text:style-name="T12">二、廠商派遣之載運車輛，違規總累計達3次以上者，按次處以廠商新臺幣貳萬元之罰款，並應告知廠商，如再犯將依契約第二十</text:span><text:span text:style-name="T10">三</text:span><text:span text:style-name="T12">條第一項第四款規定辦理，機關將發還剩餘土石價款與提貨保證金。</text:span></text:p>
      <text:p text:style-name="P12"><text:span text:style-name="T9">第二十二條</text:span><text:span text:style-name="T11"> <text:s text:c="3"/>廠商未依機關規定之期限繳</text:span><text:span text:style-name="T12">納罰款者，機關得自提貨保證金中扣抵之。</text:span></text:p>
      <text:p text:style-name="P12"><text:span text:style-name="T9">第二十三條</text:span><text:span text:style-name="T11"> <text:s text:c="3"/>廠商</text:span><text:span text:style-name="T13">有下列情形之一者，機關得終止契約：</text:span></text:p>
      <text:p text:style-name="P48"><text:s text:c="2"/>一、違反第五條規定，未依機關通知期限內繳足土石價款者。</text:p>
      <text:p text:style-name="P49"><text:s text:c="2"/>二、違反第十二、十三條規定，違規總<text:change-start text:change-id="ct2135040740944"/><text:span text:style-name="T18">累計達3次以上者。</text:span><text:change-end text:change-id="ct2135040740944"/><text:change-start text:change-id="ct2135040741184"/><text:span text:style-name="T18">但廠商違反第十三條</text:span><text:change-end text:change-id="ct2135040741184"/><text:change-start text:change-id="ct2135040751744"/><text:span text:style-name="T18">，係因故意或重大過失時，機關得立即終止契約。</text:span><text:change-end text:change-id="ct2135040751744"/><text:change-start text:change-id="ct2135040752224"/></text:p>
      <text:p text:style-name="P24"><text:s text:c="2"/>三、廠商有違法進行盜採或超運者。<text:change-end text:change-id="ct2135040752224"/></text:p>
      <text:p text:style-name="P26"><text:span text:style-name="T12"><text:s text:c="2"/>四、</text:span><text:span text:style-name="T11">違反第二十</text:span><text:change-start text:change-id="ct2135040742864"/><text:span text:style-name="T9">一</text:span><text:change-end text:change-id="ct2135040742864"/><text:span text:style-name="T11">條第二款規定，</text:span><text:span text:style-name="T12">違規總累計達3次以上，經機關告知後再犯者。</text:span></text:p>
      <text:p text:style-name="P28"><text:span text:style-name="T12"><text:s/>五、</text:span><text:change text:change-id="ct2135040741904"/><text:change-start text:change-id="ct2135040742144"/><text:span text:style-name="T21">提貨期限結束，</text:span><text:change-end text:change-id="ct2135040742144"/><text:change text:change-id="ct2135040752464"/><text:change-start text:change-id="ct2135040741424"/><text:span text:style-name="T22">因可歸責於廠商事由</text:span><text:span text:style-name="T12">致提貨數量未達契約提貨數量之○％(如70％)</text:span><text:change-end text:change-id="ct2135040741424"/></text:p>
      <text:p text:style-name="P29"><text:span text:style-name="T11"><text:s text:c="13"/>有前項第二至五款情形者</text:span><text:span text:style-name="T13">，取消廠商</text:span><text:span text:style-name="T12">參加機關疏濬土石採售分離標售案之投標資格一年。</text:span></text:p>
      <text:p text:style-name="P14"><text:change-start text:change-id="ct2135040741664"/><text:span text:style-name="T17">第二十四條</text:span><text:change-end text:change-id="ct2135040741664"/> <text:s text:c="3"/>廠商違反第十五條規定，未將標得土石運送至廠商之加工場地、拒絕機關或機關委託之保全公司查證，或未依限提供提貨車輛進出登記(或刷卡)及監控輸出影像紀錄光碟片或提供之紀錄無法證明者，機關應停止出料並終止契約、無息退還未載運量之價款、所繳提貨保證金不予發還，且取消廠商參加機關疏濬土石採售分離標售案之投標資格三年。</text:p>
      <text:p text:style-name="P4">第四章 <text:s/>其他</text:p>
      <text:p text:style-name="P6"><text:span text:style-name="T9">第二十五條</text:span><text:span text:style-name="T11"> <text:s text:c="3"/>契約份數及附件：</text:span></text:p>
      <text:p text:style-name="P34"><text:span text:style-name="T12"><text:s/>一、</text:span><text:span text:style-name="T11">契約書內容由執行機關備妥1份交由廠商製作，經雙方代表</text:span><text:soft-page-break/><text:span text:style-name="T11">人或其授權人簽署契約正本○份（機關○份，廠商○份），廠商需依規定於正本貼用印花</text:span><text:span text:style-name="T12">稅票(即依印花稅法之買賣動產契據規定繳交)</text:span><text:span text:style-name="T11">。另副本○份（機關○份，廠商○份），由機關、廠商分別執用。副本如有誤繕，以正本為準。</text:span></text:p>
      <text:p text:style-name="P15"><text:span text:style-name="T14">二、契約附件：</text:span><text:span text:style-name="T7">投標須知、開標記錄表、中文財物變賣公告各1份</text:span><text:span text:style-name="T3">，詳細價目表○張</text:span><text:span text:style-name="T7">。</text:span></text:p>
      <text:p text:style-name="P30"><text:span text:style-name="T11">第二十</text:span><text:span text:style-name="T9">六</text:span><text:span text:style-name="T11">條 <text:s text:c="4"/>工區如因下列理由而不再出料，機關得終止尚未完成提貨之契約，並無息退還廠商提貨保證金及尚未提貨之土石價款：</text:span></text:p>
      <text:p text:style-name="P27"><text:span text:style-name="T15"><text:s text:c="2"/>一、砂</text:span><text:span text:style-name="T11">石運輸便道損毀，經機關決定不再修復並停止疏濬</text:span><text:span text:style-name="T12">。</text:span></text:p>
      <text:p text:style-name="P16"><text:span text:style-name="T14"><text:s text:c="2"/>二、</text:span><text:span text:style-name="T3">因測量誤差或河道沖刷等因素，致無法如數供料</text:span><text:span text:style-name="T7">。</text:span></text:p>
      <text:p text:style-name="P16"><text:span text:style-name="T3"><text:s text:c="2"/>三、</text:span><text:change text:change-id="ct2135040743104"/><text:change-start text:change-id="ct2135040743584"/><text:span text:style-name="T7">因不可抗力因素或不可歸責於</text:span><text:span text:style-name="T23">廠商</text:span><text:span text:style-name="T7">之原因而不再出料。</text:span><text:change-end text:change-id="ct2135040743584"/></text:p>
      <text:p text:style-name="P17"><text:span text:style-name="T7">第二十</text:span><text:span text:style-name="T6">七</text:span><text:span text:style-name="T7">條 <text:s text:c="3"/>廠商提貨至剩餘尾數(以不超過43噸砂石車1車次依規可實際載運之土石量為限)時，如基於載運成本考量，可自行決定切結放棄尾數之提貨，惟不得要求任何賠償或退回該土石價款，方可申退提貨保證金。</text:span></text:p>
      <text:p text:style-name="P47"><text:span text:style-name="T7">第二十</text:span><text:span text:style-name="T6">八</text:span><text:span text:style-name="T7">條 <text:s text:c="3"/>本契約如有未</text:span><text:change-start text:change-id="ct2135040745744"/><text:span text:style-name="T19">盡事宜，依「經濟部水利署多數平均價決標標售土石處理原則</text:span><text:change-end text:change-id="ct2135040745744"/><text:change-start text:change-id="ct2135040746224"/><text:span text:style-name="T19">」</text:span><text:change-end text:change-id="ct2135040746224"/><text:change-start text:change-id="ct2135040748144"/><text:span text:style-name="T19">/</text:span><text:change-end text:change-id="ct2135040748144"/><text:change-start text:change-id="ct2134799434464"/><text:span text:style-name="T19">「</text:span><text:change-end text:change-id="ct2134799434464"/><text:change-start text:change-id="ct2134799419584"/><text:span text:style-name="T19">河川水庫疏濬採售分離土石申購作業規定</text:span><text:change-end text:change-id="ct2134799419584"/><text:change-start text:change-id="ct2134799419824"/><text:span text:style-name="T19">」</text:span><text:change-end text:change-id="ct2134799419824"/><text:change text:change-id="ct2134799415984"/><text:change-start text:change-id="ct2134799425824"/><text:span text:style-name="T20">(依實際擇一)</text:span><text:change-end text:change-id="ct2134799425824"/><text:change-start text:change-id="ct2134799422464"/><text:span text:style-name="T19">辦理</text:span><text:change-end text:change-id="ct2134799422464"/><text:change-start text:change-id="ct2134799429184"/><text:span text:style-name="T19">。</text:span></text:p>
      <text:p text:style-name="P50"><text:change-end text:change-id="ct2134799429184"/></text:p>
      <text:p text:style-name="P19">訂 約 人：</text:p>
      <text:p text:style-name="P19">機 <text:s text:c="3"/>關：經濟部水利署○○局 <text:s text:c="4"/></text:p>
      <text:p text:style-name="P18"><text:span text:style-name="T5">代表人： <text:s text:c="15"/></text:span><text:span text:style-name="T16">印</text:span></text:p>
      <text:p text:style-name="P19">地 <text:s text:c="2"/>址：</text:p>
      <text:p text:style-name="P19"/>
      <text:p text:style-name="P19">廠商：<text:tab/> <text:s text:c="23"/></text:p>
      <text:p text:style-name="P18"><text:span text:style-name="T5">代表人： <text:s text:c="15"/></text:span><text:span text:style-name="T16">印</text:span></text:p>
      <text:p text:style-name="P19">地 <text:s text:c="2"/>址：</text:p>
      <text:p text:style-name="P20"/>
      <text:p text:style-name="P46">中 <text:s text:c="2"/>華 <text:s text:c="2"/>民 <text:s text:c="2"/>國 <text:s text:c="5"/>年 <text:s text:c="3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loext:graphic-properties draw:fill="solid" draw:fill-color="#000080"/>
      <style:paragraph-properties fo:margin-left="0cm" fo:margin-right="0cm" style:line-height-at-least="0.564cm" fo:text-indent="0cm" style:auto-text-indent="false" fo:background-color="#000080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/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/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/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  <loext:footer-first>
        <text:p text:style-name="MP1">1</text:p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工   程   契   約</dc:title>
    <dc:subject/>
    <meta:keyword/>
    <meta:initial-creator>林玄忠</meta:initial-creator>
    <meta:creation-date>2021-01-18T11:17:00</meta:creation-date>
    <dc:date>2022-02-21T13:44:33.994000000</dc:date>
    <meta:print-date>2019-04-29T15:34:00</meta:print-date>
    <meta:editing-cycles>19</meta:editing-cycles>
    <meta:editing-duration>PT24M35S</meta:editing-duration>
    <meta:generator>LibreOffice/6.4.7.2$Windows_X86_64 LibreOffice_project/639b8ac485750d5696d7590a72ef1b496725cfb5</meta:generator>
    <meta:document-statistic meta:table-count="0" meta:image-count="0" meta:object-count="0" meta:page-count="5" meta:paragraph-count="72" meta:word-count="2861" meta:character-count="3393" meta:non-whitespace-character-count="2933"/>
  </office:meta>
</office:document-meta>
</file>