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2cm" fo:margin-left="-0.191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362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1.736cm"/>
    </style:style>
    <style:style style:name="表格1.K" style:family="table-column">
      <style:table-column-properties style:column-width="1.757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06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3.004cm" fo:keep-together="auto"/>
    </style:style>
    <style:style style:name="表格1.11" style:family="table-row">
      <style:table-row-properties style:min-row-height="0.73cm" fo:keep-together="auto"/>
    </style:style>
    <style:style style:name="表格2" style:family="table">
      <style:table-properties style:width="17.524cm" fo:margin-left="0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0.584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834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08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0.92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ff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paragraph-rsid="0015c583" style:font-name-asian="標楷體1"/>
    </style:style>
    <style:style style:name="P1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.064cm" fo:margin-bottom="0.064cm" loext:contextual-spacing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.064cm" fo:margin-bottom="0.064cm" loext:contextual-spacing="false" style:snap-to-layout-grid="false"/>
      <style:text-properties style:font-name="標楷體" officeooo:paragraph-rsid="0015c583" style:font-name-asian="標楷體1"/>
    </style:style>
    <style:style style:name="P16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5c583" officeooo:paragraph-rsid="0015c583" style:font-name-asian="標楷體1"/>
    </style:style>
    <style:style style:name="P1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5c583" officeooo:paragraph-rsid="001fb465" style:font-name-asian="標楷體1"/>
    </style:style>
    <style:style style:name="P1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6df50" officeooo:paragraph-rsid="0019fa89" style:font-name-asian="標楷體1"/>
    </style:style>
    <style:style style:name="P1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9fa89" officeooo:paragraph-rsid="0019fa89" style:font-name-asian="標楷體1" style:font-name-complex="Times New Roman1" style:font-size-complex="12pt"/>
    </style:style>
    <style:style style:name="P2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9pt" style:font-name-asian="標楷體1" style:font-size-asian="9pt"/>
    </style:style>
    <style:style style:name="P2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officeooo:rsid="0015c583" officeooo:paragraph-rsid="0015c583" style:font-name-asian="標楷體1"/>
    </style:style>
    <style:style style:name="P28" style:family="paragraph" style:parent-style-name="List_20_Paragraph">
      <style:paragraph-properties fo:margin-left="0cm" fo:margin-right="0cm" fo:margin-top="0.064cm" fo:margin-bottom="0.064cm" loext:contextual-spacing="false" fo:text-align="justify" style:justify-single-word="false" fo:text-indent="0cm" style:auto-text-indent="false" style:snap-to-layout-grid="false"/>
      <style:text-properties style:font-name="標楷體" officeooo:paragraph-rsid="00245cf1" style:font-name-asian="標楷體1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officeooo:rsid="0015c583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fo:font-size="16pt" style:font-name-asian="標楷體1" style:font-size-asian="16pt" style:font-size-complex="14pt"/>
    </style:style>
    <style:style style:name="T10" style:family="text">
      <style:text-properties fo:font-size="16pt" style:font-name-asian="標楷體1" style:font-size-asian="16pt" style:font-size-complex="14pt"/>
    </style:style>
    <style:style style:name="T11" style:family="text">
      <style:text-properties officeooo:rsid="0015c583"/>
    </style:style>
    <style:style style:name="T12" style:family="text">
      <style:text-properties officeooo:rsid="0016df50" style:font-name-complex="Times New Roman1" style:font-size-complex="12pt"/>
    </style:style>
    <style:style style:name="T13" style:family="text">
      <style:text-properties officeooo:rsid="001fb465" style:font-name-complex="Times New Roman1" style:font-size-complex="12pt"/>
    </style:style>
    <style:style style:name="T14" style:family="text">
      <style:text-properties officeooo:rsid="001fb465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經濟部水利署</text:p>
      <text:p text:style-name="P9"><text:span text:style-name="T1">水資源作業基金公益支出110年度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受核單位</text:p>
          </table:table-cell>
          <table:table-cell table:style-name="表格1.A1" table:number-columns-spanned="5" office:value-type="string">
            <text:p text:style-name="P13">苗栗縣政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會核單位</text:p>
          </table:table-cell>
          <table:table-cell table:style-name="表格1.A1" table:number-columns-spanned="2" office:value-type="string">
            <text:p text:style-name="P25">第三河川局</text:p>
          </table:table-cell>
          <table:covered-table-cell/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27">1-5</text:p>
            <text:p text:style-name="P23">(詳下表)</text:p>
          </table:table-cell>
        </table:table-row>
        <table:table-row table:style-name="表格1.2">
          <table:table-cell table:style-name="表格1.A2" office:value-type="string">
            <text:p text:style-name="P11">補助年度</text:p>
          </table:table-cell>
          <table:table-cell table:style-name="表格1.A2" office:value-type="string">
            <text:p text:style-name="P13">109</text:p>
          </table:table-cell>
          <table:table-cell table:style-name="表格1.A2" table:number-columns-spanned="2" office:value-type="string">
            <text:p text:style-name="P11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3">工程：</text:span><text:span text:style-name="T4"> </text:span><text:span text:style-name="T5">5</text:span><text:span text:style-name="T4"> </text:span><text:span text:style-name="T3"><text:s text:c="2"/>非工程：</text:span><text:span text:style-name="T4"> <text:s text:c="3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查核日期</text:p>
          </table:table-cell>
          <table:table-cell table:style-name="表格1.A2" table:number-columns-spanned="2" office:value-type="string">
            <text:p text:style-name="P14">110年10月1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查核項目</text:p>
          </table:table-cell>
          <table:covered-table-cell/>
          <table:covered-table-cell/>
          <table:table-cell table:style-name="表格1.D3" table:number-columns-spanned="2" office:value-type="string">
            <text:p text:style-name="P24">依據</text:p>
          </table:table-cell>
          <table:covered-table-cell/>
          <table:table-cell table:style-name="表格1.F3" table:number-columns-spanned="4" office:value-type="string">
            <text:p text:style-name="P24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4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6">(A)第</text:span><text:span text:style-name="T7">7</text:span><text:span text:style-name="T6">點</text:span></text:p>
          </table:table-cell>
          <table:covered-table-cell/>
          <table:table-cell table:style-name="表格1.A4" table:number-columns-spanned="4" office:value-type="string">
            <text:p text:style-name="P17">109年<text:span text:style-name="T14">9</text:span>月<text:span text:style-name="T13">2</text:span>日 苗議事字第1090002289號，縣議會同意墊付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1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11點</text:p>
          </table:table-cell>
          <table:covered-table-cell/>
          <table:table-cell table:style-name="表格1.A4" table:number-columns-spanned="4" office:value-type="string">
            <text:p text:style-name="P16">5案均無辦理變更設計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1">共通性資材之採購，有無為規避採購法，而予分批辦理採購公告？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7點</text:p>
            <text:p text:style-name="P21">(B)第14點</text:p>
          </table:table-cell>
          <table:covered-table-cell/>
          <table:table-cell table:style-name="表格1.A4" table:number-columns-spanned="4" office:value-type="string">
            <text:p text:style-name="P12">5案均無共通性資材採購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3">屬工程者，完工後有無依規定辦理決算？並於</text:span><text:span text:style-name="T8">決算後</text:span><text:span text:style-name="T3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13點</text:p>
          </table:table-cell>
          <table:covered-table-cell/>
          <table:table-cell table:style-name="表格1.A4" table:number-columns-spanned="4" office:value-type="string">
            <text:p text:style-name="P15">編號1、2、3及5案，均符合公益支出第13點，於決算後1個月內將決算資料送河川局。</text:p>
            <text:p text:style-name="P15">編號1之決算為110年8月27日，送決算為9月7日。 </text:p>
            <text:p text:style-name="P15">編號2之決算為110年3月19日，送決算為4月14日。 <text:s text:c="17"/>編號3之決算為110年3月31日，送決算為4月19日。 <text:s text:c="17"/>編號4工程於110年3月4日開工，預計於<text:span text:style-name="T11">10月3日完工，待決算後將依限提送決算書</text:span>。</text:p>
            <text:p text:style-name="P15">編號5之決算為110年5月7日，送決算為5月12日。 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11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13點</text:p>
          </table:table-cell>
          <table:covered-table-cell/>
          <table:table-cell table:style-name="表格1.A4" table:number-columns-spanned="4" office:value-type="string">
            <text:p text:style-name="P11"><text:span text:style-name="T12">5</text:span>案皆屬工程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1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7點</text:p>
          </table:table-cell>
          <table:covered-table-cell/>
          <table:table-cell table:style-name="表格1.A4" table:number-columns-spanned="4" office:value-type="string">
            <text:p text:style-name="P19">編號1、2、3及5案無節餘款；編號4尚在執行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1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22">(A)第10點</text:p>
          </table:table-cell>
          <table:covered-table-cell/>
          <table:table-cell table:style-name="表格1.A4" table:number-columns-spanned="4" office:value-type="string">
            <text:p text:style-name="P18">109年12月8日函請河川局辦理保留，三局於109年12月14日水三管字第10950151050號函同意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13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4" office:value-type="string">
            <text:p text:style-name="P28">本次查核苗栗縣政府，皆符合公益支出要點規定之辦理期程，無不符事項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</table:table>
      <text:p text:style-name="P4">註1：查核依據─(A)水資源作業基金公益支出經費編列及執行管考要點、(B)採購法</text:p>
      <text:p text:style-name="P4">註2：查核方法─文件資料查閱。</text:p>
      <text:p text:style-name="P4"/>
      <text:p text:style-name="P4"/>
      <text:p text:style-name="P4"/>
      <text:p text:style-name="P2"><text:span text:style-name="T9">苗栗縣政府109</text:span><text:span text:style-name="T10">年度公益支出補助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受查核單位</text:p>
          </table:table-cell>
          <table:table-cell table:style-name="表格2.B1" table:number-columns-spanned="4" office:value-type="string">
            <text:p text:style-name="P3"><text:span text:style-name="T9">109</text:span><text:span text:style-name="T10">年度補助計畫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5">受查核計畫名稱</text:p>
          </table:table-cell>
          <table:covered-table-cell/>
          <table:table-cell table:style-name="表格2.D2" office:value-type="string">
            <text:p text:style-name="P5">補助金額(元)</text:p>
          </table:table-cell>
          <table:table-cell table:style-name="表格2.E2" office:value-type="string">
            <text:p text:style-name="P5">備註</text:p>
          </table:table-cell>
        </table:table-row>
        <table:table-row table:style-name="表格2.3">
          <table:table-cell table:style-name="表格2.A7" table:number-rows-spanned="5" office:value-type="string">
            <text:p text:style-name="P26">苗栗縣政府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>109年泰安鄉士林村、象鼻村、梅園村、錦水村坡地環境改善工程</text:p>
          </table:table-cell>
          <table:table-cell table:style-name="表格2.B2" office:value-type="string">
            <text:p text:style-name="P7">7,000,000 </text:p>
          </table:table-cell>
          <table:table-cell table:style-name="表格2.E7" table:number-rows-spanned="5" office:value-type="string">
            <text:p text:style-name="P8">三河局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>109年泰安鄉士林村士林攔河堰旁坡地環境改善工程</text:p>
          </table:table-cell>
          <table:table-cell table:style-name="表格2.B2" office:value-type="string">
            <text:p text:style-name="P7">2,869,240 </text:p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5">3</text:p>
          </table:table-cell>
          <table:table-cell table:style-name="表格2.C5" office:value-type="string">
            <text:p text:style-name="P6">109年卓蘭鎮上新里坡地環境改善工程</text:p>
          </table:table-cell>
          <table:table-cell table:style-name="表格2.D5" office:value-type="string">
            <text:p text:style-name="P7">1,000,000</text:p>
          </table:table-cell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5">4</text:p>
          </table:table-cell>
          <table:table-cell table:style-name="表格2.C6" office:value-type="string">
            <text:p text:style-name="P6">頭份市忠孝公園環境營造及設施改善計畫</text:p>
          </table:table-cell>
          <table:table-cell table:style-name="表格2.D6" office:value-type="string">
            <text:p text:style-name="P7">5,000,000</text:p>
          </table:table-cell>
          <table:covered-table-cell/>
        </table:table-row>
        <table:table-row table:style-name="表格2.3">
          <table:covered-table-cell/>
          <table:table-cell table:style-name="表格2.B7" office:value-type="string">
            <text:p text:style-name="P5">5</text:p>
          </table:table-cell>
          <table:table-cell table:style-name="表格2.C7" office:value-type="string">
            <text:p text:style-name="P6">後龍鎮水尾里、中和里、南港里坡地環境及坑溝改善工程</text:p>
          </table:table-cell>
          <table:table-cell table:style-name="表格2.D7" office:value-type="string">
            <text:p text:style-name="P7">1,500,00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meta:editing-cycles>29</meta:editing-cycles>
    <meta:creation-date>2019-09-26T07:30:00</meta:creation-date>
    <dc:date>2021-10-22T14:24:13.335000000</dc:date>
    <meta:editing-duration>PT3H58M49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72" meta:word-count="888" meta:character-count="1074" meta:non-whitespace-character-count="101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