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2cm" fo:margin-left="-0.191cm" fo:margin-top="0cm" fo:margin-bottom="0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111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362cm"/>
    </style:style>
    <style:style style:name="表格1.I" style:family="table-column">
      <style:table-column-properties style:column-width="2.249cm"/>
    </style:style>
    <style:style style:name="表格1.J" style:family="table-column">
      <style:table-column-properties style:column-width="1.736cm"/>
    </style:style>
    <style:style style:name="表格1.K" style:family="table-column">
      <style:table-column-properties style:column-width="1.757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F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J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4" style:family="table-row">
      <style:table-row-properties style:min-row-height="2.4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2.064cm" fo:keep-together="auto"/>
    </style:style>
    <style:style style:name="表格1.6" style:family="table-row">
      <style:table-row-properties style:min-row-height="2.17cm" fo:keep-together="auto"/>
    </style:style>
    <style:style style:name="表格1.7" style:family="table-row">
      <style:table-row-properties style:min-row-height="2.734cm" fo:keep-together="auto"/>
    </style:style>
    <style:style style:name="表格1.8" style:family="table-row">
      <style:table-row-properties style:min-row-height="2.096cm" fo:keep-together="auto"/>
    </style:style>
    <style:style style:name="表格1.9" style:family="table-row">
      <style:table-row-properties style:min-row-height="1.526cm" fo:keep-together="auto"/>
    </style:style>
    <style:style style:name="表格1.10" style:family="table-row">
      <style:table-row-properties style:min-row-height="3.004cm" fo:keep-together="auto"/>
    </style:style>
    <style:style style:name="表格1.11" style:family="table-row">
      <style:table-row-properties style:min-row-height="0.73cm" fo:keep-together="auto"/>
    </style:style>
    <style:style style:name="表格2" style:family="table">
      <style:table-properties style:width="17.524cm" fo:margin-left="0cm" fo:margin-top="0cm" fo:margin-bottom="0cm" table:align="left" style:writing-mode="lr-tb"/>
    </style:style>
    <style:style style:name="表格2.A" style:family="table-column">
      <style:table-column-properties style:column-width="2.856cm"/>
    </style:style>
    <style:style style:name="表格2.B" style:family="table-column">
      <style:table-column-properties style:column-width="0.584cm"/>
    </style:style>
    <style:style style:name="表格2.C" style:family="table-column">
      <style:table-column-properties style:column-width="9.5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1.834cm"/>
    </style:style>
    <style:style style:name="表格2.1" style:family="table-row">
      <style:table-row-properties style:min-row-height="0.94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/>
    </style:style>
    <style:style style:name="表格2.2" style:family="table-row">
      <style:table-row-properties style:min-row-height="1.087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D2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3" style:family="table-row">
      <style:table-row-properties style:min-row-height="0.924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E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ff" fo:font-size="13pt" style:font-name-asian="標楷體1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fo:margin-top="0cm" fo:margin-bottom="0.064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officeooo:paragraph-rsid="001bbe26" style:font-name-asian="標楷體1"/>
    </style:style>
    <style:style style:name="P13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top="0.064cm" fo:margin-bottom="0.064cm" loext:contextual-spacing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top="0.064cm" fo:margin-bottom="0.064cm" loext:contextual-spacing="false" style:snap-to-layout-grid="false"/>
      <style:text-properties style:font-name="標楷體" officeooo:paragraph-rsid="0015c583" style:font-name-asian="標楷體1"/>
    </style:style>
    <style:style style:name="P16" style:family="paragraph" style:parent-style-name="Standard">
      <style:paragraph-properties fo:margin-top="0.064cm" fo:margin-bottom="0.064cm" loext:contextual-spacing="false" style:snap-to-layout-grid="false"/>
      <style:text-properties style:font-name="標楷體" officeooo:paragraph-rsid="001e72cb" style:font-name-asian="標楷體1"/>
    </style:style>
    <style:style style:name="P17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officeooo:rsid="0015c583" officeooo:paragraph-rsid="001bbe26" style:font-name-asian="標楷體1"/>
    </style:style>
    <style:style style:name="P18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officeooo:rsid="0019fa89" officeooo:paragraph-rsid="001bbe26" style:font-name-asian="標楷體1" style:font-name-complex="Times New Roman1" style:font-size-complex="12pt"/>
    </style:style>
    <style:style style:name="P19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officeooo:rsid="0016df50" officeooo:paragraph-rsid="001bbe26" style:font-name-asian="標楷體1"/>
    </style:style>
    <style:style style:name="P20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1" style:font-size-asian="11pt"/>
    </style:style>
    <style:style style:name="P21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22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23" style:family="paragraph" style:parent-style-name="Standard">
      <style:paragraph-properties fo:margin-top="0.064cm" fo:margin-bottom="0.064cm" loext:contextual-spacing="false" style:snap-to-layout-grid="false"/>
      <style:text-properties style:font-name="標楷體" fo:font-size="9pt" style:font-name-asian="標楷體1" style:font-size-asian="9pt"/>
    </style:style>
    <style:style style:name="P24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margin-top="0.064cm" fo:margin-bottom="0.064cm" loext:contextual-spacing="false" fo:text-align="center" style:justify-single-word="false" fo:text-indent="0.635cm" style:auto-text-indent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margin-left="0cm" fo:margin-right="0cm" fo:margin-top="0.064cm" fo:margin-bottom="0.064cm" loext:contextual-spacing="false" fo:text-indent="0.423cm" style:auto-text-indent="false" style:snap-to-layout-grid="false"/>
      <style:text-properties style:font-name="標楷體" style:font-name-asian="標楷體1"/>
    </style:style>
    <style:style style:name="P27" style:family="paragraph" style:parent-style-name="List_20_Paragraph">
      <style:paragraph-properties fo:margin-left="0cm" fo:margin-right="0cm" fo:margin-top="0.064cm" fo:margin-bottom="0.064cm" loext:contextual-spacing="false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28" style:family="paragraph" style:parent-style-name="Standard">
      <style:paragraph-properties fo:margin-top="0.127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fo:color="#000000" style:font-name="標楷體" fo:font-size="11pt" style:font-name-asian="標楷體1" style:font-size-asian="11pt" style:font-size-complex="11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fo:font-size="16pt" style:font-name-asian="標楷體1" style:font-size-asian="16pt" style:font-size-complex="14pt"/>
    </style:style>
    <style:style style:name="T9" style:family="text">
      <style:text-properties fo:font-size="16pt" style:font-name-asian="標楷體1" style:font-size-asian="16pt" style:font-size-complex="14pt"/>
    </style:style>
    <style:style style:name="T10" style:family="text">
      <style:text-properties officeooo:rsid="001e72cb" style:font-name-complex="Times New Roman1" style:font-size-complex="12pt"/>
    </style:style>
    <style:style style:name="T11" style:family="text">
      <style:text-properties officeooo:rsid="001e72cb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經濟部水利署</text:p>
      <text:p text:style-name="P9"><text:span text:style-name="T1">水資源作業基金公益支出110年度查核表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3">受核單位</text:p>
          </table:table-cell>
          <table:table-cell table:style-name="表格1.A1" table:number-columns-spanned="5" office:value-type="string">
            <text:p text:style-name="P13">集集鎮公所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會核單位</text:p>
          </table:table-cell>
          <table:table-cell table:style-name="表格1.A1" table:number-columns-spanned="2" office:value-type="string">
            <text:p text:style-name="P25">第四河川局</text:p>
          </table:table-cell>
          <table:covered-table-cell/>
          <table:table-cell table:style-name="表格1.A1" office:value-type="string">
            <text:p text:style-name="P13">編號</text:p>
          </table:table-cell>
          <table:table-cell table:style-name="表格1.A1" office:value-type="string">
            <text:p text:style-name="P26">1-3</text:p>
            <text:p text:style-name="P23">(詳下表)</text:p>
          </table:table-cell>
        </table:table-row>
        <table:table-row table:style-name="表格1.2">
          <table:table-cell table:style-name="表格1.A2" office:value-type="string">
            <text:p text:style-name="P11">補助年度</text:p>
          </table:table-cell>
          <table:table-cell table:style-name="表格1.A2" office:value-type="string">
            <text:p text:style-name="P13">109</text:p>
          </table:table-cell>
          <table:table-cell table:style-name="表格1.A2" table:number-columns-spanned="2" office:value-type="string">
            <text:p text:style-name="P11">計畫件數</text:p>
          </table:table-cell>
          <table:covered-table-cell/>
          <table:table-cell table:style-name="表格1.A2" table:number-columns-spanned="4" office:value-type="string">
            <text:p text:style-name="P10"><text:span text:style-name="T3">工程：</text:span><text:span text:style-name="T4"> 2 </text:span><text:span text:style-name="T3"><text:s text:c="2"/>非工程：</text:span><text:span text:style-name="T4"> <text:s text:c="3"/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3">查核日期</text:p>
          </table:table-cell>
          <table:table-cell table:style-name="表格1.A2" table:number-columns-spanned="2" office:value-type="string">
            <text:p text:style-name="P14">110年10月7日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4">查核項目</text:p>
          </table:table-cell>
          <table:covered-table-cell/>
          <table:covered-table-cell/>
          <table:table-cell table:style-name="表格1.D3" table:number-columns-spanned="2" office:value-type="string">
            <text:p text:style-name="P24">依據</text:p>
          </table:table-cell>
          <table:covered-table-cell/>
          <table:table-cell table:style-name="表格1.F3" table:number-columns-spanned="4" office:value-type="string">
            <text:p text:style-name="P24">查核意見及建議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24">備 註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1">受補助計畫是否納入年度預算？納入預算資料，是否與核定補助經費相符？ </text:p>
          </table:table-cell>
          <table:covered-table-cell/>
          <table:covered-table-cell/>
          <table:table-cell table:style-name="表格1.A4" table:number-columns-spanned="2" office:value-type="string">
            <text:p text:style-name="P10"><text:span text:style-name="T5">(A)第</text:span><text:span text:style-name="T6">7</text:span><text:span text:style-name="T5">點</text:span></text:p>
          </table:table-cell>
          <table:covered-table-cell/>
          <table:table-cell table:style-name="表格1.A4" table:number-columns-spanned="4" office:value-type="string">
            <text:p text:style-name="P17">109年6月16日集集鎮代議字第1090000411號，鎮民代表會同意墊付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11">是否依核定補助計畫內容及經費執行？若有變更，是否依規定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21">(A)第11點</text:p>
          </table:table-cell>
          <table:covered-table-cell/>
          <table:table-cell table:style-name="表格1.A4" table:number-columns-spanned="4" office:value-type="string">
            <text:p text:style-name="P17">2案均無辦理變更設計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11">共通性資材之採購，有無為規避採購法，而予分批辦理採購公告？</text:p>
          </table:table-cell>
          <table:covered-table-cell/>
          <table:covered-table-cell/>
          <table:table-cell table:style-name="表格1.A4" table:number-columns-spanned="2" office:value-type="string">
            <text:p text:style-name="P21">(A)第7點</text:p>
            <text:p text:style-name="P21">(B)第14點</text:p>
          </table:table-cell>
          <table:covered-table-cell/>
          <table:table-cell table:style-name="表格1.A4" table:number-columns-spanned="4" office:value-type="string">
            <text:p text:style-name="P12">2 案均無共通性資材採購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10"><text:span text:style-name="T3">屬工程者，完工後有無依規定辦理決算？並於</text:span><text:span text:style-name="T7">決算後</text:span><text:span text:style-name="T3">1個月內將決算資料送水資源(河川)局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2">(A)第13點</text:p>
          </table:table-cell>
          <table:covered-table-cell/>
          <table:table-cell table:style-name="表格1.A4" table:number-columns-spanned="4" office:value-type="string">
            <text:p text:style-name="P15">編號1、<text:span text:style-name="T10">3</text:span>案，均符合公益支出第13點，於決算後1個月內將決算資料送河川局。</text:p>
            <text:p text:style-name="P15">編號1之決算為110年<text:span text:style-name="T10">9</text:span>月<text:span text:style-name="T10">30</text:span>日，送決算為<text:span text:style-name="T10">10</text:span>月<text:span text:style-name="T10">11</text:span>日。 </text:p>
            <text:p text:style-name="P16">編號<text:span text:style-name="T10">3</text:span>之決算為110年<text:span text:style-name="T10">5</text:span>月<text:span text:style-name="T10">11</text:span>日，送決算為<text:span text:style-name="T10">5</text:span>月<text:span text:style-name="T10">24</text:span>日。 <text:s text:c="17"/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4" table:number-columns-spanned="3" office:value-type="string">
            <text:p text:style-name="P11">非屬工程者，有無將執行成果報告書送水資源(河川)局備查？</text:p>
          </table:table-cell>
          <table:covered-table-cell/>
          <table:covered-table-cell/>
          <table:table-cell table:style-name="表格1.A4" table:number-columns-spanned="2" office:value-type="string">
            <text:p text:style-name="P22">(A)第13點</text:p>
          </table:table-cell>
          <table:covered-table-cell/>
          <table:table-cell table:style-name="表格1.A4" table:number-columns-spanned="4" office:value-type="string">
            <text:p text:style-name="P12"><text:span text:style-name="T10">2</text:span>案皆屬工程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4" table:number-columns-spanned="3" office:value-type="string">
            <text:p text:style-name="P11">計畫完成後，有無繳回結餘款？ </text:p>
          </table:table-cell>
          <table:covered-table-cell/>
          <table:covered-table-cell/>
          <table:table-cell table:style-name="表格1.A4" table:number-columns-spanned="2" office:value-type="string">
            <text:p text:style-name="P22">(A)第7點</text:p>
          </table:table-cell>
          <table:covered-table-cell/>
          <table:table-cell table:style-name="表格1.A4" table:number-columns-spanned="4" office:value-type="string">
            <text:p text:style-name="P18"><text:span text:style-name="T11">2案皆於決算後辦理請款，無節餘款情形</text:span>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11">有無於年底前完成各項計畫之執行？無法完成者，有無函送水資源(河川)局同意後始繼續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22">(A)第10點</text:p>
          </table:table-cell>
          <table:covered-table-cell/>
          <table:table-cell table:style-name="表格1.A4" table:number-columns-spanned="4" office:value-type="string">
            <text:p text:style-name="P19">編號1部分集集鎮公所於109年12月15日集鎮工字第1090014869號函辦理工期展延，四河局於該文內簽同意展延。</text:p>
            <text:p text:style-name="P19">編號3部分集集鎮公所於109年11月30日集鎮工字第1090013998號函辦理工期展延，四河局於109年12月3日水四管字第10950120710號函復同意展延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13">其 <text:s text:c="2"/>他</text:p>
          </table:table-cell>
          <table:covered-table-cell/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4" office:value-type="string">
            <text:p text:style-name="P27">本次查核集集鎮公所，皆符合公益支出要點規定之辦理期程，無不符事項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</table:table>
      <text:p text:style-name="P4"><text:soft-page-break/>註1：查核依據─(A)水資源作業基金公益支出經費編列及執行管考要點、(B)採購法</text:p>
      <text:p text:style-name="P4">註2：查核方法─文件資料查閱。</text:p>
      <text:p text:style-name="P4"/>
      <text:p text:style-name="P4"/>
      <text:p text:style-name="P4"/>
      <text:p text:style-name="P2"><text:span text:style-name="T8">集集鎮公所109</text:span><text:span text:style-name="T9">年度公益支出補助計畫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5">受查核單位</text:p>
          </table:table-cell>
          <table:table-cell table:style-name="表格2.B1" table:number-columns-spanned="4" office:value-type="string">
            <text:p text:style-name="P3"><text:span text:style-name="T8">109</text:span><text:span text:style-name="T9">年度補助計畫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2" office:value-type="string">
            <text:p text:style-name="P5">受查核計畫名稱</text:p>
          </table:table-cell>
          <table:covered-table-cell/>
          <table:table-cell table:style-name="表格2.D2" office:value-type="string">
            <text:p text:style-name="P5">補助金額(元)</text:p>
          </table:table-cell>
          <table:table-cell table:style-name="表格2.E2" office:value-type="string">
            <text:p text:style-name="P5">備註</text:p>
          </table:table-cell>
        </table:table-row>
        <table:table-row table:style-name="表格2.3">
          <table:table-cell table:style-name="表格2.A5" table:number-rows-spanned="3" office:value-type="string">
            <text:p text:style-name="P28">集集鎮公所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>109年集集鎮環境清潔維護計畫</text:p>
          </table:table-cell>
          <table:table-cell table:style-name="表格2.B2" office:value-type="string">
            <text:p text:style-name="P7"><text:s/>349,398</text:p>
          </table:table-cell>
          <table:table-cell table:style-name="表格2.E5" table:number-rows-spanned="3" office:value-type="string">
            <text:p text:style-name="P8">四河局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>109年集集鎮環境清潔維護計畫</text:p>
          </table:table-cell>
          <table:table-cell table:style-name="表格2.B2" office:value-type="string">
            <text:p text:style-name="P7">1,550,603 </text:p>
          </table:table-cell>
          <table:covered-table-cell/>
        </table:table-row>
        <table:table-row table:style-name="表格2.3">
          <table:covered-table-cell/>
          <table:table-cell table:style-name="表格2.B5" office:value-type="string">
            <text:p text:style-name="P5">3</text:p>
          </table:table-cell>
          <table:table-cell table:style-name="表格2.C5" office:value-type="string">
            <text:p text:style-name="P6">和平、廣明、富山、永昌、玉映及田寮里產業道路及排水改善工程</text:p>
          </table:table-cell>
          <table:table-cell table:style-name="表格2.D5" office:value-type="string">
            <text:p text:style-name="P7">2,472,800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2</text:page-number></text:span><text:span text:style-name="page_20_number">頁/共</text:span><text:span text:style-name="page_20_number"><text:page-count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水利行政組四科邱婉婷</meta:initial-creator>
    <meta:editing-cycles>24</meta:editing-cycles>
    <meta:creation-date>2019-09-26T07:30:00</meta:creation-date>
    <dc:date>2021-10-22T14:27:48.691000000</dc:date>
    <meta:editing-duration>PT2H55M42S</meta:editing-duration>
    <meta:generator>LibreOffice/6.4.7.2$Windows_X86_64 LibreOffice_project/639b8ac485750d5696d7590a72ef1b496725cfb5</meta:generator>
    <meta:document-statistic meta:table-count="2" meta:image-count="0" meta:object-count="0" meta:page-count="2" meta:paragraph-count="66" meta:word-count="807" meta:character-count="969" meta:non-whitespace-character-count="932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