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2cm" fo:margin-left="-0.191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362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1.808cm"/>
    </style:style>
    <style:style style:name="表格1.K" style:family="table-column">
      <style:table-column-properties style:column-width="1.757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06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3.004cm" fo:keep-together="auto"/>
    </style:style>
    <style:style style:name="表格1.11" style:family="table-row">
      <style:table-row-properties style:min-row-height="0.73cm" fo:keep-together="auto"/>
    </style:style>
    <style:style style:name="表格2" style:family="table">
      <style:table-properties style:width="17.498cm" fo:margin-left="0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0.584cm"/>
    </style:style>
    <style:style style:name="表格2.C" style:family="table-column">
      <style:table-column-properties style:column-width="9.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808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08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0.92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ff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paragraph-rsid="001e50c5" style:font-name-asian="標楷體1"/>
    </style:style>
    <style:style style:name="P1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top="0.064cm" fo:margin-bottom="0.064cm" loext:contextual-spacing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top="0.064cm" fo:margin-bottom="0.064cm" loext:contextual-spacing="false" style:snap-to-layout-grid="false"/>
      <style:text-properties style:font-name="標楷體" officeooo:paragraph-rsid="001e50c5" style:font-name-asian="標楷體1"/>
    </style:style>
    <style:style style:name="P16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5c583" officeooo:paragraph-rsid="001e50c5" style:font-name-asian="標楷體1"/>
    </style:style>
    <style:style style:name="P1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9fa89" officeooo:paragraph-rsid="001e50c5" style:font-name-asian="標楷體1" style:font-name-complex="Times New Roman1" style:font-size-complex="12pt"/>
    </style:style>
    <style:style style:name="P18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officeooo:rsid="0016df50" officeooo:paragraph-rsid="001e50c5" style:font-name-asian="標楷體1"/>
    </style:style>
    <style:style style:name="P1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9pt" style:font-name-asian="標楷體1" style:font-size-asian="9pt"/>
    </style:style>
    <style:style style:name="P2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1"/>
    </style:style>
    <style:style style:name="P26" style:family="paragraph" style:parent-style-name="List_20_Paragraph">
      <style:paragraph-properties fo:margin-left="0cm" fo:margin-right="0cm" fo:margin-top="0.064cm" fo:margin-bottom="0.064cm" loext:contextual-spacing="false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style:font-name-asian="標楷體1" style:font-size-asian="11pt" style:font-size-complex="11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4pt"/>
    </style:style>
    <style:style style:name="T10" style:family="text">
      <style:text-properties officeooo:rsid="0015c583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經濟部水利署</text:p>
      <text:p text:style-name="P9"><text:span text:style-name="T1">水資源作業基金公益支出110年度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受核單位</text:p>
          </table:table-cell>
          <table:table-cell table:style-name="表格1.A1" table:number-columns-spanned="5" office:value-type="string">
            <text:p text:style-name="P13">斗六市公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會核單位</text:p>
          </table:table-cell>
          <table:table-cell table:style-name="表格1.A1" table:number-columns-spanned="2" office:value-type="string">
            <text:p text:style-name="P24">第五河川局</text:p>
          </table:table-cell>
          <table:covered-table-cell/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25">1</text:p>
            <text:p text:style-name="P22">(詳下表)</text:p>
          </table:table-cell>
        </table:table-row>
        <table:table-row table:style-name="表格1.2">
          <table:table-cell table:style-name="表格1.A2" office:value-type="string">
            <text:p text:style-name="P11">補助年度</text:p>
          </table:table-cell>
          <table:table-cell table:style-name="表格1.A2" office:value-type="string">
            <text:p text:style-name="P13">109</text:p>
          </table:table-cell>
          <table:table-cell table:style-name="表格1.A2" table:number-columns-spanned="2" office:value-type="string">
            <text:p text:style-name="P11">計畫件數</text:p>
          </table:table-cell>
          <table:covered-table-cell/>
          <table:table-cell table:style-name="表格1.A2" table:number-columns-spanned="4" office:value-type="string">
            <text:p text:style-name="P10"><text:span text:style-name="T3">工程：</text:span><text:span text:style-name="T4"> 1 </text:span><text:span text:style-name="T3"><text:s text:c="2"/>非工程：</text:span><text:span text:style-name="T4"> <text:s text:c="3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查核日期</text:p>
          </table:table-cell>
          <table:table-cell table:style-name="表格1.A2" table:number-columns-spanned="2" office:value-type="string">
            <text:p text:style-name="P14">110年10月15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查核項目</text:p>
          </table:table-cell>
          <table:covered-table-cell/>
          <table:covered-table-cell/>
          <table:table-cell table:style-name="表格1.D3" table:number-columns-spanned="2" office:value-type="string">
            <text:p text:style-name="P23">依據</text:p>
          </table:table-cell>
          <table:covered-table-cell/>
          <table:table-cell table:style-name="表格1.F3" table:number-columns-spanned="4" office:value-type="string">
            <text:p text:style-name="P23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3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5">(A)第</text:span><text:span text:style-name="T6">7</text:span><text:span text:style-name="T5">點</text:span></text:p>
          </table:table-cell>
          <table:covered-table-cell/>
          <table:table-cell table:style-name="表格1.A4" table:number-columns-spanned="4" office:value-type="string">
            <text:p text:style-name="P16">109年12月30日斗六市代議事字第1090001079號，代表會同意墊付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1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20">(A)第11點</text:p>
          </table:table-cell>
          <table:covered-table-cell/>
          <table:table-cell table:style-name="表格1.A4" table:number-columns-spanned="4" office:value-type="string">
            <text:p text:style-name="P16">目前尚在辦理工程招標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1">共通性資材之採購，有無為規避採購法，而予分批辦理採購公告？</text:p>
          </table:table-cell>
          <table:covered-table-cell/>
          <table:covered-table-cell/>
          <table:table-cell table:style-name="表格1.A4" table:number-columns-spanned="2" office:value-type="string">
            <text:p text:style-name="P20">(A)第7點</text:p>
            <text:p text:style-name="P20">(B)第14點</text:p>
          </table:table-cell>
          <table:covered-table-cell/>
          <table:table-cell table:style-name="表格1.A4" table:number-columns-spanned="4" office:value-type="string">
            <text:p text:style-name="P12">無共通性資材採購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3">屬工程者，完工後有無依規定辦理決算？並於</text:span><text:span text:style-name="T7">決算後</text:span><text:span text:style-name="T3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13點</text:p>
          </table:table-cell>
          <table:covered-table-cell/>
          <table:table-cell table:style-name="表格1.A4" table:number-columns-spanned="4" office:value-type="string">
            <text:p text:style-name="P15">本案工程預計於110年11月20日開工，預計於<text:span text:style-name="T10">12月31日完工，待決算後將依限提送決算書</text:span>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11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13點</text:p>
          </table:table-cell>
          <table:covered-table-cell/>
          <table:table-cell table:style-name="表格1.A4" table:number-columns-spanned="4" office:value-type="string">
            <text:p text:style-name="P12">本案屬工程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1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7點</text:p>
          </table:table-cell>
          <table:covered-table-cell/>
          <table:table-cell table:style-name="表格1.A4" table:number-columns-spanned="4" office:value-type="string">
            <text:p text:style-name="P17">完工後依實作數量辦理請款，無節餘款情形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1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21">(A)第10點</text:p>
          </table:table-cell>
          <table:covered-table-cell/>
          <table:table-cell table:style-name="表格1.A4" table:number-columns-spanned="4" office:value-type="string">
            <text:p text:style-name="P18">查本案未於109年度結束前函送五河局辦理展延，爾後請注意相關展延辦理。</text:p>
            <text:p text:style-name="P18">本案預計工程驗收時間為111年1月31日，故無法於本(110)年度內執行完成，請於年底函文五河局辦理展延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3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4" office:value-type="string">
            <text:p text:style-name="P26">不符事項，如下：</text:p>
            <text:p text:style-name="P26">1.經費核定後未於3個月內完成發包，爾後須注意發包期程。</text:p>
            <text:p text:style-name="P26">2.查本案未依公益支出執行要點第10點於109年度結束前函送五河局辦理展延，爾後請注意相關展延辦理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</table:table-row>
      </table:table>
      <text:p text:style-name="P4">註1：查核依據─(A)水資源作業基金公益支出經費編列及執行管考要點、(B)採購法</text:p>
      <text:p text:style-name="P4"><text:soft-page-break/>註2：查核方法─文件資料查閱。</text:p>
      <text:p text:style-name="P4"/>
      <text:p text:style-name="P4"/>
      <text:p text:style-name="P4"/>
      <text:p text:style-name="P2"><text:span text:style-name="T8">斗六市公所109</text:span><text:span text:style-name="T9">年度公益支出補助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5">受查核單位</text:p>
          </table:table-cell>
          <table:table-cell table:style-name="表格2.B1" table:number-columns-spanned="4" office:value-type="string">
            <text:p text:style-name="P3"><text:span text:style-name="T8"><text:s text:c="3"/>109</text:span><text:span text:style-name="T9">年度補助計畫 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5"><text:s/>受查核計畫名稱</text:p>
          </table:table-cell>
          <table:covered-table-cell/>
          <table:table-cell table:style-name="表格2.D2" office:value-type="string">
            <text:p text:style-name="P5">補助金額 (元)</text:p>
          </table:table-cell>
          <table:table-cell table:style-name="表格2.E2" office:value-type="string">
            <text:p text:style-name="P5">備註</text:p>
          </table:table-cell>
        </table:table-row>
        <table:table-row table:style-name="表格2.3">
          <table:table-cell table:style-name="表格2.A3" office:value-type="string">
            <text:p text:style-name="P27">斗六市公所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>雲林縣斗六市水庫路路面改善工程</text:p>
          </table:table-cell>
          <table:table-cell table:style-name="表格2.B2" office:value-type="string">
            <text:p text:style-name="P7"><text:s/>1, 554,704</text:p>
          </table:table-cell>
          <table:table-cell table:style-name="表格2.E3" office:value-type="string">
            <text:p text:style-name="P8">五河局</text:p>
          </table:table-cell>
        </table:table-row>
      </table:table>
      <text:p text:style-name="Standard"><text:s text:c="112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meta:editing-cycles>26</meta:editing-cycles>
    <meta:creation-date>2019-09-26T07:30:00</meta:creation-date>
    <dc:date>2021-10-22T15:11:01.591000000</dc:date>
    <meta:editing-duration>PT3H32M5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61" meta:word-count="742" meta:character-count="12075" meta:non-whitespace-character-count="81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