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2"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top="0.275cm" fo:margin-bottom="0cm" loext:contextual-spacing="false" fo:text-align="center" style:justify-single-word="false"/>
    </style:style>
    <style:style style:name="P2" style:family="paragraph" style:parent-style-name="Standard">
      <style:paragraph-properties fo:margin-top="0.275cm" fo:margin-bottom="0cm" loext:contextual-spacing="false" fo:line-height="0.811cm" fo:text-align="justify" style:justify-single-word="false" style:snap-to-layout-grid="false"/>
      <style:text-properties style:font-name="標楷體1" fo:font-size="18pt" fo:font-weight="bold" style:font-name-asian="標楷體1" style:font-size-asian="18pt" style:font-weight-asian="bold" style:font-name-complex="標楷體1" style:font-size-complex="18pt"/>
    </style:style>
    <style:style style:name="P3" style:family="paragraph" style:parent-style-name="Standard">
      <style:paragraph-properties fo:margin-top="0.275cm" fo:margin-bottom="0cm" loext:contextual-spacing="false" fo:line-height="0.917cm" fo:text-align="justify" style:justify-single-word="false"/>
      <style:text-properties style:font-name="標楷體1" fo:font-size="16pt" style:font-name-asian="標楷體1" style:font-size-asian="16pt" style:font-name-complex="標楷體1" style:font-size-complex="16pt"/>
    </style:style>
    <style:style style:name="P4" style:family="paragraph" style:parent-style-name="Standard">
      <style:paragraph-properties style:line-height-at-least="0.423cm" fo:text-align="center" style:justify-single-word="false" style:snap-to-layout-grid="false"/>
      <style:text-properties style:font-name="標楷體1" fo:font-size="20pt" fo:font-weight="bold" style:font-name-asian="標楷體1" style:font-size-asian="20pt" style:font-weight-asian="bold" style:font-name-complex="標楷體1" style:font-size-complex="20pt" style:font-weight-complex="bold"/>
    </style:style>
    <style:style style:name="P5" style:family="paragraph" style:parent-style-name="Standard">
      <style:paragraph-properties fo:text-align="center" style:justify-single-word="false"/>
      <style:text-properties style:font-name="標楷體1" fo:font-size="18pt" fo:font-weight="bold" style:font-name-asian="標楷體1" style:font-size-asian="18pt" style:font-weight-asian="bold" style:font-name-complex="標楷體1" style:font-size-complex="16pt" style:font-weight-complex="bold"/>
    </style:style>
    <style:style style:name="P6" style:family="paragraph" style:parent-style-name="Standard">
      <style:paragraph-properties fo:line-height="0.917cm" fo:text-align="justify" style:justify-single-word="false"/>
      <style:text-properties style:font-name="標楷體1" fo:font-size="16pt" style:font-name-asian="標楷體1" style:font-size-asian="16pt" style:font-name-complex="標楷體1" style:font-size-complex="16pt"/>
    </style:style>
    <style:style style:name="P7" style:family="paragraph" style:parent-style-name="Standard">
      <style:paragraph-properties style:line-height-at-least="0.423cm" fo:text-align="center" style:justify-single-word="false" style:snap-to-layout-grid="false"/>
    </style:style>
    <style:style style:name="P8" style:family="paragraph" style:parent-style-name="Standard">
      <style:paragraph-properties fo:margin-left="-0.499cm" fo:margin-right="-0.499cm" style:line-height-at-least="0.423cm" fo:text-align="center" style:justify-single-word="false" fo:text-indent="0cm" style:auto-text-indent="false" style:snap-to-layout-grid="false"/>
      <style:text-properties style:font-name="標楷體1" fo:font-size="26pt" fo:font-weight="bold" style:font-name-asian="標楷體1" style:font-size-asian="26pt" style:font-weight-asian="bold" style:font-name-complex="標楷體1" style:font-size-complex="26pt" style:font-weight-complex="bold"/>
    </style:style>
    <style:style style:name="P9" style:family="paragraph" style:parent-style-name="Standard">
      <style:paragraph-properties fo:margin-left="-0.499cm" fo:margin-right="-0.499cm" fo:margin-top="0.275cm" fo:margin-bottom="0cm" loext:contextual-spacing="false" fo:line-height="1.058cm" fo:text-align="center" style:justify-single-word="false" fo:text-indent="0cm" style:auto-text-indent="false" style:snap-to-layout-grid="false"/>
    </style:style>
    <style:style style:name="P10" style:family="paragraph" style:parent-style-name="Standard">
      <style:paragraph-properties fo:margin-left="-0.499cm" fo:margin-right="-0.499cm" fo:margin-top="0.275cm" fo:margin-bottom="0cm" loext:contextual-spacing="false" fo:line-height="1.058cm" fo:text-align="center" style:justify-single-word="false" fo:text-indent="0cm" style:auto-text-indent="false" style:snap-to-layout-grid="false"/>
      <style:text-properties officeooo:paragraph-rsid="00875d61"/>
    </style:style>
    <style:style style:name="P11" style:family="paragraph" style:parent-style-name="Standard">
      <style:paragraph-properties fo:margin-left="2.399cm" fo:margin-right="0cm" fo:margin-top="0.095cm" fo:margin-bottom="0cm" loext:contextual-spacing="false" fo:line-height="0.847cm" fo:text-align="justify" style:justify-single-word="false" fo:text-indent="-1.129cm" style:auto-text-indent="false" style:line-break="normal" style:snap-to-layout-grid="false"/>
      <style:text-properties officeooo:paragraph-rsid="004a6563"/>
    </style:style>
    <style:style style:name="P12" style:family="paragraph" style:parent-style-name="Standard">
      <style:paragraph-properties fo:margin-left="2.399cm" fo:margin-right="0cm" fo:margin-top="0.095cm" fo:margin-bottom="0cm" loext:contextual-spacing="false" fo:line-height="0.847cm" fo:text-align="justify" style:justify-single-word="false" fo:text-indent="-1.129cm" style:auto-text-indent="false" style:line-break="normal" style:snap-to-layout-grid="false"/>
      <style:text-properties style:font-name="標楷體1" fo:font-size="16pt" officeooo:paragraph-rsid="004a6563" style:font-name-asian="標楷體1" style:font-size-asian="16pt" style:font-name-complex="標楷體1" style:font-size-complex="16pt" style:font-weight-complex="bold"/>
    </style:style>
    <style:style style:name="P13" style:family="paragraph" style:parent-style-name="Standard">
      <style:paragraph-properties fo:margin-left="2.399cm" fo:margin-right="0cm" fo:margin-top="0.095cm" fo:margin-bottom="0cm" loext:contextual-spacing="false" fo:line-height="0.776cm" fo:text-align="justify" style:justify-single-word="false" fo:text-indent="-1.129cm" style:auto-text-indent="false" style:line-break="normal" style:snap-to-layout-grid="false"/>
    </style:style>
    <style:style style:name="P14" style:family="paragraph" style:parent-style-name="Standard">
      <style:paragraph-properties fo:margin-left="2.399cm" fo:margin-right="0cm" fo:margin-top="0.095cm" fo:margin-bottom="0cm" loext:contextual-spacing="false" fo:line-height="0.776cm" fo:text-align="justify" style:justify-single-word="false" fo:text-indent="-1.129cm" style:auto-text-indent="false" style:line-break="normal" style:snap-to-layout-grid="false"/>
      <style:text-properties officeooo:paragraph-rsid="0047260a"/>
    </style:style>
    <style:style style:name="P15" style:family="paragraph" style:parent-style-name="Standard">
      <style:paragraph-properties fo:margin-left="2.399cm" fo:margin-right="0cm" fo:margin-top="0.055cm" fo:margin-bottom="0cm" loext:contextual-spacing="false" fo:line-height="0.741cm" fo:text-align="justify" style:justify-single-word="false" fo:text-indent="-1.129cm" style:auto-text-indent="false" style:line-break="normal" style:snap-to-layout-grid="false"/>
      <style:text-properties style:font-name="標楷體1" fo:font-size="16pt" style:font-name-asian="標楷體1" style:font-size-asian="16pt" style:font-name-complex="標楷體1" style:font-size-complex="16pt" style:font-weight-complex="bold"/>
    </style:style>
    <style:style style:name="P16" style:family="paragraph" style:parent-style-name="Standard">
      <style:paragraph-properties fo:margin-left="2.399cm" fo:margin-right="0cm" fo:margin-top="0.055cm" fo:margin-bottom="0cm" loext:contextual-spacing="false" fo:line-height="0.741cm" fo:text-align="justify" style:justify-single-word="false" fo:text-indent="-1.129cm" style:auto-text-indent="false" style:line-break="normal" style:snap-to-layout-grid="false"/>
      <style:text-properties officeooo:paragraph-rsid="0028c979"/>
    </style:style>
    <style:style style:name="P17" style:family="paragraph" style:parent-style-name="Standard" style:master-page-name="">
      <style:paragraph-properties fo:margin-left="2.399cm" fo:margin-right="0cm" fo:margin-top="0.055cm" fo:margin-bottom="0cm" loext:contextual-spacing="false" fo:line-height="0.741cm" fo:text-align="justify" style:justify-single-word="false" fo:keep-together="always" fo:text-indent="-1.129cm" style:auto-text-indent="false" style:page-number="auto" style:line-break="normal" style:snap-to-layout-grid="false"/>
      <style:text-properties style:font-name="標楷體1" fo:font-size="16pt" style:font-name-asian="標楷體1" style:font-size-asian="16pt" style:font-name-complex="標楷體1" style:font-size-complex="16pt" style:font-weight-complex="bold"/>
    </style:style>
    <style:style style:name="P18" style:family="paragraph" style:parent-style-name="Standard" style:master-page-name="">
      <style:paragraph-properties fo:margin-left="2.399cm" fo:margin-right="0cm" fo:margin-top="0.055cm" fo:margin-bottom="0cm" loext:contextual-spacing="false" fo:line-height="0.741cm" fo:text-align="justify" style:justify-single-word="false" fo:keep-together="always" fo:text-indent="-1.129cm" style:auto-text-indent="false" style:page-number="auto" fo:keep-with-next="auto" style:line-break="normal" style:snap-to-layout-grid="false"/>
    </style:style>
    <style:style style:name="P19" style:family="paragraph" style:parent-style-name="Standard">
      <style:paragraph-properties fo:margin-left="4.253cm" fo:margin-right="0cm" fo:margin-top="0.275cm" fo:margin-bottom="0cm" loext:contextual-spacing="false" style:line-height-at-least="0.423cm" fo:text-align="center" style:justify-single-word="false" fo:text-indent="-3.249cm" style:auto-text-indent="false" style:snap-to-layout-grid="false"/>
      <style:text-properties style:font-name="標楷體1" fo:font-size="20pt" fo:font-weight="bold" officeooo:paragraph-rsid="00875d61" style:font-name-asian="標楷體1" style:font-size-asian="20pt" style:font-weight-asian="bold" style:font-name-complex="標楷體1" style:font-size-complex="20pt" style:font-weight-complex="bold"/>
    </style:style>
    <style:style style:name="P20" style:family="paragraph" style:parent-style-name="Standard" style:master-page-name="">
      <style:paragraph-properties fo:margin-left="1.199cm" fo:margin-right="0cm" fo:margin-top="0.318cm" fo:margin-bottom="0cm" loext:contextual-spacing="false" fo:line-height="0.776cm" fo:text-align="justify" style:justify-single-word="false" fo:text-indent="1.101cm" style:auto-text-indent="false" style:page-number="auto" style:snap-to-layout-grid="false"/>
      <style:text-properties officeooo:paragraph-rsid="00461f19"/>
    </style:style>
    <style:style style:name="P21" style:family="paragraph" style:parent-style-name="Standard" style:master-page-name="">
      <style:paragraph-properties fo:margin-left="1.199cm" fo:margin-right="0cm" fo:margin-top="0.138cm" fo:margin-bottom="0cm" loext:contextual-spacing="false" fo:line-height="0.776cm" fo:text-align="justify" style:justify-single-word="false" fo:text-indent="1.101cm" style:auto-text-indent="false" style:page-number="auto" style:snap-to-layout-grid="false"/>
      <style:text-properties officeooo:paragraph-rsid="00461f19"/>
    </style:style>
    <style:style style:name="P22" style:family="paragraph" style:parent-style-name="Standard" style:master-page-name="">
      <style:paragraph-properties fo:margin-left="2cm" fo:margin-right="0cm" fo:margin-top="0.159cm" fo:margin-bottom="0cm" loext:contextual-spacing="false" fo:line-height="0.776cm" fo:text-align="justify" style:justify-single-word="false" fo:text-indent="-1.101cm" style:auto-text-indent="false" style:page-number="auto" style:snap-to-layout-grid="false"/>
      <style:text-properties fo:color="#000000" style:font-name="標楷體1" fo:font-size="16pt" fo:font-weight="normal" officeooo:paragraph-rsid="00461f19" style:letter-kerning="false" style:font-name-asian="標楷體1" style:font-size-asian="16pt" style:font-weight-asian="normal" style:font-name-complex="標楷體1" style:font-size-complex="16pt" style:font-weight-complex="normal"/>
    </style:style>
    <style:style style:name="P23" style:family="paragraph" style:parent-style-name="Standard">
      <style:paragraph-properties fo:margin-left="2cm" fo:margin-right="0cm" fo:margin-top="0.159cm" fo:margin-bottom="0cm" loext:contextual-spacing="false" fo:line-height="0.776cm" fo:text-align="justify" style:justify-single-word="false" fo:text-indent="-1.101cm" style:auto-text-indent="false" style:snap-to-layout-grid="false"/>
      <style:text-properties fo:color="#000000" style:font-name="標楷體1" fo:font-size="16pt" fo:font-weight="normal" officeooo:paragraph-rsid="00461f19" style:letter-kerning="false" style:font-name-asian="標楷體1" style:font-size-asian="16pt" style:font-weight-asian="normal" style:font-name-complex="標楷體1" style:font-size-complex="16pt" style:font-weight-complex="normal"/>
    </style:style>
    <style:style style:name="P24" style:family="paragraph" style:parent-style-name="Standard">
      <style:paragraph-properties fo:margin-left="2cm" fo:margin-right="0cm" fo:margin-top="0.083cm" fo:margin-bottom="0cm" loext:contextual-spacing="false" fo:line-height="0.776cm" fo:text-align="justify" style:justify-single-word="false" fo:text-indent="-1.101cm" style:auto-text-indent="false" style:snap-to-layout-grid="false"/>
      <style:text-properties officeooo:paragraph-rsid="00461f19"/>
    </style:style>
    <style:style style:name="P25" style:family="paragraph" style:parent-style-name="Standard">
      <style:paragraph-properties fo:margin-left="2cm" fo:margin-right="0cm" fo:margin-top="0.083cm" fo:margin-bottom="0cm" loext:contextual-spacing="false" fo:line-height="0.741cm" fo:text-align="justify" style:justify-single-word="false" fo:text-indent="-1.101cm" style:auto-text-indent="false" style:snap-to-layout-grid="false"/>
      <style:text-properties officeooo:paragraph-rsid="00461f19"/>
    </style:style>
    <style:style style:name="P26" style:family="paragraph" style:parent-style-name="Standard">
      <style:paragraph-properties fo:margin-left="-0.499cm" fo:margin-right="-0.499cm" fo:margin-top="0.275cm" fo:margin-bottom="0cm" loext:contextual-spacing="false" fo:line-height="1.058cm" fo:text-align="center" style:justify-single-word="false" fo:text-indent="0cm" style:auto-text-indent="false" style:snap-to-layout-grid="false"/>
      <style:text-properties style:font-name="標楷體1" fo:font-size="26pt" fo:font-weight="bold" officeooo:paragraph-rsid="00875d61" style:font-name-asian="標楷體1" style:font-size-asian="26pt" style:font-weight-asian="bold" style:font-name-complex="標楷體1" style:font-size-complex="26pt" style:font-weight-complex="bold"/>
    </style:style>
    <style:style style:name="P27" style:family="paragraph" style:parent-style-name="Standard">
      <style:paragraph-properties fo:margin-left="-0.499cm" fo:margin-right="-0.499cm" fo:margin-top="0.275cm" fo:margin-bottom="0cm" loext:contextual-spacing="false" fo:line-height="1.058cm" fo:text-align="center" style:justify-single-word="false" fo:text-indent="0cm" style:auto-text-indent="false" style:snap-to-layout-grid="false"/>
      <style:text-properties style:font-name="標楷體1" fo:font-size="26pt" fo:font-weight="bold" officeooo:paragraph-rsid="00875d61" style:font-name-asian="標楷體1" style:font-size-asian="26pt" style:font-weight-asian="bold" style:font-name-complex="標楷體1" style:font-size-complex="26pt"/>
    </style:style>
    <style:style style:name="P28" style:family="paragraph" style:parent-style-name="Standard">
      <style:paragraph-properties fo:margin-left="-0.499cm" fo:margin-right="-0.499cm" fo:margin-top="0.275cm" fo:margin-bottom="0cm" loext:contextual-spacing="false" fo:line-height="1.058cm" fo:text-align="center" style:justify-single-word="false" fo:text-indent="0cm" style:auto-text-indent="false" style:snap-to-layout-grid="false"/>
    </style:style>
    <style:style style:name="P29" style:family="paragraph" style:parent-style-name="Standard" style:master-page-name="Standard">
      <style:paragraph-properties fo:margin-left="-0.499cm" fo:margin-right="-0.499cm" style:line-height-at-least="0.423cm" fo:text-align="center" style:justify-single-word="false" fo:text-indent="0cm" style:auto-text-indent="false" style:page-number="auto" style:snap-to-layout-grid="false"/>
      <style:text-properties style:font-name="標楷體1" fo:font-size="26pt" fo:font-weight="bold" style:font-name-asian="標楷體1" style:font-size-asian="26pt" style:font-weight-asian="bold" style:font-name-complex="標楷體1" style:font-size-complex="26pt" style:font-weight-complex="bold"/>
    </style:style>
    <style:style style:name="P30" style:family="paragraph" style:parent-style-name="Standard">
      <style:paragraph-properties fo:margin-left="4.253cm" fo:margin-right="0cm" style:line-height-at-least="0.423cm" fo:text-align="center" style:justify-single-word="false" fo:text-indent="-3.249cm" style:auto-text-indent="false" style:snap-to-layout-grid="false"/>
      <style:text-properties style:font-name="標楷體1" fo:font-size="20pt" fo:font-weight="bold" officeooo:paragraph-rsid="0042b8e4" style:font-name-asian="標楷體1" style:font-size-asian="20pt" style:font-weight-asian="bold" style:font-name-complex="標楷體1" style:font-size-complex="20pt" style:font-weight-complex="bold"/>
    </style:style>
    <style:style style:name="P31" style:family="paragraph" style:parent-style-name="Standard">
      <style:paragraph-properties fo:margin-left="4.253cm" fo:margin-right="0cm" style:line-height-at-least="0.423cm" fo:text-align="center" style:justify-single-word="false" fo:orphans="0" fo:widows="0" fo:hyphenation-ladder-count="no-limit" fo:text-indent="-3.249cm" style:auto-text-indent="false" style:snap-to-layout-grid="false" style:writing-mode="lr-tb"/>
      <style:text-properties style:font-name="標楷體1" fo:font-size="20pt" fo:font-weight="bold" officeooo:paragraph-rsid="0042b8e4" style:font-name-asian="標楷體1" style:font-size-asian="20pt" style:font-weight-asian="bold" style:font-name-complex="標楷體1" style:font-size-complex="20pt" style:font-weight-complex="bold" fo:hyphenate="false" fo:hyphenation-remain-char-count="2" fo:hyphenation-push-char-count="2" loext:hyphenation-no-caps="false"/>
    </style:style>
    <style:style style:name="P32" style:family="paragraph" style:parent-style-name="Standard">
      <style:paragraph-properties fo:margin-left="4.253cm" fo:margin-right="0cm" style:line-height-at-least="0.423cm" fo:text-align="center" style:justify-single-word="false" fo:orphans="0" fo:widows="0" fo:hyphenation-ladder-count="no-limit" fo:text-indent="-3.249cm" style:auto-text-indent="false" style:snap-to-layout-grid="false" style:writing-mode="lr-tb"/>
      <style:text-properties style:font-name="標楷體1" fo:font-size="16pt" fo:font-weight="bold" style:font-name-asian="標楷體1" style:font-size-asian="16pt" style:font-weight-asian="bold" style:font-name-complex="標楷體1" style:font-size-complex="16pt" style:font-weight-complex="bold" fo:hyphenate="false" fo:hyphenation-remain-char-count="2" fo:hyphenation-push-char-count="2" loext:hyphenation-no-caps="false"/>
    </style:style>
    <style:style style:name="P33" style:family="paragraph" style:parent-style-name="Standard">
      <style:paragraph-properties fo:margin-left="4.253cm" fo:margin-right="0cm" fo:margin-top="0.275cm" fo:margin-bottom="0cm" loext:contextual-spacing="false" style:line-height-at-least="0.423cm" fo:text-align="center" style:justify-single-word="false" fo:text-indent="-3.249cm" style:auto-text-indent="false" style:snap-to-layout-grid="false"/>
      <style:text-properties style:font-name="標楷體1" fo:font-size="20pt" fo:font-weight="bold" officeooo:paragraph-rsid="00875d61" style:font-name-asian="標楷體1" style:font-size-asian="20pt" style:font-weight-asian="bold" style:font-name-complex="標楷體1" style:font-size-complex="20pt" style:font-weight-complex="bold"/>
    </style:style>
    <style:style style:name="P34" style:family="paragraph" style:parent-style-name="Standard">
      <style:paragraph-properties fo:text-align="center" style:justify-single-word="false"/>
      <style:text-properties style:font-name="標楷體1" fo:font-size="18pt" fo:font-weight="bold" style:font-name-asian="標楷體1" style:font-size-asian="18pt" style:font-weight-asian="bold" style:font-name-complex="標楷體1" style:font-size-complex="16pt" style:font-weight-complex="bold"/>
    </style:style>
    <style:style style:name="P35" style:family="paragraph" style:parent-style-name="Standard">
      <style:paragraph-properties fo:line-height="0.917cm" fo:text-align="justify" style:justify-single-word="false"/>
      <style:text-properties style:font-name="標楷體1" fo:font-size="16pt" style:font-name-asian="標楷體1" style:font-size-asian="16pt" style:font-name-complex="標楷體1" style:font-size-complex="16pt"/>
    </style:style>
    <style:style style:name="P36" style:family="paragraph" style:parent-style-name="Standard">
      <style:paragraph-properties style:line-height-at-least="0.423cm" fo:text-align="center" style:justify-single-word="false" style:snap-to-layout-grid="false"/>
    </style:style>
    <style:style style:name="P37" style:family="paragraph" style:parent-style-name="Standard" style:master-page-name="">
      <style:paragraph-properties fo:margin-left="2cm" fo:margin-right="0cm" fo:margin-top="0.159cm" fo:margin-bottom="0cm" loext:contextual-spacing="false" fo:line-height="0.776cm" fo:text-align="justify" style:justify-single-word="false" fo:text-indent="-1.101cm" style:auto-text-indent="false" style:page-number="auto" style:snap-to-layout-grid="false"/>
      <style:text-properties fo:color="#000000" style:font-name="標楷體1" fo:font-size="16pt" fo:font-weight="normal" officeooo:paragraph-rsid="00461f19" style:letter-kerning="false" style:font-name-asian="標楷體1" style:font-size-asian="16pt" style:font-weight-asian="normal" style:font-name-complex="標楷體1" style:font-size-complex="16pt" style:font-weight-complex="normal"/>
    </style:style>
    <style:style style:name="P38" style:family="paragraph" style:parent-style-name="Standard">
      <style:paragraph-properties fo:margin-left="2cm" fo:margin-right="0cm" fo:margin-top="0.159cm" fo:margin-bottom="0cm" loext:contextual-spacing="false" fo:line-height="0.776cm" fo:text-align="justify" style:justify-single-word="false" fo:text-indent="-1.101cm" style:auto-text-indent="false" style:snap-to-layout-grid="false"/>
      <style:text-properties fo:color="#000000" style:font-name="標楷體1" fo:font-size="16pt" fo:font-weight="normal" officeooo:paragraph-rsid="00461f19" style:letter-kerning="false" fo:background-color="#ffffff" style:font-name-asian="標楷體1" style:font-size-asian="16pt" style:font-weight-asian="normal" style:font-name-complex="標楷體1" style:font-size-complex="16pt" style:font-weight-complex="normal"/>
    </style:style>
    <style:style style:name="P39" style:family="paragraph" style:parent-style-name="Standard">
      <style:paragraph-properties fo:margin-left="2cm" fo:margin-right="0cm" fo:margin-top="0.159cm" fo:margin-bottom="0cm" loext:contextual-spacing="false" fo:line-height="0.776cm" fo:text-align="justify" style:justify-single-word="false" fo:text-indent="-1.101cm" style:auto-text-indent="false" style:snap-to-layout-grid="false"/>
      <style:text-properties fo:color="#000000" style:font-name="標楷體1" fo:font-size="16pt" fo:font-weight="normal" officeooo:paragraph-rsid="00461f19" style:letter-kerning="false" style:font-name-asian="標楷體1" style:font-size-asian="16pt" style:font-weight-asian="normal" style:font-name-complex="標楷體1" style:font-size-complex="16pt" style:font-weight-complex="normal"/>
    </style:style>
    <style:style style:name="P40" style:family="paragraph" style:parent-style-name="Standard">
      <style:paragraph-properties fo:margin-left="2cm" fo:margin-right="0cm" fo:margin-top="0.083cm" fo:margin-bottom="0cm" loext:contextual-spacing="false" fo:line-height="0.776cm" fo:text-align="justify" style:justify-single-word="false" fo:text-indent="-1.101cm" style:auto-text-indent="false" style:snap-to-layout-grid="false"/>
      <style:text-properties officeooo:paragraph-rsid="00461f19"/>
    </style:style>
    <style:style style:name="P41" style:family="paragraph" style:parent-style-name="Standard">
      <style:paragraph-properties fo:margin-left="2cm" fo:margin-right="0cm" fo:margin-top="0.083cm" fo:margin-bottom="0cm" loext:contextual-spacing="false" fo:line-height="0.741cm" fo:text-align="justify" style:justify-single-word="false" fo:text-indent="-1.101cm" style:auto-text-indent="false" style:snap-to-layout-grid="false"/>
      <style:text-properties officeooo:paragraph-rsid="00461f19"/>
    </style:style>
    <style:style style:name="P42" style:family="paragraph" style:parent-style-name="Standard">
      <style:paragraph-properties fo:margin-left="2.399cm" fo:margin-right="0cm" fo:margin-top="0.095cm" fo:margin-bottom="0cm" loext:contextual-spacing="false" fo:line-height="0.847cm" fo:text-align="justify" style:justify-single-word="false" fo:text-indent="-1.129cm" style:auto-text-indent="false" style:line-break="normal" style:snap-to-layout-grid="false"/>
      <style:text-properties style:font-name="標楷體1" fo:font-size="16pt" officeooo:paragraph-rsid="004a6563" style:font-name-asian="標楷體1" style:font-size-asian="16pt" style:font-name-complex="標楷體1" style:font-size-complex="16pt" style:font-weight-complex="bold"/>
    </style:style>
    <style:style style:name="P43" style:family="paragraph" style:parent-style-name="Standard">
      <style:paragraph-properties fo:margin-left="2.399cm" fo:margin-right="0cm" fo:margin-top="0.095cm" fo:margin-bottom="0cm" loext:contextual-spacing="false" fo:line-height="0.776cm" fo:text-align="justify" style:justify-single-word="false" fo:text-indent="-1.129cm" style:auto-text-indent="false" style:line-break="normal" style:snap-to-layout-grid="false"/>
    </style:style>
    <style:style style:name="P44" style:family="paragraph" style:parent-style-name="Standard">
      <style:paragraph-properties fo:margin-left="2.399cm" fo:margin-right="0cm" fo:margin-top="0.095cm" fo:margin-bottom="0cm" loext:contextual-spacing="false" fo:line-height="0.776cm" fo:text-align="justify" style:justify-single-word="false" fo:text-indent="-1.129cm" style:auto-text-indent="false" style:line-break="normal" style:snap-to-layout-grid="false"/>
      <style:text-properties officeooo:paragraph-rsid="0047260a"/>
    </style:style>
    <style:style style:name="P45" style:family="paragraph" style:parent-style-name="Standard">
      <style:paragraph-properties fo:margin-left="2.399cm" fo:margin-right="0cm" fo:margin-top="0.095cm" fo:margin-bottom="0cm" loext:contextual-spacing="false" fo:line-height="0.847cm" fo:text-align="justify" style:justify-single-word="false" fo:text-indent="-1.129cm" style:auto-text-indent="false" style:line-break="normal" style:snap-to-layout-grid="false"/>
      <style:text-properties officeooo:paragraph-rsid="004a6563"/>
    </style:style>
    <style:style style:name="P46" style:family="paragraph" style:parent-style-name="Standard" style:master-page-name="">
      <style:paragraph-properties fo:margin-left="2.399cm" fo:margin-right="0cm" fo:margin-top="0.055cm" fo:margin-bottom="0cm" loext:contextual-spacing="false" fo:line-height="0.741cm" fo:text-align="justify" style:justify-single-word="false" fo:keep-together="always" fo:text-indent="-1.129cm" style:auto-text-indent="false" style:page-number="auto" fo:keep-with-next="auto" style:line-break="normal" style:snap-to-layout-grid="false"/>
    </style:style>
    <style:style style:name="P47" style:family="paragraph" style:parent-style-name="Standard" style:master-page-name="">
      <style:paragraph-properties fo:margin-left="2.399cm" fo:margin-right="0cm" fo:margin-top="0.055cm" fo:margin-bottom="0cm" loext:contextual-spacing="false" fo:line-height="0.741cm" fo:text-align="justify" style:justify-single-word="false" fo:keep-together="always" fo:text-indent="-1.129cm" style:auto-text-indent="false" style:page-number="auto" style:line-break="normal" style:snap-to-layout-grid="false"/>
      <style:text-properties style:font-name="標楷體1" fo:font-size="16pt" style:font-name-asian="標楷體1" style:font-size-asian="16pt" style:font-name-complex="標楷體1" style:font-size-complex="16pt" style:font-weight-complex="bold"/>
    </style:style>
    <style:style style:name="P48" style:family="paragraph" style:parent-style-name="Standard">
      <style:paragraph-properties fo:margin-left="2.399cm" fo:margin-right="0cm" fo:margin-top="0.055cm" fo:margin-bottom="0cm" loext:contextual-spacing="false" fo:line-height="0.741cm" fo:text-align="justify" style:justify-single-word="false" fo:text-indent="-1.129cm" style:auto-text-indent="false" style:line-break="normal" style:snap-to-layout-grid="false"/>
      <style:text-properties style:font-name="標楷體1" fo:font-size="16pt" style:font-name-asian="標楷體1" style:font-size-asian="16pt" style:font-name-complex="標楷體1" style:font-size-complex="16pt" style:font-weight-complex="bold"/>
    </style:style>
    <style:style style:name="P49" style:family="paragraph" style:parent-style-name="Standard">
      <style:paragraph-properties fo:margin-left="2.399cm" fo:margin-right="0cm" fo:margin-top="0.055cm" fo:margin-bottom="0cm" loext:contextual-spacing="false" fo:line-height="0.741cm" fo:text-align="justify" style:justify-single-word="false" fo:text-indent="-1.129cm" style:auto-text-indent="false" style:line-break="normal" style:snap-to-layout-grid="false"/>
      <style:text-properties officeooo:paragraph-rsid="0028c979"/>
    </style:style>
    <style:style style:name="P50" style:family="paragraph" style:parent-style-name="Standard" style:master-page-name="">
      <style:paragraph-properties fo:margin-left="1.199cm" fo:margin-right="0cm" fo:margin-top="0.138cm" fo:margin-bottom="0cm" loext:contextual-spacing="false" fo:line-height="0.776cm" fo:text-align="justify" style:justify-single-word="false" fo:text-indent="1.101cm" style:auto-text-indent="false" style:page-number="auto" style:snap-to-layout-grid="false"/>
      <style:text-properties officeooo:paragraph-rsid="00461f19"/>
    </style:style>
    <style:style style:name="P51" style:family="paragraph" style:parent-style-name="Standard">
      <style:paragraph-properties fo:margin-left="1.199cm" fo:margin-right="0cm" fo:margin-top="0.138cm" fo:margin-bottom="0cm" loext:contextual-spacing="false" fo:line-height="0.776cm" fo:text-align="justify" style:justify-single-word="false" fo:text-indent="1.101cm" style:auto-text-indent="false" style:snap-to-layout-grid="false"/>
      <style:text-properties officeooo:paragraph-rsid="00461f19"/>
    </style:style>
    <style:style style:name="P52" style:family="paragraph" style:parent-style-name="Standard" style:master-page-name="">
      <style:paragraph-properties fo:margin-left="1.199cm" fo:margin-right="0cm" fo:margin-top="0.318cm" fo:margin-bottom="0cm" loext:contextual-spacing="false" fo:line-height="0.776cm" fo:text-align="justify" style:justify-single-word="false" fo:text-indent="1.101cm" style:auto-text-indent="false" style:page-number="auto" style:snap-to-layout-grid="false"/>
      <style:text-properties officeooo:paragraph-rsid="00461f19"/>
    </style:style>
    <style:style style:name="P53" style:family="paragraph" style:parent-style-name="Standard">
      <style:paragraph-properties fo:break-before="page"/>
      <style:text-properties style:font-name="標楷體1" fo:font-size="18pt" fo:font-weight="bold" style:font-name-asian="標楷體1" style:font-size-asian="18pt" style:font-weight-asian="bold" style:font-name-complex="標楷體1" style:font-size-complex="18pt"/>
    </style:style>
    <style:style style:name="P54" style:family="paragraph" style:parent-style-name="Standard">
      <style:paragraph-properties fo:margin-top="0.275cm" fo:margin-bottom="0cm" loext:contextual-spacing="false" fo:line-height="0.917cm" fo:text-align="justify" style:justify-single-word="false"/>
      <style:text-properties style:font-name="標楷體1" fo:font-size="16pt" style:font-name-asian="標楷體1" style:font-size-asian="16pt" style:font-name-complex="標楷體1" style:font-size-complex="16pt"/>
    </style:style>
    <style:style style:name="P55" style:family="paragraph" style:parent-style-name="Standard">
      <style:paragraph-properties fo:margin-left="0.363cm" fo:margin-right="0cm" fo:margin-top="0.159cm" fo:margin-bottom="0cm" loext:contextual-spacing="false" fo:line-height="0.847cm" fo:text-align="justify" style:justify-single-word="false" fo:orphans="0" fo:widows="0" fo:hyphenation-ladder-count="no-limit" fo:text-indent="1.118cm" style:auto-text-indent="false" style:line-break="strict" style:snap-to-layout-grid="false" style:writing-mode="lr-tb"/>
      <style:text-properties style:font-name="標楷體1" fo:font-size="16pt" style:font-name-asian="標楷體1" style:font-size-asian="16pt" style:font-name-complex="標楷體1" style:font-size-complex="16pt" fo:hyphenate="false" fo:hyphenation-remain-char-count="2" fo:hyphenation-push-char-count="2" loext:hyphenation-no-caps="false"/>
    </style:style>
    <style:style style:name="T1" style:family="text">
      <style:text-properties style:font-name="標楷體1" fo:font-size="26pt" fo:font-weight="bold" style:font-name-asian="標楷體1" style:font-size-asian="26pt" style:font-weight-asian="bold" style:font-name-complex="標楷體1" style:font-size-complex="26pt"/>
    </style:style>
    <style:style style:name="T2" style:family="text">
      <style:text-properties style:font-name="標楷體1" fo:font-size="26pt" fo:font-weight="bold" style:font-name-asian="標楷體1" style:font-size-asian="26pt" style:font-weight-asian="bold" style:font-name-complex="標楷體1" style:font-size-complex="26pt" style:font-weight-complex="bold"/>
    </style:style>
    <style:style style:name="T3" style:family="text">
      <style:text-properties style:font-name="標楷體1" fo:font-size="26pt" fo:font-weight="bold" officeooo:rsid="0042b8e4" style:font-name-asian="標楷體1" style:font-size-asian="26pt" style:font-weight-asian="bold" style:font-name-complex="標楷體1" style:font-size-complex="26pt" style:font-weight-complex="bold"/>
    </style:style>
    <style:style style:name="T4" style:family="text">
      <style:text-properties style:font-name="標楷體1" fo:font-size="16pt" style:font-name-asian="標楷體1" style:font-size-asian="16pt" style:font-name-complex="標楷體1" style:font-size-complex="16pt"/>
    </style:style>
    <style:style style:name="T5" style:family="text">
      <style:text-properties style:font-name="標楷體1" fo:font-size="16pt" style:font-name-asian="標楷體1" style:font-size-asian="16pt" style:font-name-complex="標楷體1" style:font-size-complex="16pt" style:font-weight-complex="bold"/>
    </style:style>
    <style:style style:name="T6" style:family="text">
      <style:text-properties style:font-name="標楷體1" fo:font-size="16pt" style:font-name-asian="標楷體1" style:font-size-asian="16pt" style:language-asian="zh" style:country-asian="HK" style:font-name-complex="標楷體1" style:font-size-complex="16pt" style:font-weight-complex="bold"/>
    </style:style>
    <style:style style:name="T7" style:family="text">
      <style:text-properties style:font-name="標楷體1" fo:font-size="16pt" style:font-name-asian="標楷體1" style:font-size-asian="16pt" style:language-asian="zh" style:country-asian="TW" style:font-name-complex="標楷體1" style:font-size-complex="16pt" style:font-weight-complex="bold"/>
    </style:style>
    <style:style style:name="T8" style:family="text">
      <style:text-properties style:font-name="標楷體1" fo:font-size="20pt" fo:font-weight="bold" style:font-name-asian="標楷體1" style:font-size-asian="20pt" style:font-weight-asian="bold" style:font-name-complex="標楷體1" style:font-size-complex="20pt" style:font-weight-complex="bold"/>
    </style:style>
    <style:style style:name="T9" style:family="text">
      <style:text-properties fo:color="#000000"/>
    </style:style>
    <style:style style:name="T10" style:family="text">
      <style:text-properties fo:color="#000000" style:font-name="標楷體1" fo:font-size="16pt" style:font-name-asian="標楷體1" style:font-size-asian="16pt" style:font-name-complex="標楷體1" style:font-size-complex="16pt"/>
    </style:style>
    <style:style style:name="T11" style:family="text">
      <style:text-properties fo:color="#000000" style:font-name="標楷體1" fo:font-size="16pt" style:font-name-asian="標楷體1" style:font-size-asian="16pt" style:font-name-complex="標楷體1" style:font-size-complex="16pt" style:font-weight-complex="bold"/>
    </style:style>
    <style:style style:name="T12" style:family="text">
      <style:text-properties fo:color="#000000" style:font-name="標楷體1" fo:font-size="16pt" fo:background-color="#ffffff" loext:char-shading-value="0" style:font-name-asian="標楷體1" style:font-size-asian="16pt" style:font-name-complex="標楷體1" style:font-size-complex="16pt" style:font-weight-complex="bold"/>
    </style:style>
    <style:style style:name="T13" style:family="text">
      <style:text-properties fo:color="#000000" style:font-name="標楷體1" fo:font-size="16pt" style:letter-kerning="false" fo:background-color="transparent" loext:char-shading-value="0" style:font-name-asian="標楷體1" style:font-size-asian="16pt" style:font-name-complex="標楷體1" style:font-size-complex="16pt"/>
    </style:style>
    <style:style style:name="T14" style:family="text">
      <style:text-properties fo:color="#000000" style:font-name="標楷體1" fo:font-size="16pt" officeooo:rsid="0018f84e" style:letter-kerning="false" fo:background-color="transparent" loext:char-shading-value="0" style:font-name-asian="標楷體1" style:font-size-asian="16pt" style:font-name-complex="標楷體1" style:font-size-complex="16pt"/>
    </style:style>
    <style:style style:name="T15" style:family="text">
      <style:text-properties fo:color="#000000" style:font-name="標楷體1" fo:font-size="16pt" officeooo:rsid="001eb4e5" style:letter-kerning="false" fo:background-color="transparent" loext:char-shading-value="0" style:font-name-asian="標楷體1" style:font-size-asian="16pt" style:font-name-complex="標楷體1" style:font-size-complex="16pt"/>
    </style:style>
    <style:style style:name="T16" style:family="text">
      <style:text-properties fo:color="#000000" style:font-name="標楷體1" fo:font-size="16pt" fo:language="en" fo:country="US" officeooo:rsid="00461f19" style:letter-kerning="true" fo:background-color="transparent" loext:char-shading-value="0" style:font-name-asian="標楷體1" style:font-size-asian="16pt" style:language-asian="zh" style:country-asian="TW" style:font-name-complex="標楷體1" style:font-size-complex="16pt" style:language-complex="ar" style:country-complex="SA"/>
    </style:style>
    <style:style style:name="T17" style:family="text">
      <style:text-properties fo:color="#000000" style:font-name="標楷體1" fo:font-size="16pt" fo:language="en" fo:country="US" fo:font-weight="normal" style:letter-kerning="true" fo:background-color="transparent" loext:char-shading-value="0"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T18" style:family="text">
      <style:text-properties fo:color="#000000" style:font-name="標楷體1" fo:font-size="16pt" fo:language="en" fo:country="US" fo:font-weight="normal" style:letter-kerning="false" fo:background-color="#ffffff" loext:char-shading-value="0"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T19" style:family="text">
      <style:text-properties fo:color="#000000" style:font-name="標楷體1" fo:font-size="16pt" fo:language="en" fo:country="US" fo:font-weight="normal" officeooo:rsid="0017c708" style:letter-kerning="false" fo:background-color="#ffffff" loext:char-shading-value="0"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T20" style:family="text">
      <style:text-properties fo:color="#000000" style:font-name="標楷體1" fo:font-size="16pt" fo:language="en" fo:country="US" fo:font-weight="normal" officeooo:rsid="001d844d" style:letter-kerning="false" fo:background-color="#ffffff" loext:char-shading-value="0"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T21" style:family="text">
      <style:text-properties fo:color="#000000" style:font-name="標楷體1" fo:font-size="16pt" fo:language="en" fo:country="US" style:letter-kerning="false" fo:background-color="transparent" loext:char-shading-value="0" style:font-name-asian="標楷體1" style:font-size-asian="16pt" style:language-asian="zh" style:country-asian="TW" style:font-name-complex="標楷體1" style:font-size-complex="16pt" style:language-complex="ar" style:country-complex="SA"/>
    </style:style>
    <style:style style:name="T22" style:family="text">
      <style:text-properties fo:color="#000000" style:font-name="標楷體1" fo:font-size="16pt" fo:language="en" fo:country="US" officeooo:rsid="001eb4e5" style:letter-kerning="false" fo:background-color="transparent" loext:char-shading-value="0" style:font-name-asian="標楷體1" style:font-size-asian="16pt" style:language-asian="zh" style:country-asian="TW" style:font-name-complex="標楷體1" style:font-size-complex="16pt" style:language-complex="ar" style:country-complex="SA"/>
    </style:style>
    <style:style style:name="T23" style:family="text">
      <style:text-properties fo:color="#000000" style:font-name="標楷體1" fo:font-size="16pt" fo:language="en" fo:country="US" officeooo:rsid="0017c708" style:letter-kerning="false" fo:background-color="transparent" loext:char-shading-value="0" style:font-name-asian="標楷體1" style:font-size-asian="16pt" style:language-asian="zh" style:country-asian="TW" style:font-name-complex="標楷體1" style:font-size-complex="16pt" style:language-complex="ar" style:country-complex="SA"/>
    </style:style>
    <style:style style:name="T24" style:family="text">
      <style:text-properties fo:color="#000000" style:font-name="標楷體1" fo:font-size="16pt" fo:language="en" fo:country="US" officeooo:rsid="001d844d" style:letter-kerning="false" fo:background-color="transparent" loext:char-shading-value="0" style:font-name-asian="標楷體1" style:font-size-asian="16pt" style:language-asian="zh" style:country-asian="TW" style:font-name-complex="標楷體1" style:font-size-complex="16pt" style:language-complex="ar" style:country-complex="SA"/>
    </style:style>
    <style:style style:name="T25" style:family="text">
      <style:text-properties fo:color="#000000" style:font-name="標楷體1" fo:font-size="16pt" fo:language="en" fo:country="US" officeooo:rsid="0018f84e" style:letter-kerning="false" fo:background-color="transparent" loext:char-shading-value="0" style:font-name-asian="標楷體1" style:font-size-asian="16pt" style:language-asian="zh" style:country-asian="TW" style:font-name-complex="標楷體1" style:font-size-complex="16pt" style:language-complex="ar" style:country-complex="SA"/>
    </style:style>
    <style:style style:name="T26" style:family="text">
      <style:text-properties fo:color="#000000" style:font-name="標楷體1" fo:font-size="16pt" fo:background-color="transparent" loext:char-shading-value="0" style:font-name-asian="標楷體1" style:font-size-asian="16pt" style:font-name-complex="標楷體1" style:font-size-complex="16pt"/>
    </style:style>
    <style:style style:name="T27" style:family="text">
      <style:text-properties fo:color="#000000" style:font-name="標楷體1" fo:font-size="16pt" fo:font-weight="normal" style:letter-kerning="false" fo:background-color="#ffffff" loext:char-shading-value="0" style:font-name-asian="標楷體1" style:font-size-asian="16pt" style:font-weight-asian="normal" style:font-name-complex="標楷體1" style:font-size-complex="16pt" style:font-weight-complex="normal"/>
    </style:style>
    <style:style style:name="T28" style:family="text">
      <style:text-properties fo:color="#000000" fo:language="en" fo:country="US" style:letter-kerning="true" fo:background-color="#ffffff" loext:char-shading-value="0" style:language-asian="zh" style:country-asian="TW" style:language-complex="ar" style:country-complex="SA"/>
    </style:style>
    <style:style style:name="T29" style:family="text">
      <style:text-properties style:use-window-font-color="true" style:font-name="標楷體1" fo:font-size="20pt" fo:language="en" fo:country="US" fo:font-weight="bold" officeooo:rsid="001df438" style:letter-kerning="true" style:font-name-asian="標楷體1" style:font-size-asian="20pt" style:language-asian="zh" style:country-asian="TW" style:font-weight-asian="bold" style:font-name-complex="標楷體1" style:font-size-complex="20pt" style:language-complex="ar" style:country-complex="SA" style:font-weight-complex="bold"/>
    </style:style>
    <style:style style:name="T30" style:family="text">
      <style:text-properties style:use-window-font-color="true" style:font-name="標楷體1" fo:font-size="20pt" fo:language="en" fo:country="US" fo:font-weight="bold" officeooo:rsid="00461f19" style:letter-kerning="true" style:font-name-asian="標楷體1" style:font-size-asian="20pt" style:language-asian="zh" style:country-asian="TW" style:font-weight-asian="bold" style:font-name-complex="標楷體1" style:font-size-complex="20pt" style:language-complex="ar" style:country-complex="SA" style:font-weight-complex="bold"/>
    </style:style>
    <style:style style:name="T31" style:family="text">
      <style:text-properties style:use-window-font-color="true" style:font-name="標楷體1" fo:font-size="16pt" fo:language="en" fo:country="US" style:letter-kerning="true" style:font-name-asian="標楷體1" style:font-size-asian="16pt" style:language-asian="zh" style:country-asian="TW" style:font-name-complex="標楷體1" style:font-size-complex="16pt" style:language-complex="ar" style:country-complex="SA" style:font-weight-complex="bold"/>
    </style:style>
    <style:style style:name="T32" style:family="text">
      <style:text-properties style:use-window-font-color="true" fo:language="en" fo:country="US" style:letter-kerning="true" style:language-asian="zh" style:country-asian="TW" style:language-complex="ar" style:country-complex="SA"/>
    </style:style>
    <style:style style:name="T33" style:family="text">
      <style:text-properties fo:language="en" fo:country="US" style:language-asian="zh" style:country-asian="TW" style:language-complex="ar" style:country-complex="SA"/>
    </style:style>
    <style:style style:name="T34" style:family="text">
      <style:text-properties fo:language="en" fo:country="US" officeooo:rsid="001df438" style:language-asian="zh" style:country-asian="TW" style:language-complex="ar" style:country-complex="SA"/>
    </style:style>
    <style:style style:name="T35" style:family="text">
      <style:text-properties fo:background-color="#ffffff" loext:char-shading-value="0"/>
    </style:style>
  </office:automatic-styles>
  <office:body>
    <office:text text:use-soft-page-breaks="true">
      <office:forms form:automatic-focus="false" form:apply-design-mode="false"/>
      <text:tracked-changes>
        <text:changed-region xml:id="ct2431295738144" text:id="ct2431295738144">
          <text:deletion>
            <office:change-info>
              <dc:creator>作者不明</dc:creator>
              <dc:date>2022-08-11T19:02:48</dc:date>
            </office:change-info>
            <text:p text:style-name="P9"><text:span text:style-name="T2">1</text:span></text:p>
          </text:deletion>
        </text:changed-region>
        <text:changed-region xml:id="ct2431295732624" text:id="ct2431295732624">
          <text:deletion>
            <office:change-info>
              <dc:creator>作者不明</dc:creator>
              <dc:date>2022-06-20T11:41:21</dc:date>
            </office:change-info>
            <text:p text:style-name="P9"><text:span text:style-name="T2">09</text:span></text:p>
          </text:deletion>
        </text:changed-region>
        <text:changed-region xml:id="ct2431295742224" text:id="ct2431295742224">
          <text:deletion>
            <office:change-info>
              <dc:creator>作者不明</dc:creator>
              <dc:date>2022-08-11T19:02:48</dc:date>
            </office:change-info>
            <text:p text:style-name="P9"><text:span text:style-name="T2">年度</text:span></text:p>
          </text:deletion>
        </text:changed-region>
        <text:changed-region xml:id="ct2431295733584" text:id="ct2431295733584">
          <text:deletion>
            <office:change-info>
              <dc:creator>作者不明</dc:creator>
              <dc:date>2022-08-11T10:24:28</dc:date>
            </office:change-info>
            <text:p text:style-name="P9"><text:span text:style-name="T2">澎湖</text:span></text:p>
          </text:deletion>
        </text:changed-region>
        <text:changed-region xml:id="ct2431295738624" text:id="ct2431295738624">
          <text:insertion>
            <office:change-info>
              <dc:creator>作者不明</dc:creator>
              <dc:date>2022-08-11T10:24:35</dc:date>
            </office:change-info>
          </text:insertion>
        </text:changed-region>
        <text:changed-region xml:id="ct2431295736464" text:id="ct2431295736464">
          <text:deletion>
            <office:change-info>
              <dc:creator>作者不明</dc:creator>
              <dc:date>2022-08-11T19:04:46</dc:date>
            </office:change-info>
            <text:p text:style-name="P27">面書</text:p>
          </text:deletion>
        </text:changed-region>
        <text:changed-region xml:id="ct2431295736704" text:id="ct2431295736704">
          <text:insertion>
            <office:change-info>
              <dc:creator>作者不明</dc:creator>
              <dc:date>2022-08-12T08:00:12</dc:date>
            </office:change-info>
          </text:insertion>
        </text:changed-region>
        <text:changed-region xml:id="ct2431295739344" text:id="ct2431295739344">
          <text:insertion>
            <office:change-info>
              <dc:creator>作者不明</dc:creator>
              <dc:date>2022-08-12T07:59:40</dc:date>
            </office:change-info>
          </text:insertion>
        </text:changed-region>
        <text:changed-region xml:id="ct2431295740064" text:id="ct2431295740064">
          <text:deletion>
            <office:change-info>
              <dc:creator>作者不明</dc:creator>
              <dc:date>2022-08-12T08:00:10</dc:date>
            </office:change-info>
            <text:p text:style-name="P26">查核報告</text:p>
          </text:deletion>
        </text:changed-region>
        <text:changed-region xml:id="ct2431293662672" text:id="ct2431293662672">
          <text:deletion>
            <office:change-info>
              <dc:creator>作者不明</dc:creator>
              <dc:date>2022-08-12T08:00:24</dc:date>
            </office:change-info>
            <text:p text:style-name="P31"/>
            <text:p text:style-name="P5"/>
            <text:p text:style-name="P5"/>
            <text:p text:style-name="P31"/>
            <text:p text:style-name="P30"/>
            <text:p text:style-name="P32"/>
            <text:p text:style-name="P30"/>
          </text:deletion>
        </text:changed-region>
        <text:changed-region xml:id="ct2431295743664" text:id="ct2431295743664">
          <text:deletion>
            <office:change-info>
              <dc:creator>作者不明</dc:creator>
              <dc:date>2022-08-12T07:59:44</dc:date>
            </office:change-info>
            <text:p text:style-name="P30">)</text:p>
          </text:deletion>
        </text:changed-region>
        <text:changed-region xml:id="ct2431295743424" text:id="ct2431295743424">
          <text:deletion>
            <office:change-info>
              <dc:creator>作者不明</dc:creator>
              <dc:date>2022-08-11T10:25:26</dc:date>
            </office:change-info>
            <text:p text:style-name="P30">年度澎湖地區地下水保育管理計畫</text:p>
          </text:deletion>
        </text:changed-region>
        <text:changed-region xml:id="ct2431295743904" text:id="ct2431295743904">
          <text:deletion>
            <office:change-info>
              <dc:creator>作者不明</dc:creator>
              <dc:date>2022-06-20T11:41:37</dc:date>
            </office:change-info>
            <text:p text:style-name="P30">09</text:p>
          </text:deletion>
        </text:changed-region>
        <text:changed-region xml:id="ct2431295741984" text:id="ct2431295741984">
          <text:deletion>
            <office:change-info>
              <dc:creator>作者不明</dc:creator>
              <dc:date>2022-08-11T10:25:26</dc:date>
            </office:change-info>
            <text:p text:style-name="P30">1</text:p>
          </text:deletion>
        </text:changed-region>
        <text:changed-region xml:id="ct2431295734304" text:id="ct2431295734304">
          <text:deletion>
            <office:change-info>
              <dc:creator>作者不明</dc:creator>
              <dc:date>2022-08-12T07:59:44</dc:date>
            </office:change-info>
            <text:p text:style-name="P30"/>
            <text:p text:style-name="P30">(</text:p>
          </text:deletion>
        </text:changed-region>
        <text:changed-region xml:id="ct2431295740304" text:id="ct2431295740304">
          <text:deletion>
            <office:change-info>
              <dc:creator>作者不明</dc:creator>
              <dc:date>2022-08-11T10:24:45</dc:date>
            </office:change-info>
            <text:p text:style-name="P30">離島地區供水改善計畫第二期</text:p>
          </text:deletion>
        </text:changed-region>
        <text:changed-region xml:id="ct2431295733824" text:id="ct2431295733824">
          <text:deletion>
            <office:change-info>
              <dc:creator>作者不明</dc:creator>
              <dc:date>2022-08-11T19:02:08</dc:date>
            </office:change-info>
            <text:p text:style-name="P30">案：</text:p>
          </text:deletion>
        </text:changed-region>
        <text:changed-region xml:id="ct2431295729024" text:id="ct2431295729024">
          <text:deletion>
            <office:change-info>
              <dc:creator>作者不明</dc:creator>
              <dc:date>2022-08-12T08:00:00</dc:date>
            </office:change-info>
            <text:p text:style-name="P30">查核</text:p>
          </text:deletion>
        </text:changed-region>
        <text:changed-region xml:id="ct2431303941424" text:id="ct2431303941424">
          <text:insertion>
            <office:change-info>
              <dc:creator>作者不明</dc:creator>
              <dc:date>2022-08-11T18:59:24</dc:date>
            </office:change-info>
          </text:insertion>
        </text:changed-region>
        <text:changed-region xml:id="ct2431303944544" text:id="ct2431303944544">
          <text:deletion>
            <office:change-info>
              <dc:creator>作者不明</dc:creator>
              <dc:date>2022-08-11T10:40:00</dc:date>
            </office:change-info>
            <text:p text:style-name="P7"><text:span text:style-name="T8">0</text:span></text:p>
          </text:deletion>
        </text:changed-region>
        <text:changed-region xml:id="ct2431303951024" text:id="ct2431303951024">
          <text:insertion>
            <office:change-info>
              <dc:creator>作者不明</dc:creator>
              <dc:date>2022-08-11T10:40:00</dc:date>
            </office:change-info>
          </text:insertion>
        </text:changed-region>
        <text:changed-region xml:id="ct2431303943824" text:id="ct2431303943824">
          <text:deletion>
            <office:change-info>
              <dc:creator>作者不明</dc:creator>
              <dc:date>2022-06-20T11:41:46</dc:date>
            </office:change-info>
            <text:p text:style-name="P7"><text:span text:style-name="T8">4</text:span></text:p>
          </text:deletion>
        </text:changed-region>
        <text:changed-region xml:id="ct2431303940464" text:id="ct2431303940464">
          <text:insertion>
            <office:change-info>
              <dc:creator>作者不明</dc:creator>
              <dc:date>2022-08-11T10:26:17</dc:date>
            </office:change-info>
          </text:insertion>
        </text:changed-region>
        <text:changed-region xml:id="ct2431303947664" text:id="ct2431303947664">
          <text:format-change>
            <office:change-info>
              <dc:creator>作者不明</dc:creator>
              <dc:date>2022-08-12T08:10:56</dc:date>
            </office:change-info>
          </text:format-change>
        </text:changed-region>
        <text:changed-region xml:id="ct2431303939264" text:id="ct2431303939264">
          <text:deletion>
            <office:change-info>
              <dc:creator>作者不明</dc:creator>
              <dc:date>2022-08-12T07:48:10</dc:date>
            </office:change-info>
            <text:p text:style-name="P20"><text:span text:style-name="預設段落字型"><text:span text:style-name="T26"><text:s text:c="4"/></text:span></text:span></text:p>
          </text:deletion>
        </text:changed-region>
        <text:changed-region xml:id="ct2431303948864" text:id="ct2431303948864">
          <text:format-change>
            <office:change-info>
              <dc:creator>作者不明</dc:creator>
              <dc:date>2022-08-12T07:48:07</dc:date>
            </office:change-info>
          </text:format-change>
        </text:changed-region>
        <text:changed-region xml:id="ct2431303938544" text:id="ct2431303938544">
          <text:insertion>
            <office:change-info>
              <dc:creator>作者不明</dc:creator>
              <dc:date>2022-08-11T10:40:38</dc:date>
            </office:change-info>
          </text:insertion>
        </text:changed-region>
        <text:changed-region xml:id="ct2431303943104" text:id="ct2431303943104">
          <text:format-change>
            <office:change-info>
              <dc:creator>作者不明</dc:creator>
              <dc:date>2022-08-12T07:48:07</dc:date>
            </office:change-info>
          </text:format-change>
        </text:changed-region>
        <text:changed-region xml:id="ct2431303945024" text:id="ct2431303945024">
          <text:deletion>
            <office:change-info>
              <dc:creator>作者不明</dc:creator>
              <dc:date>2022-08-11T10:41:03</dc:date>
            </office:change-info>
            <text:p text:style-name="P20"><text:span text:style-name="預設段落字型"><text:span text:style-name="T26">離島地區供水改善計畫第二期</text:span></text:span></text:p>
          </text:deletion>
        </text:changed-region>
        <text:changed-region xml:id="ct2431303951504" text:id="ct2431303951504">
          <text:insertion>
            <office:change-info>
              <dc:creator>作者不明</dc:creator>
              <dc:date>2022-08-11T10:41:03</dc:date>
            </office:change-info>
          </text:insertion>
        </text:changed-region>
        <text:changed-region xml:id="ct2431303949584" text:id="ct2431303949584">
          <text:format-change>
            <office:change-info>
              <dc:creator>作者不明</dc:creator>
              <dc:date>2022-08-12T07:48:07</dc:date>
            </office:change-info>
          </text:format-change>
        </text:changed-region>
        <text:changed-region xml:id="ct2431303941664" text:id="ct2431303941664">
          <text:deletion>
            <office:change-info>
              <dc:creator>作者不明</dc:creator>
              <dc:date>2022-08-11T10:41:28</dc:date>
            </office:change-info>
            <text:p text:style-name="P20"><text:span text:style-name="預設段落字型"><text:span text:style-name="T26">子計畫</text:span></text:span></text:p>
          </text:deletion>
        </text:changed-region>
        <text:changed-region xml:id="ct2431303938304" text:id="ct2431303938304">
          <text:insertion>
            <office:change-info>
              <dc:creator>作者不明</dc:creator>
              <dc:date>2022-08-11T10:41:37</dc:date>
            </office:change-info>
          </text:insertion>
        </text:changed-region>
        <text:changed-region xml:id="ct2431303951984" text:id="ct2431303951984">
          <text:format-change>
            <office:change-info>
              <dc:creator>作者不明</dc:creator>
              <dc:date>2022-08-12T07:48:07</dc:date>
            </office:change-info>
          </text:format-change>
        </text:changed-region>
        <text:changed-region xml:id="ct2431303939504" text:id="ct2431303939504">
          <text:deletion>
            <office:change-info>
              <dc:creator>作者不明</dc:creator>
              <dc:date>2022-08-11T10:41:52</dc:date>
            </office:change-info>
            <text:p text:style-name="P20"><text:span text:style-name="預設段落字型"><text:span text:style-name="T26">離島地區供水改善計畫第二期</text:span></text:span></text:p>
          </text:deletion>
        </text:changed-region>
        <text:changed-region xml:id="ct2431303938784" text:id="ct2431303938784">
          <text:insertion>
            <office:change-info>
              <dc:creator>作者不明</dc:creator>
              <dc:date>2022-08-11T10:41:52</dc:date>
            </office:change-info>
          </text:insertion>
        </text:changed-region>
        <text:changed-region xml:id="ct2431303941184" text:id="ct2431303941184">
          <text:format-change>
            <office:change-info>
              <dc:creator>作者不明</dc:creator>
              <dc:date>2022-08-12T07:48:07</dc:date>
            </office:change-info>
          </text:format-change>
        </text:changed-region>
        <text:changed-region xml:id="ct2431303949104" text:id="ct2431303949104">
          <text:deletion>
            <office:change-info>
              <dc:creator>作者不明</dc:creator>
              <dc:date>2022-08-12T07:42:06</dc:date>
            </office:change-info>
            <text:p text:style-name="P20"><text:span text:style-name="預設段落字型"><text:span text:style-name="T26">八</text:span></text:span></text:p>
          </text:deletion>
        </text:changed-region>
        <text:changed-region xml:id="ct2431303942864" text:id="ct2431303942864">
          <text:insertion>
            <office:change-info>
              <dc:creator>作者不明</dc:creator>
              <dc:date>2022-08-12T07:42:06</dc:date>
            </office:change-info>
          </text:insertion>
        </text:changed-region>
        <text:changed-region xml:id="ct2431303946944" text:id="ct2431303946944">
          <text:format-change>
            <office:change-info>
              <dc:creator>作者不明</dc:creator>
              <dc:date>2022-08-12T07:48:07</dc:date>
            </office:change-info>
          </text:format-change>
        </text:changed-region>
        <text:changed-region xml:id="ct2431303952224" text:id="ct2431303952224">
          <text:deletion>
            <office:change-info>
              <dc:creator>作者不明</dc:creator>
              <dc:date>2022-08-12T07:42:34</dc:date>
            </office:change-info>
            <text:p text:style-name="P20"><text:span text:style-name="預設段落字型"><text:span text:style-name="T13">尚未和緩</text:span></text:span></text:p>
          </text:deletion>
        </text:changed-region>
        <text:changed-region xml:id="ct2431303945744" text:id="ct2431303945744">
          <text:format-change>
            <office:change-info>
              <dc:creator>作者不明</dc:creator>
              <dc:date>2022-08-12T07:48:07</dc:date>
            </office:change-info>
          </text:format-change>
        </text:changed-region>
        <text:changed-region xml:id="ct2431303950784" text:id="ct2431303950784">
          <text:insertion>
            <office:change-info>
              <dc:creator>作者不明</dc:creator>
              <dc:date>2022-08-12T07:42:50</dc:date>
            </office:change-info>
          </text:insertion>
        </text:changed-region>
        <text:changed-region xml:id="ct2431303948384" text:id="ct2431303948384">
          <text:format-change>
            <office:change-info>
              <dc:creator>作者不明</dc:creator>
              <dc:date>2022-08-12T07:48:07</dc:date>
            </office:change-info>
          </text:format-change>
        </text:changed-region>
        <text:changed-region xml:id="ct2431303951264" text:id="ct2431303951264">
          <text:deletion>
            <office:change-info>
              <dc:creator>作者不明</dc:creator>
              <dc:date>2022-08-12T07:42:50</dc:date>
            </office:change-info>
            <text:p text:style-name="P20"><text:span text:style-name="預設段落字型"><text:span text:style-name="T13">人員</text:span></text:span></text:p>
          </text:deletion>
        </text:changed-region>
        <text:changed-region xml:id="ct2431303943344" text:id="ct2431303943344">
          <text:format-change>
            <office:change-info>
              <dc:creator>作者不明</dc:creator>
              <dc:date>2022-08-12T07:48:07</dc:date>
            </office:change-info>
          </text:format-change>
        </text:changed-region>
        <text:changed-region xml:id="ct2431303949824" text:id="ct2431303949824">
          <text:format-change>
            <office:change-info>
              <dc:creator>作者不明</dc:creator>
              <dc:date>2022-08-12T08:21:07</dc:date>
            </office:change-info>
          </text:format-change>
        </text:changed-region>
        <text:changed-region xml:id="ct2431303949344" text:id="ct2431303949344">
          <text:insertion>
            <office:change-info>
              <dc:creator>作者不明</dc:creator>
              <dc:date>2022-08-11T10:48:07</dc:date>
            </office:change-info>
          </text:insertion>
        </text:changed-region>
        <text:changed-region xml:id="ct2431303943584" text:id="ct2431303943584">
          <text:deletion>
            <office:change-info>
              <dc:creator>作者不明</dc:creator>
              <dc:date>2022-08-11T10:42:58</dc:date>
            </office:change-info>
            <text:p text:style-name="P22"><text:span text:style-name="T33">離島地區供水改善計畫第二期</text:span></text:p>
          </text:deletion>
        </text:changed-region>
        <text:changed-region xml:id="ct2431303947904" text:id="ct2431303947904">
          <text:insertion>
            <office:change-info>
              <dc:creator>作者不明</dc:creator>
              <dc:date>2022-08-11T10:48:07</dc:date>
            </office:change-info>
          </text:insertion>
        </text:changed-region>
        <text:changed-region xml:id="ct2431303938064" text:id="ct2431303938064">
          <text:deletion>
            <office:change-info>
              <dc:creator>作者不明</dc:creator>
              <dc:date>2022-08-11T10:43:14</dc:date>
            </office:change-info>
            <text:p text:style-name="P22"><text:span text:style-name="T33">7</text:span></text:p>
          </text:deletion>
        </text:changed-region>
        <text:changed-region xml:id="ct2431303942624" text:id="ct2431303942624">
          <text:insertion>
            <office:change-info>
              <dc:creator>作者不明</dc:creator>
              <dc:date>2022-08-11T10:48:07</dc:date>
            </office:change-info>
          </text:insertion>
        </text:changed-region>
        <text:changed-region xml:id="ct2431303950064" text:id="ct2431303950064">
          <text:deletion>
            <office:change-info>
              <dc:creator>作者不明</dc:creator>
              <dc:date>2022-08-11T10:43:16</dc:date>
            </office:change-info>
            <text:p text:style-name="P22"><text:span text:style-name="T33">6</text:span></text:p>
          </text:deletion>
        </text:changed-region>
        <text:changed-region xml:id="ct2431303940224" text:id="ct2431303940224">
          <text:insertion>
            <office:change-info>
              <dc:creator>作者不明</dc:creator>
              <dc:date>2022-08-11T10:48:07</dc:date>
            </office:change-info>
          </text:insertion>
        </text:changed-region>
        <text:changed-region xml:id="ct2431303946464" text:id="ct2431303946464">
          <text:deletion>
            <office:change-info>
              <dc:creator>作者不明</dc:creator>
              <dc:date>2022-08-11T10:43:18</dc:date>
            </office:change-info>
            <text:p text:style-name="P22"><text:span text:style-name="T33">11</text:span></text:p>
          </text:deletion>
        </text:changed-region>
        <text:changed-region xml:id="ct2431303939024" text:id="ct2431303939024">
          <text:insertion>
            <office:change-info>
              <dc:creator>作者不明</dc:creator>
              <dc:date>2022-08-11T10:48:07</dc:date>
            </office:change-info>
          </text:insertion>
        </text:changed-region>
        <text:changed-region xml:id="ct2431303944064" text:id="ct2431303944064">
          <text:deletion>
            <office:change-info>
              <dc:creator>作者不明</dc:creator>
              <dc:date>2022-08-11T10:43:43</dc:date>
            </office:change-info>
            <text:p text:style-name="P22"><text:span text:style-name="T33">7</text:span></text:p>
          </text:deletion>
        </text:changed-region>
        <text:changed-region xml:id="ct2431303942384" text:id="ct2431303942384">
          <text:insertion>
            <office:change-info>
              <dc:creator>作者不明</dc:creator>
              <dc:date>2022-08-11T10:48:07</dc:date>
            </office:change-info>
          </text:insertion>
        </text:changed-region>
        <text:changed-region xml:id="ct2431303950304" text:id="ct2431303950304">
          <text:deletion>
            <office:change-info>
              <dc:creator>作者不明</dc:creator>
              <dc:date>2022-08-11T10:43:45</dc:date>
            </office:change-info>
            <text:p text:style-name="P22"><text:span text:style-name="T33">0</text:span></text:p>
          </text:deletion>
        </text:changed-region>
        <text:changed-region xml:id="ct2431303947184" text:id="ct2431303947184">
          <text:insertion>
            <office:change-info>
              <dc:creator>作者不明</dc:creator>
              <dc:date>2022-08-11T10:48:07</dc:date>
            </office:change-info>
          </text:insertion>
        </text:changed-region>
        <text:changed-region xml:id="ct2431303944784" text:id="ct2431303944784">
          <text:deletion>
            <office:change-info>
              <dc:creator>作者不明</dc:creator>
              <dc:date>2022-08-11T10:43:47</dc:date>
            </office:change-info>
            <text:p text:style-name="P22"><text:span text:style-name="T33">688</text:span></text:p>
          </text:deletion>
        </text:changed-region>
        <text:changed-region xml:id="ct2431303940704" text:id="ct2431303940704">
          <text:insertion>
            <office:change-info>
              <dc:creator>作者不明</dc:creator>
              <dc:date>2022-08-11T10:48:07</dc:date>
            </office:change-info>
          </text:insertion>
        </text:changed-region>
        <text:changed-region xml:id="ct2431303945264" text:id="ct2431303945264">
          <text:deletion>
            <office:change-info>
              <dc:creator>作者不明</dc:creator>
              <dc:date>2022-08-12T07:44:19</dc:date>
            </office:change-info>
            <text:p text:style-name="P22"><text:span text:style-name="T33">等</text:span></text:p>
          </text:deletion>
        </text:changed-region>
        <text:changed-region xml:id="ct2431303948624" text:id="ct2431303948624">
          <text:deletion>
            <office:change-info>
              <dc:creator>作者不明</dc:creator>
              <dc:date>2022-08-11T10:49:57</dc:date>
            </office:change-info>
            <text:p text:style-name="P22"><text:span text:style-name="T33">供水環境變遷、需求重新檢討</text:span></text:p>
          </text:deletion>
        </text:changed-region>
        <text:changed-region xml:id="ct2431303948144" text:id="ct2431303948144">
          <text:deletion>
            <office:change-info>
              <dc:creator>作者不明</dc:creator>
              <dc:date>2022-06-20T11:45:32</dc:date>
            </office:change-info>
            <text:p text:style-name="P22"><text:span text:style-name="T33">及</text:span></text:p>
          </text:deletion>
        </text:changed-region>
        <text:changed-region xml:id="ct2431303951744" text:id="ct2431303951744">
          <text:insertion>
            <office:change-info>
              <dc:creator>作者不明</dc:creator>
              <dc:date>2022-08-12T07:44:23</dc:date>
            </office:change-info>
          </text:insertion>
        </text:changed-region>
        <text:changed-region xml:id="ct2431303941904" text:id="ct2431303941904">
          <text:insertion>
            <office:change-info>
              <dc:creator>作者不明</dc:creator>
              <dc:date>2022-08-12T07:45:51</dc:date>
            </office:change-info>
          </text:insertion>
        </text:changed-region>
        <text:changed-region xml:id="ct2431303944304" text:id="ct2431303944304">
          <text:format-change>
            <office:change-info>
              <dc:creator>作者不明</dc:creator>
              <dc:date>2022-08-12T07:48:26</dc:date>
            </office:change-info>
          </text:format-change>
        </text:changed-region>
        <text:changed-region xml:id="ct2431303942144" text:id="ct2431303942144">
          <text:deletion>
            <office:change-info>
              <dc:creator>作者不明</dc:creator>
              <dc:date>2022-08-12T07:45:59</dc:date>
            </office:change-info>
            <text:p text:style-name="P22"><text:span text:style-name="T33">計畫</text:span></text:p>
          </text:deletion>
        </text:changed-region>
        <text:changed-region xml:id="ct2431303952464" text:id="ct2431303952464">
          <text:insertion>
            <office:change-info>
              <dc:creator>作者不明</dc:creator>
              <dc:date>2022-08-12T07:44:58</dc:date>
            </office:change-info>
          </text:insertion>
        </text:changed-region>
        <text:changed-region xml:id="ct2431303940944" text:id="ct2431303940944">
          <text:format-change>
            <office:change-info>
              <dc:creator>作者不明</dc:creator>
              <dc:date>2022-08-12T07:48:26</dc:date>
            </office:change-info>
          </text:format-change>
        </text:changed-region>
        <text:changed-region xml:id="ct2431303945504" text:id="ct2431303945504">
          <text:insertion>
            <office:change-info>
              <dc:creator>作者不明</dc:creator>
              <dc:date>2022-08-12T07:46:09</dc:date>
            </office:change-info>
          </text:insertion>
        </text:changed-region>
        <text:changed-region xml:id="ct2431303937344" text:id="ct2431303937344">
          <text:deletion>
            <office:change-info>
              <dc:creator>作者不明</dc:creator>
              <dc:date>2022-08-12T07:44:43</dc:date>
            </office:change-info>
            <text:p text:style-name="P22"><text:span text:style-name="T33">已奉</text:span></text:p>
          </text:deletion>
        </text:changed-region>
        <text:changed-region xml:id="ct2431303950544" text:id="ct2431303950544">
          <text:format-change>
            <office:change-info>
              <dc:creator>作者不明</dc:creator>
              <dc:date>2022-08-12T07:48:26</dc:date>
            </office:change-info>
          </text:format-change>
        </text:changed-region>
        <text:changed-region xml:id="ct2431303939744" text:id="ct2431303939744">
          <text:deletion>
            <office:change-info>
              <dc:creator>作者不明</dc:creator>
              <dc:date>2022-08-11T10:52:17</dc:date>
            </office:change-info>
            <text:p text:style-name="P22"><text:span text:style-name="T33">08</text:span></text:p>
          </text:deletion>
        </text:changed-region>
        <text:changed-region xml:id="ct2431303945984" text:id="ct2431303945984">
          <text:insertion>
            <office:change-info>
              <dc:creator>作者不明</dc:creator>
              <dc:date>2022-08-11T10:52:17</dc:date>
            </office:change-info>
          </text:insertion>
        </text:changed-region>
        <text:changed-region xml:id="ct2431303946224" text:id="ct2431303946224">
          <text:format-change>
            <office:change-info>
              <dc:creator>作者不明</dc:creator>
              <dc:date>2022-08-12T07:48:26</dc:date>
            </office:change-info>
          </text:format-change>
        </text:changed-region>
        <text:changed-region xml:id="ct2431303937584" text:id="ct2431303937584">
          <text:deletion>
            <office:change-info>
              <dc:creator>作者不明</dc:creator>
              <dc:date>2022-08-11T10:52:32</dc:date>
            </office:change-info>
            <text:p text:style-name="P22"><text:span text:style-name="T33">5</text:span></text:p>
          </text:deletion>
        </text:changed-region>
        <text:changed-region xml:id="ct2431303937824" text:id="ct2431303937824">
          <text:insertion>
            <office:change-info>
              <dc:creator>作者不明</dc:creator>
              <dc:date>2022-08-11T10:52:32</dc:date>
            </office:change-info>
          </text:insertion>
        </text:changed-region>
        <text:changed-region xml:id="ct2431303939984" text:id="ct2431303939984">
          <text:format-change>
            <office:change-info>
              <dc:creator>作者不明</dc:creator>
              <dc:date>2022-08-12T07:48:26</dc:date>
            </office:change-info>
          </text:format-change>
        </text:changed-region>
        <text:changed-region xml:id="ct2431303946704" text:id="ct2431303946704">
          <text:deletion>
            <office:change-info>
              <dc:creator>作者不明</dc:creator>
              <dc:date>2022-08-11T10:52:34</dc:date>
            </office:change-info>
            <text:p text:style-name="P22"><text:span text:style-name="T33">9</text:span></text:p>
          </text:deletion>
        </text:changed-region>
        <text:changed-region xml:id="ct2431303952704" text:id="ct2431303952704">
          <text:insertion>
            <office:change-info>
              <dc:creator>作者不明</dc:creator>
              <dc:date>2022-08-11T10:52:34</dc:date>
            </office:change-info>
          </text:insertion>
        </text:changed-region>
        <text:changed-region xml:id="ct2431303952944" text:id="ct2431303952944">
          <text:format-change>
            <office:change-info>
              <dc:creator>作者不明</dc:creator>
              <dc:date>2022-08-12T07:48:26</dc:date>
            </office:change-info>
          </text:format-change>
        </text:changed-region>
        <text:changed-region xml:id="ct2431303953184" text:id="ct2431303953184">
          <text:deletion>
            <office:change-info>
              <dc:creator>作者不明</dc:creator>
              <dc:date>2022-08-11T10:52:52</dc:date>
            </office:change-info>
            <text:p text:style-name="P22"><text:span text:style-name="T33">08</text:span></text:p>
          </text:deletion>
        </text:changed-region>
        <text:changed-region xml:id="ct2431290654688" text:id="ct2431290654688">
          <text:insertion>
            <office:change-info>
              <dc:creator>作者不明</dc:creator>
              <dc:date>2022-08-11T10:52:52</dc:date>
            </office:change-info>
          </text:insertion>
        </text:changed-region>
        <text:changed-region xml:id="ct2431303999248" text:id="ct2431303999248">
          <text:format-change>
            <office:change-info>
              <dc:creator>作者不明</dc:creator>
              <dc:date>2022-08-12T07:48:26</dc:date>
            </office:change-info>
          </text:format-change>
        </text:changed-region>
        <text:changed-region xml:id="ct2431303996368" text:id="ct2431303996368">
          <text:deletion>
            <office:change-info>
              <dc:creator>作者不明</dc:creator>
              <dc:date>2022-08-11T10:52:55</dc:date>
            </office:change-info>
            <text:p text:style-name="P22"><text:span text:style-name="T33">1</text:span></text:p>
          </text:deletion>
        </text:changed-region>
        <text:changed-region xml:id="ct2431303993728" text:id="ct2431303993728">
          <text:insertion>
            <office:change-info>
              <dc:creator>作者不明</dc:creator>
              <dc:date>2022-08-11T10:52:55</dc:date>
            </office:change-info>
          </text:insertion>
        </text:changed-region>
        <text:changed-region xml:id="ct2431303993008" text:id="ct2431303993008">
          <text:deletion>
            <office:change-info>
              <dc:creator>作者不明</dc:creator>
              <dc:date>2022-08-11T10:53:04</dc:date>
            </office:change-info>
            <text:p text:style-name="P22"><text:span text:style-name="T33">1321</text:span></text:p>
          </text:deletion>
        </text:changed-region>
        <text:changed-region xml:id="ct2431303993248" text:id="ct2431303993248">
          <text:insertion>
            <office:change-info>
              <dc:creator>作者不明</dc:creator>
              <dc:date>2022-08-11T10:53:04</dc:date>
            </office:change-info>
          </text:insertion>
        </text:changed-region>
        <text:changed-region xml:id="ct2431304000688" text:id="ct2431304000688">
          <text:format-change>
            <office:change-info>
              <dc:creator>作者不明</dc:creator>
              <dc:date>2022-08-12T07:48:26</dc:date>
            </office:change-info>
          </text:format-change>
        </text:changed-region>
        <text:changed-region xml:id="ct2431304000208" text:id="ct2431304000208">
          <text:deletion>
            <office:change-info>
              <dc:creator>作者不明</dc:creator>
              <dc:date>2022-08-12T07:45:15</dc:date>
            </office:change-info>
            <text:p text:style-name="P22"><text:span text:style-name="T33">核定修正計畫</text:span></text:p>
          </text:deletion>
        </text:changed-region>
        <text:changed-region xml:id="ct2431303990128" text:id="ct2431303990128">
          <text:insertion>
            <office:change-info>
              <dc:creator>作者不明</dc:creator>
              <dc:date>2022-08-12T07:45:19</dc:date>
            </office:change-info>
          </text:insertion>
        </text:changed-region>
        <text:changed-region xml:id="ct2431303991808" text:id="ct2431303991808">
          <text:format-change>
            <office:change-info>
              <dc:creator>作者不明</dc:creator>
              <dc:date>2022-08-12T07:48:26</dc:date>
            </office:change-info>
          </text:format-change>
        </text:changed-region>
        <text:changed-region xml:id="ct2431304000448" text:id="ct2431304000448">
          <text:deletion>
            <office:change-info>
              <dc:creator>作者不明</dc:creator>
              <dc:date>2022-08-11T10:53:38</dc:date>
            </office:change-info>
            <text:p text:style-name="P23">08</text:p>
          </text:deletion>
        </text:changed-region>
        <text:changed-region xml:id="ct2431303997808" text:id="ct2431303997808">
          <text:insertion>
            <office:change-info>
              <dc:creator>作者不明</dc:creator>
              <dc:date>2022-08-11T10:53:38</dc:date>
            </office:change-info>
          </text:insertion>
        </text:changed-region>
        <text:changed-region xml:id="ct2431303995408" text:id="ct2431303995408">
          <text:format-change>
            <office:change-info>
              <dc:creator>作者不明</dc:creator>
              <dc:date>2022-08-12T07:48:26</dc:date>
            </office:change-info>
          </text:format-change>
        </text:changed-region>
        <text:changed-region xml:id="ct2431304001408" text:id="ct2431304001408">
          <text:insertion>
            <office:change-info>
              <dc:creator>作者不明</dc:creator>
              <dc:date>2022-08-12T07:46:20</dc:date>
            </office:change-info>
          </text:insertion>
        </text:changed-region>
        <text:changed-region xml:id="ct2431303999968" text:id="ct2431303999968">
          <text:format-change>
            <office:change-info>
              <dc:creator>作者不明</dc:creator>
              <dc:date>2022-08-12T07:48:26</dc:date>
            </office:change-info>
          </text:format-change>
        </text:changed-region>
        <text:changed-region xml:id="ct2431303995648" text:id="ct2431303995648">
          <text:deletion>
            <office:change-info>
              <dc:creator>作者不明</dc:creator>
              <dc:date>2022-08-11T10:53:44</dc:date>
            </office:change-info>
            <text:p text:style-name="P23">1</text:p>
          </text:deletion>
        </text:changed-region>
        <text:changed-region xml:id="ct2431304001648" text:id="ct2431304001648">
          <text:insertion>
            <office:change-info>
              <dc:creator>作者不明</dc:creator>
              <dc:date>2022-08-11T10:53:44</dc:date>
            </office:change-info>
          </text:insertion>
        </text:changed-region>
        <text:changed-region xml:id="ct2431303987008" text:id="ct2431303987008">
          <text:format-change>
            <office:change-info>
              <dc:creator>作者不明</dc:creator>
              <dc:date>2022-08-12T07:48:26</dc:date>
            </office:change-info>
          </text:format-change>
        </text:changed-region>
        <text:changed-region xml:id="ct2431303994688" text:id="ct2431303994688">
          <text:insertion>
            <office:change-info>
              <dc:creator>作者不明</dc:creator>
              <dc:date>2022-08-12T07:46:27</dc:date>
            </office:change-info>
          </text:insertion>
        </text:changed-region>
        <text:changed-region xml:id="ct2431303999488" text:id="ct2431303999488">
          <text:deletion>
            <office:change-info>
              <dc:creator>作者不明</dc:creator>
              <dc:date>2022-08-12T07:46:28</dc:date>
            </office:change-info>
            <text:p text:style-name="P23">完成</text:p>
          </text:deletion>
        </text:changed-region>
        <text:changed-region xml:id="ct2431303992048" text:id="ct2431303992048">
          <text:format-change>
            <office:change-info>
              <dc:creator>作者不明</dc:creator>
              <dc:date>2022-08-12T07:48:26</dc:date>
            </office:change-info>
          </text:format-change>
        </text:changed-region>
        <text:changed-region xml:id="ct2431303995888" text:id="ct2431303995888">
          <text:deletion>
            <office:change-info>
              <dc:creator>作者不明</dc:creator>
              <dc:date>2022-08-11T10:54:09</dc:date>
            </office:change-info>
            <text:p text:style-name="P23"><text:span text:style-name="T35">澎湖縣</text:span></text:p>
          </text:deletion>
        </text:changed-region>
        <text:changed-region xml:id="ct2431303989648" text:id="ct2431303989648">
          <text:insertion>
            <office:change-info>
              <dc:creator>作者不明</dc:creator>
              <dc:date>2022-08-11T10:54:13</dc:date>
            </office:change-info>
          </text:insertion>
        </text:changed-region>
        <text:changed-region xml:id="ct2431303988688" text:id="ct2431303988688">
          <text:format-change>
            <office:change-info>
              <dc:creator>作者不明</dc:creator>
              <dc:date>2022-08-12T07:48:26</dc:date>
            </office:change-info>
          </text:format-change>
        </text:changed-region>
        <text:changed-region xml:id="ct2431303987248" text:id="ct2431303987248">
          <text:insertion>
            <office:change-info>
              <dc:creator>作者不明</dc:creator>
              <dc:date>2022-08-11T10:54:40</dc:date>
            </office:change-info>
          </text:insertion>
        </text:changed-region>
        <text:changed-region xml:id="ct2431303993488" text:id="ct2431303993488">
          <text:insertion>
            <office:change-info>
              <dc:creator>作者不明</dc:creator>
              <dc:date>2022-08-12T07:46:42</dc:date>
            </office:change-info>
          </text:insertion>
        </text:changed-region>
        <text:changed-region xml:id="ct2431303996848" text:id="ct2431303996848">
          <text:format-change>
            <office:change-info>
              <dc:creator>作者不明</dc:creator>
              <dc:date>2022-08-12T07:48:26</dc:date>
            </office:change-info>
          </text:format-change>
        </text:changed-region>
        <text:changed-region xml:id="ct2431303992288" text:id="ct2431303992288">
          <text:deletion>
            <office:change-info>
              <dc:creator>作者不明</dc:creator>
              <dc:date>2022-08-11T11:08:01</dc:date>
            </office:change-info>
            <text:p text:style-name="P23"><text:span text:style-name="T35">1</text:span></text:p>
          </text:deletion>
        </text:changed-region>
        <text:changed-region xml:id="ct2431303998528" text:id="ct2431303998528">
          <text:deletion>
            <office:change-info>
              <dc:creator>作者不明</dc:creator>
              <dc:date>2022-06-20T11:55:57</dc:date>
            </office:change-info>
            <text:p text:style-name="P23"><text:span text:style-name="T35">09</text:span></text:p>
          </text:deletion>
        </text:changed-region>
        <text:changed-region xml:id="ct2431303986528" text:id="ct2431303986528">
          <text:deletion>
            <office:change-info>
              <dc:creator>作者不明</dc:creator>
              <dc:date>2022-08-11T11:08:01</dc:date>
            </office:change-info>
            <text:p text:style-name="P23"><text:span text:style-name="T35">年度工作已辦理</text:span></text:p>
          </text:deletion>
        </text:changed-region>
        <text:changed-region xml:id="ct2431303988448" text:id="ct2431303988448">
          <text:deletion>
            <office:change-info>
              <dc:creator>作者不明</dc:creator>
              <dc:date>2022-08-11T10:55:13</dc:date>
            </office:change-info>
            <text:p text:style-name="P23"><text:span text:style-name="T35">結案</text:span></text:p>
          </text:deletion>
        </text:changed-region>
        <text:changed-region xml:id="ct2431303993968" text:id="ct2431303993968">
          <text:deletion>
            <office:change-info>
              <dc:creator>作者不明</dc:creator>
              <dc:date>2022-08-11T11:08:02</dc:date>
            </office:change-info>
            <text:p text:style-name="P23"><text:span text:style-name="T35">，符合預定期程。</text:span></text:p>
          </text:deletion>
        </text:changed-region>
        <text:changed-region xml:id="ct2431303997328" text:id="ct2431303997328">
          <text:format-change>
            <office:change-info>
              <dc:creator>作者不明</dc:creator>
              <dc:date>2022-08-12T07:48:26</dc:date>
            </office:change-info>
          </text:format-change>
        </text:changed-region>
        <text:changed-region xml:id="ct2431303992768" text:id="ct2431303992768">
          <text:deletion>
            <office:change-info>
              <dc:creator>作者不明</dc:creator>
              <dc:date>2022-08-11T13:42:34</dc:date>
            </office:change-info>
            <text:p text:style-name="P13"><text:span text:style-name="T5"><text:s/></text:span></text:p>
          </text:deletion>
        </text:changed-region>
        <text:changed-region xml:id="ct2431303987488" text:id="ct2431303987488">
          <text:deletion>
            <office:change-info>
              <dc:creator>作者不明</dc:creator>
              <dc:date>2022-06-20T13:54:54</dc:date>
            </office:change-info>
            <text:p text:style-name="P13"><text:span text:style-name="T4">09</text:span></text:p>
          </text:deletion>
        </text:changed-region>
        <text:changed-region xml:id="ct2431303990608" text:id="ct2431303990608">
          <text:insertion>
            <office:change-info>
              <dc:creator>作者不明</dc:creator>
              <dc:date>2022-06-20T13:54:54</dc:date>
            </office:change-info>
          </text:insertion>
        </text:changed-region>
        <text:changed-region xml:id="ct2431303989888" text:id="ct2431303989888">
          <text:insertion>
            <office:change-info>
              <dc:creator>作者不明</dc:creator>
              <dc:date>2022-08-12T07:47:16</dc:date>
            </office:change-info>
          </text:insertion>
        </text:changed-region>
        <text:changed-region xml:id="ct2431303987728" text:id="ct2431303987728">
          <text:deletion>
            <office:change-info>
              <dc:creator>作者不明</dc:creator>
              <dc:date>2022-08-11T10:59:20</dc:date>
            </office:change-info>
            <text:p text:style-name="P13"><text:span text:style-name="T4">100</text:span></text:p>
          </text:deletion>
        </text:changed-region>
        <text:changed-region xml:id="ct2431303990368" text:id="ct2431303990368">
          <text:insertion>
            <office:change-info>
              <dc:creator>作者不明</dc:creator>
              <dc:date>2022-08-11T11:09:35</dc:date>
            </office:change-info>
          </text:insertion>
        </text:changed-region>
        <text:changed-region xml:id="ct2431303990848" text:id="ct2431303990848">
          <text:deletion>
            <office:change-info>
              <dc:creator>作者不明</dc:creator>
              <dc:date>2022-08-11T13:42:36</dc:date>
            </office:change-info>
            <text:p text:style-name="P14"><text:span text:style-name="T5"><text:s/></text:span></text:p>
          </text:deletion>
        </text:changed-region>
        <text:changed-region xml:id="ct2431303987968" text:id="ct2431303987968">
          <text:deletion>
            <office:change-info>
              <dc:creator>作者不明</dc:creator>
              <dc:date>2022-08-11T11:00:01</dc:date>
            </office:change-info>
            <text:p text:style-name="P14"><text:span text:style-name="T5">1</text:span></text:p>
          </text:deletion>
        </text:changed-region>
        <text:changed-region xml:id="ct2431303988208" text:id="ct2431303988208">
          <text:deletion>
            <office:change-info>
              <dc:creator>作者不明</dc:creator>
              <dc:date>2022-06-20T13:55:10</dc:date>
            </office:change-info>
            <text:p text:style-name="P14"><text:span text:style-name="T5">09</text:span></text:p>
          </text:deletion>
        </text:changed-region>
        <text:changed-region xml:id="ct2431303992528" text:id="ct2431303992528">
          <text:deletion>
            <office:change-info>
              <dc:creator>作者不明</dc:creator>
              <dc:date>2022-08-11T11:00:01</dc:date>
            </office:change-info>
            <text:p text:style-name="P14"><text:span text:style-name="T5">年度地下水觀測井鑿井工程</text:span></text:p>
          </text:deletion>
        </text:changed-region>
        <text:changed-region xml:id="ct2431303988928" text:id="ct2431303988928">
          <text:insertion>
            <office:change-info>
              <dc:creator>作者不明</dc:creator>
              <dc:date>2022-08-11T11:00:01</dc:date>
            </office:change-info>
          </text:insertion>
        </text:changed-region>
        <text:changed-region xml:id="ct2431303994208" text:id="ct2431303994208">
          <text:insertion>
            <office:change-info>
              <dc:creator>作者不明</dc:creator>
              <dc:date>2022-08-11T11:00:44</dc:date>
            </office:change-info>
          </text:insertion>
        </text:changed-region>
        <text:changed-region xml:id="ct2431303989168" text:id="ct2431303989168">
          <text:deletion>
            <office:change-info>
              <dc:creator>作者不明</dc:creator>
              <dc:date>2022-06-20T13:55:24</dc:date>
            </office:change-info>
            <text:p text:style-name="P14"><text:span text:style-name="T5">09</text:span></text:p>
          </text:deletion>
        </text:changed-region>
        <text:changed-region xml:id="ct2431303991328" text:id="ct2431303991328">
          <text:insertion>
            <office:change-info>
              <dc:creator>作者不明</dc:creator>
              <dc:date>2022-06-20T13:55:24</dc:date>
            </office:change-info>
          </text:insertion>
        </text:changed-region>
        <text:changed-region xml:id="ct2431303994448" text:id="ct2431303994448">
          <text:deletion>
            <office:change-info>
              <dc:creator>作者不明</dc:creator>
              <dc:date>2022-08-11T11:01:37</dc:date>
            </office:change-info>
            <text:p text:style-name="P14"><text:span text:style-name="T5">1</text:span></text:p>
          </text:deletion>
        </text:changed-region>
        <text:changed-region xml:id="ct2431303989408" text:id="ct2431303989408">
          <text:deletion>
            <office:change-info>
              <dc:creator>作者不明</dc:creator>
              <dc:date>2022-06-20T13:55:34</dc:date>
            </office:change-info>
            <text:p text:style-name="P14"><text:span text:style-name="T5">1</text:span></text:p>
          </text:deletion>
        </text:changed-region>
        <text:changed-region xml:id="ct2431303995168" text:id="ct2431303995168">
          <text:insertion>
            <office:change-info>
              <dc:creator>作者不明</dc:creator>
              <dc:date>2022-08-11T11:01:37</dc:date>
            </office:change-info>
          </text:insertion>
        </text:changed-region>
        <text:changed-region xml:id="ct2431303998768" text:id="ct2431303998768">
          <text:deletion>
            <office:change-info>
              <dc:creator>作者不明</dc:creator>
              <dc:date>2022-06-20T13:55:36</dc:date>
            </office:change-info>
            <text:p text:style-name="P14"><text:span text:style-name="T5">27</text:span></text:p>
          </text:deletion>
        </text:changed-region>
        <text:changed-region xml:id="ct2431303991088" text:id="ct2431303991088">
          <text:insertion>
            <office:change-info>
              <dc:creator>作者不明</dc:creator>
              <dc:date>2022-06-20T13:55:36</dc:date>
            </office:change-info>
          </text:insertion>
        </text:changed-region>
        <text:changed-region xml:id="ct2431303996128" text:id="ct2431303996128">
          <text:insertion>
            <office:change-info>
              <dc:creator>作者不明</dc:creator>
              <dc:date>2022-08-11T11:01:40</dc:date>
            </office:change-info>
          </text:insertion>
        </text:changed-region>
        <text:changed-region xml:id="ct2431303996608" text:id="ct2431303996608">
          <text:deletion>
            <office:change-info>
              <dc:creator>作者不明</dc:creator>
              <dc:date>2022-08-11T11:02:05</dc:date>
            </office:change-info>
            <text:p text:style-name="P14"><text:span text:style-name="T5">驗收合格</text:span></text:p>
          </text:deletion>
        </text:changed-region>
        <text:changed-region xml:id="ct2431303999008" text:id="ct2431303999008">
          <text:insertion>
            <office:change-info>
              <dc:creator>作者不明</dc:creator>
              <dc:date>2022-08-11T11:02:07</dc:date>
            </office:change-info>
          </text:insertion>
        </text:changed-region>
        <text:changed-region xml:id="ct2431303999728" text:id="ct2431303999728">
          <text:deletion>
            <office:change-info>
              <dc:creator>作者不明</dc:creator>
              <dc:date>2022-08-11T11:02:23</dc:date>
            </office:change-info>
            <text:p text:style-name="P14"><text:span text:style-name="T6">「108年度澎湖縣地下水保育實施計畫委託技術服務（</text:span></text:p>
          </text:deletion>
        </text:changed-region>
        <text:changed-region xml:id="ct2431303998288" text:id="ct2431303998288">
          <text:deletion>
            <office:change-info>
              <dc:creator>作者不明</dc:creator>
              <dc:date>2022-06-20T13:57:21</dc:date>
            </office:change-info>
            <text:p text:style-name="P14"><text:span text:style-name="T6">109</text:span></text:p>
          </text:deletion>
        </text:changed-region>
        <text:changed-region xml:id="ct2431303998048" text:id="ct2431303998048">
          <text:deletion>
            <office:change-info>
              <dc:creator>作者不明</dc:creator>
              <dc:date>2022-08-11T11:02:23</dc:date>
            </office:change-info>
            <text:p text:style-name="P14"><text:span text:style-name="T6">年度後續擴充）」於110年</text:span></text:p>
          </text:deletion>
        </text:changed-region>
        <text:changed-region xml:id="ct2431303997568" text:id="ct2431303997568">
          <text:deletion>
            <office:change-info>
              <dc:creator>作者不明</dc:creator>
              <dc:date>2022-06-20T13:57:32</dc:date>
            </office:change-info>
            <text:p text:style-name="P14"><text:span text:style-name="T6">1</text:span></text:p>
          </text:deletion>
        </text:changed-region>
        <text:changed-region xml:id="ct2431303991568" text:id="ct2431303991568">
          <text:deletion>
            <office:change-info>
              <dc:creator>作者不明</dc:creator>
              <dc:date>2022-08-11T11:02:23</dc:date>
            </office:change-info>
            <text:p text:style-name="P14"><text:span text:style-name="T6">月</text:span></text:p>
          </text:deletion>
        </text:changed-region>
        <text:changed-region xml:id="ct2431303997088" text:id="ct2431303997088">
          <text:deletion>
            <office:change-info>
              <dc:creator>作者不明</dc:creator>
              <dc:date>2022-06-20T13:57:34</dc:date>
            </office:change-info>
            <text:p text:style-name="P14"><text:span text:style-name="T6">4</text:span></text:p>
          </text:deletion>
        </text:changed-region>
        <text:changed-region xml:id="ct2431303994928" text:id="ct2431303994928">
          <text:deletion>
            <office:change-info>
              <dc:creator>作者不明</dc:creator>
              <dc:date>2022-08-11T11:02:23</dc:date>
            </office:change-info>
            <text:p text:style-name="P14"><text:span text:style-name="T6">日驗收合格</text:span></text:p>
          </text:deletion>
        </text:changed-region>
        <text:changed-region xml:id="ct2431304001888" text:id="ct2431304001888">
          <text:insertion>
            <office:change-info>
              <dc:creator>作者不明</dc:creator>
              <dc:date>2022-08-11T11:02:41</dc:date>
            </office:change-info>
          </text:insertion>
        </text:changed-region>
        <text:changed-region xml:id="ct2431304002368" text:id="ct2431304002368">
          <text:format-change>
            <office:change-info>
              <dc:creator>作者不明</dc:creator>
              <dc:date>2022-08-12T08:21:05</dc:date>
            </office:change-info>
          </text:format-change>
        </text:changed-region>
        <text:changed-region xml:id="ct2431303947424" text:id="ct2431303947424">
          <text:deletion>
            <office:change-info>
              <dc:creator>作者不明</dc:creator>
              <dc:date>2022-08-11T13:39:53</dc:date>
            </office:change-info>
            <text:p text:style-name="P21"><text:span text:style-name="T10">一</text:span></text:p>
          </text:deletion>
        </text:changed-region>
        <text:changed-region xml:id="ct2431304039984" text:id="ct2431304039984">
          <text:insertion>
            <office:change-info>
              <dc:creator>作者不明</dc:creator>
              <dc:date>2022-08-11T13:40:00</dc:date>
            </office:change-info>
          </text:insertion>
        </text:changed-region>
        <text:changed-region xml:id="ct2431304040224" text:id="ct2431304040224">
          <text:deletion>
            <office:change-info>
              <dc:creator>作者不明</dc:creator>
              <dc:date>2022-08-11T13:39:53</dc:date>
            </office:change-info>
            <text:p text:style-name="P21"><text:span text:style-name="預設段落字型"><text:span text:style-name="T14">、</text:span></text:span></text:p>
          </text:deletion>
        </text:changed-region>
        <text:changed-region xml:id="ct2431304047664" text:id="ct2431304047664">
          <text:deletion>
            <office:change-info>
              <dc:creator>作者不明</dc:creator>
              <dc:date>2022-08-11T11:04:09</dc:date>
            </office:change-info>
            <text:p text:style-name="P21"><text:span text:style-name="預設段落字型"><text:span text:style-name="T14">本計畫專案核定</text:span></text:span></text:p>
          </text:deletion>
        </text:changed-region>
        <text:changed-region xml:id="ct2431304040704" text:id="ct2431304040704">
          <text:deletion>
            <office:change-info>
              <dc:creator>作者不明</dc:creator>
              <dc:date>2022-05-09T16:34:08</dc:date>
            </office:change-info>
            <text:p text:style-name="P21"><text:span text:style-name="預設段落字型"><text:span text:style-name="T14">109</text:span></text:span></text:p>
          </text:deletion>
        </text:changed-region>
        <text:changed-region xml:id="ct2431304045264" text:id="ct2431304045264">
          <text:deletion>
            <office:change-info>
              <dc:creator>作者不明</dc:creator>
              <dc:date>2022-08-11T11:04:09</dc:date>
            </office:change-info>
            <text:p text:style-name="P21"><text:span text:style-name="預設段落字型"><text:span text:style-name="T14">年度全額補助澎湖縣政府經費為</text:span></text:span></text:p>
          </text:deletion>
        </text:changed-region>
        <text:changed-region xml:id="ct2431304048624" text:id="ct2431304048624">
          <text:deletion>
            <office:change-info>
              <dc:creator>作者不明</dc:creator>
              <dc:date>2022-05-09T16:40:33</dc:date>
            </office:change-info>
            <text:p text:style-name="P21"><text:span text:style-name="預設段落字型"><text:span text:style-name="T14">810</text:span></text:span></text:p>
          </text:deletion>
        </text:changed-region>
        <text:changed-region xml:id="ct2431304039504" text:id="ct2431304039504">
          <text:deletion>
            <office:change-info>
              <dc:creator>作者不明</dc:creator>
              <dc:date>2022-08-11T11:04:09</dc:date>
            </office:change-info>
            <text:p text:style-name="P21"><text:span text:style-name="預設段落字型"><text:span text:style-name="T14">萬元。截至</text:span></text:span></text:p>
          </text:deletion>
        </text:changed-region>
        <text:changed-region xml:id="ct2431304048384" text:id="ct2431304048384">
          <text:deletion>
            <office:change-info>
              <dc:creator>作者不明</dc:creator>
              <dc:date>2022-05-10T14:01:54</dc:date>
            </office:change-info>
            <text:p text:style-name="P21"><text:span text:style-name="預設段落字型"><text:span text:style-name="T14">109</text:span></text:span></text:p>
          </text:deletion>
        </text:changed-region>
        <text:changed-region xml:id="ct2431304044304" text:id="ct2431304044304">
          <text:deletion>
            <office:change-info>
              <dc:creator>作者不明</dc:creator>
              <dc:date>2022-08-11T11:04:09</dc:date>
            </office:change-info>
            <text:p text:style-name="P21"><text:span text:style-name="預設段落字型"><text:span text:style-name="T14">年度本署已核撥該府</text:span></text:span></text:p>
          </text:deletion>
        </text:changed-region>
        <text:changed-region xml:id="ct2431304039264" text:id="ct2431304039264">
          <text:deletion>
            <office:change-info>
              <dc:creator>作者不明</dc:creator>
              <dc:date>2022-05-10T14:08:31</dc:date>
            </office:change-info>
            <text:p text:style-name="P21"><text:span text:style-name="預設段落字型"><text:span text:style-name="T14">719</text:span></text:span></text:p>
          </text:deletion>
        </text:changed-region>
        <text:changed-region xml:id="ct2431304045024" text:id="ct2431304045024">
          <text:deletion>
            <office:change-info>
              <dc:creator>作者不明</dc:creator>
              <dc:date>2022-08-11T11:04:09</dc:date>
            </office:change-info>
            <text:p text:style-name="P21"><text:span text:style-name="預設段落字型"><text:span text:style-name="T14">萬</text:span></text:span></text:p>
          </text:deletion>
        </text:changed-region>
        <text:changed-region xml:id="ct2431304047184" text:id="ct2431304047184">
          <text:deletion>
            <office:change-info>
              <dc:creator>作者不明</dc:creator>
              <dc:date>2022-05-10T14:08:52</dc:date>
            </office:change-info>
            <text:p text:style-name="P21"><text:span text:style-name="預設段落字型"><text:span text:style-name="T14">3,583</text:span></text:span></text:p>
          </text:deletion>
        </text:changed-region>
        <text:changed-region xml:id="ct2431304046704" text:id="ct2431304046704">
          <text:deletion>
            <office:change-info>
              <dc:creator>作者不明</dc:creator>
              <dc:date>2022-08-11T11:04:09</dc:date>
            </office:change-info>
            <text:p text:style-name="P21"><text:span text:style-name="預設段落字型"><text:span text:style-name="T14">元，該府報署核銷數為</text:span></text:span></text:p>
          </text:deletion>
        </text:changed-region>
        <text:changed-region xml:id="ct2431304044064" text:id="ct2431304044064">
          <text:deletion>
            <office:change-info>
              <dc:creator>作者不明</dc:creator>
              <dc:date>2022-05-10T14:09:16</dc:date>
            </office:change-info>
            <text:p text:style-name="P21"><text:span text:style-name="預設段落字型"><text:span text:style-name="T14">719</text:span></text:span></text:p>
          </text:deletion>
        </text:changed-region>
        <text:changed-region xml:id="ct2431304043824" text:id="ct2431304043824">
          <text:deletion>
            <office:change-info>
              <dc:creator>作者不明</dc:creator>
              <dc:date>2022-08-11T11:04:09</dc:date>
            </office:change-info>
            <text:p text:style-name="P21"><text:span text:style-name="預設段落字型"><text:span text:style-name="T14">萬</text:span></text:span></text:p>
          </text:deletion>
        </text:changed-region>
        <text:changed-region xml:id="ct2431304040464" text:id="ct2431304040464">
          <text:deletion>
            <office:change-info>
              <dc:creator>作者不明</dc:creator>
              <dc:date>2022-05-10T14:09:31</dc:date>
            </office:change-info>
            <text:p text:style-name="P21"><text:span text:style-name="預設段落字型"><text:span text:style-name="T14">3</text:span></text:span></text:p>
          </text:deletion>
        </text:changed-region>
        <text:changed-region xml:id="ct2431304040944" text:id="ct2431304040944">
          <text:deletion>
            <office:change-info>
              <dc:creator>作者不明</dc:creator>
              <dc:date>2022-08-11T11:04:09</dc:date>
            </office:change-info>
            <text:p text:style-name="P21"><text:span text:style-name="預設段落字型"><text:span text:style-name="T14">,</text:span></text:span></text:p>
          </text:deletion>
        </text:changed-region>
        <text:changed-region xml:id="ct2431304048144" text:id="ct2431304048144">
          <text:deletion>
            <office:change-info>
              <dc:creator>作者不明</dc:creator>
              <dc:date>2022-05-10T14:09:34</dc:date>
            </office:change-info>
            <text:p text:style-name="P21"><text:span text:style-name="預設段落字型"><text:span text:style-name="T14">583</text:span></text:span></text:p>
          </text:deletion>
        </text:changed-region>
        <text:changed-region xml:id="ct2431304046464" text:id="ct2431304046464">
          <text:deletion>
            <office:change-info>
              <dc:creator>作者不明</dc:creator>
              <dc:date>2022-08-11T11:04:09</dc:date>
            </office:change-info>
            <text:p text:style-name="P21"><text:span text:style-name="預設段落字型"><text:span text:style-name="T14">元</text:span></text:span></text:p>
          </text:deletion>
        </text:changed-region>
        <text:changed-region xml:id="ct2431304043584" text:id="ct2431304043584">
          <text:deletion>
            <office:change-info>
              <dc:creator>作者不明</dc:creator>
              <dc:date>2022-05-10T14:10:08</dc:date>
            </office:change-info>
            <text:p text:style-name="P21"><text:span text:style-name="預設段落字型"><text:span text:style-name="T14">及罰款296元</text:span></text:span></text:p>
          </text:deletion>
        </text:changed-region>
        <text:changed-region xml:id="ct2431304047424" text:id="ct2431304047424">
          <text:deletion>
            <office:change-info>
              <dc:creator>作者不明</dc:creator>
              <dc:date>2022-08-11T11:04:09</dc:date>
            </office:change-info>
            <text:p text:style-name="P21"><text:span text:style-name="預設段落字型"><text:span text:style-name="T14">已繳回本署。</text:span></text:span></text:p>
          </text:deletion>
        </text:changed-region>
        <text:changed-region xml:id="ct2431304039744" text:id="ct2431304039744">
          <text:deletion>
            <office:change-info>
              <dc:creator>作者不明</dc:creator>
              <dc:date>2022-05-10T14:11:21</dc:date>
            </office:change-info>
            <text:p text:style-name="P21"><text:span text:style-name="預設段落字型"><text:span text:style-name="T14">國庫未撥付數90萬6,417本署已辦理繳回</text:span></text:span></text:p>
          </text:deletion>
        </text:changed-region>
        <text:changed-region xml:id="ct2431304046944" text:id="ct2431304046944">
          <text:deletion>
            <office:change-info>
              <dc:creator>作者不明</dc:creator>
              <dc:date>2022-08-11T11:04:09</dc:date>
            </office:change-info>
            <text:p text:style-name="P21"><text:span text:style-name="預設段落字型"><text:span text:style-name="T14"/></text:span></text:p>
            <text:p text:style-name="P51"><text:span text:style-name="預設段落字型"><text:span text:style-name="T13">二、</text:span></text:span></text:p>
          </text:deletion>
        </text:changed-region>
        <text:changed-region xml:id="ct2431304041904" text:id="ct2431304041904">
          <text:deletion>
            <office:change-info>
              <dc:creator>作者不明</dc:creator>
              <dc:date>2022-05-13T11:50:17</dc:date>
            </office:change-info>
            <text:p text:style-name="P51"><text:span text:style-name="預設段落字型"><text:span text:style-name="T13">縣府所提經費補助款支用情形報告所提109年度核撥經費719萬3,774元，與本署實際核核撥數719萬3,583元有191元差額，是否為建置地下水觀測站網工程原繳納澎湖縣環保局空污費退回191元之差額請縣府查明補正。</text:span></text:span></text:p>
            <text:p text:style-name="P55">三、書面資料付款憑單編號第20125109101825號支付洪員薪資案，其薪資清冊計畫名稱與本計畫未符，請查明更正。</text:p>
            <text:p text:style-name="P55">四、書面資料付款憑單編號第201251091011118號支付代辦採購費案，請補充說明。</text:p>
            <text:p text:style-name="P51"><text:span text:style-name="預設段落字型"><text:span text:style-name="T13">五、本案縣府支出憑證金額合計數7,193,937元與本署核銷數7,193,583元未符，請縣府查明補正。</text:span></text:span></text:p>
          </text:deletion>
        </text:changed-region>
        <text:changed-region xml:id="ct2431304042384" text:id="ct2431304042384">
          <text:insertion>
            <office:change-info>
              <dc:creator>作者不明</dc:creator>
              <dc:date>2022-08-11T11:04:13</dc:date>
            </office:change-info>
          </text:insertion>
        </text:changed-region>
        <text:changed-region xml:id="ct2431304049344" text:id="ct2431304049344">
          <text:format-change>
            <office:change-info>
              <dc:creator>作者不明</dc:creator>
              <dc:date>2022-08-12T08:21:03</dc:date>
            </office:change-info>
          </text:format-change>
        </text:changed-region>
        <text:changed-region xml:id="ct2431304041184" text:id="ct2431304041184">
          <text:deletion>
            <office:change-info>
              <dc:creator>作者不明</dc:creator>
              <dc:date>2022-08-11T11:30:44</dc:date>
            </office:change-info>
            <text:p text:style-name="P25"><text:span text:style-name="預設段落字型"><text:span text:style-name="T27">澎湖</text:span></text:span></text:p>
          </text:deletion>
        </text:changed-region>
        <text:changed-region xml:id="ct2431304035664" text:id="ct2431304035664">
          <text:insertion>
            <office:change-info>
              <dc:creator>作者不明</dc:creator>
              <dc:date>2022-08-11T11:30:47</dc:date>
            </office:change-info>
          </text:insertion>
        </text:changed-region>
        <text:changed-region xml:id="ct2431304044544" text:id="ct2431304044544">
          <text:deletion>
            <office:change-info>
              <dc:creator>作者不明</dc:creator>
              <dc:date>2022-08-12T07:51:55</dc:date>
            </office:change-info>
            <text:p text:style-name="P25"><text:span text:style-name="預設段落字型"><text:span text:style-name="T27">訂定</text:span></text:span></text:p>
          </text:deletion>
        </text:changed-region>
        <text:changed-region xml:id="ct2431304047904" text:id="ct2431304047904">
          <text:deletion>
            <office:change-info>
              <dc:creator>作者不明</dc:creator>
              <dc:date>2022-08-11T11:31:18</dc:date>
            </office:change-info>
            <text:p text:style-name="P25"><text:span text:style-name="預設段落字型"><text:span text:style-name="T27">10</text:span></text:span></text:p>
          </text:deletion>
        </text:changed-region>
        <text:changed-region xml:id="ct2431304042144" text:id="ct2431304042144">
          <text:deletion>
            <office:change-info>
              <dc:creator>作者不明</dc:creator>
              <dc:date>2022-06-20T14:06:18</dc:date>
            </office:change-info>
            <text:p text:style-name="P25"><text:span text:style-name="預設段落字型"><text:span text:style-name="T27">8</text:span></text:span></text:p>
          </text:deletion>
        </text:changed-region>
        <text:changed-region xml:id="ct2431304049104" text:id="ct2431304049104">
          <text:deletion>
            <office:change-info>
              <dc:creator>作者不明</dc:creator>
              <dc:date>2022-08-11T11:31:18</dc:date>
            </office:change-info>
            <text:p text:style-name="P25"><text:span text:style-name="預設段落字型"><text:span text:style-name="T27">年</text:span></text:span></text:p>
          </text:deletion>
        </text:changed-region>
        <text:changed-region xml:id="ct2431304036384" text:id="ct2431304036384">
          <text:deletion>
            <office:change-info>
              <dc:creator>作者不明</dc:creator>
              <dc:date>2022-06-20T14:06:23</dc:date>
            </office:change-info>
            <text:p text:style-name="P25"><text:span text:style-name="預設段落字型"><text:span text:style-name="T27">5</text:span></text:span></text:p>
          </text:deletion>
        </text:changed-region>
        <text:changed-region xml:id="ct2431304041664" text:id="ct2431304041664">
          <text:deletion>
            <office:change-info>
              <dc:creator>作者不明</dc:creator>
              <dc:date>2022-08-11T11:31:18</dc:date>
            </office:change-info>
            <text:p text:style-name="P25"><text:span text:style-name="預設段落字型"><text:span text:style-name="T27">月</text:span></text:span></text:p>
          </text:deletion>
        </text:changed-region>
        <text:changed-region xml:id="ct2431304048864" text:id="ct2431304048864">
          <text:deletion>
            <office:change-info>
              <dc:creator>作者不明</dc:creator>
              <dc:date>2022-06-20T14:06:25</dc:date>
            </office:change-info>
            <text:p text:style-name="P25"><text:span text:style-name="預設段落字型"><text:span text:style-name="T27">6</text:span></text:span></text:p>
          </text:deletion>
        </text:changed-region>
        <text:changed-region xml:id="ct2431304041424" text:id="ct2431304041424">
          <text:deletion>
            <office:change-info>
              <dc:creator>作者不明</dc:creator>
              <dc:date>2022-08-11T11:31:18</dc:date>
            </office:change-info>
            <text:p text:style-name="P25"><text:span text:style-name="預設段落字型"><text:span text:style-name="T27">日</text:span></text:span></text:p>
          </text:deletion>
        </text:changed-region>
        <text:changed-region xml:id="ct2431304045504" text:id="ct2431304045504">
          <text:deletion>
            <office:change-info>
              <dc:creator>作者不明</dc:creator>
              <dc:date>2022-08-11T11:31:41</dc:date>
            </office:change-info>
            <text:p text:style-name="P25"><text:span text:style-name="預設段落字型"><text:span text:style-name="T27">離島地區供水改善計畫第二期</text:span></text:span></text:p>
          </text:deletion>
        </text:changed-region>
        <text:changed-region xml:id="ct2431304044784" text:id="ct2431304044784">
          <text:insertion>
            <office:change-info>
              <dc:creator>作者不明</dc:creator>
              <dc:date>2022-08-11T11:31:41</dc:date>
            </office:change-info>
          </text:insertion>
        </text:changed-region>
        <text:changed-region xml:id="ct2431304045744" text:id="ct2431304045744">
          <text:deletion>
            <office:change-info>
              <dc:creator>作者不明</dc:creator>
              <dc:date>2022-06-20T14:07:59</dc:date>
            </office:change-info>
            <text:p text:style-name="P25"><text:span text:style-name="預設段落字型"><text:span text:style-name="T27">點</text:span></text:span></text:p>
          </text:deletion>
        </text:changed-region>
        <text:changed-region xml:id="ct2431304036624" text:id="ct2431304036624">
          <text:deletion>
            <office:change-info>
              <dc:creator>作者不明</dc:creator>
              <dc:date>2022-06-20T14:08:00</dc:date>
            </office:change-info>
            <text:p text:style-name="P25"><text:span text:style-name="預設段落字型"><text:span text:style-name="T27">要</text:span></text:span></text:p>
          </text:deletion>
        </text:changed-region>
        <text:changed-region xml:id="ct2431304049584" text:id="ct2431304049584">
          <text:insertion>
            <office:change-info>
              <dc:creator>作者不明</dc:creator>
              <dc:date>2022-08-12T07:52:24</dc:date>
            </office:change-info>
          </text:insertion>
        </text:changed-region>
        <text:changed-region xml:id="ct2431304045984" text:id="ct2431304045984">
          <text:deletion>
            <office:change-info>
              <dc:creator>作者不明</dc:creator>
              <dc:date>2022-08-12T07:52:30</dc:date>
            </office:change-info>
            <text:p text:style-name="P25"><text:span text:style-name="預設段落字型"><text:span text:style-name="T27">內容</text:span></text:span></text:p>
          </text:deletion>
        </text:changed-region>
        <text:changed-region xml:id="ct2431304049824" text:id="ct2431304049824">
          <text:deletion>
            <office:change-info>
              <dc:creator>作者不明</dc:creator>
              <dc:date>2022-08-12T07:52:24</dc:date>
            </office:change-info>
            <text:p text:style-name="P18"><text:span text:style-name="T5">要點</text:span></text:p>
          </text:deletion>
        </text:changed-region>
        <text:changed-region xml:id="ct2431304042624" text:id="ct2431304042624">
          <text:deletion>
            <office:change-info>
              <dc:creator>作者不明</dc:creator>
              <dc:date>2022-08-12T07:52:33</dc:date>
            </office:change-info>
            <text:p text:style-name="P18"><text:span text:style-name="T5">規定</text:span></text:p>
          </text:deletion>
        </text:changed-region>
        <text:changed-region xml:id="ct2431304034704" text:id="ct2431304034704">
          <text:deletion>
            <office:change-info>
              <dc:creator>作者不明</dc:creator>
              <dc:date>2022-08-12T07:52:49</dc:date>
            </office:change-info>
            <text:p text:style-name="P18"><text:span text:style-name="T5">「</text:span></text:p>
          </text:deletion>
        </text:changed-region>
        <text:changed-region xml:id="ct2431304036864" text:id="ct2431304036864">
          <text:deletion>
            <office:change-info>
              <dc:creator>作者不明</dc:creator>
              <dc:date>2022-08-12T07:52:54</dc:date>
            </office:change-info>
            <text:p text:style-name="P18"><text:span text:style-name="T6">十</text:span></text:p>
          </text:deletion>
        </text:changed-region>
        <text:changed-region xml:id="ct2431304042864" text:id="ct2431304042864">
          <text:insertion>
            <office:change-info>
              <dc:creator>作者不明</dc:creator>
              <dc:date>2022-08-12T07:52:54</dc:date>
            </office:change-info>
          </text:insertion>
        </text:changed-region>
        <text:changed-region xml:id="ct2431304043104" text:id="ct2431304043104">
          <text:deletion>
            <office:change-info>
              <dc:creator>作者不明</dc:creator>
              <dc:date>2022-08-12T07:52:51</dc:date>
            </office:change-info>
            <text:p text:style-name="P18"><text:span text:style-name="T6">」</text:span></text:p>
          </text:deletion>
        </text:changed-region>
        <text:changed-region xml:id="ct2431304043344" text:id="ct2431304043344">
          <text:deletion>
            <office:change-info>
              <dc:creator>作者不明</dc:creator>
              <dc:date>2022-08-12T07:52:35</dc:date>
            </office:change-info>
            <text:p text:style-name="P17">要點</text:p>
          </text:deletion>
        </text:changed-region>
        <text:changed-region xml:id="ct2431304034944" text:id="ct2431304034944">
          <text:deletion>
            <office:change-info>
              <dc:creator>作者不明</dc:creator>
              <dc:date>2022-08-12T07:52:37</dc:date>
            </office:change-info>
            <text:p text:style-name="P17">規定</text:p>
          </text:deletion>
        </text:changed-region>
        <text:changed-region xml:id="ct2431304035184" text:id="ct2431304035184">
          <text:deletion>
            <office:change-info>
              <dc:creator>作者不明</dc:creator>
              <dc:date>2022-08-12T07:52:59</dc:date>
            </office:change-info>
            <text:p text:style-name="P17">「</text:p>
          </text:deletion>
        </text:changed-region>
        <text:changed-region xml:id="ct2431304035424" text:id="ct2431304035424">
          <text:deletion>
            <office:change-info>
              <dc:creator>作者不明</dc:creator>
              <dc:date>2022-08-12T07:53:03</dc:date>
            </office:change-info>
            <text:p text:style-name="P17">」</text:p>
          </text:deletion>
        </text:changed-region>
        <text:changed-region xml:id="ct2431304035904" text:id="ct2431304035904">
          <text:deletion>
            <office:change-info>
              <dc:creator>作者不明</dc:creator>
              <dc:date>2022-08-12T07:52:38</dc:date>
            </office:change-info>
            <text:p text:style-name="P15">要點</text:p>
          </text:deletion>
        </text:changed-region>
        <text:changed-region xml:id="ct2431304046224" text:id="ct2431304046224">
          <text:deletion>
            <office:change-info>
              <dc:creator>作者不明</dc:creator>
              <dc:date>2022-08-12T07:52:39</dc:date>
            </office:change-info>
            <text:p text:style-name="P15">規定</text:p>
          </text:deletion>
        </text:changed-region>
        <text:changed-region xml:id="ct2431304036144" text:id="ct2431304036144">
          <text:deletion>
            <office:change-info>
              <dc:creator>作者不明</dc:creator>
              <dc:date>2022-08-12T07:53:05</dc:date>
            </office:change-info>
            <text:p text:style-name="P15">「</text:p>
          </text:deletion>
        </text:changed-region>
        <text:changed-region xml:id="ct2431304037104" text:id="ct2431304037104">
          <text:deletion>
            <office:change-info>
              <dc:creator>作者不明</dc:creator>
              <dc:date>2022-06-20T14:10:21</dc:date>
            </office:change-info>
            <text:p text:style-name="P15">，其執行結果之賸餘應繳回本署</text:p>
          </text:deletion>
        </text:changed-region>
        <text:changed-region xml:id="ct2431304037344" text:id="ct2431304037344">
          <text:deletion>
            <office:change-info>
              <dc:creator>作者不明</dc:creator>
              <dc:date>2022-08-12T07:53:06</dc:date>
            </office:change-info>
            <text:p text:style-name="P15">」</text:p>
          </text:deletion>
        </text:changed-region>
        <text:changed-region xml:id="ct2431304037584" text:id="ct2431304037584">
          <text:insertion>
            <office:change-info>
              <dc:creator>作者不明</dc:creator>
              <dc:date>2022-06-20T14:14:19</dc:date>
            </office:change-info>
          </text:insertion>
        </text:changed-region>
        <text:changed-region xml:id="ct2431304038784" text:id="ct2431304038784">
          <text:deletion>
            <office:change-info>
              <dc:creator>作者不明</dc:creator>
              <dc:date>2022-06-20T14:13:48</dc:date>
            </office:change-info>
            <text:p text:style-name="P16"><text:span text:style-name="T31">決算後</text:span></text:p>
          </text:deletion>
        </text:changed-region>
        <text:changed-region xml:id="ct2431304037824" text:id="ct2431304037824">
          <text:insertion>
            <office:change-info>
              <dc:creator>作者不明</dc:creator>
              <dc:date>2022-06-20T14:14:19</dc:date>
            </office:change-info>
          </text:insertion>
        </text:changed-region>
        <text:changed-region xml:id="ct2431304038064" text:id="ct2431304038064">
          <text:deletion>
            <office:change-info>
              <dc:creator>作者不明</dc:creator>
              <dc:date>2022-06-20T14:14:19</dc:date>
            </office:change-info>
            <text:p text:style-name="P16"><text:span text:style-name="T31">、違約金、罰款或收入款</text:span></text:p>
          </text:deletion>
        </text:changed-region>
        <text:changed-region xml:id="ct2431304038544" text:id="ct2431304038544">
          <text:insertion>
            <office:change-info>
              <dc:creator>作者不明</dc:creator>
              <dc:date>2022-06-20T14:14:19</dc:date>
            </office:change-info>
          </text:insertion>
        </text:changed-region>
        <text:changed-region xml:id="ct2431304038304" text:id="ct2431304038304">
          <text:deletion>
            <office:change-info>
              <dc:creator>作者不明</dc:creator>
              <dc:date>2022-08-12T07:53:15</dc:date>
            </office:change-info>
            <text:p text:style-name="P16"><text:span text:style-name="T31">」</text:span></text:p>
          </text:deletion>
        </text:changed-region>
        <text:changed-region xml:id="ct2431304039024" text:id="ct2431304039024">
          <text:format-change>
            <office:change-info>
              <dc:creator>作者不明</dc:creator>
              <dc:date>2022-08-12T08:14:38</dc:date>
            </office:change-info>
          </text:format-change>
        </text:changed-region>
        <text:changed-region xml:id="ct2431304051744" text:id="ct2431304051744">
          <text:deletion>
            <office:change-info>
              <dc:creator>作者不明</dc:creator>
              <dc:date>2022-08-11T13:42:26</dc:date>
            </office:change-info>
            <text:p text:style-name="P11"><text:span text:style-name="T5"><text:s/></text:span></text:p>
          </text:deletion>
        </text:changed-region>
        <text:changed-region xml:id="ct2431304050784" text:id="ct2431304050784">
          <text:deletion>
            <office:change-info>
              <dc:creator>作者不明</dc:creator>
              <dc:date>2022-08-11T11:36:40</dc:date>
            </office:change-info>
            <text:p text:style-name="P11"><text:span text:style-name="T5">澎湖縣政府督導承攬廠商每月定期提送工作執行月報。於期末報告邀集專家學者及該府相關委員共同檢核廠商提送成果。</text:span></text:p>
          </text:deletion>
        </text:changed-region>
        <text:changed-region xml:id="ct2431304050304" text:id="ct2431304050304">
          <text:insertion>
            <office:change-info>
              <dc:creator>作者不明</dc:creator>
              <dc:date>2022-08-11T11:36:40</dc:date>
            </office:change-info>
          </text:insertion>
        </text:changed-region>
        <text:changed-region xml:id="ct2431304030624" text:id="ct2431304030624">
          <text:deletion>
            <office:change-info>
              <dc:creator>作者不明</dc:creator>
              <dc:date>2022-08-11T11:36:50</dc:date>
            </office:change-info>
            <text:p text:style-name="P12">1</text:p>
          </text:deletion>
        </text:changed-region>
        <text:changed-region xml:id="ct2431304024624" text:id="ct2431304024624">
          <text:deletion>
            <office:change-info>
              <dc:creator>作者不明</dc:creator>
              <dc:date>2022-06-20T14:28:04</dc:date>
            </office:change-info>
            <text:p text:style-name="P12">09</text:p>
          </text:deletion>
        </text:changed-region>
        <text:changed-region xml:id="ct2431304019344" text:id="ct2431304019344">
          <text:deletion>
            <office:change-info>
              <dc:creator>作者不明</dc:creator>
              <dc:date>2022-08-11T11:36:50</dc:date>
            </office:change-info>
            <text:p text:style-name="P12">年度本署召開「</text:p>
          </text:deletion>
        </text:changed-region>
        <text:changed-region xml:id="ct2431304030864" text:id="ct2431304030864">
          <text:deletion>
            <office:change-info>
              <dc:creator>作者不明</dc:creator>
              <dc:date>2022-08-11T11:35:27</dc:date>
            </office:change-info>
            <text:p text:style-name="P12">離島地區供水改善計畫第二期</text:p>
          </text:deletion>
        </text:changed-region>
        <text:changed-region xml:id="ct2431304050064" text:id="ct2431304050064">
          <text:deletion>
            <office:change-info>
              <dc:creator>作者不明</dc:creator>
              <dc:date>2022-08-11T11:36:50</dc:date>
            </office:change-info>
            <text:p text:style-name="P12">」控管會議共</text:p>
          </text:deletion>
        </text:changed-region>
        <text:changed-region xml:id="ct2431304051504" text:id="ct2431304051504">
          <text:deletion>
            <office:change-info>
              <dc:creator>作者不明</dc:creator>
              <dc:date>2022-06-20T14:28:15</dc:date>
            </office:change-info>
            <text:p text:style-name="P12">3</text:p>
          </text:deletion>
        </text:changed-region>
        <text:changed-region xml:id="ct2431304051264" text:id="ct2431304051264">
          <text:deletion>
            <office:change-info>
              <dc:creator>作者不明</dc:creator>
              <dc:date>2022-08-11T11:36:50</dc:date>
            </office:change-info>
            <text:p text:style-name="P12">次</text:p>
          </text:deletion>
        </text:changed-region>
        <text:changed-region xml:id="ct2431304050544" text:id="ct2431304050544">
          <text:deletion>
            <office:change-info>
              <dc:creator>作者不明</dc:creator>
              <dc:date>2022-06-20T14:28:34</dc:date>
            </office:change-info>
            <text:p text:style-name="P12">（含1次書面控管）</text:p>
          </text:deletion>
        </text:changed-region>
        <text:changed-region xml:id="ct2431304051024" text:id="ct2431304051024">
          <text:deletion>
            <office:change-info>
              <dc:creator>作者不明</dc:creator>
              <dc:date>2022-08-11T11:36:50</dc:date>
            </office:change-info>
            <text:p text:style-name="P12">，確實掌握本計畫進度，並與澎湖縣政府檢討執行中遭遇問題，協助該府解決困難</text:p>
          </text:deletion>
        </text:changed-region>
        <text:changed-region xml:id="ct2431304029904" text:id="ct2431304029904">
          <text:insertion>
            <office:change-info>
              <dc:creator>作者不明</dc:creator>
              <dc:date>2022-08-12T07:55:01</dc:date>
            </office:change-info>
          </text:insertion>
        </text:changed-region>
        <text:changed-region xml:id="ct2431304033024" text:id="ct2431304033024">
          <text:insertion>
            <office:change-info>
              <dc:creator>作者不明</dc:creator>
              <dc:date>2022-08-11T11:37:05</dc:date>
            </office:change-info>
          </text:insertion>
        </text:changed-region>
        <text:changed-region xml:id="ct2431304024864" text:id="ct2431304024864">
          <text:insertion>
            <office:change-info>
              <dc:creator>作者不明</dc:creator>
              <dc:date>2022-08-12T07:55:20</dc:date>
            </office:change-info>
          </text:insertion>
        </text:changed-region>
        <text:changed-region xml:id="ct2431304030144" text:id="ct2431304030144">
          <text:insertion>
            <office:change-info>
              <dc:creator>作者不明</dc:creator>
              <dc:date>2022-08-11T11:38:19</dc:date>
            </office:change-info>
          </text:insertion>
        </text:changed-region>
        <text:changed-region xml:id="ct2431304025584" text:id="ct2431304025584">
          <text:insertion>
            <office:change-info>
              <dc:creator>作者不明</dc:creator>
              <dc:date>2022-08-11T11:39:00</dc:date>
            </office:change-info>
          </text:insertion>
        </text:changed-region>
        <text:changed-region xml:id="ct2431304029664" text:id="ct2431304029664">
          <text:format-change>
            <office:change-info>
              <dc:creator>作者不明</dc:creator>
              <dc:date>2022-08-12T08:21:00</dc:date>
            </office:change-info>
          </text:format-change>
        </text:changed-region>
        <text:changed-region xml:id="ct2431304029424" text:id="ct2431304029424">
          <text:deletion>
            <office:change-info>
              <dc:creator>作者不明</dc:creator>
              <dc:date>2022-08-11T11:41:49</dc:date>
            </office:change-info>
            <text:p text:style-name="P21"><text:span text:style-name="T10">作為規劃澎湖地區地下水管理策略方向、釐清地下水補助來源與地下水井維護管理依據。</text:span></text:p>
          </text:deletion>
        </text:changed-region>
        <text:changed-region xml:id="ct2431304028944" text:id="ct2431304028944">
          <text:insertion>
            <office:change-info>
              <dc:creator>作者不明</dc:creator>
              <dc:date>2022-08-11T11:41:49</dc:date>
            </office:change-info>
          </text:insertion>
        </text:changed-region>
        <text:changed-region xml:id="ct2431304033744" text:id="ct2431304033744">
          <text:format-change>
            <office:change-info>
              <dc:creator>作者不明</dc:creator>
              <dc:date>2022-08-12T08:10:40</dc:date>
            </office:change-info>
          </text:format-change>
        </text:changed-region>
        <text:changed-region xml:id="ct2431304020064" text:id="ct2431304020064">
          <text:format-change>
            <office:change-info>
              <dc:creator>作者不明</dc:creator>
              <dc:date>2022-08-12T07:56:16</dc:date>
            </office:change-info>
          </text:format-change>
        </text:changed-region>
        <text:changed-region xml:id="ct2431304031104" text:id="ct2431304031104">
          <text:deletion>
            <office:change-info>
              <dc:creator>作者不明</dc:creator>
              <dc:date>2022-08-12T07:56:34</dc:date>
            </office:change-info>
            <text:p text:style-name="P24"><text:span text:style-name="T27">元。</text:span></text:p>
          </text:deletion>
        </text:changed-region>
        <text:changed-region xml:id="ct2431304025824" text:id="ct2431304025824">
          <text:deletion>
            <office:change-info>
              <dc:creator>作者不明</dc:creator>
              <dc:date>2022-08-11T11:47:06</dc:date>
            </office:change-info>
            <text:p text:style-name="P24"><text:span text:style-name="T27">萬</text:span></text:p>
          </text:deletion>
        </text:changed-region>
        <text:changed-region xml:id="ct2431304024144" text:id="ct2431304024144">
          <text:deletion>
            <office:change-info>
              <dc:creator>作者不明</dc:creator>
              <dc:date>2022-08-11T11:46:58</dc:date>
            </office:change-info>
            <text:p text:style-name="P24"><text:span text:style-name="T27">3,</text:span></text:p>
          </text:deletion>
        </text:changed-region>
        <text:changed-region xml:id="ct2431304031584" text:id="ct2431304031584">
          <text:deletion>
            <office:change-info>
              <dc:creator>作者不明</dc:creator>
              <dc:date>2022-06-20T14:31:13</dc:date>
            </office:change-info>
            <text:p text:style-name="P24"><text:span text:style-name="T27">500</text:span></text:p>
          </text:deletion>
        </text:changed-region>
        <text:changed-region xml:id="ct2431304031344" text:id="ct2431304031344">
          <text:deletion>
            <office:change-info>
              <dc:creator>作者不明</dc:creator>
              <dc:date>2022-08-12T07:56:34</dc:date>
            </office:change-info>
            <text:p text:style-name="P24"><text:span text:style-name="T27">年，總經費</text:span></text:p>
          </text:deletion>
        </text:changed-region>
        <text:changed-region xml:id="ct2431304020784" text:id="ct2431304020784">
          <text:deletion>
            <office:change-info>
              <dc:creator>作者不明</dc:creator>
              <dc:date>2022-08-11T11:46:46</dc:date>
            </office:change-info>
            <text:p text:style-name="P24"><text:span text:style-name="T27">1</text:span></text:p>
          </text:deletion>
        </text:changed-region>
        <text:changed-region xml:id="ct2431304021984" text:id="ct2431304021984">
          <text:deletion>
            <office:change-info>
              <dc:creator>作者不明</dc:creator>
              <dc:date>2022-08-12T07:56:34</dc:date>
            </office:change-info>
            <text:p text:style-name="P24"><text:span text:style-name="T27">年至11</text:span></text:p>
          </text:deletion>
        </text:changed-region>
        <text:changed-region xml:id="ct2431304034224" text:id="ct2431304034224">
          <text:deletion>
            <office:change-info>
              <dc:creator>作者不明</dc:creator>
              <dc:date>2022-08-11T11:46:44</dc:date>
            </office:change-info>
            <text:p text:style-name="P24"><text:span text:style-name="T27">08</text:span></text:p>
          </text:deletion>
        </text:changed-region>
        <text:changed-region xml:id="ct2431304033984" text:id="ct2431304033984">
          <text:deletion>
            <office:change-info>
              <dc:creator>作者不明</dc:creator>
              <dc:date>2022-08-12T07:56:34</dc:date>
            </office:change-info>
            <text:p text:style-name="P24"><text:span text:style-name="T27">本計畫期程自1</text:span></text:p>
          </text:deletion>
        </text:changed-region>
        <text:changed-region xml:id="ct2431304027264" text:id="ct2431304027264">
          <text:format-change>
            <office:change-info>
              <dc:creator>作者不明</dc:creator>
              <dc:date>2022-08-12T07:56:16</dc:date>
            </office:change-info>
          </text:format-change>
        </text:changed-region>
        <text:changed-region xml:id="ct2431304030384" text:id="ct2431304030384">
          <text:deletion>
            <office:change-info>
              <dc:creator>作者不明</dc:creator>
              <dc:date>2022-06-20T14:31:36</dc:date>
            </office:change-info>
            <text:p text:style-name="P24"><text:span text:style-name="T27">09</text:span></text:p>
          </text:deletion>
        </text:changed-region>
        <text:changed-region xml:id="ct2431304031824" text:id="ct2431304031824">
          <text:insertion>
            <office:change-info>
              <dc:creator>作者不明</dc:creator>
              <dc:date>2022-06-20T14:31:36</dc:date>
            </office:change-info>
          </text:insertion>
        </text:changed-region>
        <text:changed-region xml:id="ct2431304028704" text:id="ct2431304028704">
          <text:format-change>
            <office:change-info>
              <dc:creator>作者不明</dc:creator>
              <dc:date>2022-08-12T07:56:16</dc:date>
            </office:change-info>
          </text:format-change>
        </text:changed-region>
        <text:changed-region xml:id="ct2431304032064" text:id="ct2431304032064">
          <text:deletion>
            <office:change-info>
              <dc:creator>作者不明</dc:creator>
              <dc:date>2022-08-11T11:47:15</dc:date>
            </office:change-info>
            <text:p text:style-name="P24"><text:span text:style-name="T27">澎湖</text:span></text:p>
          </text:deletion>
        </text:changed-region>
        <text:changed-region xml:id="ct2431304032304" text:id="ct2431304032304">
          <text:insertion>
            <office:change-info>
              <dc:creator>作者不明</dc:creator>
              <dc:date>2022-08-11T11:47:15</dc:date>
            </office:change-info>
          </text:insertion>
        </text:changed-region>
        <text:changed-region xml:id="ct2431304028224" text:id="ct2431304028224">
          <text:format-change>
            <office:change-info>
              <dc:creator>作者不明</dc:creator>
              <dc:date>2022-08-12T07:56:16</dc:date>
            </office:change-info>
          </text:format-change>
        </text:changed-region>
        <text:changed-region xml:id="ct2431304024384" text:id="ct2431304024384">
          <text:deletion>
            <office:change-info>
              <dc:creator>作者不明</dc:creator>
              <dc:date>2022-06-20T14:32:13</dc:date>
            </office:change-info>
            <text:p text:style-name="P24"><text:span text:style-name="T27">810</text:span></text:p>
          </text:deletion>
        </text:changed-region>
        <text:changed-region xml:id="ct2431304032544" text:id="ct2431304032544">
          <text:insertion>
            <office:change-info>
              <dc:creator>作者不明</dc:creator>
              <dc:date>2022-08-11T11:47:20</dc:date>
            </office:change-info>
          </text:insertion>
        </text:changed-region>
        <text:changed-region xml:id="ct2431304032784" text:id="ct2431304032784">
          <text:format-change>
            <office:change-info>
              <dc:creator>作者不明</dc:creator>
              <dc:date>2022-08-12T07:56:16</dc:date>
            </office:change-info>
          </text:format-change>
        </text:changed-region>
        <text:changed-region xml:id="ct2431304033264" text:id="ct2431304033264">
          <text:deletion>
            <office:change-info>
              <dc:creator>作者不明</dc:creator>
              <dc:date>2022-06-20T14:32:41</dc:date>
            </office:change-info>
            <text:p text:style-name="P24"><text:span text:style-name="T27">縣府</text:span></text:p>
          </text:deletion>
        </text:changed-region>
        <text:changed-region xml:id="ct2431304020544" text:id="ct2431304020544">
          <text:deletion>
            <office:change-info>
              <dc:creator>作者不明</dc:creator>
              <dc:date>2022-08-12T07:56:38</dc:date>
            </office:change-info>
            <text:p text:style-name="P24"><text:span text:style-name="T27">，</text:span></text:p>
          </text:deletion>
        </text:changed-region>
        <text:changed-region xml:id="ct2431304027024" text:id="ct2431304027024">
          <text:format-change>
            <office:change-info>
              <dc:creator>作者不明</dc:creator>
              <dc:date>2022-08-12T07:56:16</dc:date>
            </office:change-info>
          </text:format-change>
        </text:changed-region>
        <text:changed-region xml:id="ct2431304025104" text:id="ct2431304025104">
          <text:deletion>
            <office:change-info>
              <dc:creator>作者不明</dc:creator>
              <dc:date>2022-08-11T11:47:31</dc:date>
            </office:change-info>
            <text:p text:style-name="P24"><text:span text:style-name="T27">1</text:span></text:p>
          </text:deletion>
        </text:changed-region>
        <text:changed-region xml:id="ct2431304021024" text:id="ct2431304021024">
          <text:deletion>
            <office:change-info>
              <dc:creator>作者不明</dc:creator>
              <dc:date>2022-06-20T14:32:59</dc:date>
            </office:change-info>
            <text:p text:style-name="P24"><text:span text:style-name="T27">09</text:span></text:p>
          </text:deletion>
        </text:changed-region>
        <text:changed-region xml:id="ct2431304021504" text:id="ct2431304021504">
          <text:deletion>
            <office:change-info>
              <dc:creator>作者不明</dc:creator>
              <dc:date>2022-08-11T11:47:31</dc:date>
            </office:change-info>
            <text:p text:style-name="P24"><text:span text:style-name="T27">年度地下水觀測井鑿井工程」、「108年度澎湖縣地下水保育實施計畫委託技術服務（1</text:span></text:p>
          </text:deletion>
        </text:changed-region>
        <text:changed-region xml:id="ct2431304022464" text:id="ct2431304022464">
          <text:deletion>
            <office:change-info>
              <dc:creator>作者不明</dc:creator>
              <dc:date>2022-06-20T14:33:09</dc:date>
            </office:change-info>
            <text:p text:style-name="P24"><text:span text:style-name="T27">09</text:span></text:p>
          </text:deletion>
        </text:changed-region>
        <text:changed-region xml:id="ct2431304033504" text:id="ct2431304033504">
          <text:deletion>
            <office:change-info>
              <dc:creator>作者不明</dc:creator>
              <dc:date>2022-08-11T11:47:31</dc:date>
            </office:change-info>
            <text:p text:style-name="P24"><text:span text:style-name="T27">年度後續擴充）</text:span></text:p>
          </text:deletion>
        </text:changed-region>
        <text:changed-region xml:id="ct2431304029184" text:id="ct2431304029184">
          <text:insertion>
            <office:change-info>
              <dc:creator>作者不明</dc:creator>
              <dc:date>2022-08-11T11:47:40</dc:date>
            </office:change-info>
          </text:insertion>
        </text:changed-region>
        <text:changed-region xml:id="ct2431304034464" text:id="ct2431304034464">
          <text:format-change>
            <office:change-info>
              <dc:creator>作者不明</dc:creator>
              <dc:date>2022-08-12T07:56:16</dc:date>
            </office:change-info>
          </text:format-change>
        </text:changed-region>
        <text:changed-region xml:id="ct2431304019584" text:id="ct2431304019584">
          <text:deletion>
            <office:change-info>
              <dc:creator>作者不明</dc:creator>
              <dc:date>2022-08-11T11:48:05</dc:date>
            </office:change-info>
            <text:p text:style-name="P24"><text:span text:style-name="T27">於</text:span></text:p>
          </text:deletion>
        </text:changed-region>
        <text:changed-region xml:id="ct2431304026064" text:id="ct2431304026064">
          <text:insertion>
            <office:change-info>
              <dc:creator>作者不明</dc:creator>
              <dc:date>2022-08-11T11:48:03</dc:date>
            </office:change-info>
          </text:insertion>
        </text:changed-region>
        <text:changed-region xml:id="ct2431304023184" text:id="ct2431304023184">
          <text:deletion>
            <office:change-info>
              <dc:creator>作者不明</dc:creator>
              <dc:date>2022-08-11T11:48:36</dc:date>
            </office:change-info>
            <text:p text:style-name="P24"><text:span text:style-name="T27">1</text:span></text:p>
          </text:deletion>
        </text:changed-region>
        <text:changed-region xml:id="ct2431304022944" text:id="ct2431304022944">
          <text:deletion>
            <office:change-info>
              <dc:creator>作者不明</dc:creator>
              <dc:date>2022-06-20T14:33:17</dc:date>
            </office:change-info>
            <text:p text:style-name="P24"><text:span text:style-name="T27">09</text:span></text:p>
          </text:deletion>
        </text:changed-region>
        <text:changed-region xml:id="ct2431304026544" text:id="ct2431304026544">
          <text:deletion>
            <office:change-info>
              <dc:creator>作者不明</dc:creator>
              <dc:date>2022-08-11T11:48:36</dc:date>
            </office:change-info>
            <text:p text:style-name="P24"><text:span text:style-name="T27">年1</text:span></text:p>
          </text:deletion>
        </text:changed-region>
        <text:changed-region xml:id="ct2431304023424" text:id="ct2431304023424">
          <text:deletion>
            <office:change-info>
              <dc:creator>作者不明</dc:creator>
              <dc:date>2022-06-20T14:33:32</dc:date>
            </office:change-info>
            <text:p text:style-name="P24"><text:span text:style-name="T27">1</text:span></text:p>
          </text:deletion>
        </text:changed-region>
        <text:changed-region xml:id="ct2431304022704" text:id="ct2431304022704">
          <text:deletion>
            <office:change-info>
              <dc:creator>作者不明</dc:creator>
              <dc:date>2022-08-11T11:48:36</dc:date>
            </office:change-info>
            <text:p text:style-name="P24"><text:span text:style-name="T27">月</text:span></text:p>
          </text:deletion>
        </text:changed-region>
        <text:changed-region xml:id="ct2431304022224" text:id="ct2431304022224">
          <text:deletion>
            <office:change-info>
              <dc:creator>作者不明</dc:creator>
              <dc:date>2022-06-20T14:33:35</dc:date>
            </office:change-info>
            <text:p text:style-name="P24"><text:span text:style-name="T27">27</text:span></text:p>
          </text:deletion>
        </text:changed-region>
        <text:changed-region xml:id="ct2431304021744" text:id="ct2431304021744">
          <text:deletion>
            <office:change-info>
              <dc:creator>作者不明</dc:creator>
              <dc:date>2022-08-11T11:48:36</dc:date>
            </office:change-info>
            <text:p text:style-name="P24"><text:span text:style-name="T27">日及110年</text:span></text:p>
          </text:deletion>
        </text:changed-region>
        <text:changed-region xml:id="ct2431304021264" text:id="ct2431304021264">
          <text:deletion>
            <office:change-info>
              <dc:creator>作者不明</dc:creator>
              <dc:date>2022-06-20T14:33:57</dc:date>
            </office:change-info>
            <text:p text:style-name="P24"><text:span text:style-name="T27">1</text:span></text:p>
          </text:deletion>
        </text:changed-region>
        <text:changed-region xml:id="ct2431304025344" text:id="ct2431304025344">
          <text:deletion>
            <office:change-info>
              <dc:creator>作者不明</dc:creator>
              <dc:date>2022-08-11T11:48:36</dc:date>
            </office:change-info>
            <text:p text:style-name="P24"><text:span text:style-name="T27">月</text:span></text:p>
          </text:deletion>
        </text:changed-region>
        <text:changed-region xml:id="ct2431304020304" text:id="ct2431304020304">
          <text:deletion>
            <office:change-info>
              <dc:creator>作者不明</dc:creator>
              <dc:date>2022-06-20T14:34:32</dc:date>
            </office:change-info>
            <text:p text:style-name="P24"><text:span text:style-name="T27">4</text:span></text:p>
          </text:deletion>
        </text:changed-region>
        <text:changed-region xml:id="ct2431304019824" text:id="ct2431304019824">
          <text:deletion>
            <office:change-info>
              <dc:creator>作者不明</dc:creator>
              <dc:date>2022-08-11T11:48:36</dc:date>
            </office:change-info>
            <text:p text:style-name="P24"><text:span text:style-name="T27">日完成驗收</text:span></text:p>
          </text:deletion>
        </text:changed-region>
        <text:changed-region xml:id="ct2431304023664" text:id="ct2431304023664">
          <text:format-change>
            <office:change-info>
              <dc:creator>作者不明</dc:creator>
              <dc:date>2022-08-12T07:56:16</dc:date>
            </office:change-info>
          </text:format-change>
        </text:changed-region>
        <text:changed-region xml:id="ct2431304023904" text:id="ct2431304023904">
          <text:insertion>
            <office:change-info>
              <dc:creator>作者不明</dc:creator>
              <dc:date>2022-08-11T11:49:03</dc:date>
            </office:change-info>
          </text:insertion>
        </text:changed-region>
        <text:changed-region xml:id="ct2431304026304" text:id="ct2431304026304">
          <text:format-change>
            <office:change-info>
              <dc:creator>作者不明</dc:creator>
              <dc:date>2022-08-12T07:56:16</dc:date>
            </office:change-info>
          </text:format-change>
        </text:changed-region>
        <text:changed-region xml:id="ct2431304026784" text:id="ct2431304026784">
          <text:insertion>
            <office:change-info>
              <dc:creator>作者不明</dc:creator>
              <dc:date>2022-08-11T11:49:21</dc:date>
            </office:change-info>
          </text:insertion>
        </text:changed-region>
        <text:changed-region xml:id="ct2431304027744" text:id="ct2431304027744">
          <text:insertion>
            <office:change-info>
              <dc:creator>作者不明</dc:creator>
              <dc:date>2022-08-11T11:50:16</dc:date>
            </office:change-info>
          </text:insertion>
        </text:changed-region>
        <text:changed-region xml:id="ct2431304027984" text:id="ct2431304027984">
          <text:deletion>
            <office:change-info>
              <dc:creator>作者不明</dc:creator>
              <dc:date>2022-08-11T11:50:27</dc:date>
            </office:change-info>
            <text:p text:style-name="P24"><text:span text:style-name="T27">符合預定期程。後續工作</text:span></text:p>
          </text:deletion>
        </text:changed-region>
        <text:changed-region xml:id="ct2431304028464" text:id="ct2431304028464">
          <text:format-change>
            <office:change-info>
              <dc:creator>作者不明</dc:creator>
              <dc:date>2022-08-12T07:56:16</dc:date>
            </office:change-info>
          </text:format-change>
        </text:changed-region>
        <text:changed-region xml:id="ct2431304002128" text:id="ct2431304002128">
          <text:deletion>
            <office:change-info>
              <dc:creator>作者不明</dc:creator>
              <dc:date>2022-06-20T14:34:47</dc:date>
            </office:change-info>
            <text:p text:style-name="P24"><text:span text:style-name="T27">縣府</text:span></text:p>
          </text:deletion>
        </text:changed-region>
        <text:changed-region xml:id="ct2431304076608" text:id="ct2431304076608">
          <text:insertion>
            <office:change-info>
              <dc:creator>作者不明</dc:creator>
              <dc:date>2022-08-11T11:50:33</dc:date>
            </office:change-info>
          </text:insertion>
        </text:changed-region>
        <text:changed-region xml:id="ct2431304070368" text:id="ct2431304070368">
          <text:insertion>
            <office:change-info>
              <dc:creator>作者不明</dc:creator>
              <dc:date>2022-06-20T14:34:47</dc:date>
            </office:change-info>
          </text:insertion>
        </text:changed-region>
        <text:changed-region xml:id="ct2431304073488" text:id="ct2431304073488">
          <text:insertion>
            <office:change-info>
              <dc:creator>作者不明</dc:creator>
              <dc:date>2022-08-11T11:50:43</dc:date>
            </office:change-info>
          </text:insertion>
        </text:changed-region>
        <text:changed-region xml:id="ct2431304082128" text:id="ct2431304082128">
          <text:deletion>
            <office:change-info>
              <dc:creator>作者不明</dc:creator>
              <dc:date>2022-08-11T11:50:57</dc:date>
            </office:change-info>
            <text:p text:style-name="P24"><text:span text:style-name="T27">持續</text:span></text:p>
          </text:deletion>
        </text:changed-region>
        <text:changed-region xml:id="ct2431304071568" text:id="ct2431304071568">
          <text:format-change>
            <office:change-info>
              <dc:creator>作者不明</dc:creator>
              <dc:date>2022-08-12T07:56:16</dc:date>
            </office:change-info>
          </text:format-change>
        </text:changed-region>
        <text:changed-region xml:id="ct2431304080928" text:id="ct2431304080928">
          <text:insertion>
            <office:change-info>
              <dc:creator>作者不明</dc:creator>
              <dc:date>2022-08-12T07:56:58</dc:date>
            </office:change-info>
          </text:insertion>
        </text:changed-region>
        <text:changed-region xml:id="ct2431304070128" text:id="ct2431304070128">
          <text:deletion>
            <office:change-info>
              <dc:creator>作者不明</dc:creator>
              <dc:date>2022-08-11T11:51:22</dc:date>
            </office:change-info>
            <text:p text:style-name="P24"><text:span text:style-name="T27">院</text:span></text:p>
          </text:deletion>
        </text:changed-region>
        <text:changed-region xml:id="ct2431304079488" text:id="ct2431304079488">
          <text:format-change>
            <office:change-info>
              <dc:creator>作者不明</dc:creator>
              <dc:date>2022-08-12T07:56:16</dc:date>
            </office:change-info>
          </text:format-change>
        </text:changed-region>
        <text:changed-region xml:id="ct2431304077088" text:id="ct2431304077088">
          <text:insertion>
            <office:change-info>
              <dc:creator>作者不明</dc:creator>
              <dc:date>2022-08-12T07:57:10</dc:date>
            </office:change-info>
          </text:insertion>
        </text:changed-region>
        <text:changed-region xml:id="ct2431304070608" text:id="ct2431304070608">
          <text:deletion>
            <office:change-info>
              <dc:creator>作者不明</dc:creator>
              <dc:date>2022-08-11T11:52:21</dc:date>
            </office:change-info>
            <text:p text:style-name="P24"><text:span text:style-name="T27">積極</text:span></text:p>
          </text:deletion>
        </text:changed-region>
        <text:changed-region xml:id="ct2431304077568" text:id="ct2431304077568">
          <text:deletion>
            <office:change-info>
              <dc:creator>作者不明</dc:creator>
              <dc:date>2022-08-12T07:57:11</dc:date>
            </office:change-info>
            <text:p text:style-name="P24"><text:span text:style-name="T27">目標</text:span></text:p>
          </text:deletion>
        </text:changed-region>
        <text:changed-region xml:id="ct2431304073728" text:id="ct2431304073728">
          <text:insertion>
            <office:change-info>
              <dc:creator>作者不明</dc:creator>
              <dc:date>2022-08-11T11:52:24</dc:date>
            </office:change-info>
          </text:insertion>
        </text:changed-region>
        <text:changed-region xml:id="ct2431304071808" text:id="ct2431304071808">
          <text:format-change>
            <office:change-info>
              <dc:creator>作者不明</dc:creator>
              <dc:date>2022-08-12T07:56:16</dc:date>
            </office:change-info>
          </text:format-change>
        </text:changed-region>
        <text:changed-region xml:id="ct2431304078288" text:id="ct2431304078288">
          <text:format-change>
            <office:change-info>
              <dc:creator>作者不明</dc:creator>
              <dc:date>2022-06-20T14:40:18</dc:date>
            </office:change-info>
          </text:format-change>
        </text:changed-region>
        <text:changed-region xml:id="ct2431304081888" text:id="ct2431304081888">
          <text:insertion>
            <office:change-info>
              <dc:creator>作者不明</dc:creator>
              <dc:date>2022-08-11T11:45:02</dc:date>
            </office:change-info>
          </text:insertion>
        </text:changed-region>
        <text:changed-region xml:id="ct2431304078048" text:id="ct2431304078048">
          <text:deletion>
            <office:change-info>
              <dc:creator>作者不明</dc:creator>
              <dc:date>2022-06-20T14:36:29</dc:date>
            </office:change-info>
            <text:p text:style-name="P24"><text:span text:style-name="預設段落字型"><text:span text:style-name="T18">縣府經費補助款支用情形報告所提109年度核撥經費719萬3,774元，與本署實際核核撥數719萬3,583元有191元差額，是否為建置地下水觀測站網工程原繳納澎湖縣環保局空污費退回191元之差額請縣府查明補正。</text:span></text:span></text:p>
          </text:deletion>
        </text:changed-region>
        <text:changed-region xml:id="ct2431304070848" text:id="ct2431304070848">
          <text:deletion>
            <office:change-info>
              <dc:creator>作者不明</dc:creator>
              <dc:date>2022-08-11T11:52:59</dc:date>
            </office:change-info>
            <text:p text:style-name="P24"><text:span text:style-name="預設段落字型"><text:span text:style-name="T18"/></text:span></text:p>
            <text:p text:style-name="P24"><text:span text:style-name="T27">三、</text:span></text:p>
          </text:deletion>
        </text:changed-region>
        <text:changed-region xml:id="ct2431304068448" text:id="ct2431304068448">
          <text:deletion>
            <office:change-info>
              <dc:creator>作者不明</dc:creator>
              <dc:date>2022-06-20T14:36:53</dc:date>
            </office:change-info>
            <text:p text:style-name="P24"><text:span text:style-name="T27">書面資料付款憑單編號第20125109101825號支付洪員薪資案，其薪資清冊計畫名稱與本計畫未符，請查明更正。另書面資料付款憑單編號第201251091011118號支付代辦採購費案，請補充說明支付內容。</text:span></text:p>
          </text:deletion>
        </text:changed-region>
        <text:changed-region xml:id="ct2431304072048" text:id="ct2431304072048">
          <text:deletion>
            <office:change-info>
              <dc:creator>作者不明</dc:creator>
              <dc:date>2022-06-20T14:37:15</dc:date>
            </office:change-info>
            <text:p text:style-name="P24"><text:span text:style-name="預設段落字型"><text:span text:style-name="T27">四、本案書面資料憑證金額合計數7,193,937元與本署核銷數7,193,583元未符，請查明補正。</text:span></text:span></text:p>
            <text:p text:style-name="P24"><text:span text:style-name="預設段落字型"><text:span text:style-name="T18"/></text:span></text:p>
          </text:deletion>
        </text:changed-region>
        <text:changed-region xml:id="ct2431304072528" text:id="ct2431304072528">
          <text:deletion>
            <office:change-info>
              <dc:creator>作者不明</dc:creator>
              <dc:date>2022-08-12T08:22:01</dc:date>
            </office:change-info>
            <text:p text:style-name="P3"/>
            <text:p text:style-name="P3"/>
          </text:deletion>
        </text:changed-region>
        <text:changed-region xml:id="ct2431304073248" text:id="ct2431304073248">
          <text:deletion>
            <office:change-info>
              <dc:creator>作者不明</dc:creator>
              <dc:date>2022-08-12T08:15:06</dc:date>
            </office:change-info>
            <text:p text:style-name="P3"/>
            <text:p text:style-name="P3"/>
          </text:deletion>
        </text:changed-region>
        <text:changed-region xml:id="ct2431304075168" text:id="ct2431304075168">
          <text:deletion>
            <office:change-info>
              <dc:creator>作者不明</dc:creator>
              <dc:date>2022-06-20T14:37:21</dc:date>
            </office:change-info>
            <text:p text:style-name="P3">許宏達</text:p>
          </text:deletion>
        </text:changed-region>
        <text:changed-region xml:id="ct2431304076368" text:id="ct2431304076368">
          <text:insertion>
            <office:change-info>
              <dc:creator>作者不明</dc:creator>
              <dc:date>2022-06-20T14:37:29</dc:date>
            </office:change-info>
          </text:insertion>
        </text:changed-region>
        <text:changed-region xml:id="ct2431304074928" text:id="ct2431304074928">
          <text:deletion>
            <office:change-info>
              <dc:creator>作者不明</dc:creator>
              <dc:date>2022-06-20T14:37:33</dc:date>
            </office:change-info>
            <text:p text:style-name="P6">陳翠姿</text:p>
          </text:deletion>
        </text:changed-region>
        <text:changed-region xml:id="ct2431304069168" text:id="ct2431304069168">
          <text:insertion>
            <office:change-info>
              <dc:creator>作者不明</dc:creator>
              <dc:date>2022-06-20T14:37:48</dc:date>
            </office:change-info>
          </text:insertion>
        </text:changed-region>
        <text:changed-region xml:id="ct2431304079968" text:id="ct2431304079968">
          <text:insertion>
            <office:change-info>
              <dc:creator>作者不明</dc:creator>
              <dc:date>2022-06-20T14:39:02</dc:date>
            </office:change-info>
          </text:insertion>
        </text:changed-region>
        <text:changed-region xml:id="ct2431304077328" text:id="ct2431304077328">
          <text:insertion>
            <office:change-info>
              <dc:creator>作者不明</dc:creator>
              <dc:date>2022-08-12T08:21:35</dc:date>
            </office:change-info>
          </text:insertion>
        </text:changed-region>
        <text:changed-region xml:id="ct2431304080208" text:id="ct2431304080208">
          <text:deletion>
            <office:change-info>
              <dc:creator>作者不明</dc:creator>
              <dc:date>2022-08-12T08:21:37</dc:date>
            </office:change-info>
            <text:p text:style-name="P3"/>
            <text:p text:style-name="P3"/>
          </text:deletion>
        </text:changed-region>
        <text:changed-region xml:id="ct2431304072288" text:id="ct2431304072288">
          <text:deletion>
            <office:change-info>
              <dc:creator>作者不明</dc:creator>
              <dc:date>2022-08-11T11:42:58</dc:date>
            </office:change-info>
            <text:p text:style-name="P3">0</text:p>
          </text:deletion>
        </text:changed-region>
        <text:changed-region xml:id="ct2431304073008" text:id="ct2431304073008">
          <text:insertion>
            <office:change-info>
              <dc:creator>作者不明</dc:creator>
              <dc:date>2022-08-11T11:42:58</dc:date>
            </office:change-info>
          </text:insertion>
        </text:changed-region>
        <text:changed-region xml:id="ct2431304081168" text:id="ct2431304081168">
          <text:deletion>
            <office:change-info>
              <dc:creator>作者不明</dc:creator>
              <dc:date>2022-06-20T14:39:44</dc:date>
            </office:change-info>
            <text:p text:style-name="P3">4</text:p>
          </text:deletion>
        </text:changed-region>
        <text:changed-region xml:id="ct2431304078528" text:id="ct2431304078528">
          <text:insertion>
            <office:change-info>
              <dc:creator>作者不明</dc:creator>
              <dc:date>2022-08-11T11:43:01</dc:date>
            </office:change-info>
          </text:insertion>
        </text:changed-region>
        <text:changed-region xml:id="ct2431304077808" text:id="ct2431304077808">
          <text:deletion>
            <office:change-info>
              <dc:creator>作者不明</dc:creator>
              <dc:date>2022-08-11T11:43:14</dc:date>
            </office:change-info>
            <text:p text:style-name="P3">2</text:p>
          </text:deletion>
        </text:changed-region>
        <text:changed-region xml:id="ct2431304076848" text:id="ct2431304076848">
          <text:deletion>
            <office:change-info>
              <dc:creator>作者不明</dc:creator>
              <dc:date>2022-06-20T14:39:49</dc:date>
            </office:change-info>
            <text:p text:style-name="P3">7</text:p>
          </text:deletion>
        </text:changed-region>
        <text:changed-region xml:id="ct2431304068688" text:id="ct2431304068688">
          <text:insertion>
            <office:change-info>
              <dc:creator>作者不明</dc:creator>
              <dc:date>2022-08-11T11:43:1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8"/>
      <text:p text:style-name="P9"><text:change text:change-id="ct2431295738144"/><text:change text:change-id="ct2431295732624"/><text:change text:change-id="ct2431295742224"/><text:span text:style-name="T2">補助</text:span><text:change text:change-id="ct2431295733584"/><text:change-start text:change-id="ct2431295738624"/><text:span text:style-name="T3">金門</text:span><text:change-end text:change-id="ct2431295738624"/><text:span text:style-name="T2">縣政府經費支用情形</text:span></text:p>
      <text:p text:style-name="P27"><text:change text:change-id="ct2431295736464"/><text:change-start text:change-id="ct2431295736704"/></text:p>
      <text:p text:style-name="P10"><text:span text:style-name="T1">查核</text:span><text:span text:style-name="T2">報告</text:span><text:change-end text:change-id="ct2431295736704"/><text:change-start text:change-id="ct2431295739344"/></text:p>
      <text:p text:style-name="P19"/>
      <text:p text:style-name="P19">110年度「加強平地人工湖及伏流水推動計畫」</text:p>
      <text:p text:style-name="P19">(金沙溪人工湖)</text:p>
      <text:p text:style-name="P19"/>
      <text:p text:style-name="P26"><text:change-end text:change-id="ct2431295739344"/><text:change text:change-id="ct2431295740064"/></text:p>
      <text:p text:style-name="P4"/>
      <text:p text:style-name="P4"/>
      <text:p text:style-name="P4"/>
      <text:p text:style-name="P4"/>
      <text:p text:style-name="P30"><text:change text:change-id="ct2431293662672"/><text:change text:change-id="ct2431295743664"/><text:change text:change-id="ct2431295743424"/><text:change text:change-id="ct2431295743904"/><text:change text:change-id="ct2431295741984"/><text:change text:change-id="ct2431295734304"/><text:change text:change-id="ct2431295740304"/><text:change text:change-id="ct2431295733824"/><text:change text:change-id="ct2431295729024"/></text:p>
      <text:p text:style-name="P5"/>
      <text:p text:style-name="P5"/>
      <text:p text:style-name="P5"/>
      <text:p text:style-name="P5"/>
      <text:p text:style-name="P5"/>
      <text:p text:style-name="P5"/>
      <text:p text:style-name="P5"/>
      <text:p text:style-name="P4"/>
      <text:p text:style-name="P4"/>
      <text:p text:style-name="P4"/>
      <text:p text:style-name="P4">經濟部水利署<text:change-start text:change-id="ct2431303941424"/></text:p>
      <text:p text:style-name="P4"><text:change-end text:change-id="ct2431303941424"/></text:p>
      <text:p text:style-name="P7"><text:span text:style-name="T8">11</text:span><text:change text:change-id="ct2431303944544"/><text:change-start text:change-id="ct2431303951024"/><text:span text:style-name="T30">1</text:span><text:change-end text:change-id="ct2431303951024"/><text:span text:style-name="T8">年</text:span><text:change text:change-id="ct2431303943824"/><text:change-start text:change-id="ct2431303940464"/><text:span text:style-name="T29">8</text:span><text:change-end text:change-id="ct2431303940464"/><text:span text:style-name="T8">月</text:span></text:p>
      <text:p text:style-name="P53"><text:change-start text:change-id="ct2431303947664"/>壹、前言<text:change-end text:change-id="ct2431303947664"/></text:p>
      <text:p text:style-name="P20"><text:change text:change-id="ct2431303939264"/><text:change-start text:change-id="ct2431303948864"/><text:span text:style-name="預設段落字型"><text:span text:style-name="T26">「</text:span></text:span><text:change-end text:change-id="ct2431303948864"/><text:change-start text:change-id="ct2431303938544"/><text:span text:style-name="預設段落字型"><text:span text:style-name="T26">金沙溪人工湖</text:span></text:span><text:change-end text:change-id="ct2431303938544"/><text:change-start text:change-id="ct2431303943104"/><text:span text:style-name="預設段落字型"><text:span text:style-name="T26">」為「</text:span></text:span><text:change-end text:change-id="ct2431303943104"/><text:change text:change-id="ct2431303945024"/><text:change-start text:change-id="ct2431303951504"/><text:span text:style-name="預設段落字型"><text:span text:style-name="T17">加強平地人工湖及伏流水推動計畫</text:span></text:span><text:change-end text:change-id="ct2431303951504"/><text:change-start text:change-id="ct2431303949584"/><text:span text:style-name="預設段落字型"><text:span text:style-name="T26">」項下</text:span></text:span><text:change-end text:change-id="ct2431303949584"/><text:change text:change-id="ct2431303941664"/><text:change-start text:change-id="ct2431303938304"/><text:span text:style-name="預設段落字型"><text:span text:style-name="T16">工項</text:span></text:span><text:change-end text:change-id="ct2431303938304"/><text:change-start text:change-id="ct2431303951984"/><text:span text:style-name="預設段落字型"><text:span text:style-name="T26">，依「中央對直轄市及縣(市)政府補助辦法」第15條暨本署「</text:span></text:span><text:change-end text:change-id="ct2431303951984"/><text:change text:change-id="ct2431303939504"/><text:change-start text:change-id="ct2431303938784"/><text:span text:style-name="預設段落字型"><text:span text:style-name="T17">加強平地人工湖及伏流水推動計畫</text:span></text:span><text:change-end text:change-id="ct2431303938784"/><text:change-start text:change-id="ct2431303941184"/><text:span text:style-name="預設段落字型"><text:span text:style-name="T26">補助管考要點」第</text:span></text:span><text:change-end text:change-id="ct2431303941184"/><text:change text:change-id="ct2431303949104"/><text:change-start text:change-id="ct2431303942864"/><text:span text:style-name="預設段落字型"><text:span text:style-name="T26">8</text:span></text:span><text:change-end text:change-id="ct2431303942864"/><text:change-start text:change-id="ct2431303946944"/><text:span text:style-name="預設段落字型"><text:span text:style-name="T26">點規定，需</text:span></text:span><text:span text:style-name="預設段落字型"><text:span text:style-name="T13">就計畫執行進度、補助款支用情形等進行查核，因新型冠狀病毒疫情</text:span></text:span><text:change-end text:change-id="ct2431303946944"/><text:change text:change-id="ct2431303952224"/><text:change-start text:change-id="ct2431303945744"/><text:span text:style-name="預設段落字型"><text:span text:style-name="T13">因素，為減少</text:span></text:span><text:change-end text:change-id="ct2431303945744"/><text:change-start text:change-id="ct2431303950784"/><text:span text:style-name="預設段落字型"><text:span text:style-name="T13">人員</text:span></text:span><text:change-end text:change-id="ct2431303950784"/><text:change-start text:change-id="ct2431303948384"/><text:span text:style-name="預設段落字型"><text:span text:style-name="T13">會議接觸及</text:span></text:span><text:change-end text:change-id="ct2431303948384"/><text:change text:change-id="ct2431303951264"/><text:change-start text:change-id="ct2431303943344"/><text:span text:style-name="預設段落字型"><text:span text:style-name="T13">進出公共運輸的機會，本次查核採書面方式辦理，並製作本查核報告。</text:span></text:span><text:change-end text:change-id="ct2431303943344"/></text:p>
      <text:p text:style-name="P2"><text:change-start text:change-id="ct2431303949824"/>貳、計畫執行進度<text:change-end text:change-id="ct2431303949824"/></text:p>
      <text:p text:style-name="P22"><text:change-start text:change-id="ct2431303949344"/>一、<text:span text:style-name="T33">「</text:span><text:change-end text:change-id="ct2431303949344"/><text:change text:change-id="ct2431303943584"/><text:change-start text:change-id="ct2431303947904"/><text:span text:style-name="T33">加強平地人工湖及伏流水推動計畫」奉行政院10</text:span><text:change-end text:change-id="ct2431303947904"/><text:change text:change-id="ct2431303938064"/><text:change-start text:change-id="ct2431303942624"/><text:span text:style-name="T33">9年</text:span><text:change-end text:change-id="ct2431303942624"/><text:change text:change-id="ct2431303950064"/><text:change-start text:change-id="ct2431303940224"/><text:span text:style-name="T33">9月</text:span><text:change-end text:change-id="ct2431303940224"/><text:change text:change-id="ct2431303946464"/><text:change-start text:change-id="ct2431303939024"/><text:span text:style-name="T33">3日院臺經字第10</text:span><text:change-end text:change-id="ct2431303939024"/><text:change text:change-id="ct2431303944064"/><text:change-start text:change-id="ct2431303942384"/><text:span text:style-name="T33">9002</text:span><text:change-end text:change-id="ct2431303942384"/><text:change text:change-id="ct2431303950304"/><text:change-start text:change-id="ct2431303947184"/><text:span text:style-name="T33">9</text:span><text:change-end text:change-id="ct2431303947184"/><text:change text:change-id="ct2431303944784"/><text:change-start text:change-id="ct2431303940704"/><text:span text:style-name="T33">544號函核定通過，並列入「前瞻基礎建設計畫」-「水環境建設-水與發展」項下推動。執行期間因</text:span><text:change-end text:change-id="ct2431303940704"/><text:change text:change-id="ct2431303945264"/><text:change text:change-id="ct2431303948624"/><text:change text:change-id="ct2431303948144"/><text:change-start text:change-id="ct2431303951744"/><text:span text:style-name="T33">其他</text:span><text:change-end text:change-id="ct2431303951744"/><text:change-start text:change-id="ct2431303941904"/><text:span text:style-name="T33">地區</text:span><text:change-end text:change-id="ct2431303941904"/><text:change-start text:change-id="ct2431303944304"/><text:span text:style-name="T33">因素辦理</text:span><text:change-end text:change-id="ct2431303944304"/><text:change text:change-id="ct2431303942144"/><text:change-start text:change-id="ct2431303952464"/><text:span text:style-name="T34">第1次</text:span><text:change-end text:change-id="ct2431303952464"/><text:change-start text:change-id="ct2431303940944"/><text:span text:style-name="T33">修正，</text:span><text:change-end text:change-id="ct2431303940944"/><text:change-start text:change-id="ct2431303945504"/><text:span text:style-name="T33">並獲</text:span><text:change-end text:change-id="ct2431303945504"/><text:change text:change-id="ct2431303937344"/><text:change-start text:change-id="ct2431303950544"/><text:span text:style-name="T33">行政院1</text:span><text:change-end text:change-id="ct2431303950544"/><text:change text:change-id="ct2431303939744"/><text:change-start text:change-id="ct2431303945984"/><text:span text:style-name="T33">11</text:span><text:change-end text:change-id="ct2431303945984"/><text:change-start text:change-id="ct2431303946224"/><text:span text:style-name="T33">年</text:span><text:change-end text:change-id="ct2431303946224"/><text:change text:change-id="ct2431303937584"/><text:change-start text:change-id="ct2431303937824"/><text:span text:style-name="T33">2</text:span><text:change-end text:change-id="ct2431303937824"/><text:change-start text:change-id="ct2431303939984"/><text:span text:style-name="T33">月</text:span><text:change-end text:change-id="ct2431303939984"/><text:change text:change-id="ct2431303946704"/><text:change-start text:change-id="ct2431303952704"/><text:span text:style-name="T33">18</text:span><text:change-end text:change-id="ct2431303952704"/><text:change-start text:change-id="ct2431303952944"/><text:span text:style-name="T33">日院臺經字第1</text:span><text:change-end text:change-id="ct2431303952944"/><text:change text:change-id="ct2431303953184"/><text:change-start text:change-id="ct2431290654688"/><text:span text:style-name="T33">11</text:span><text:change-end text:change-id="ct2431290654688"/><text:change-start text:change-id="ct2431303999248"/><text:span text:style-name="T33">00</text:span><text:change-end text:change-id="ct2431303999248"/><text:change text:change-id="ct2431303996368"/><text:change-start text:change-id="ct2431303993728"/><text:span text:style-name="T33">0</text:span><text:change-end text:change-id="ct2431303993728"/><text:change text:change-id="ct2431303993008"/><text:change-start text:change-id="ct2431303993248"/><text:span text:style-name="T33">3396</text:span><text:change-end text:change-id="ct2431303993248"/><text:change-start text:change-id="ct2431304000688"/><text:span text:style-name="T33">號函</text:span><text:change-end text:change-id="ct2431304000688"/><text:change text:change-id="ct2431304000208"/><text:change-start text:change-id="ct2431303990128"/><text:span text:style-name="T33">同意辦理</text:span><text:change-end text:change-id="ct2431303990128"/><text:change-start text:change-id="ct2431303991808"/><text:span text:style-name="T33">。</text:span></text:p>
      <text:p text:style-name="P23">二、本計畫整體工作期程自1<text:change-end text:change-id="ct2431303991808"/><text:change text:change-id="ct2431304000448"/><text:change-start text:change-id="ct2431303997808"/>10<text:change-end text:change-id="ct2431303997808"/><text:change-start text:change-id="ct2431303995408"/>年<text:change-end text:change-id="ct2431303995408"/><text:change-start text:change-id="ct2431304001408"/>起<text:change-end text:change-id="ct2431304001408"/><text:change-start text:change-id="ct2431303999968"/>至11<text:change-end text:change-id="ct2431303999968"/><text:change text:change-id="ct2431303995648"/><text:change-start text:change-id="ct2431304001648"/>4<text:change-end text:change-id="ct2431304001648"/><text:change-start text:change-id="ct2431303987008"/>年<text:change-end text:change-id="ct2431303987008"/><text:change-start text:change-id="ct2431303994688"/>止<text:change-end text:change-id="ct2431303994688"/><text:change text:change-id="ct2431303999488"/><text:change-start text:change-id="ct2431303992048"/>，<text:span text:style-name="T35">補助</text:span><text:change-end text:change-id="ct2431303992048"/><text:change text:change-id="ct2431303995888"/><text:change-start text:change-id="ct2431303989648"/><text:span text:style-name="T35">金門縣</text:span><text:change-end text:change-id="ct2431303989648"/><text:change-start text:change-id="ct2431303988688"/><text:span text:style-name="T35">政府辦理</text:span><text:change-end text:change-id="ct2431303988688"/><text:change-start text:change-id="ct2431303987248"/><text:span text:style-name="T35">金沙溪人工湖</text:span><text:change-end text:change-id="ct2431303987248"/><text:change-start text:change-id="ct2431303993488"/><text:span text:style-name="T35">工程</text:span><text:change-end text:change-id="ct2431303993488"/><text:change-start text:change-id="ct2431303996848"/><text:span text:style-name="T35">。</text:span><text:change-end text:change-id="ct2431303996848"/><text:change text:change-id="ct2431303992288"/><text:change text:change-id="ct2431303998528"/><text:change text:change-id="ct2431303986528"/><text:change text:change-id="ct2431303988448"/><text:change text:change-id="ct2431303993968"/><text:change-start text:change-id="ct2431303997328"/></text:p>
      <text:p text:style-name="P38">三、辦理進度如下：<text:change-end text:change-id="ct2431303997328"/></text:p>
      <text:p text:style-name="P13"><text:span text:style-name="T5">(一)</text:span><text:change text:change-id="ct2431303992768"/><text:span text:style-name="T4">1</text:span><text:change text:change-id="ct2431303987488"/><text:change-start text:change-id="ct2431303990608"/><text:span text:style-name="T4">10</text:span><text:change-end text:change-id="ct2431303990608"/><text:span text:style-name="T4">年12月底，</text:span><text:change-start text:change-id="ct2431303989888"/><text:span text:style-name="T4">年度</text:span><text:change-end text:change-id="ct2431303989888"/><text:span text:style-name="T4">預定進度100%，實際進度</text:span><text:change text:change-id="ct2431303987728"/><text:change-start text:change-id="ct2431303990368"/><text:span text:style-name="T4">85</text:span><text:change-end text:change-id="ct2431303990368"/><text:span text:style-name="T4">%。</text:span></text:p>
      <text:p text:style-name="P14"><text:span text:style-name="T5">(二)</text:span><text:change text:change-id="ct2431303990848"/><text:span text:style-name="T5">「</text:span><text:change text:change-id="ct2431303987968"/><text:change text:change-id="ct2431303988208"/><text:change text:change-id="ct2431303992528"/><text:change-start text:change-id="ct2431303988928"/><text:span text:style-name="T11">金沙溪人工湖</text:span><text:change-end text:change-id="ct2431303988928"/><text:span text:style-name="T5">」</text:span><text:change-start text:change-id="ct2431303994208"/><text:span text:style-name="T31">委託規劃設計監造技術服務</text:span><text:change-end text:change-id="ct2431303994208"/><text:span text:style-name="T5">於1</text:span><text:change text:change-id="ct2431303989168"/><text:change-start text:change-id="ct2431303991328"/><text:span text:style-name="T5">10</text:span><text:change-end text:change-id="ct2431303991328"/><text:span text:style-name="T5">年</text:span><text:change text:change-id="ct2431303994448"/><text:change text:change-id="ct2431303989408"/><text:change-start text:change-id="ct2431303995168"/><text:span text:style-name="T5">11</text:span><text:change-end text:change-id="ct2431303995168"/><text:span text:style-name="T5">月</text:span><text:change text:change-id="ct2431303998768"/><text:change-start text:change-id="ct2431303991088"/><text:span text:style-name="T5">1</text:span><text:change-end text:change-id="ct2431303991088"/><text:change-start text:change-id="ct2431303996128"/><text:span text:style-name="T5">7</text:span><text:change-end text:change-id="ct2431303996128"/><text:span text:style-name="T5">日</text:span><text:change text:change-id="ct2431303996608"/><text:change-start text:change-id="ct2431303999008"/><text:span text:style-name="T5">決標</text:span><text:change-end text:change-id="ct2431303999008"/><text:span text:style-name="T5">，</text:span><text:change text:change-id="ct2431303999728"/><text:change text:change-id="ct2431303998288"/><text:change text:change-id="ct2431303998048"/><text:change text:change-id="ct2431303997568"/><text:change text:change-id="ct2431303991568"/><text:change text:change-id="ct2431303997088"/><text:change text:change-id="ct2431303994928"/><text:change-start text:change-id="ct2431304001888"/><text:span text:style-name="T5">並接續辦理規劃調查及基本設計作業</text:span><text:change-end text:change-id="ct2431304001888"/><text:span text:style-name="T5">。</text:span></text:p>
      <text:p text:style-name="P2"><text:change-start text:change-id="ct2431304002368"/>叁、整體經費與補助款支用情形<text:tab/><text:change-end text:change-id="ct2431304002368"/></text:p>
      <text:p text:style-name="P21"><text:change text:change-id="ct2431303947424"/><text:change-start text:change-id="ct2431304039984"/><text:span text:style-name="預設段落字型"><text:span text:style-name="T13">本計</text:span></text:span><text:change-end text:change-id="ct2431304039984"/><text:change text:change-id="ct2431304040224"/><text:change text:change-id="ct2431304047664"/><text:change text:change-id="ct2431304040704"/><text:change text:change-id="ct2431304045264"/><text:change text:change-id="ct2431304048624"/><text:change text:change-id="ct2431304039504"/><text:change text:change-id="ct2431304048384"/><text:change text:change-id="ct2431304044304"/><text:change text:change-id="ct2431304039264"/><text:change text:change-id="ct2431304045024"/><text:change text:change-id="ct2431304047184"/><text:change text:change-id="ct2431304046704"/><text:change text:change-id="ct2431304044064"/><text:change text:change-id="ct2431304043824"/><text:change text:change-id="ct2431304040464"/><text:change text:change-id="ct2431304040944"/><text:change text:change-id="ct2431304048144"/><text:change text:change-id="ct2431304046464"/><text:change text:change-id="ct2431304043584"/><text:change text:change-id="ct2431304047424"/><text:change text:change-id="ct2431304039744"/><text:change text:change-id="ct2431304046944"/><text:change text:change-id="ct2431304041904"/><text:change-start text:change-id="ct2431304042384"/><text:span text:style-name="預設段落字型"><text:span text:style-name="T13">畫全額補助金門縣政府辦理工項為金沙溪人工湖，核定總經費</text:span></text:span><text:span text:style-name="預設段落字型"><text:span text:style-name="T22">5.49</text:span></text:span><text:span text:style-name="預設段落字型"><text:span text:style-name="T13">億元，</text:span></text:span><text:span text:style-name="預設段落字型"><text:span text:style-name="T15">期程110年至114年，其中</text:span></text:span><text:span text:style-name="預設段落字型"><text:span text:style-name="T23">110</text:span></text:span><text:span text:style-name="預設段落字型"><text:span text:style-name="T13">年度補助</text:span></text:span><text:span text:style-name="預設段落字型"><text:span text:style-name="T24">300</text:span></text:span><text:span text:style-name="預設段落字型"><text:span text:style-name="T13">萬元已納入該府預算。截至</text:span></text:span><text:span text:style-name="預設段落字型"><text:span text:style-name="T25">110</text:span></text:span><text:span text:style-name="預設段落字型"><text:span text:style-name="T13">年度本署已核撥</text:span></text:span><text:span text:style-name="預設段落字型"><text:span text:style-name="T24">300</text:span></text:span><text:span text:style-name="預設段落字型"><text:span text:style-name="T13">萬元</text:span></text:span><text:span text:style-name="預設段落字型"><text:span text:style-name="T14">，惟</text:span></text:span><text:span text:style-name="預設段落字型"><text:span text:style-name="T24">尚未完成核銷作業</text:span></text:span><text:span text:style-name="預設段落字型"><text:span text:style-name="T13">。</text:span></text:span><text:change-end text:change-id="ct2431304042384"/></text:p>
      <text:p text:style-name="P2"><text:change-start text:change-id="ct2431304049344"/>肆、內部控管機制<text:change-end text:change-id="ct2431304049344"/></text:p>
      <text:p text:style-name="P25"><text:span text:style-name="預設段落字型"><text:span text:style-name="T27">一、</text:span></text:span><text:change text:change-id="ct2431304041184"/><text:change-start text:change-id="ct2431304035664"/><text:span text:style-name="預設段落字型"><text:span text:style-name="T27">金門</text:span></text:span><text:change-end text:change-id="ct2431304035664"/><text:span text:style-name="預設段落字型"><text:span text:style-name="T27">縣政府依本署</text:span></text:span><text:change text:change-id="ct2431304044544"/><text:change text:change-id="ct2431304047904"/><text:change text:change-id="ct2431304042144"/><text:change text:change-id="ct2431304049104"/><text:change text:change-id="ct2431304036384"/><text:change text:change-id="ct2431304041664"/><text:change text:change-id="ct2431304048864"/><text:change text:change-id="ct2431304041424"/><text:span text:style-name="預設段落字型"><text:span text:style-name="T27">「</text:span></text:span><text:change text:change-id="ct2431304045504"/><text:change-start text:change-id="ct2431304044784"/><text:span text:style-name="預設段落字型"><text:span text:style-name="T18">加強平地人工湖及伏流水推動計畫</text:span></text:span><text:change-end text:change-id="ct2431304044784"/><text:span text:style-name="預設段落字型"><text:span text:style-name="T27">補助管考要點」進行控管，</text:span></text:span><text:change text:change-id="ct2431304045744"/><text:change text:change-id="ct2431304036624"/><text:change-start text:change-id="ct2431304049584"/><text:span text:style-name="預設段落字型"><text:span text:style-name="T27">要點</text:span></text:span><text:change-end text:change-id="ct2431304049584"/><text:span text:style-name="預設段落字型"><text:span text:style-name="T27">控管機制</text:span></text:span><text:change text:change-id="ct2431304045984"/><text:span text:style-name="預設段落字型"><text:span text:style-name="T27">如下：</text:span></text:span></text:p>
      <text:p text:style-name="P18"><text:span text:style-name="T5">(一)</text:span><text:change text:change-id="ct2431304049824"/><text:span text:style-name="T5">第7點</text:span><text:change text:change-id="ct2431304042624"/><text:span text:style-name="T5">：</text:span><text:change text:change-id="ct2431304034704"/><text:span text:style-name="T6">受補助機關應於每月</text:span><text:change text:change-id="ct2431304036864"/><text:change-start text:change-id="ct2431304042864"/><text:span text:style-name="T7">10</text:span><text:change-end text:change-id="ct2431304042864"/><text:span text:style-name="T6">日前，將上月進度管考表送本署，以利本署定期召開控管會議。</text:span><text:change text:change-id="ct2431304043104"/></text:p>
      <text:p text:style-name="P17"><text:soft-page-break/>(二)<text:change text:change-id="ct2431304043344"/>第8點<text:change text:change-id="ct2431304034944"/>：<text:change text:change-id="ct2431304035184"/>本計畫執行期間，受補助機關應配合本署每年至少一次之查核工作，查核事項包括工作進度、執行成果及經費支用情形等。前述查核本署得採書面或派員實地查核之方式為之。<text:change text:change-id="ct2431304035424"/></text:p>
      <text:p text:style-name="P15">(三)<text:change text:change-id="ct2431304035904"/>第9點<text:change text:change-id="ct2431304046224"/>：<text:change text:change-id="ct2431304036144"/>本署撥付受補助機關之年度補助經費應專款專用於核准之各項工作項目，不得移作他用<text:change text:change-id="ct2431304037104"/>。<text:change text:change-id="ct2431304037344"/></text:p>
      <text:p text:style-name="P16"><text:change-start text:change-id="ct2431304037584"/><text:span text:style-name="T5">(四)</text:span> <text:span text:style-name="T5">第10點：本計畫發包後總經費超過核定經費部分，由受補助機關自</text:span><text:span text:style-name="T31">行籌措；並應於工程完工驗收合格及決(結)算後，檢附經費累計表、工程驗收證明書、工程決(結)算書等文件一併送本署核銷，</text:span><text:change-end text:change-id="ct2431304037584"/><text:change text:change-id="ct2431304038784"/><text:change-start text:change-id="ct2431304037824"/><text:span text:style-name="T31">如有賸餘款</text:span><text:change-end text:change-id="ct2431304037824"/><text:change text:change-id="ct2431304038064"/><text:change-start text:change-id="ct2431304038544"/><text:span text:style-name="T31">及衍生之罰款或其他收入</text:span><text:change-end text:change-id="ct2431304038544"/><text:span text:style-name="T31">，應依補助比例繳回本署。</text:span><text:change text:change-id="ct2431304038304"/></text:p>
      <text:p text:style-name="P24"><text:change-start text:change-id="ct2431304039024"/><text:span text:style-name="預設段落字型"><text:span text:style-name="T27">二、平時督導</text:span></text:span><text:change-end text:change-id="ct2431304039024"/></text:p>
      <text:p text:style-name="P11"><text:span text:style-name="T5">(一)</text:span><text:change text:change-id="ct2431304051744"/><text:change text:change-id="ct2431304050784"/><text:change-start text:change-id="ct2431304050304"/><text:span text:style-name="T5">110年度本署共召開4次控管會議，持續追蹤工程進度，並與</text:span><text:span text:style-name="T12">金門</text:span><text:span text:style-name="T5">縣政府檢討執行中遭遇問題，協助該府解決困難。</text:span><text:change-end text:change-id="ct2431304050304"/></text:p>
      <text:p text:style-name="P12">(二)<text:change text:change-id="ct2431304030624"/><text:change text:change-id="ct2431304024624"/><text:change text:change-id="ct2431304019344"/><text:change text:change-id="ct2431304030864"/><text:change text:change-id="ct2431304050064"/><text:change text:change-id="ct2431304051504"/><text:change text:change-id="ct2431304051264"/><text:change text:change-id="ct2431304050544"/><text:change text:change-id="ct2431304051024"/><text:change-start text:change-id="ct2431304029904"/>委外規劃設計作業<text:change-end text:change-id="ct2431304029904"/><text:change-start text:change-id="ct2431304033024"/>於後續各階段(規劃成果<text:span text:style-name="T32">、基本設計、細部設計</text:span>)<text:change-end text:change-id="ct2431304033024"/><text:change-start text:change-id="ct2431304024864"/>之<text:change-end text:change-id="ct2431304024864"/><text:change-start text:change-id="ct2431304030144"/>成果報告<text:span text:style-name="T32">，</text:span><text:span text:style-name="T28">金門</text:span><text:span text:style-name="T32">縣政府將邀集專家學者及相關委員</text:span><text:change-end text:change-id="ct2431304030144"/><text:change-start text:change-id="ct2431304025584"/><text:span text:style-name="T32">共同檢核廠商提送成果</text:span><text:change-end text:change-id="ct2431304025584"/>。</text:p>
      <text:p text:style-name="P2"><text:change-start text:change-id="ct2431304029664"/>伍、計畫執行效益<text:change-end text:change-id="ct2431304029664"/></text:p>
      <text:p text:style-name="P21"><text:change text:change-id="ct2431304029424"/><text:change-start text:change-id="ct2431304028944"/><text:span text:style-name="預設段落字型"><text:span text:style-name="T13">金沙溪人工湖</text:span></text:span><text:span text:style-name="預設段落字型"><text:span text:style-name="T21">設計蓄水容量約200萬立方公尺，可提升金門金沙溪水資源利用率，並增加金門地區自有水源比例。</text:span></text:span><text:change-end text:change-id="ct2431304028944"/></text:p>
      <text:p text:style-name="P2"><text:change-start text:change-id="ct2431304033744"/><text:span text:style-name="T9">陸</text:span>、綜合查核意見<text:change-end text:change-id="ct2431304033744"/></text:p>
      <text:p text:style-name="P24"><text:change-start text:change-id="ct2431304020064"/><text:span text:style-name="T27">一、</text:span><text:change-end text:change-id="ct2431304020064"/><text:change text:change-id="ct2431304031104"/><text:change text:change-id="ct2431304025824"/><text:change text:change-id="ct2431304024144"/><text:change text:change-id="ct2431304031584"/><text:change text:change-id="ct2431304031344"/><text:change text:change-id="ct2431304020784"/><text:change text:change-id="ct2431304021984"/><text:change text:change-id="ct2431304034224"/><text:change text:change-id="ct2431304033984"/><text:change-start text:change-id="ct2431304027264"/><text:span text:style-name="T27">1</text:span><text:change-end text:change-id="ct2431304027264"/><text:change text:change-id="ct2431304030384"/><text:change-start text:change-id="ct2431304031824"/><text:span text:style-name="T27">10</text:span><text:change-end text:change-id="ct2431304031824"/><text:change-start text:change-id="ct2431304028704"/><text:span text:style-name="T27">年度補助</text:span><text:change-end text:change-id="ct2431304028704"/><text:change text:change-id="ct2431304032064"/><text:change-start text:change-id="ct2431304032304"/><text:span text:style-name="預設段落字型"><text:span text:style-name="T27">金門</text:span></text:span><text:change-end text:change-id="ct2431304032304"/><text:change-start text:change-id="ct2431304028224"/><text:span text:style-name="T27">縣政府</text:span><text:change-end text:change-id="ct2431304028224"/><text:change text:change-id="ct2431304024384"/><text:change-start text:change-id="ct2431304032544"/><text:span text:style-name="T19">300</text:span><text:change-end text:change-id="ct2431304032544"/><text:change-start text:change-id="ct2431304032784"/><text:span text:style-name="T27">萬元</text:span><text:change-end text:change-id="ct2431304032784"/><text:change text:change-id="ct2431304033264"/><text:change text:change-id="ct2431304020544"/><text:change-start text:change-id="ct2431304027024"/><text:span text:style-name="T27">辦理「</text:span><text:change-end text:change-id="ct2431304027024"/><text:change text:change-id="ct2431304025104"/><text:change text:change-id="ct2431304021024"/><text:change text:change-id="ct2431304021504"/><text:change text:change-id="ct2431304022464"/><text:change text:change-id="ct2431304033504"/><text:change-start text:change-id="ct2431304029184"/><text:span text:style-name="T27">金沙溪人工湖</text:span><text:change-end text:change-id="ct2431304029184"/><text:change-start text:change-id="ct2431304034464"/><text:span text:style-name="T27">」，已</text:span><text:change-end text:change-id="ct2431304034464"/><text:change text:change-id="ct2431304019584"/><text:change-start text:change-id="ct2431304026064"/><text:span text:style-name="T27">於110年11月17日完成</text:span><text:span text:style-name="T18">委託規劃設計監造技術服務</text:span><text:span text:style-name="T27">決標</text:span><text:change-end text:change-id="ct2431304026064"/><text:change text:change-id="ct2431304023184"/><text:change text:change-id="ct2431304022944"/><text:change text:change-id="ct2431304026544"/><text:change text:change-id="ct2431304023424"/><text:change text:change-id="ct2431304022704"/><text:change text:change-id="ct2431304022224"/><text:change text:change-id="ct2431304021744"/><text:change text:change-id="ct2431304021264"/><text:change text:change-id="ct2431304025344"/><text:change text:change-id="ct2431304020304"/><text:change text:change-id="ct2431304019824"/><text:change-start text:change-id="ct2431304023664"/><text:span text:style-name="T27">，</text:span><text:change-end text:change-id="ct2431304023664"/><text:change-start text:change-id="ct2431304023904"/><text:span text:style-name="T27">惟規劃設計階段</text:span><text:change-end text:change-id="ct2431304023904"/><text:change-start text:change-id="ct2431304026304"/><text:span text:style-name="T27">進度</text:span><text:change-end text:change-id="ct2431304026304"/><text:change-start text:change-id="ct2431304026784"/><text:span text:style-name="T27">期程已明顯落後</text:span><text:change-end text:change-id="ct2431304026784"/><text:change-start text:change-id="ct2431304027744"/><text:span text:style-name="T27">，</text:span><text:change-end text:change-id="ct2431304027744"/><text:change text:change-id="ct2431304027984"/><text:change-start text:change-id="ct2431304028464"/><text:span text:style-name="T27">請</text:span><text:change-end text:change-id="ct2431304028464"/><text:change text:change-id="ct2431304002128"/><text:change-start text:change-id="ct2431304076608"/><text:span text:style-name="T27">金門縣</text:span><text:change-end text:change-id="ct2431304076608"/><text:change-start text:change-id="ct2431304070368"/><text:span text:style-name="T27">政府</text:span><text:change-end text:change-id="ct2431304070368"/><text:change-start text:change-id="ct2431304073488"/><text:span text:style-name="T27">加速趕辦，並</text:span><text:change-end text:change-id="ct2431304073488"/><text:change text:change-id="ct2431304082128"/><text:change-start text:change-id="ct2431304071568"/><text:span text:style-name="T27">依</text:span><text:change-end text:change-id="ct2431304071568"/><text:change-start text:change-id="ct2431304080928"/><text:span text:style-name="T27">行政院</text:span><text:change-end text:change-id="ct2431304080928"/><text:change text:change-id="ct2431304070128"/><text:change-start text:change-id="ct2431304079488"/><text:span text:style-name="T27">核定</text:span><text:change-end text:change-id="ct2431304079488"/><text:change-start text:change-id="ct2431304077088"/><text:span text:style-name="T27">期程</text:span><text:change-end text:change-id="ct2431304077088"/><text:change text:change-id="ct2431304070608"/><text:change text:change-id="ct2431304077568"/><text:change-start text:change-id="ct2431304073728"/><text:span text:style-name="T27">積極</text:span><text:change-end text:change-id="ct2431304073728"/><text:change-start text:change-id="ct2431304071808"/><text:span text:style-name="T27">辦理。</text:span><text:change-end text:change-id="ct2431304071808"/><text:change-start text:change-id="ct2431304078288"/></text:p>
      <text:p text:style-name="P24"><text:span text:style-name="T18">二、</text:span><text:change-end text:change-id="ct2431304078288"/><text:change-start text:change-id="ct2431304081888"/><text:span text:style-name="預設段落字型"><text:span text:style-name="T19">110</text:span></text:span><text:span text:style-name="預設段落字型"><text:span text:style-name="T18">年度補助</text:span></text:span><text:span text:style-name="預設段落字型"><text:span text:style-name="T20">300</text:span></text:span><text:span text:style-name="預設段落字型"><text:span text:style-name="T18">萬元已納入金門縣政府預算，並於當年度全數核撥，惟</text:span></text:span><text:span text:style-name="預設段落字型"><text:span text:style-name="T20">尚未完成核銷，請金門縣政府盡速完成核銷</text:span></text:span><text:span text:style-name="預設段落字型"><text:span text:style-name="T18">。</text:span></text:span><text:change-end text:change-id="ct2431304081888"/><text:change text:change-id="ct2431304078048"/><text:change text:change-id="ct2431304070848"/><text:change text:change-id="ct2431304068448"/><text:change text:change-id="ct2431304072048"/></text:p>
      <text:p text:style-name="P3"><text:change text:change-id="ct2431304072528"/><text:change text:change-id="ct2431304073248"/>查核人員：水源經營組 <text:s/><text:change text:change-id="ct2431304075168"/><text:change-start text:change-id="ct2431304076368"/>詹昀憲<text:change-end text:change-id="ct2431304076368"/></text:p>
      <text:p text:style-name="P6"><text:s text:c="10"/>主計室 <text:s text:c="5"/><text:change text:change-id="ct2431304074928"/><text:change-start text:change-id="ct2431304069168"/>楊<text:change-end text:change-id="ct2431304069168"/><text:change-start text:change-id="ct2431304079968"/>淳涵<text:change-end text:change-id="ct2431304079968"/><text:change-start text:change-id="ct2431304077328"/></text:p>
      <text:p text:style-name="P3"><text:change-end text:change-id="ct2431304077328"/><text:change text:change-id="ct2431304080208"/>查核日期： <text:s/>11<text:change text:change-id="ct2431304072288"/><text:change-start text:change-id="ct2431304073008"/>1<text:change-end text:change-id="ct2431304073008"/> 年 <text:change text:change-id="ct2431304081168"/><text:change-start text:change-id="ct2431304078528"/>8<text:change-end text:change-id="ct2431304078528"/>月<text:change text:change-id="ct2431304077808"/><text:change text:change-id="ct2431304076848"/><text:change-start text:change-id="ct2431304068688"/>4<text:change-end text:change-id="ct2431304068688"/>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2"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fo:hyphenation-ladder-count="no-limit" style:text-autospace="none"/>
      <style:text-properties fo:color="#0000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1"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true" fo:hyphenation-remain-char-count="2" fo:hyphenation-push-char-count="2"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true" fo:hyphenation-remain-char-count="2" fo:hyphenation-push-char-count="2" loext:hyphenation-no-caps="false"/>
    </style:style>
    <style:style style:name="預設段落字型" style:family="text"/>
    <style:style style:name="WW-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預設段落字型1" style:family="text"/>
    <style:style style:name="Page_20_Number" style:display-name="Page Number" style:family="text" style:parent-style-name="WW-預設段落字型1"/>
    <style:style style:name="頁首_20_字元" style:display-name="頁首 字元" style:family="text">
      <style:text-properties style:letter-kerning="tru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font-size-complex="16pt"/>
    </style:style>
    <style:style style:name="page_20_number" style:display-name="page number" style:family="text"/>
    <style:style style:name="頁尾_20_字元" style:display-name="頁尾 字元" style:family="text"/>
    <style:style style:name="Default_20_Paragraph_20_Font" style:display-name="Default Paragraph Font" style:family="text"/>
    <style:style style:name="WW_5f_CharLFO48LVL1" style:display-name="WW_CharLFO48LVL1" style:family="text">
      <style:text-properties fo:color="#000000"/>
    </style:style>
    <style:style style:name="WW_5f_CharLFO40LVL1" style:display-name="WW_CharLFO40LVL1" style:family="text">
      <style:text-properties fo:color="#000000"/>
    </style:style>
    <style:style style:name="WW_5f_CharLFO17LVL1" style:display-name="WW_CharLFO17LVL1" style:family="text">
      <style:text-properties fo:color="#000000"/>
    </style:style>
    <style:style style:name="WW_5f_CharLFO9LVL1" style:display-name="WW_CharLFO9LVL1" style:family="text">
      <style:text-properties fo:color="#00000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75cm" fo:margin-bottom="0cm" loext:contextual-spacing="false" fo:text-align="center" style:justify-single-word="fals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MP1"><text:page-number text:select-page="current">3</text:page-number></text:p>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辦理易淹水地區水患治理計畫執行作業注意事項</dc:title>
    <meta:initial-creator>牛志傑</meta:initial-creator>
    <meta:editing-cycles>28</meta:editing-cycles>
    <meta:editing-duration>PT4H53M45S</meta:editing-duration>
    <meta:generator>LibreOffice/6.4.7.2$Windows_X86_64 LibreOffice_project/639b8ac485750d5696d7590a72ef1b496725cfb5</meta:generator>
    <dc:date>2022-08-12T08:22:29.315000000</dc:date>
    <meta:creation-date>2020-05-14T15:29:00</meta:creation-date>
    <meta:document-statistic meta:table-count="0" meta:image-count="0" meta:object-count="0" meta:page-count="3" meta:paragraph-count="34" meta:word-count="1274" meta:character-count="1379" meta:non-whitespace-character-count="1355"/>
    <meta:user-defined meta:name="is附件">TRUE</meta:user-defined>
  </office:meta>
</office:document-meta>
</file>