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318cm" fo:margin-bottom="0cm" loext:contextual-spacing="false" fo:line-height="130%" fo:text-align="end" style:justify-single-word="false" style:vertical-align="baseline" style:snap-to-layout-grid="false"/>
    </style:style>
    <style:style style:name="P3" style:family="paragraph" style:parent-style-name="Standard" style:list-style-name="WWNum1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line-height="130%" fo:text-align="center" style:justify-single-word="false" style:page-number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List_20_Paragraph" style:list-style-name="WWNum1">
      <style:paragraph-properties fo:line-height="0.882cm"/>
    </style:style>
    <style:style style:name="T1" style:family="text">
      <style:text-properties style:font-name="Times New Roman" fo:font-size="16pt" fo:letter-spacing="0.021cm" fo:font-weight="bold" style:font-name-asian="標楷體1" style:font-size-asian="16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4pt" style:text-underline-style="solid" style:text-underline-type="double" style:text-underline-width="auto" style:text-underline-color="font-color" style:font-name-asian="標楷體1" style:font-size-asian="14pt" style:font-name-complex="Times New Roman1" style:font-size-complex="14pt"/>
    </style:style>
    <style:style style:name="T10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11" style:family="text">
      <style:text-properties fo:color="#ff0000" style:font-name="標楷體" fo:font-size="14pt" style:font-name-asian="標楷體1" style:font-size-asian="14pt" style:font-name-complex="Times New Roman1" style:font-size-complex="14pt"/>
    </style:style>
    <style:style style:name="T12" style:family="text">
      <style:text-properties fo:color="#ff0000" style:font-name="標楷體" fo:font-size="13.5pt" style:font-name-asian="標楷體1" style:font-size-asian="13.5pt" style:font-name-complex="Times New Roman1" style:font-size-complex="13.5pt"/>
    </style:style>
    <style:style style:name="T13" style:family="text">
      <style:text-properties fo:color="#ff0000" style:font-name="標楷體" fo:font-size="13.5pt" style:letter-kerning="false" style:font-name-asian="標楷體1" style:font-size-asian="13.5pt" style:font-name-complex="Times New Roman1" style:font-size-complex="13.5pt"/>
    </style:style>
    <style:style style:name="T14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15" style:family="text">
      <style:text-properties fo:color="#3333ff" style:font-name="新細明體" fo:font-size="14pt" style:font-size-asian="14pt" style:font-size-complex="14pt"/>
    </style:style>
    <style:style style:name="T16" style:family="text">
      <style:text-properties fo:color="#3333ff" style:font-name="標楷體" fo:font-size="14pt" style:font-name-asian="標楷體1" style:font-size-asian="14pt" style:font-size-complex="14pt"/>
    </style:style>
    <style:style style:name="T17" style:family="text">
      <style:text-properties fo:color="#000000" style:font-name="標楷體" fo:font-size="13.5pt" style:font-name-asian="標楷體1" style:font-size-asian="13.5pt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辦理離島地區用水差價補貼計畫查核</text:span><text:span text:style-name="T2">紀錄</text:span></text:p>
      <text:p text:style-name="P2"><text:span text:style-name="T4">時間： 111年6月14、15日</text:span></text:p>
      <text:list xml:id="list7294127278994875258" text:style-name="WWNum1">
        <text:list-item>
          <text:p text:style-name="P3"><text:span text:style-name="T5">經查貴廠110年度「營業收入-勞務收入-用戶新設給水裝置收入</text:span><text:span text:style-name="T10">」</text:span><text:span text:style-name="T5">決算數6,465,401元，鑒於該項裝置給水設備業務亦屬自來水廠供水業務之一環，且裝置成本也已計入營業費用內，爰應自「總供水收入」中扣除，不予計入110年度離島用水差價補貼。</text:span></text:p>
        </text:list-item>
        <text:list-item>
          <text:p text:style-name="P3"><text:span text:style-name="T5">貴廠110年度帳列「什項收入」計有收回</text:span><text:span text:style-name="T11">以前</text:span><text:span text:style-name="T5">年度考績、考核、年終獎金及溢發地域加給等計2,885,061元、金門縣湖庫環境維護管理計畫賸餘款繳回64,624元、報廢公務車6F-4275強制險及任意險保費退還766元，經查前述收入均係因</text:span><text:span text:style-name="T11">以前年度</text:span><text:span text:style-name="T5">未覈實計列費用，致當年度費用虛增</text:span><text:span text:style-name="T11">暨</text:span><text:span text:style-name="T5">以前年度</text:span><text:span text:style-name="T11">核列</text:span><text:span text:style-name="T5">之用水差價「超額補貼」，</text:span><text:span text:style-name="T11">爰</text:span><text:span text:style-name="T5">應</text:span><text:span text:style-name="T6">於</text:span><text:span text:style-name="T5">110年度離島用水差價補貼</text:span><text:span text:style-name="T6">減列</text:span><text:span text:style-name="T5">。</text:span></text:p>
        </text:list-item>
        <text:list-item>
          <text:p text:style-name="P3"><text:span text:style-name="T5">經查貴廠「供水費用-租金與利息-利息-債務利息」項下列支金門及大陸引水工程暨自來水擴建計畫(第一期)利息費用計</text:span><text:span text:style-name="T11">5,484,004</text:span><text:span text:style-name="T5">元，依行政院秘書長111年5月9日院臺經字第111017382號函略以「…建造完成停止資本化之後所衍生的利息，非屬營運期間之支出，應由貴府自行籌應…」，爰應自營業成本及費用中扣除，不予計入110年度離島用水差價補貼。</text:span></text:p>
        </text:list-item>
        <text:list-item>
          <text:p text:style-name="P3"><text:span text:style-name="T5">金門縣自來水廠110年度決算「業務費用-會費、捐助與分擔費用-捐助-捐助政府機關</text:span><text:span text:style-name="T14">(</text:span><text:span text:style-name="T5">構</text:span><text:span text:style-name="T14">)</text:span><text:span text:style-name="T5">」項下列支110年睦鄰基金補助經費予鎮公所代辦計458,490元，經查該廠係依據『金門縣自來水廠</text:span><text:span text:style-name="T10">「</text:span><text:span text:style-name="T5">金門自大陸引水計畫</text:span><text:span text:style-name="T10">」</text:span><text:span text:style-name="T5">睦鄰經費補(捐)助作業要點』</text:span><text:span text:style-name="T11">辦理</text:span><text:span text:style-name="T5">，惟</text:span><text:span text:style-name="T10">「</text:span><text:span text:style-name="T5">金門自大陸引水計畫</text:span><text:span text:style-name="T10">」</text:span><text:span text:style-name="T5">已於108年度</text:span><text:soft-page-break/><text:span text:style-name="T5">完工，</text:span><text:span text:style-name="T11">前</text:span><text:span text:style-name="T5">經本署屢次建議訂定</text:span><text:span text:style-name="T10">「</text:span><text:span text:style-name="T5">落日條款</text:span><text:span text:style-name="T10">」</text:span><text:span text:style-name="T11">惟</text:span><text:span text:style-name="T5">未獲採納，</text:span><text:span text:style-name="T11">仍請積極辦理</text:span><text:span text:style-name="T5">，</text:span><text:span text:style-name="T11">爰本項費用自</text:span><text:span text:style-name="T5">營業成本及費用中扣除，不予計入110年度離島用水差價補貼。另貴廠110年度帳列「什項收入」計有收回109年金門自大陸引水計畫睦鄰基金補助經費剩餘款40,000元，亦</text:span><text:span text:style-name="T11">屬以前年度費用多估，擬</text:span><text:span text:style-name="T5">一併扣除，不予計入110年度離島用水差價補貼。</text:span></text:p>
        </text:list-item>
        <text:list-item>
          <text:p text:style-name="P3"><text:span text:style-name="T5">金門縣自來水廠110年度決算「業務費用-會費、捐助與分擔費用-捐助-捐助國內團體」項下列支</text:span><text:span text:style-name="T6">工會圑體補助費</text:span><text:span text:style-name="T5">及補助工會員工參加教育訓練旅費款合計92,429元，此</text:span><text:span text:style-name="T11">項費用</text:span><text:span text:style-name="T5">非屬「離島供水營運虧損補助辦法」第4條所規定必須之自來水成本，爰不予計入110年度離島用水差價補貼。</text:span></text:p>
        </text:list-item>
        <text:list-item>
          <text:p text:style-name="P3"><text:span text:style-name="T7">依行政院主計總處94年12月26日處實二字第0940009394號函規定，政府捐助之折舊性資產應依該資產之耐用年度，依折舊費用之提列比率分期認列捐助收入；經查貴廠110年度屬政府補助之折舊費用</text:span><text:span text:style-name="T15">(</text:span><text:span text:style-name="T16">110年度沖轉之遞延收入</text:span><text:span text:style-name="T15">)</text:span><text:bookmark text:name="_GoBack"/><text:span text:style-name="T7">計39,525,874元，爰不予計入110年度離島用水差價補貼。</text:span></text:p>
        </text:list-item>
        <text:list-item>
          <text:p text:style-name="P3"><text:span text:style-name="T5">貴廠110年度「供水費用-服務費用-專業服務費-工程及管理諮詢服務費」帳列有「轉太湖水庫西側護岸等改善工程第一期(1-4期設計服務費)水庫設施更新計畫」，金額1,007,904元，經查該案係於108年3月19日簽奉核准暫緩執行，</text:span><text:span text:style-name="T11">爰該項設計服務費用</text:span><text:span text:style-name="T5">轉由貴廠相關預算支付。惟該項費用與貴廠營運無關，非屬「離島供水營運虧損補助辦法」第4條所規定必須之自來水成本，故不予計入110年度離島用水差價補貼，</text:span><text:span text:style-name="T11">且依其支出性質</text:span><text:span text:style-name="T5">應改列於「營業外費用」。</text:span></text:p>
        </text:list-item>
        <text:list-item>
          <text:p text:style-name="P3"><text:span text:style-name="T5">經查貴廠110年度「供水費用-服務費用-棧儲、包裝、代理及</text:span><text:span text:style-name="T11">加工費</text:span><text:span text:style-name="T5">-外包費」帳列有「大小金門海底輸水管緊急修復</text:span><text:soft-page-break/><text:span text:style-name="T5">工程第一期款、第二期款」，合計金額39,143,603元，該款項應</text:span><text:span text:style-name="T11">屬</text:span><text:span text:style-name="T5">「固定資產之建設、改良及擴充」，非屬「離島供水營運虧損補助辦法」第4條所規定必須之自來水成本，爰不予計入110年度離島用水差價補貼。</text:span><text:span text:style-name="T11">如貴廠確有經費籌措之困難，請依「離島建設條例」第15條:「</text:span><text:span text:style-name="T12">由中央政府編列預算專款支應，若有不足，由離島開發建設基金補足之。」或其他相關規定籌應。</text:span></text:p>
        </text:list-item>
        <text:list-item>
          <text:p text:style-name="P3"><text:span text:style-name="T5">貴廠110年度「管理費用-用人費用-福利費-其他福利費」帳列有「林堯土退休福利互助補助」等3筆，合計金額211,500元，其係參照「金門縣公教人員福利互助自治條例」發放，</text:span><text:span text:style-name="T11">惟查</text:span><text:span text:style-name="T5">中央福利互助制度已於民國91年廢止，並自92年起分5年辦理決算。</text:span><text:span text:style-name="T11">另查</text:span><text:span text:style-name="T8">，</text:span><text:span text:style-name="T5">該自治條例第15條第一項第二款規定，「福利互助經費不足數，由本府按年編列福利互助預算補助。」，</text:span><text:span text:style-name="T11">其</text:span><text:span text:style-name="T5">福利互助經費編列公款支應</text:span><text:span text:style-name="T11">實有悖</text:span><text:span text:style-name="T5">「福利互助」之精神。</text:span><text:span text:style-name="T11">續查</text:span><text:span text:style-name="T8">，</text:span><text:span text:style-name="T5">該自治條例第18條所規定之互助事項，已與「全國軍公教人員待遇支給要點」之補助互為</text:span><text:span text:style-name="T9">重疊</text:span><text:span text:style-name="T13">。</text:span><text:span text:style-name="T5">依</text:span><text:span text:style-name="T11">前開</text:span><text:span text:style-name="T5">要點第7點規定：「各機關學校有關員工待遇、福利、獎金或其他給與事項，</text:span><text:span text:style-name="T11">應由行政院配合年度預算通案核定實施</text:span><text:span text:style-name="T8">，</text:span><text:span text:style-name="T5">非經專案報院核准，絕對不得於年度進行中自訂</text:span><text:span text:style-name="T11">規定</text:span><text:span text:style-name="T5">先行支給。」，故該自治條例之</text:span><text:span text:style-name="T9">適法性</text:span><text:span text:style-name="T5">亦值得商榷。綜上認定</text:span><text:span text:style-name="T8">，</text:span><text:span text:style-name="T17">本項</text:span><text:span text:style-name="T5">非屬「離島供水營運虧損補助辦法」第4條所規定必須之自來水成本，爰不予計入110年度離島用水差價補貼。</text:span></text:p>
        </text:list-item>
        <text:list-item>
          <text:p text:style-name="P5"><text:span text:style-name="T5">貴廠110年度「管理費用-用人費用-福利費-其他福利費」帳列有「採購生日禮券款」等3筆，合計金額11,892元，經查其</text:span><text:span text:style-name="T11">係</text:span><text:span text:style-name="T5">屬「文康活動</text:span><text:span text:style-name="T11">費</text:span><text:span text:style-name="T5">」性質，</text:span><text:span text:style-name="T11">應</text:span><text:span text:style-name="T5">列</text:span><text:span text:style-name="T11">於</text:span><text:span text:style-name="T5">「管理費用-用人</text:span><text:soft-page-break/><text:span text:style-name="T5">費用-福利費-體育活動費」項下，並</text:span><text:span text:style-name="T11">請於年度</text:span><text:span text:style-name="T5">規定額度內辦理。</text:span></text:p>
        </text:list-item>
        <text:list-item>
          <text:p text:style-name="P3"><text:span text:style-name="T5">經查貴廠110年度「短期墊款」之決算數為63,837,087元，較上年度決算數342,490元增加63,494,597元，年增率為18,539.11％，請貴廠釐清並說明原因，俾作為爾後核定離島用水差價補貼之參據。</text:span></text:p>
        </text:list-item>
        <text:list-item>
          <text:p text:style-name="P3"><text:span text:style-name="T5">本署前於110年查核</text:span><text:span text:style-name="T11">109年度執行情形時</text:span><text:span text:style-name="T5">發現貴廠109年度3月11日轉帳傳票第109300033號「華聖公司承攬大小金門海底管線工程案賠償款及延遲利息」金額90,769,513元，經貴廠查明其確屬本署補助辦理之工程所衍生之訴訟賠償及利息，惟迄今仍未見繳還，請貴廠儘速</text:span><text:span text:style-name="T11">辦理</text:span><text:span text:style-name="T5">繳還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2pt"/>
    </style:style>
    <style:style style:name="ListLabel_20_2" style:display-name="ListLabel 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雲</meta:initial-creator>
    <dc:creator>林秋雲</dc:creator>
    <meta:editing-cycles>34</meta:editing-cycles>
    <meta:print-date>2022-06-22T09:00:00</meta:print-date>
    <meta:creation-date>2022-06-22T08:26:00</meta:creation-date>
    <dc:date>2022-10-18T01:24:00</dc:date>
    <meta:editing-duration>PT57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14" meta:word-count="2054" meta:character-count="2289" meta:non-whitespace-character-count="22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