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130%" fo:text-align="center" style:justify-single-word="false" style:vertical-align="baseline" style:snap-to-layout-grid="false"/>
    </style:style>
    <style:style style:name="P2" style:family="paragraph" style:parent-style-name="Header">
      <style:paragraph-properties fo:margin-top="0cm" fo:margin-bottom="0cm" loext:contextual-spacing="false" fo:line-height="130%" fo:text-align="center" style:justify-single-word="false"/>
    </style:style>
    <style:style style:name="P3" style:family="paragraph" style:parent-style-name="Header" style:master-page-name="Standard">
      <style:paragraph-properties fo:margin-top="0cm" fo:margin-bottom="0cm" loext:contextual-spacing="false" fo:line-height="130%" fo:text-align="center" style:justify-single-word="false" style:page-number="auto"/>
      <style:text-properties fo:font-size="16pt" fo:font-weight="bold" style:font-name-asian="標楷體1" style:font-size-asian="16pt" style:font-weight-asian="bold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3">
      <style:paragraph-properties fo:margin-top="0cm" fo:margin-bottom="0.318cm" loext:contextual-spacing="false" fo:line-height="0.847cm" fo:text-align="justify" style:justify-single-word="false" style:snap-to-layout-grid="false"/>
    </style:style>
    <style:style style:name="P6" style:family="paragraph" style:parent-style-name="List_20_Paragraph" style:list-style-name="WWNum3">
      <style:paragraph-properties fo:margin-left="1.101cm" fo:margin-right="0cm" fo:margin-top="0cm" fo:margin-bottom="0.318cm" loext:contextual-spacing="false" fo:line-height="0.847cm" fo:text-align="justify" style:justify-single-word="false" fo:text-indent="-0.85cm" style:auto-text-indent="false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6pt" fo:letter-spacing="normal" fo:font-weight="bold" style:letter-kerning="false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8pt" fo:letter-spacing="normal" fo:font-weight="bold" style:letter-kerning="false" style:font-name-asian="標楷體1" style:font-size-asian="18pt" style:font-weight-asian="bold" style:font-weight-complex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Arial Unicode MS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9" style:family="text">
      <style:text-properties fo:color="#3333ff" style:font-name="新細明體" fo:font-size="14pt" style:font-size-asian="14pt" style:font-size-complex="14pt"/>
    </style:style>
    <style:style style:name="T10" style:family="text">
      <style:text-properties fo:color="#3333ff" style:font-name="標楷體" fo:font-size="14pt" style:font-name-asian="標楷體1" style:font-size-asian="14pt" style:font-size-complex="14pt"/>
    </style:style>
    <style:style style:name="T11" style:family="text">
      <style:text-properties style:font-name="新細明體" fo:font-size="14pt" style:font-size-asian="14pt" style:font-size-complex="14pt"/>
    </style:style>
    <style:style style:name="T12" style:family="text">
      <style:text-properties fo:color="#ff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4pt" style:letter-kerning="false" style:font-name-asian="標楷體1" style:font-size-asian="14pt" style:font-name-complex="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連江縣離島地區用水差價補貼計畫查核</text:span><text:span text:style-name="T2">紀錄</text:span></text:p>
      <text:p text:style-name="P1"><text:span text:style-name="T4">時間： 111年10月3、4日</text:span></text:p>
      <text:list xml:id="list8797920668521947121" text:style-name="WWNum3">
        <text:list-item>
          <text:p text:style-name="P5"><text:span text:style-name="T5">依行政院主計總處94年12月26日處實二字第0940009394號函規定，政府捐助之折舊性資產應依該資產之耐用年度，依折舊費用之提列比率分期認列「捐助收入」。經查貴廠110年度政府捐助之折舊性資產所提列之折舊費用</text:span><text:bookmark-start text:name="_GoBack"/><text:span text:style-name="T9">(</text:span><text:span text:style-name="T10">110年度沖轉之遞延收入</text:span><text:span text:style-name="T9">)</text:span><text:bookmark-end text:name="_GoBack"/><text:span text:style-name="T5">計新台幣18,931,304元，爰不予計入110年度離島用水差價補貼。</text:span></text:p>
        </text:list-item>
        <text:list-item>
          <text:p text:style-name="P5"><text:span text:style-name="T5">依經濟部水利署100年11月17日經水事字第10031125577號函示略以，公害賠償、獎勵費用與新設及裝置成本非屬合理支用項目，應不予提列。經查貴廠110年度「營業收入-勞務收入-用戶新設給水裝置收入</text:span><text:span text:style-name="T11">」</text:span><text:span text:style-name="T5">決算數645,925元，爰不予計入110年度離島用水差價補貼。</text:span></text:p>
        </text:list-item>
        <text:list-item>
          <text:p text:style-name="P5"><text:span text:style-name="T5">貴廠於110年度「供水費用-用人費用-獎金-績效獎金」支付「110年員工績效獎金保留款」800,000元，惟</text:span><text:span text:style-name="T12">查</text:span><text:span text:style-name="T5">有關連江縣政府所屬事業機構年度績效獎金核發要點修正1案，尚未獲行政院核定。</text:span><text:span text:style-name="T12">另</text:span><text:span text:style-name="T5">依「全國軍公教人員待遇支給要點」第7點規定：「各機關學校有關員工待遇、福利、獎金或其他給與事項，應由行政院配合年度預算通案核定實施</text:span><text:span text:style-name="T6">，</text:span><text:span text:style-name="T5">非經專案報院核准，絕對不得於年度進行中自訂規定先行支給。」，</text:span><text:span text:style-name="T7">前開績效獎金應為員工獎酬制度之一環，尚非屬「</text:span><text:span text:style-name="T8">離島供水營運虧損補助辦法」第4條所稱「必須之自來水成本」，爰不予計入110年度離島差價補貼。</text:span></text:p>
        </text:list-item>
        <text:list-item>
          <text:p text:style-name="P5"><text:span text:style-name="T5">貴廠110年度決算「管理費用-用人費用-福利費-其他福利費」項下列支「北竿及東引所109年終尾牙餐費費用」等3筆及「110年5月1日勞動節員工餐費費用」1筆共計65,300元，</text:span><text:soft-page-break/><text:span text:style-name="T5">經查該項經費應由「體育活動費」項下支應，再查貴廠體育活動費依共同性費用編列標準編列預算35,000元，決算數為15,000元，加計前開金額後，正確決算數應為80,300元，爰超支之45,300元部分不予計入110年度離島用水差價補貼。</text:span></text:p>
        </text:list-item>
        <text:list-item>
          <text:p text:style-name="P5"><text:span text:style-name="T5">貴廠110年度附屬單位預算原編列預算「公共關係費」96,000元，經基隆市審計室核算後之限額僅65,000元，惟貴廠決算數仍列支96,000元，爰超支之31,000元部分不予計入110年度離島用水差價補貼。</text:span></text:p>
        </text:list-item>
        <text:list-item>
          <text:p text:style-name="P5"><text:span text:style-name="T5">貴廠110年度12月7日支出傳票第110200343號「供水費用-服務費用-修理保養與保固費-一般房屋修護費」列支行政大樓修繕等3筆共計196,605元，雖每次採購金額均未逾10萬元，且均係依中央機關未達公告金額採購招標辦法第5條規定，逕洽廠商辦理，惟似有違前開辦法第6條，機關不得意圖規避該辦法之適用，分批辦理未達公告金額但逾公告金額十分之ㄧ之採購，建請貴廠</text:span><text:span text:style-name="T12">爾後應確實</text:span><text:span text:style-name="T5">注意依採購法及相關規定辦理。</text:span></text:p>
        </text:list-item>
        <text:list-item>
          <text:p text:style-name="P6"><text:span text:style-name="T5">經查貴廠110年度決算書中，「資產負債表」流動負債-短期負債-短期借款決算數為60,000,000元，與109年度決算數相同，惟查核後發現貴廠係「以短支長」，本質上應為「長期負債」，並非營運所必需，故其所衍生之利息481,476元，依本署110年7月12日經水事字第1105322190號函略以「…非屬營運期間所產生之利息費用，不予認列為必要的財務費用…」，爰不予計入110年度離島用水差價補貼。</text:span></text:p>
        </text:list-item>
        <text:list-item>
          <text:p text:style-name="P6"><text:span text:style-name="T5">經查貴廠110年度決算書中，計有「應收帳款」152,284,422元，其中應收水費764,696元，應收政府補助款151,519,726元(108年272,582元、109年42,895,187元、110年108,351,957元)，部分債權已超過6個月，且本署108年</text:span><text:span text:style-name="T12">及</text:span><text:span text:style-name="T5">109年之差價補貼業已於110年底前撥付完成，</text:span><text:span text:style-name="T12">惟仍帳列</text:span><text:span text:style-name="T5">應收</text:span><text:soft-page-break/><text:span text:style-name="T5">帳款，</text:span><text:span text:style-name="T12">應請查明釐清</text:span><text:span text:style-name="T5">，</text:span><text:span text:style-name="T12">並</text:span><text:span text:style-name="T5">請貴廠注意</text:span><text:span text:style-name="T12">確實</text:span><text:span text:style-name="T5">依「國營事業逾期欠款債權催收款及呆帳處理有關會計事務補充規定」第3條第二項</text:span><text:span text:style-name="T13">及第7條第三項規定積極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021cm" style:font-name-asian="華康中楷體" style:font-family-asian="華康中楷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21cm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植凱</meta:initial-creator>
    <dc:creator>林秋雲</dc:creator>
    <meta:editing-cycles>12</meta:editing-cycles>
    <meta:creation-date>2022-10-13T07:12:00</meta:creation-date>
    <dc:date>2022-10-18T01:23:00</dc:date>
    <meta:editing-duration>PT13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1" meta:word-count="1293" meta:character-count="1535" meta:non-whitespace-character-count="15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