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fo:line-height="130%" fo:text-align="center" style:justify-single-word="false" style:vertical-align="baseline" style:snap-to-layout-grid="false"/>
    </style:style>
    <style:style style:name="P2" style:family="paragraph" style:parent-style-name="List_20_Paragraph" style:list-style-name="WWNum3">
      <style:paragraph-properties fo:margin-top="0cm" fo:margin-bottom="0.318cm" loext:contextual-spacing="false" fo:line-height="0.847cm" fo:text-align="justify" style:justify-single-word="false" style:snap-to-layout-grid="false"/>
    </style:style>
    <style:style style:name="P3" style:family="paragraph" style:parent-style-name="Header">
      <style:paragraph-properties fo:margin-top="0cm" fo:margin-bottom="0cm" loext:contextual-spacing="false" fo:line-height="130%" fo:text-align="center" style:justify-single-word="false"/>
    </style:style>
    <style:style style:name="P4" style:family="paragraph" style:parent-style-name="Header" style:master-page-name="Standard">
      <style:paragraph-properties fo:margin-top="0cm" fo:margin-bottom="0cm" loext:contextual-spacing="false" fo:line-height="130%" fo:text-align="center" style:justify-single-word="false" style:page-number="auto"/>
      <style:text-properties fo:font-size="16pt" fo:font-weight="bold" style:font-name-asian="標楷體1" style:font-size-asian="16pt" style:font-weight-asian="bold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name-asian="標楷體1" style:font-size-asian="16pt" style:font-weight-asian="bold" style:font-weight-complex="bold"/>
    </style:style>
    <style:style style:name="T2" style:family="text">
      <style:text-properties fo:font-size="16pt" fo:letter-spacing="normal" fo:font-weight="bold" style:letter-kerning="false" style:font-name-asian="標楷體1" style:font-size-asian="16pt" style:font-weight-asian="bold" style:font-size-complex="16pt" style:font-weight-complex="bold"/>
    </style:style>
    <style:style style:name="T3" style:family="text">
      <style:text-properties fo:font-size="18pt" fo:letter-spacing="normal" fo:font-weight="bold" style:letter-kerning="false" style:font-name-asian="標楷體1" style:font-size-asian="18pt" style:font-weight-asian="bold" style:font-weight-complex="bold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新細明體" fo:font-size="14pt" style:font-size-asian="14pt" style:font-size-complex="14pt"/>
    </style:style>
    <style:style style:name="T8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1">連江縣離島地區用水差價補貼計畫查核</text:span><text:span text:style-name="T2">紀錄</text:span></text:p>
      <text:p text:style-name="P1"><text:span text:style-name="T4">時間： 110年10月18、19日</text:span></text:p>
      <text:list xml:id="list72176380531784138" text:style-name="WWNum3">
        <text:list-item>
          <text:p text:style-name="P2"><text:span text:style-name="T5">依行政院主計總處94年12月26日處實二字第0940009394號函規定，政府捐助之折舊性資產應依該資產之耐用年度，依折舊費用之提列比率分期認列「捐助收入」。經查貴廠109年度政府捐助之折舊性資產所提列之折舊費用計新台幣17,188,741元，爰不予計入109年度離島用水差價補貼。</text:span></text:p>
        </text:list-item>
        <text:list-item>
          <text:p text:style-name="P2"><text:span text:style-name="T5">依經濟部水利署100年11月17日經水事字第10031125577號函示略以，公害賠償、獎勵費用與新設及裝置成本非屬合理支用項目，應不予提列。經查貴廠109年度「營業收入-勞務收入-用戶新設給水裝置收入</text:span><text:span text:style-name="T7">」</text:span><text:span text:style-name="T5">決算數970,965元，</text:span><text:span text:style-name="T8">屬上開函示範疇</text:span><text:span text:style-name="T5">，爰不予計入109年度離島用水差價補貼。</text:span></text:p>
        </text:list-item>
        <text:list-item>
          <text:p text:style-name="P2"><text:span text:style-name="T5">經查貴廠於109年度「服務費用-修理保養與保固費-一般房屋修護費」支應「109年自來水廠本部辦公廳舍維護改善工程」共2,592,844元(工程款2,350,000元;設計費130,998元;監造費105,266元;空汙費6,580元)，該款項</text:span><text:span text:style-name="T8">應屬</text:span><text:span text:style-name="T5">「固定資產之建設、改良及擴充」，非屬「離島供水營運虧損補助辦法」第4條所規定必須之自來水成本，爰不予計入109年度離島用水差價補貼。</text:span></text:p>
        </text:list-item>
        <text:list-item>
          <text:p text:style-name="P2"><text:span text:style-name="T5">貴廠代執行之「連江縣智慧型水網執行工程採購案」，於決算時有賸餘款13,558元及違約金10,000元，經查該項經費係透過「前瞻預算第三期-推廣智慧水-建置水資源智慧管理及創新節水技術」項下補助縣府，爰應依比例繳還本署，請協助釐清並</text:span><text:span text:style-name="T8">儘速繳還</text:span><text:span text:style-name="T5">該款項。</text:span><text:bookmark text:name="_GoBack"/></text:p>
        </text:list-item>
        <text:list-item>
          <text:p text:style-name="P2"><text:span text:style-name="T5">貴廠109年度決算「銷貨成本-供水費用-材料及用品費-用品消耗-其他」項下列支「109年自來水用戶設備外線補助款」</text:span><text:soft-page-break/><text:span text:style-name="T5">計16,593元，經查該項經費應由「前瞻預算第三期-無自來水地區供水改善計畫」項下支應，非屬「離島供水營運虧損補助辦法」第4條所規定必須之自來水成本，爰不予計入109年度離島用水差價補貼。</text:span></text:p>
        </text:list-item>
        <text:list-item>
          <text:p text:style-name="P2"><text:span text:style-name="T5">貴廠109年度決算「管理費用-材料及用品費-用品消耗-辦公事務用品」項下列支「109年自來水節禮品費用」計4,000元，該項經費非屬「離島供水營運虧損補助辦法」第4條所規定必須之自來水成本，爰不予計入109年度離島用水差價補貼。</text:span></text:p>
        </text:list-item>
        <text:list-item>
          <text:p text:style-name="P2"><text:span text:style-name="T5">貴廠109年度決算「管理費用-業務宣導費」項下109年度擴大辦理節約用水宣導暨自來水節餐會費用列支「10年</text:span><text:span text:style-name="T6">陳高12瓶</text:span><text:span text:style-name="T5">」計8,160元，該項經費非屬「離島供水營運虧損補助辦法」第4條所規定必須之自來水成本，爰不予計入109年度離島用水差價補貼。</text:span></text:p>
        </text:list-item>
        <text:list-item>
          <text:p text:style-name="P2"><text:span text:style-name="T5">貴廠109年度決算書中，「資產負債表」流動負債-短期負債-短期借款決算數為60,000,000元，較108年度決算數20,000,000元，年增率200.00％。請補充說明短期借款巨幅增加之原因，俾為後續審核110年度差價補貼之參據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.212cm" fo:margin-bottom="0.212cm" loext:contextual-spacing="false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0.021cm" style:font-name-asian="華康中楷體" style:font-family-asian="華康中楷體" style:font-family-generic-asian="system" style:font-pitch-asian="variabl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fo:letter-spacing="0.021cm" style:font-name-asian="華康中楷體" style:font-family-asian="華康中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text:list-tab-stop-position="2.963cm" fo:text-indent="-0.847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6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75cm" fo:margin-left="3.17cm" fo:margin-right="3.1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植凱</meta:initial-creator>
    <dc:creator>林秋雲</dc:creator>
    <meta:editing-cycles>2</meta:editing-cycles>
    <meta:creation-date>2021-11-08T07:01:00</meta:creation-date>
    <dc:date>2021-11-08T07:01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1" meta:word-count="985" meta:character-count="1150" meta:non-whitespace-character-count="11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