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3.212cm" fo:margin-left="1.621cm" fo:margin-top="0cm" fo:margin-bottom="0cm" table:align="left" style:writing-mode="lr-tb"/>
    </style:style>
    <style:style style:name="表格2.A" style:family="table-column">
      <style:table-column-properties style:column-width="1.889cm"/>
    </style:style>
    <style:style style:name="表格2.B" style:family="table-column">
      <style:table-column-properties style:column-width="2.263cm"/>
    </style:style>
    <style:style style:name="表格2.D" style:family="table-column">
      <style:table-column-properties style:column-width="2.2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" style:family="table">
      <style:table-properties style:width="2.99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999cm" style:rel-column-width="1700*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P1" style:family="paragraph" style:parent-style-name="Standard">
      <style:paragraph-properties fo:orphans="2" fo:widows="2"/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top="0.318cm" fo:margin-bottom="0cm" loext:contextual-spacing="false" fo:line-height="130%" fo:text-align="end" style:justify-single-word="false" style:vertical-align="baselin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130%" fo:text-align="end" style:justify-single-word="false" fo:break-before="page" style:vertical-align="baseline" style:snap-to-layout-grid="false"/>
    </style:style>
    <style:style style:name="P6" style:family="paragraph" style:parent-style-name="Standard" style:list-style-name="WWNum1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8" style:family="paragraph" style:parent-style-name="Standard" style:list-style-name="WWNum2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47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line-height="130%" fo:text-align="center" style:justify-single-word="false" style:page-number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List_20_Paragraph" style:list-style-name="WWNum1">
      <style:paragraph-properties fo:line-height="0.882cm"/>
    </style:style>
    <style:style style:name="P12" style:family="paragraph" style:parent-style-name="List_20_Paragraph" style:list-style-name="WWNum2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T1" style:family="text">
      <style:text-properties style:font-name="Times New Roman" fo:font-size="16pt" fo:letter-spacing="0.021cm" fo:font-weight="bold" style:font-name-asian="標楷體1" style:font-size-asian="16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0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11" style:family="text">
      <style:text-properties style:font-name="新細明體" fo:font-size="10pt" style:font-size-asian="10pt" style:font-name-complex="Times New Roman1" style:font-size-complex="10pt"/>
    </style:style>
    <style:style style:name="T12" style:family="text">
      <style:text-properties fo:color="#ff0000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14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辦理離島地區用水差價補貼計畫查核</text:span><text:span text:style-name="T2">紀錄</text:span></text:p>
      <text:p text:style-name="P4"><text:span text:style-name="T4">時間： 110年11月22、23日</text:span></text:p>
      <text:list xml:id="list7832771708291073065" text:style-name="WWNum1">
        <text:list-item>
          <text:p text:style-name="P6"><text:span text:style-name="T5">經查貴廠109年度「營業收入-勞務收入-用戶新設給水裝置收入</text:span><text:span text:style-name="T9">」</text:span><text:span text:style-name="T5">決算數5,973,149元，因其已由新設用戶負擔，爰應自營業成本及費用中扣除，不予計入109年度離島用水差價補貼。</text:span></text:p>
        </text:list-item>
        <text:list-item>
          <text:p text:style-name="P6"><text:span text:style-name="T5">貴廠109年度帳列「什項收入」計收回108年度考績、考核、年終獎金及溢發地域加給等計4,713,816元，經查該筆收入為108</text:span><text:bookmark text:name="_GoBack"/><text:span text:style-name="T5">年度預提考績、考核、年終獎金及地域加給等因未覈實計列，導致當年度費用虛增，</text:span><text:span text:style-name="T6">即</text:span><text:span text:style-name="T12">108</text:span><text:span text:style-name="T6">年</text:span><text:span text:style-name="T5">度離島用水差價補貼</text:span><text:span text:style-name="T6">多計</text:span><text:span text:style-name="T5">4,713,816元，</text:span><text:span text:style-name="T6">故</text:span><text:span text:style-name="T5">應</text:span><text:span text:style-name="T6">於</text:span><text:span text:style-name="T5">109年度離島用水差價補貼</text:span><text:span text:style-name="T6">減列該項金額</text:span><text:span text:style-name="T5">。</text:span></text:p>
        </text:list-item>
        <text:list-item>
          <text:p text:style-name="P6"><text:span text:style-name="T5">經查貴廠109年度3月11日轉帳傳票第109300033號「華聖公司承攬大小金門海底管線工程案賠償款及延遲利息」金額90,769,513元，請貴廠查明是否為本署補助</text:span><text:span text:style-name="T12">辦理</text:span><text:span text:style-name="T5">之工程所衍生之訴訟賠償</text:span><text:span text:style-name="T12">及利息</text:span><text:span text:style-name="T5">，並依中央補助比率辦理繳還。</text:span></text:p>
        </text:list-item>
        <text:list-item>
          <text:p text:style-name="P6"><text:span text:style-name="T5">經查貴廠「供水費用-租金與利息-利息-債務利息」項下列支</text:span><text:span text:style-name="T12">金門及大陸引水工程暨自來水擴建計畫(第一期)</text:span><text:span text:style-name="T5">利息費用108年度計1,463,365元，109年度計1,548,337元，合計金額3,011,702元，依本署110年7月12日經水事字第1105322190號函略以「…非屬營運期間所產生之利息費用，不予認列為必要的財務費用…」，爰應自營業成本及費用中扣除，不予計入109年度離島用水差價補貼。</text:span></text:p>
        </text:list-item>
        <text:list-item>
          <text:p text:style-name="P6"><text:span text:style-name="T5">依行政院主計總處94年12月26日處實二字第0940009394號函規定，政府捐助之折舊性資產應依該資產之耐用年度，依折舊費用之提列比率分期認列捐助收入。惟請先釐清下</text:span><text:soft-page-break/><text:span text:style-name="T5">列疑義，並重新核算105-109年政府捐助之折舊費用，俾為審核109年度差價補貼之參據。</text:span></text:p>
          <text:list>
            <text:list-item>
              <text:p text:style-name="P6"><draw:frame draw:style-name="fr1" draw:name="框架1" text:anchor-type="paragraph" svg:x="-0.048cm" svg:y="2.743cm" svg:width="2.999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table:table-row table:style-name="表格1.2"><table:table-cell table:style-name="表格1.A1" office:value-type="string"><text:p text:style-name="P1"/></table:table-cell></table:table-row></table:table></draw:text-box></draw:frame><text:span text:style-name="T5">為何政府補助之財產價值逐年增加，政府補助之折舊費用卻逐年減少 ?</text:span></text:p>
            </text:list-item>
            <text:list-item>
              <text:p text:style-name="P6"><text:span text:style-name="T5">108年12月遞延收入增加數21,718,683元，109年1月份政府補助之折舊費用卻反而減少了123,601元 ?</text:span></text:p>
            </text:list-item>
            <text:list-item>
              <text:p text:style-name="P6"><text:span text:style-name="T5">109年4月菱湖及西湖水庫周邊設施改善工程等2件工程機械設備增加數為20,686,448元，遞延收入增加數卻只有11,689,832元，109年4月份政府補助之折舊費用也只增加了32,497元 ?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row table:style-name="表格2.1">
          <table:table-cell table:style-name="表格2.A1" office:value-type="string">
            <text:p text:style-name="P9"><text:span text:style-name="T10">金門水廠</text:span></text:p>
          </table:table-cell>
          <table:table-cell table:style-name="表格2.A1" office:value-type="string">
            <text:p text:style-name="P9"><text:span text:style-name="T5">105</text:span></text:p>
          </table:table-cell>
          <table:table-cell table:style-name="表格2.A1" office:value-type="string">
            <text:p text:style-name="P9"><text:span text:style-name="T5">106</text:span></text:p>
          </table:table-cell>
          <table:table-cell table:style-name="表格2.A1" office:value-type="string">
            <text:p text:style-name="P9"><text:span text:style-name="T5">107</text:span></text:p>
          </table:table-cell>
          <table:table-cell table:style-name="表格2.A1" office:value-type="string">
            <text:p text:style-name="P9"><text:span text:style-name="T5">108</text:span></text:p>
          </table:table-cell>
          <table:table-cell table:style-name="表格2.A1" office:value-type="string">
            <text:p text:style-name="P9"><text:span text:style-name="T5">109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3">政府補助之</text:span></text:p>
            <text:p text:style-name="P7"><text:span text:style-name="T13">財產增值</text:span></text:p>
          </table:table-cell>
          <table:table-cell table:style-name="表格2.B2" office:value-type="string">
            <text:p text:style-name="P9"><text:span text:style-name="T11">0</text:span></text:p>
          </table:table-cell>
          <table:table-cell table:style-name="表格2.B2" office:value-type="string">
            <text:p text:style-name="P9"><text:span text:style-name="T11">30,566,135</text:span></text:p>
          </table:table-cell>
          <table:table-cell table:style-name="表格2.B2" office:value-type="string">
            <text:p text:style-name="P9"><text:span text:style-name="T11">172,511</text:span></text:p>
          </table:table-cell>
          <table:table-cell table:style-name="表格2.B2" office:value-type="string">
            <text:p text:style-name="P9"><text:span text:style-name="T11">34,653,641</text:span></text:p>
          </table:table-cell>
          <table:table-cell table:style-name="表格2.B2" office:value-type="string">
            <text:p text:style-name="P9"><text:span text:style-name="T11">19,774,108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3">政府補助之</text:span></text:p>
            <text:p text:style-name="P7"><text:span text:style-name="T13">折舊費用</text:span></text:p>
          </table:table-cell>
          <table:table-cell table:style-name="表格2.B2" office:value-type="string">
            <text:p text:style-name="P9"><text:span text:style-name="T11">76,030,427</text:span></text:p>
          </table:table-cell>
          <table:table-cell table:style-name="表格2.B2" office:value-type="string">
            <text:p text:style-name="P9"><text:span text:style-name="T11">72,396,142</text:span></text:p>
          </table:table-cell>
          <table:table-cell table:style-name="表格2.B2" office:value-type="string">
            <text:p text:style-name="P9"><text:span text:style-name="T11">56,796,199</text:span></text:p>
          </table:table-cell>
          <table:table-cell table:style-name="表格2.B2" office:value-type="string">
            <text:p text:style-name="P9"><text:span text:style-name="T11">46,125,671</text:span></text:p>
          </table:table-cell>
          <table:table-cell table:style-name="表格2.B2" office:value-type="string">
            <text:p text:style-name="P9"><text:span text:style-name="T11">43,911,130</text:span></text:p>
          </table:table-cell>
        </table:table-row>
      </table:table>
      <text:list xml:id="list163508420677169" text:continue-numbering="true" text:style-name="WWNum1">
        <text:list-item>
          <text:p text:style-name="P6"><text:span text:style-name="T5">經查貴廠109年度「管理費用-稅捐與規費-消費行為稅-印花稅」帳列金額63,166元，依財政部102年1月9日台財稅字第10100717090號令略以，「符合行政程序法第2條第2項規定之</text:span><text:span text:style-name="T7">行政機關</text:span><text:span text:style-name="T5">，以其名義所書立應負納稅義務之各種憑證，不論其預算編列方式或資金來源，可依印花稅法第6條第1款規定免貼用印稅票。非以行政機關名義所書立之憑證，應依法貼用印花稅票。」，請釐清貴廠是否為</text:span><text:span text:style-name="T12">該法令所謂之</text:span><text:span text:style-name="T5">「行政機關」</text:span><text:span text:style-name="T14">?</text:span></text:p>
        </text:list-item>
        <text:list-item>
          <text:p text:style-name="P6"><text:span text:style-name="T5">金門縣自來水廠109年度決算「業務費用-會費、捐助與分</text:span><text:soft-page-break/><text:span text:style-name="T5">擔費用-捐助-捐助國內團體」項下列支</text:span><text:span text:style-name="T6">工會圑體補助費</text:span><text:span text:style-name="T5">及補助工會員工參加教育訓練旅費款合計97,307元，此非屬「離島供水營運虧損補助辦法」第4條所規定必須之自來水成本，爰不予計入109年度離島用水差價補貼。另有撥付睦鄰基金補助經費予鎮公所代辦款500,000元，經查該廠係依據『金門縣自來水廠</text:span><text:span text:style-name="T9">「</text:span><text:span text:style-name="T5">金門自大陸引水計畫</text:span><text:span text:style-name="T9">」</text:span><text:span text:style-name="T5">睦鄰經費補(捐)助作業要點』執行，惟</text:span><text:span text:style-name="T9">「</text:span><text:span text:style-name="T5">金門自大陸引水計畫</text:span><text:span text:style-name="T9">」</text:span><text:span text:style-name="T5">已於108年度完工，</text:span><text:span text:style-name="T12">爰請於</text:span><text:span text:style-name="T5">該補(捐)助作業要點訂定</text:span><text:span text:style-name="T9">「</text:span><text:span text:style-name="T5">落日條款</text:span><text:span text:style-name="T9">」</text:span><text:span text:style-name="T5">。</text:span></text:p>
        </text:list-item>
        <text:list-item>
          <text:p text:style-name="P6"><text:span text:style-name="T5">經查貴廠109年度「供水費用-損失與賠償給付-賠償給付-公害賠償」項下列支「繳納違反廢棄物清理罰鍰費用款」共計60,000元，非屬「離島供水營運虧損補助辦法」第4條所規定必須之自來水成本，爰不予計入109年度離島用水差價補貼。</text:span></text:p>
        </text:list-item>
        <text:list-item>
          <text:p text:style-name="P11"><text:span text:style-name="T5">經查貴廠109年度「供水費用-服務費用-修理保養與保固費-什項設備修護費」項下列支「採購空壓機款」2筆共計31,000元，應列支於「固定資產建設、改良、擴充」，非屬「離島供水營運虧損補助辦法」第4條所規定必須之自來水成本，爰不予計入109年度離島用水差價補貼。</text:span></text:p>
        </text:list-item>
        <text:list-item>
          <text:p text:style-name="P6"><text:span text:style-name="T5">經查貴廠「金門自大陸引水(輸水管)工程」已於108年4月11日完工，並於11月28日完成驗收在案，惟迄今尚未結案，</text:span><text:span text:style-name="T12">繼</text:span><text:span text:style-name="T5">檢視貴廠「應付代收款」明細帳時發現，本案收入金額254,506,000元，支出金額176,160,369元(不含工程管理費)，賸餘金額78,345,631元，依「中央對直轄市及縣(市)政府補助辦法」第19條第1項第2款規定，各項計畫</text:span><text:soft-page-break/><text:span text:style-name="T5">經費執行結果如有賸餘，其賸餘應按中央補助比率繳回國庫。另帳上有逾期違約金4,325,722元，請儘速完成決算並依規定繳還賸餘款及逾期違約金。</text:span></text:p>
        </text:list-item>
      </text:list>
      <text:p text:style-name="P3"/>
      <text:p text:style-name="P5"><text:span text:style-name="T8">金門縣辦理推廣水資源智慧管理系統及節水技術查核紀錄</text:span></text:p>
      <text:p text:style-name="P4"><text:span text:style-name="T4">時間： 110年11月22、23日</text:span></text:p>
      <text:list xml:id="list5125501246705154226" text:style-name="WWNum2">
        <text:list-item>
          <text:p text:style-name="P12"><text:span text:style-name="T5">本計畫係由本署於「前瞻預算-水與發展」中編列「對縣(市)政府補助」補助縣(市)政府，並要求提出「納入預算證明」，經查貴廠確實已於水廠預算編列該項預算，惟實際帳務處理時卻又透過「應付代收款」執行，形成該計畫有「預算數」卻無「執行數」的異常現象，相關帳務方面建請貴廠做適當之處理，如有賸餘亦請依「中央對直轄市及縣(市)政府補助辦法」第19條第1項第2款規定繳還本署。</text:span></text:p>
        </text:list-item>
        <text:list-item>
          <text:p text:style-name="P8"><text:span text:style-name="T5">經查貴廠於109年12月10日支出傳票第109200685號列支「109年度供水監控系統相關設施改善委託專業服務案-辦公室環境裝修契約價金70％」計4,630,120元，如係屬補助計畫之「行政作業費」，爾後應於計畫書中列明所需金額及支用範圍，俾為審核之參據。有關該項支出仍請釐清是否與補助計畫相關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雲</meta:initial-creator>
    <dc:creator>林秋雲</dc:creator>
    <meta:editing-cycles>7</meta:editing-cycles>
    <meta:creation-date>2021-12-03T04:11:00</meta:creation-date>
    <dc:date>2021-12-06T01:58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39" meta:word-count="1966" meta:character-count="2363" meta:non-whitespace-character-count="2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