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30%" fo:text-align="center" style:justify-single-word="false" style:vertical-align="baseline" style:snap-to-layout-grid="false"/>
    </style:style>
    <style:style style:name="P2" style:family="paragraph" style:parent-style-name="Header">
      <style:paragraph-properties fo:margin-top="0cm" fo:margin-bottom="0cm" loext:contextual-spacing="false" fo:line-height="130%" fo:text-align="center" style:justify-single-word="false"/>
    </style:style>
    <style:style style:name="P3" style:family="paragraph" style:parent-style-name="Header" style:master-page-name="Standard">
      <style:paragraph-properties fo:margin-top="0cm" fo:margin-bottom="0cm" loext:contextual-spacing="false" fo:line-height="130%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4" style:family="paragraph" style:parent-style-name="List_20_Paragraph" style:list-style-name="WWNum3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fo:letter-spacing="normal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8pt" fo:letter-spacing="normal" fo:font-weight="bold" style:letter-kerning="false" style:font-name-asian="標楷體1" style:font-size-asian="18pt" style:font-weight-asian="bold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連江縣離島地區用水差價補貼計畫查核</text:span><text:span text:style-name="T2">紀錄</text:span></text:p>
      <text:p text:style-name="P1"><text:span text:style-name="T4">時間： 109年11月4、5日</text:span></text:p>
      <text:list xml:id="list161113435094378393" text:style-name="WWNum3">
        <text:list-item>
          <text:p text:style-name="P4"><text:span text:style-name="T5">依行政院主計總處94年12月26日處實二字第0940009394號函規定，政府捐助之折舊性資產應依該資產之耐用年度，依折舊費用之提列比率分期認列「捐助收入」。經查貴廠108年度政府捐助之折舊性資產所提列之折舊費用計新台幣18,302,730元，爰不予計入108年度離島用水差價補貼。</text:span></text:p>
        </text:list-item>
        <text:list-item>
          <text:p text:style-name="P4"><text:span text:style-name="T5">依經濟部水利署100年11月17日經水事字第10031125577號函示略以，公害賠償、獎勵費用與新設及裝置成本非屬合理支用項目，應不予提列。經查貴廠108年度「營業收入-勞務收入-用戶新設給水裝置收入</text:span><text:span text:style-name="T7">」</text:span><text:span text:style-name="T5">決算數540,030元，爰不予計入108年度離島用水差價補貼。</text:span></text:p>
        </text:list-item>
        <text:list-item>
          <text:p text:style-name="P4"><text:span text:style-name="T5">依支出標準及審核作業手冊之付款憑單審核步驟，應以原始憑證之「受款人」及「金額」合計與付款憑單「受款人」及「金額欄」核對。經查貴廠108年度支出傳票第0800013號「106年北竿鄉管線汰換工程設計監造服務費(已扣抵逾期違約金32,461元)」，</text:span><text:bookmark text:name="_GoBack"/><text:span text:style-name="T5">傳票開立金額237,562元，惟實際發票金額則為270,023元，核與上開程序未合，請檢討改進。</text:span></text:p>
        </text:list-item>
        <text:list-item>
          <text:p text:style-name="P4"><text:span text:style-name="T5">依</text:span><text:span text:style-name="T6">原行政院主計處</text:span><text:span text:style-name="T5">91年4月4日處會二字第091002550號函示，信託代理與保證資產(負債)之科目，係包括保管(應付保管)有價證券、保管品、保證品及應收(受託)代收款等，不列入資產、負債項下，但應以附註說明其性質、範圍與金額。各基金收取供履約保證用途之</text:span><text:span text:style-name="T6">銀行保證書</text:span><text:span text:style-name="T5">，非屬上開性質之科目，由各基金以</text:span><text:span text:style-name="T8">備忘紀錄</text:span><text:span text:style-name="T5">之方式處理。經查貴廠108年度轉帳傳票第0800010號「108年連江縣自來水廠水質委外採樣檢測計畫履約保證金(20萬)」係以1元入帳，核與上開函示未合，請檢</text:span><text:soft-page-break/><text:span text:style-name="T5">討改進。</text:span></text:p>
        </text:list-item>
        <text:list-item>
          <text:p text:style-name="P4"><text:span text:style-name="T5">經查貴廠「營業成本-材料用品費-使用材料費-物料」108年度決算數為38,200,448元，較107年度決算數853,915元，年增率331.86％。請補充說明費用增加之原因，俾為後續審核108年度差價補貼之參據。</text:span></text:p>
        </text:list-item>
        <text:list-item>
          <text:p text:style-name="P4"><text:span text:style-name="T5">經查貴廠108年度「土地」預算數650,000元，決算數0元，執行率0％;「機械及設備」預算數8,515,000元，決算數974,400元，執行率僅11.44％，且均未辦理保留。請補充說明未執行之原因，俾為後續審核108年度差價補貼之參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1cm" style:font-name-asian="華康中楷體" style:font-family-asian="華康中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植凱</meta:initial-creator>
    <dc:creator>林秋雲</dc:creator>
    <meta:editing-cycles>49</meta:editing-cycles>
    <meta:creation-date>2020-11-07T04:18:00</meta:creation-date>
    <dc:date>2020-11-19T01:19:00</dc:date>
    <meta:editing-duration>PT3H5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797" meta:character-count="952" meta:non-whitespace-character-count="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