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22cm" fo:margin-left="-0.961cm" style:page-number="auto" table:align="left" style:writing-mode="lr-tb"/>
    </style:style>
    <style:style style:name="表格1.A" style:family="table-column">
      <style:table-column-properties style:column-width="12.705cm"/>
    </style:style>
    <style:style style:name="表格1.B" style:family="table-column">
      <style:table-column-properties style:column-width="5.717cm"/>
    </style:style>
    <style:style style:name="表格1.1" style:family="table-row">
      <style:table-row-properties style:min-row-height="0.935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847cm"/>
      <style:text-properties style:font-name="標楷體" style:font-name-asian="標楷體" style:font-name-complex="標楷體"/>
    </style:style>
    <style:style style:name="P5" style:family="paragraph" style:parent-style-name="Standard">
      <style:paragraph-properties fo:line-height="0.564cm" fo:text-align="justify" style:justify-single-word="false"/>
      <style:text-properties style:font-name="標楷體" style:font-name-asian="標楷體" style:font-name-complex="標楷體"/>
    </style:style>
    <style:style style:name="P6" style:family="paragraph" style:parent-style-name="Standard">
      <style:paragraph-properties fo:margin-left="0cm" fo:margin-right="0cm" fo:text-align="center" style:justify-single-word="false" fo:text-indent="0.783cm" style:auto-text-indent="false"/>
    </style:style>
    <style:style style:name="P7" style:family="paragraph" style:parent-style-name="Standard" style:list-style-name="WW8Num11">
      <style:paragraph-properties fo:margin-top="0cm" fo:margin-bottom="0.318cm" loext:contextual-spacing="false" fo:line-height="0.847cm" fo:text-align="justify" style:justify-single-word="false" style:snap-to-layout-grid="false"/>
    </style:style>
    <style:style style:name="P8" style:family="paragraph" style:parent-style-name="Standard" style:list-style-name="WW8Num11">
      <style:paragraph-properties fo:margin-top="0cm" fo:margin-bottom="0.318cm" loext:contextual-spacing="false"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cm" fo:margin-bottom="0.318cm" loext:contextual-spacing="false" fo:line-height="0.847cm" fo:text-align="justify" style:justify-single-word="false" style:snap-to-layout-grid="false"/>
      <style:text-properties style:font-name="標楷體" fo:font-size="12pt" style:font-name-asian="標楷體" style:font-size-asian="12pt" style:font-name-complex="標楷體"/>
    </style:style>
    <style:style style:name="P10" style:family="paragraph" style:parent-style-name="Standard" style:list-style-name="WW8Num11">
      <style:paragraph-properties fo:margin-top="0cm" fo:margin-bottom="0.318cm" loext:contextual-spacing="false" fo:line-height="0.847cm" fo:text-align="justify" style:justify-single-word="false" style:snap-to-layout-grid="false"/>
    </style:style>
    <style:style style:name="P11" style:family="paragraph" style:parent-style-name="Standard">
      <style:paragraph-properties fo:margin-left="0.847cm" fo:margin-right="0cm" fo:margin-top="0cm" fo:margin-bottom="0.318cm" loext:contextual-spacing="false" fo:line-height="0.847cm" fo:text-align="justify" style:justify-single-word="false" fo:text-indent="0cm" style:auto-text-indent="false" style:snap-to-layout-grid="false"/>
    </style:style>
    <style:style style:name="P12" style:family="paragraph" style:parent-style-name="Standard">
      <style:paragraph-properties fo:margin-left="0.813cm" fo:margin-right="0cm" fo:margin-top="0cm" fo:margin-bottom="0.318cm" loext:contextual-spacing="false" fo:line-height="0.847cm" fo:text-align="justify" style:justify-single-word="false" fo:text-indent="-0.813cm" style:auto-text-indent="false" style:snap-to-layout-grid="false"/>
      <style:text-properties style:font-name="標楷體" style:font-name-asian="標楷體" style:font-name-complex="標楷體"/>
    </style:style>
    <style:style style:name="P13" style:family="paragraph" style:parent-style-name="公文_28_後續段落_29_">
      <style:paragraph-properties fo:margin-left="0cm" fo:margin-right="0cm" fo:line-height="0.564cm" fo:text-align="justify" style:justify-single-word="false" fo:text-indent="0cm" style:auto-text-indent="false" style:line-break="normal" style:snap-to-layout-grid="false"/>
      <style:text-properties style:font-name="標楷體" fo:font-size="12pt" style:font-name-asian="標楷體" style:font-size-asian="12pt" style:font-name-complex="標楷體" style:font-size-complex="14pt"/>
    </style:style>
    <style:style style:name="P14" style:family="paragraph" style:parent-style-name="公文_28_後續段落_29_">
      <style:paragraph-properties fo:margin-left="0cm" fo:margin-right="0cm" fo:line-height="0.564cm" fo:text-align="justify" style:justify-single-word="false" fo:text-indent="0cm" style:auto-text-indent="false" style:line-break="normal" style:snap-to-layout-grid="false"/>
      <style:text-properties style:font-name="標楷體" fo:font-size="12pt" style:font-size-asian="12pt" style:font-name-complex="標楷體"/>
    </style:style>
    <style:style style:name="T1" style:family="text">
      <style:text-properties style:font-name-asian="標楷體"/>
    </style:style>
    <style:style style:name="T2" style:family="text">
      <style:text-properties fo:letter-spacing="0.004cm" style:letter-kerning="true" style:font-name-asian="標楷體" style:text-scale="91%"/>
    </style:style>
    <style:style style:name="T3" style:family="text">
      <style:text-properties fo:letter-spacing="-0.011cm" style:letter-kerning="true" style:font-name-asian="標楷體" style:text-scale="91%"/>
    </style:style>
    <style:style style:name="T4" style:family="text">
      <style:text-properties fo:font-size="9pt" style:font-name-asian="標楷體" style:font-size-asian="9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10" style:family="text">
      <style:text-properties style:font-name="新細明體" fo:font-size="14pt" style:font-size-asian="14pt" style:font-name-complex="新細明體" style:font-size-complex="14pt"/>
    </style:style>
    <style:style style:name="T1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微軟正黑體" fo:font-size="14pt" style:font-name-asian="微軟正黑體" style:font-size-asian="14pt" style:font-name-complex="微軟正黑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金門縣自來水廠函復水利署108年1-12月離島供水營運虧損差價補貼計畫查核紀錄辦理情形表</text:span></text:p>
          </table:table-cell>
          <table:covered-table-cell/>
        </table:table-row>
        <table:table-row table:style-name="表格1.2">
          <table:table-cell table:style-name="表格1.A2" office:value-type="string">
            <text:p text:style-name="P2">事項及內容要點</text:p>
          </table:table-cell>
          <table:table-cell table:style-name="表格1.B2" office:value-type="string">
            <text:p text:style-name="P6"><text:span text:style-name="T2">聲復理由或辦理情</text:span><text:span text:style-name="T3">形</text:span></text:p>
          </table:table-cell>
        </table:table-row>
        <table:table-row table:style-name="表格1.3">
          <table:table-cell table:style-name="表格1.A3" office:value-type="string">
            <text:list xml:id="list6606594751462076185" text:style-name="WW8Num11">
              <text:list-item>
                <text:p text:style-name="P7"><text:span text:style-name="T5">經查金門縣自來水廠108年度「營業收入-勞務收入-用戶新設給水裝置收入</text:span><text:span text:style-name="T10">」</text:span><text:span text:style-name="T5">決算數7,076,871元，因其已由新設用戶負擔，爰應自營業成本及費用中扣除，不予計入108年度離島用水差價補貼。</text:span></text:p>
              </text:list-item>
              <text:list-item>
                <text:p text:style-name="P7"><text:span text:style-name="T5">金門縣自來水廠109年度帳列「什項收入」計收回108年度考績、考核及年終獎金等計4,711,725元，經查該筆收入為108年度預提考績、考核及年終獎金因未覈實估列，導致當年度費用虛增，</text:span><text:span text:style-name="T7">即</text:span><text:span text:style-name="T5">108</text:span><text:span text:style-name="T7">年</text:span><text:span text:style-name="T5">度離島用水差價補貼</text:span><text:span text:style-name="T7">多計</text:span><text:span text:style-name="T5">4,711,725元，</text:span><text:span text:style-name="T7">故</text:span><text:span text:style-name="T5">應</text:span><text:span text:style-name="T7">於</text:span><text:span text:style-name="T5">108年度離島用水差價補貼</text:span><text:span text:style-name="T7">減列該項金額</text:span><text:span text:style-name="T5">。</text:span></text:p>
              </text:list-item>
              <text:list-item>
                <text:p text:style-name="P7"><text:span text:style-name="T5">經查金門縣自來水廠108年度決算於「管理費用-用人費用-福利費-其他福利費」項下列支108年春節餐會款、春節禮品等4筆費用合計245,440元，非屬「離島供水營運虧損補助辦法」第4條所規定必須之自來水成本，爰不予計入108年度離島用水差價補貼。</text:span></text:p>
              </text:list-item>
              <text:list-item>
                <text:p text:style-name="P7"><text:span text:style-name="T5">金門縣自來水廠108年度決算「業務費用-會費、捐助與分擔費用-捐助-捐助國內團體」項下列支</text:span><text:span text:style-name="T7">工會圑體補助費</text:span><text:span text:style-name="T5">計30,000元及補助工會員工參加教育訓練旅費款計62,315元，以上合計92,315元，非屬「離島供水營運虧損補助辦法」第4條所規定必須之自來水成本，爰不予計入108年度離島用水差價補貼。另有撥付睦鄰基金補助經費予鎮公所代辦款200,000元，經查該廠係依據『金門縣自來水廠</text:span><text:span text:style-name="T10">「</text:span><text:span text:style-name="T5">金門自大陸引水計畫</text:span><text:span text:style-name="T10">」</text:span><text:span text:style-name="T5">睦鄰經費補(捐)助作業要點』執行，惟</text:span><text:span text:style-name="T10">「</text:span><text:span text:style-name="T5">金門自大陸引水計畫</text:span><text:span text:style-name="T10">」</text:span><text:span text:style-name="T5">即將於本(109)年度完工，建議應於該補(捐)助作業要點訂</text:span><text:soft-page-break/><text:span text:style-name="T5">定</text:span><text:span text:style-name="T10">「</text:span><text:span text:style-name="T5">落日條款</text:span><text:span text:style-name="T10">」</text:span><text:span text:style-name="T5">。</text:span></text:p>
              </text:list-item>
              <text:list-item>
                <text:p text:style-name="P7"><text:span text:style-name="T5">金門縣自來水廠108年度由「供水費用-損失與賠償給付-賠償給付-公害賠償」項下列支紅山淨水場配水端鋁超標管制標準罰款等4筆共計247,440元，非屬「離島供水營運虧損補助辦法」第4條所規定必須之自來水成本，爰不予計入108年度離島用水差價補貼。</text:span></text:p>
              </text:list-item>
              <text:list-item>
                <text:p text:style-name="P7"><text:span text:style-name="T5">依行政院主計總處94年12月26日處實二字第0940009394號函規定，政府捐助之折舊性資產應依該資產之耐用年度，依折舊費用之提列比率分期認列捐助收入；故108年度屬政府補助之折舊費用計46,125,671元，爰不予計入108年度離島用水差價補貼。</text:span></text:p>
              </text:list-item>
              <text:list-item>
                <text:p text:style-name="P7"><text:span text:style-name="T5">金門縣自來水廠108年度決算「業務費用-材料用品費用-用品消耗-其他」項下列支第52屆自來水節慶祝活動餐費等款149,740元，非屬「離島供水營運虧損補助辦法」第4條所規定必須之自來水成本，爰不予計入108年度離島用水差價補貼。</text:span></text:p>
              </text:list-item>
              <text:list-item>
                <text:p text:style-name="P7"><text:span text:style-name="T5">金門縣自來水廠108年度決算「供水費用-用人費用-</text:span><text:span text:style-name="T8">超時工作報酬</text:span><text:span text:style-name="T5">-誤餐費」項下列支</text:span><text:span text:style-name="T11">清洗配水塔</text:span><text:span text:style-name="T5">人員誤餐費等款項，經查行政院主計處84年5月30日臺(84)處忠一字第04861號書函</text:span><text:span text:style-name="T12">∶</text:span><text:span text:style-name="T10">「</text:span><text:span text:style-name="T5">除為接待外賓，或利用膳食時間舉行重大會議，或因為團體勤務之特殊需要，確實無法個別自行外出用餐時，得由機關統籌供應餐盒，並免予於加班費內扣除外，其餘一般加班均不得於支領加班費外另行供應餐盒，以重公帑。</text:span><text:span text:style-name="T10">」</text:span><text:span text:style-name="T5">，如有</text:span><text:span text:style-name="T9">非屬</text:span><text:span text:style-name="T5">前述之特殊情況者，應注意依相關規定辦理。</text:span></text:p>
              </text:list-item>
              <text:list-item>
                <text:p text:style-name="P7"><text:span text:style-name="T5">經查金門縣自來水廠108年度供水量決算數為</text:span><text:soft-page-break/><text:span text:style-name="T5">6,239,944立方公尺，較107年度決算數6,146,269立方公尺，年增率僅1.52％，然費用增加較多項目包括：</text:span></text:p>
                <text:list>
                  <text:list-item>
                    <text:p text:style-name="P7"><text:span text:style-name="T5">外包費108年度決算數為100,931,935元，較107年度決算數87,181,073元，年增率15.77％。</text:span></text:p>
                  </text:list-item>
                  <text:list-item>
                    <text:p text:style-name="P8">供水費用-服務費用-棧儲、包裝、代理及加工費108年度決算數為81,479,875元，較107年度決算數63,004,015元，年增率29.32％。</text:p>
                  </text:list-item>
                  <text:list-item>
                    <text:p text:style-name="P8">供水費用-材料用品費-使用材料費108年度決算數為48,458,883元，較107年度決算數24,327,836元，年增率99.19％。</text:p>
                  </text:list-item>
                  <text:list-item>
                    <text:p text:style-name="P8">業務費用-服務費用-棧儲、包裝、代理及加工費108年度決算數為1,204,539元，較107年度決算數770,667元，年增率56.30％。</text:p>
                  </text:list-item>
                  <text:list-item>
                    <text:p text:style-name="P8">業務費用-材料用品費-使用材料費108年度決算數為1,977,778元，較107年度決算數1,155,912元，年增率71.10％。</text:p>
                  </text:list-item>
                  <text:list-item>
                    <text:p text:style-name="P7"><text:span text:style-name="T5">其他負債-什項負債-暫收及待結轉帳項108年度決算數為68,142,337元，較107年度決算數9,545,003元，年增率613.91％。</text:span></text:p>
                  </text:list-item>
                </text:list>
              </text:list-item>
            </text:list>
            <text:p text:style-name="P11"><text:span text:style-name="T5">請就前述項目補充說明費用或負債增加之原因，俾為後續審核108年度差價補貼之參據。</text:span></text:p>
            <text:p text:style-name="P13"/>
            <text:p text:style-name="P14"/>
            <text:p text:style-name="P14"/>
            <text:p text:style-name="P14"/>
            <text:p text:style-name="P14"/>
            <text:p text:style-name="P14"/>
            <text:p text:style-name="P14"/>
          </table:table-cell>
          <table:table-cell table:style-name="表格1.A1" office:value-type="string">
            <text:p text:style-name="P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WW8Num1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2z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1.27cm" fo:margin-left="1.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1.27cm" fo:margin-left="1.82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1.27cm" fo:margin-left="2.66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27cm" fo:margin-left="1.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一, 二, 三, ..."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0" style:num-suffix="、" style:num-format="1" text:start-value="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6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6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6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6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6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6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6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福建省金門縣自來水廠函復審計部臺灣省基隆市審計室審核通知事項辦理情形表</dc:title>
    <meta:initial-creator>USER</meta:initial-creator>
    <meta:creation-date>2019-11-11T17:12:00</meta:creation-date>
    <dc:creator>林秋雲</dc:creator>
    <dc:date>2020-08-24T17:01:00</dc:date>
    <meta:print-date>2018-12-18T13:36:00</meta:print-date>
    <meta:editing-cycles>53</meta:editing-cycles>
    <meta:editing-duration>PT3H22M</meta:editing-duration>
    <meta:document-statistic meta:table-count="1" meta:image-count="0" meta:object-count="0" meta:page-count="3" meta:paragraph-count="19" meta:word-count="1491" meta:character-count="1820" meta:non-whitespace-character-count="1820"/>
    <meta:generator>LibreOffice/5.1.2.2$Windows_x86 LibreOffice_project/d3bf12ecb743fc0d20e0be0c58ca359301eb705f</meta:generator>
  </office:meta>
</office:document-meta>
</file>