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130%" fo:text-align="end" style:justify-single-word="false" style:vertical-align="baseline" style:snap-to-layout-grid="false"/>
    </style:style>
    <style:style style:name="P2" style:family="paragraph" style:parent-style-name="Standard" style:list-style-name="WWNum1">
      <style:paragraph-properties fo:margin-top="0cm" fo:margin-bottom="0.318cm" loext:contextual-spacing="false" fo:line-height="0.847cm" fo:text-align="justify" style:justify-single-word="false" style:snap-to-layout-grid="false"/>
    </style:style>
    <style:style style:name="P3" style:family="paragraph" style:parent-style-name="Standard" style:master-page-name="Standard">
      <style:paragraph-properties fo:line-height="130%" fo:text-align="center" style:justify-single-word="false" style:page-number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List_20_Paragraph" style:list-style-name="WWNum1">
      <style:paragraph-properties fo:line-height="0.882cm"/>
    </style:style>
    <style:style style:name="P5" style:family="paragraph" style:parent-style-name="List_20_Paragraph">
      <style:paragraph-properties fo:margin-left="2.667cm" fo:margin-right="0cm" fo:line-height="0.882cm" fo:text-indent="0cm" style:auto-text-indent="false"/>
    </style:style>
    <style:style style:name="P6" style:family="paragraph" style:parent-style-name="List_20_Paragraph" style:list-style-name="WWNum1">
      <style:paragraph-properties fo:margin-top="0cm" fo:margin-bottom="0.318cm" loext:contextual-spacing="false" fo:line-height="0.706cm" fo:text-align="justify" style:justify-single-word="false" style:snap-to-layout-grid="false"/>
    </style:style>
    <style:style style:name="T1" style:family="text">
      <style:text-properties style:font-name="標楷體" fo:font-size="14pt" fo:letter-spacing="0.021cm" fo:font-weight="bold" style:font-name-asian="標楷體1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Arial Unicode MS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ff0000" style:font-name="標楷體" fo:font-size="14pt" style:font-name-asian="標楷體1" style:font-size-asian="14pt" style:font-name-complex="Times New Roman" style:font-size-complex="14pt"/>
    </style:style>
    <style:style style:name="T10" style:family="text">
      <style:text-properties fo:color="#ff0000" style:font-name="標楷體" fo:font-size="14pt" style:letter-kerning="false" style:font-name-asian="標楷體1" style:font-size-asian="14pt" style:font-name-complex="DFKaiShu-SB-Estd-B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4年度台水公司辦理離島地區用水差價補貼計畫查核</text:span><text:span text:style-name="T2">紀錄</text:span></text:p>
      <text:p text:style-name="P1"><text:span text:style-name="T3">時間： 110年12月17日</text:span></text:p>
      <text:list xml:id="list8218144531704011669" text:style-name="WWNum1">
        <text:list-item>
          <text:p text:style-name="P2"><text:span text:style-name="T4">依貴公司111年8月19日台水營第1110026065號函說明二，104年度屬政府投資或補助之折舊性資產，於耐用年限所提列之折舊費用53,420,479元；資產之取得既屬政府投資或補助，後續折舊費用為避免重複補助，爰不予計入104年度離島用水差價補貼。</text:span></text:p>
        </text:list-item>
        <text:list-item>
          <text:p text:style-name="P2"><text:span text:style-name="T3">經查貴公司於「營業外費用-利息費用」利息費用列計37,682,331元，依本署110年7月12日經水事字第1105322190號函略以「…非屬營運期間所產生之利息費用，不予認列為必要的財務費用…」，及行政院秘書長111年5月9日院臺經字第111017382號函略以「…建造完成停止資本化之後所衍生的利息，非屬營運期間之支出，應由貴府自行籌應…」，爰利息費用不予計入104年度離島用水差價補貼。</text:span></text:p>
        </text:list-item>
        <text:list-item>
          <text:p text:style-name="P4"><text:span text:style-name="T4">依貴公司111年8月19日台水營第1110026065號函說明二，103年度決算金額績效獎金6,508,257元、離退金9,209,278元，合計15,717,535元。其中:</text:span></text:p>
          <text:list>
            <text:list-item>
              <text:p text:style-name="P4"><text:span text:style-name="T4">績效獎金部分:</text:span></text:p>
            </text:list-item>
          </text:list>
        </text:list-item>
      </text:list>
      <text:p text:style-name="P5"><text:span text:style-name="T5">依</text:span><text:span text:style-name="T6">「</text:span><text:span text:style-name="T5">經濟部所屬事業經營績效獎金實施要點</text:span><text:span text:style-name="T6">」</text:span><text:span text:style-name="T5">第4條第1項第1款規定略以</text:span><text:span text:style-name="T6">:「</text:span><text:span text:style-name="T5">當年度審定決算無盈餘或虧損之事業，不發給績效獎金。但事業當年度無盈餘或虧損係受政策因素影響，並經申算該影響金額後可為盈餘者，</text:span><text:soft-page-break/><text:span text:style-name="T5">其績效獎金總額由各事業依下列方式計算，且以不超過本機構二點四個月薪給總額為限。…</text:span><text:span text:style-name="T6">」，</text:span><text:span text:style-name="T5">然有關貴公司「離島地區」之經營結果為虧損</text:span><text:span text:style-name="T6">，</text:span><text:span text:style-name="T5">雖經董事會核定係受政策因素影響，並核發績效獎金在案，因其涉及公司治理之範疇，本署予以尊重</text:span><text:span text:style-name="T6">。惟前開績效獎金應屬員工獎酬制度之一環，尚非屬「</text:span><text:span text:style-name="T7">離島供水營運虧損補助辦法」第4條所稱「必須之自來水成本」，爰不予計入離島差價補貼之範圍。</text:span></text:p>
      <text:list xml:id="list164942870094548" text:continue-numbering="true" text:style-name="WWNum1">
        <text:list-item>
          <text:list>
            <text:list-item>
              <text:p text:style-name="P4"><text:span text:style-name="T4">離退金部分:</text:span></text:p>
            </text:list-item>
          </text:list>
        </text:list-item>
      </text:list>
      <text:p text:style-name="P5"><text:span text:style-name="T5">依貴公司所提供之104年度決算薪資彙總表，其中用戶新裝成本所含之離退金282,527元及什項費用所含之離退金279,348元，合計561,875元；因其並未計入供水系統成本表之項目，</text:span><text:span text:style-name="T3">爰</text:span><text:span text:style-name="T7">不予計入</text:span><text:span text:style-name="T3">104年度離島用水差價補貼</text:span><text:span text:style-name="T5">。</text:span></text:p>
      <text:list xml:id="list164942129018342" text:continue-numbering="true" text:style-name="WWNum1">
        <text:list-item>
          <text:p text:style-name="P6"><text:span text:style-name="T4">經查貴公司於營運所、區處、總管理處均有列支研究發展費用及員工訓練費用共計10,956,568元</text:span><text:span text:style-name="T5">，依「離島供水營運虧損補助辦法」第4條第2項規定，前項所稱必須之自來水成本，包括離島自來水供應必須之各項生產成本、財務費用、應分攤之業務、管理費用、</text:span><text:span text:style-name="T4">研究發展費用及員工訓練費用。爰離島營運單位所帳列之研究發展費用及員工訓練費用計238,504元</text:span><text:span text:style-name="T5">，計入104年度</text:span><text:span text:style-name="T7">離島差價補貼固無疑義；然「</text:span><text:span text:style-name="T4">區處」及「總管理處」所分攤之研究發展費用及員工訓練費用高達10,718,064元</text:span><text:span text:style-name="T5">，顯不合理，且其分攤基準為</text:span><text:soft-page-break/><text:span text:style-name="T5">何？是否可直接歸屬於離島地區員工？能否認定為「必須之自來水成本」實有疑義，礙於本署</text:span><text:span text:style-name="T3">離島用水差價補貼</text:span><text:span text:style-name="T5">每年分配到的預算額度有限，</text:span><text:span text:style-name="T7">爰不予計入104年度之離島差價補貼，未獲本署補助部分，則請納入影響決算盈餘之政策因素金額。</text:span></text:p>
        </text:list-item>
        <text:list-item>
          <text:p text:style-name="P6"><text:span text:style-name="T4">經查貴公司澎湖地區104年度原水成本-水庫及攔河堰維護費-七美系統-補助七美鄉公所七美水庫路燈維護費28,600元，因路燈維護係屬鄉公所權責，非屬「離島供水營運虧損補助辦法」第4條所規定必須之自來水成本，爰不予計入104年度離島用水差價補貼。</text:span></text:p>
        </text:list-item>
        <text:list-item>
          <text:p text:style-name="P2"><text:span text:style-name="T4">依貴公司111年8月19日台水營第1110026065號函說明二，「用戶新設給水裝置成本」並未納入給水成本；</text:span><text:span text:style-name="T3">經貴公司表示目前系統無法明確</text:span><text:span text:style-name="T9">計算</text:span><text:span text:style-name="T3">離島地區</text:span><text:span text:style-name="T4">「用戶新設給水裝置成本」及「用戶新設給水裝置收入」之決算金額。惟</text:span><text:span text:style-name="T5">依「離島供水營運虧損補助辦法」第6條第2項規定，其虧損餘額之撥補，按經審計部審定或</text:span><text:bookmark-start text:name="_GoBack"/><text:span text:style-name="T5">會計師</text:span><text:bookmark-end text:name="_GoBack"/><text:span text:style-name="T5">簽證後之財務報表，於一個月內依上一年度之售水虧損實績編製報表，向中央自來水主管機關申請撥補。貴公司每年雖均有發文並檢附「離島地區各供水系統成本表」及「審計部審定函」向本署申請撥補，惟供水系統成本表係為貴公司內部管理性報表，並非對外財務報表；且審計部審定函僅針對貴公司整體財務報表進行審定，難以窺見離島地區供水虧損之全貌，亦似不符合該辦法所定之撥款條件。</text:span><text:span text:style-name="T10">爰請貴公司依前揭規定補正自102年度起相關資料，俾利本署核定補助金額，並辦理撥款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2pt"/>
    </style:style>
    <style:style style:name="ListLabel_20_2" style:display-name="ListLabel 2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雲</meta:initial-creator>
    <dc:creator>林秋雲</dc:creator>
    <meta:editing-cycles>81</meta:editing-cycles>
    <meta:print-date>2022-10-31T08:15:00</meta:print-date>
    <meta:creation-date>2022-10-26T02:42:00</meta:creation-date>
    <dc:date>2022-12-21T02:09:00</dc:date>
    <meta:editing-duration>PT8H17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12" meta:word-count="1520" meta:character-count="1701" meta:non-whitespace-character-count="17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