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0.882cm" fo:text-align="justify" style:justify-single-word="false"/>
    </style:style>
    <style:style style:name="P2" style:family="paragraph" style:parent-style-name="Text_20_body">
      <style:paragraph-properties fo:line-height="0.882cm" fo:text-align="justify" style:justify-single-word="false" style:snap-to-layout-grid="false"/>
    </style:style>
    <style:style style:name="P3" style:family="paragraph" style:parent-style-name="Text_20_body">
      <style:paragraph-properties fo:line-height="0.882cm" fo:text-align="justify" style:justify-single-word="false" style:snap-to-layout-grid="false"/>
      <style:text-properties fo:color="#000000" fo:font-size="16pt" fo:font-weight="bold" style:font-name-asian="標楷體" style:font-size-asian="16pt" style:font-weight-asian="bold" style:font-size-complex="14pt"/>
    </style:style>
    <style:style style:name="P4" style:family="paragraph" style:parent-style-name="Text_20_body">
      <style:paragraph-properties fo:line-height="0.882cm" fo:text-align="justify" style:justify-single-word="false" style:snap-to-layout-grid="false"/>
      <style:text-properties fo:font-size="16pt" fo:font-weight="bold" style:font-name-asian="標楷體" style:font-size-asian="16pt" style:font-weight-asian="bold" style:font-size-complex="14pt"/>
    </style:style>
    <style:style style:name="P5" style:family="paragraph" style:parent-style-name="Text_20_body">
      <style:paragraph-properties fo:margin-left="2.244cm" fo:margin-right="0cm" fo:line-height="0.882cm" fo:text-align="justify" style:justify-single-word="false" fo:text-indent="0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margin-left="2.244cm" fo:margin-right="0cm" fo:line-height="0.882cm" fo:text-align="justify" style:justify-single-word="false" fo:text-indent="0cm" style:auto-text-indent="false" style:snap-to-layout-grid="false">
        <style:tab-stops/>
      </style:paragraph-properties>
      <style:text-properties fo:font-size="16pt" style:font-name-asian="標楷體" style:font-size-asian="16pt" style:font-size-complex="14pt"/>
    </style:style>
    <style:style style:name="P7" style:family="paragraph" style:parent-style-name="Text_20_body">
      <style:paragraph-properties fo:margin-left="6.202cm" fo:margin-right="0cm" fo:line-height="0.882cm" fo:text-align="justify" style:justify-single-word="false" fo:text-indent="-3.387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cm" fo:line-height="0.882cm" fo:text-align="justify" style:justify-single-word="false" fo:text-indent="2.822cm" style:auto-text-indent="false"/>
    </style:style>
    <style:style style:name="P9" style:family="paragraph" style:parent-style-name="Text_20_body">
      <style:paragraph-properties fo:margin-left="2cm" fo:margin-right="0cm" fo:line-height="0.882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000000" fo:font-size="16pt" style:font-name-asian="標楷體" style:font-size-asian="16pt" style:font-size-complex="14pt"/>
    </style:style>
    <style:style style:name="P10" style:family="paragraph" style:parent-style-name="Text_20_body" style:master-page-name="MP0">
      <style:paragraph-properties fo:line-height="0.988cm" fo:text-align="center" style:justify-single-word="false" style:page-number="auto" fo:break-before="page"/>
    </style:style>
    <style:style style:name="P11" style:family="paragraph" style:parent-style-name="Text_20_body" style:list-style-name="L4">
      <style:paragraph-properties fo:line-height="0.882cm" fo:text-align="justify" style:justify-single-word="false" style:snap-to-layout-grid="false"/>
    </style:style>
    <style:style style:name="P12" style:family="paragraph" style:parent-style-name="Text_20_body" style:list-style-name="L8">
      <style:paragraph-properties fo:line-height="0.882cm" fo:text-align="justify" style:justify-single-word="false" style:snap-to-layout-grid="false"/>
    </style:style>
    <style:style style:name="P13" style:family="paragraph" style:parent-style-name="Text_20_body" style:list-style-name="L4">
      <style:paragraph-properties fo:line-height="0.882cm" fo:text-align="justify" style:justify-single-word="false" style:snap-to-layout-grid="false"/>
      <style:text-properties fo:font-size="16pt" style:font-name-asian="標楷體" style:font-size-asian="16pt" style:font-size-complex="14pt"/>
    </style:style>
    <style:style style:name="P14" style:family="paragraph" style:parent-style-name="Text_20_body" style:list-style-name="L7">
      <style:paragraph-properties fo:line-height="0.882cm" fo:text-align="justify" style:justify-single-word="false" style:snap-to-layout-grid="false">
        <style:tab-stops>
          <style:tab-stop style:position="-1.386cm"/>
        </style:tab-stops>
      </style:paragraph-properties>
      <style:text-properties fo:color="#000000" fo:font-size="16pt" style:font-name-asian="標楷體" style:font-size-asian="16pt" style:font-size-complex="14pt"/>
    </style:style>
    <style:style style:name="P15" style:family="paragraph" style:parent-style-name="Text_20_body" style:list-style-name="L7">
      <style:paragraph-properties fo:line-height="0.882cm" fo:text-align="justify" style:justify-single-word="false" style:snap-to-layout-grid="false">
        <style:tab-stops>
          <style:tab-stop style:position="-1.693cm"/>
        </style:tab-stops>
      </style:paragraph-properties>
      <style:text-properties fo:color="#000000" fo:font-size="16pt" style:font-name-asian="標楷體" style:font-size-asian="16pt" style:font-size-complex="14pt"/>
    </style:style>
    <style:style style:name="P16" style:family="paragraph" style:parent-style-name="Text_20_body" style:list-style-name="L9">
      <style:paragraph-properties fo:line-height="0.882cm" fo:text-align="justify" style:justify-single-word="false" style:snap-to-layout-grid="false">
        <style:tab-stops>
          <style:tab-stop style:position="-1.9cm"/>
        </style:tab-stops>
      </style:paragraph-properties>
      <style:text-properties fo:color="#000000" fo:font-size="16pt" style:font-name-asian="標楷體" style:font-size-asian="16pt" style:font-size-complex="14pt"/>
    </style:style>
    <style:style style:name="P17" style:family="paragraph" style:parent-style-name="Text_20_body" style:list-style-name="L8">
      <style:paragraph-properties fo:line-height="0.882cm" fo:text-align="justify" style:justify-single-word="false" style:snap-to-layout-grid="false"/>
      <style:text-properties fo:color="#000000" fo:font-size="16pt" style:font-name-asian="標楷體" style:font-size-asian="16pt" style:font-size-complex="16pt"/>
    </style:style>
    <style:style style:name="P18" style:family="paragraph" style:parent-style-name="Text_20_body" style:list-style-name="L1">
      <style:paragraph-properties fo:margin-left="2.251cm" fo:margin-right="0cm" fo:line-height="0.882cm" fo:text-align="justify" style:justify-single-word="false" fo:text-indent="-1.404cm" style:auto-text-indent="false" style:snap-to-layout-grid="false">
        <style:tab-stops/>
      </style:paragraph-properties>
      <style:text-properties fo:color="#000000" fo:font-size="16pt" style:font-name-asian="標楷體" style:font-size-asian="16pt" style:font-size-complex="16pt"/>
    </style:style>
    <style:style style:name="P19" style:family="paragraph" style:parent-style-name="Text_20_body" style:list-style-name="L1">
      <style:paragraph-properties fo:margin-left="2.251cm" fo:margin-right="0cm" fo:line-height="0.882cm" fo:text-align="justify" style:justify-single-word="false" fo:text-indent="-1.404cm" style:auto-text-indent="false" style:snap-to-layout-grid="false">
        <style:tab-stops/>
      </style:paragraph-properties>
    </style:style>
    <style:style style:name="P20" style:family="paragraph" style:parent-style-name="Text_20_body" style:list-style-name="L2">
      <style:paragraph-properties fo:margin-left="0cm" fo:margin-right="0cm" fo:line-height="0.882cm" fo:text-align="justify" style:justify-single-word="false" fo:text-indent="-0.616cm" style:auto-text-indent="false" style:snap-to-layout-grid="false"/>
      <style:text-properties fo:color="#000000" fo:font-size="16pt" style:font-name-asian="標楷體" style:font-size-asian="16pt"/>
    </style:style>
    <style:style style:name="P21" style:family="paragraph" style:parent-style-name="Text_20_body" style:list-style-name="L3">
      <style:paragraph-properties fo:margin-left="2cm" fo:margin-right="0cm" fo:line-height="0.882cm" fo:text-align="justify" style:justify-single-word="false" fo:text-indent="-1.154cm" style:auto-text-indent="false" style:snap-to-layout-grid="false">
        <style:tab-stops>
          <style:tab-stop style:position="0cm"/>
        </style:tab-stops>
      </style:paragraph-properties>
      <style:text-properties fo:color="#000000" fo:font-size="16pt" style:font-name-asian="標楷體" style:font-size-asian="16pt" style:font-size-complex="14pt"/>
    </style:style>
    <style:style style:name="P22" style:family="paragraph" style:parent-style-name="Text_20_body" style:list-style-name="L5">
      <style:paragraph-properties fo:margin-left="2.501cm" fo:margin-right="0cm" fo:line-height="0.882cm" fo:text-align="justify" style:justify-single-word="false" fo:text-indent="-0.744cm" style:auto-text-indent="false" style:snap-to-layout-grid="false">
        <style:tab-stops/>
      </style:paragraph-properties>
    </style:style>
    <style:style style:name="P23" style:family="paragraph" style:parent-style-name="Text_20_body" style:list-style-name="L6">
      <style:paragraph-properties fo:margin-left="1.752cm" fo:margin-right="0cm" fo:line-height="0.882cm" fo:text-align="justify" style:justify-single-word="false" fo:text-indent="-1cm" style:auto-text-indent="false" style:snap-to-layout-grid="false">
        <style:tab-stops/>
      </style:paragraph-properties>
      <style:text-properties fo:font-size="16pt" style:font-name-asian="標楷體" style:font-size-asian="16pt"/>
    </style:style>
    <style:style style:name="T1" style:family="text">
      <style:text-properties style:font-name="標楷體" style:letter-kerning="false" style:font-name-asian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5" style:family="text">
      <style:text-properties fo:color="#000000" fo:font-size="16pt" fo:font-weight="bold" style:font-name-asian="標楷體" style:font-size-asian="16pt" style:font-weight-asian="bold" style:font-size-complex="14pt"/>
    </style:style>
    <style:style style:name="T6" style:family="text">
      <style:text-properties fo:color="#000000" fo:font-size="16pt" style:font-name-asian="標楷體" style:font-size-asian="16pt"/>
    </style:style>
    <style:style style:name="T7" style:family="text">
      <style:text-properties fo:color="#000000" fo:font-size="16pt" style:font-name-asian="標楷體" style:font-size-asian="16pt" style:font-size-complex="16pt"/>
    </style:style>
    <style:style style:name="T8" style:family="text">
      <style:text-properties fo:color="#000000" fo:font-size="16pt" style:font-name-asian="標楷體" style:font-size-asian="16pt" style:font-size-complex="14pt"/>
    </style:style>
    <style:style style:name="T9" style:family="text">
      <style:text-properties fo:color="#000000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4pt"/>
    </style:style>
    <style:style style:name="T10" style:family="text">
      <style:text-properties fo:color="#000000" style:font-name="標楷體" fo:font-size="16pt" style:font-name-asian="標楷體" style:font-size-asian="16pt" style:font-size-complex="14pt"/>
    </style:style>
    <style:style style:name="T11" style:family="text">
      <style:text-properties fo:color="#00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4pt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6pt" style:font-name-asian="標楷體" style:font-size-asian="16pt" style:font-size-complex="14pt"/>
    </style:style>
    <style:style style:name="T14" style:family="text">
      <style:text-properties fo:font-size="16pt" fo:font-weight="bold" style:font-name-asian="標楷體" style:font-size-asian="16pt" style:font-weight-asian="bold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1LVL1" style:num-prefix="(" style:num-suffix=")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1.27cm" text:min-label-width="0.847cm"/>
      </text:list-level-style-number>
      <text:list-level-style-number text:level="2" style:num-suffix="." style:num-format="1">
        <style:list-level-properties text:space-before="2.117cm" text:min-label-width="0.635cm"/>
      </text:list-level-style-number>
      <text:list-level-style-number text:level="3" style:num-prefix="(" style:num-suffix=")" style:num-format="1">
        <style:list-level-properties text:space-before="2.963cm" text:min-label-width="1.27cm"/>
      </text:list-level-style-number>
      <text:list-level-style-number text:level="4" style:num-suffix="." style:num-format="1">
        <style:list-level-properties text:space-before="3.81cm" text:min-label-width="0.847cm"/>
      </text:list-level-style-number>
      <text:list-level-style-number text:level="5" style:num-suffix="、" style:num-format="甲, 乙, 丙, ...">
        <style:list-level-properties text:space-before="4.656cm" text:min-label-width="0.847cm"/>
      </text:list-level-style-number>
      <text:list-level-style-number text:level="6" style:num-suffix="." style:num-format="i">
        <style:list-level-properties text:space-before="5.503cm" text:min-label-width="0.847cm" fo:text-align="end"/>
      </text:list-level-style-number>
      <text:list-level-style-number text:level="7" style:num-suffix="." style:num-format="1">
        <style:list-level-properties text:space-before="6.35cm" text:min-label-width="0.847cm"/>
      </text:list-level-style-number>
      <text:list-level-style-number text:level="8" style:num-suffix="、" style:num-format="甲, 乙, 丙, ...">
        <style:list-level-properties text:space-before="7.196cm" text:min-label-width="0.847cm"/>
      </text:list-level-style-number>
      <text:list-level-style-number text:level="9" style:num-suffix="." style:num-format="i">
        <style:list-level-properties text:space-before="8.04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space-before="1.27cm" text:min-label-width="0.847cm"/>
      </text:list-level-style-number>
      <text:list-level-style-number text:level="2" style:num-suffix="." style:num-format="1">
        <style:list-level-properties text:space-before="2.117cm" text:min-label-width="0.635cm"/>
      </text:list-level-style-number>
      <text:list-level-style-number text:level="3" style:num-prefix="(" style:num-suffix=")" style:num-format="1">
        <style:list-level-properties text:space-before="2.963cm" text:min-label-width="1.27cm"/>
      </text:list-level-style-number>
      <text:list-level-style-number text:level="4" style:num-suffix="." style:num-format="1">
        <style:list-level-properties text:space-before="3.81cm" text:min-label-width="0.847cm"/>
      </text:list-level-style-number>
      <text:list-level-style-number text:level="5" style:num-suffix="、" style:num-format="甲, 乙, 丙, ...">
        <style:list-level-properties text:space-before="4.656cm" text:min-label-width="0.847cm"/>
      </text:list-level-style-number>
      <text:list-level-style-number text:level="6" style:num-suffix="." style:num-format="i">
        <style:list-level-properties text:space-before="5.503cm" text:min-label-width="0.847cm" fo:text-align="end"/>
      </text:list-level-style-number>
      <text:list-level-style-number text:level="7" style:num-suffix="." style:num-format="1">
        <style:list-level-properties text:space-before="6.35cm" text:min-label-width="0.847cm"/>
      </text:list-level-style-number>
      <text:list-level-style-number text:level="8" style:num-suffix="、" style:num-format="甲, 乙, 丙, ...">
        <style:list-level-properties text:space-before="7.196cm" text:min-label-width="0.847cm"/>
      </text:list-level-style-number>
      <text:list-level-style-number text:level="9" style:num-suffix="." style:num-format="i">
        <style:list-level-properties text:space-before="8.04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prefix="(" style:num-suffix=")" style:num-format="1">
        <style:list-level-properties text:space-before="2.963cm"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prefix="(" style:num-suffix=")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prefix="(" style:num-suffix=")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space-before="1.27cm" text:min-label-width="0.847cm"/>
      </text:list-level-style-number>
      <text:list-level-style-number text:level="2" style:num-prefix="(" style:num-suffix=")" style:num-format="1">
        <style:list-level-properties text:space-before="2.117cm" text:min-label-width="0.635cm"/>
      </text:list-level-style-number>
      <text:list-level-style-number text:level="3" style:num-prefix="(" style:num-suffix=")" style:num-format="1">
        <style:list-level-properties text:space-before="2.963cm" text:min-label-width="1.27cm"/>
      </text:list-level-style-number>
      <text:list-level-style-number text:level="4" style:num-suffix="." style:num-format="1">
        <style:list-level-properties text:space-before="3.81cm" text:min-label-width="0.847cm"/>
      </text:list-level-style-number>
      <text:list-level-style-number text:level="5" style:num-suffix="、" style:num-format="甲, 乙, 丙, ...">
        <style:list-level-properties text:space-before="4.656cm" text:min-label-width="0.847cm"/>
      </text:list-level-style-number>
      <text:list-level-style-number text:level="6" style:num-suffix="." style:num-format="i">
        <style:list-level-properties text:space-before="5.503cm" text:min-label-width="0.847cm" fo:text-align="end"/>
      </text:list-level-style-number>
      <text:list-level-style-number text:level="7" style:num-suffix="." style:num-format="1">
        <style:list-level-properties text:space-before="6.35cm" text:min-label-width="0.847cm"/>
      </text:list-level-style-number>
      <text:list-level-style-number text:level="8" style:num-suffix="、" style:num-format="甲, 乙, 丙, ...">
        <style:list-level-properties text:space-before="7.196cm" text:min-label-width="0.847cm"/>
      </text:list-level-style-number>
      <text:list-level-style-number text:level="9" style:num-suffix="." style:num-format="i">
        <style:list-level-properties text:space-before="8.04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prefix="(" style:num-suffix=")" style:num-format="1">
        <style:list-level-properties text:space-before="0.847cm" text:min-label-width="1.053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2">經濟部</text:span></text:span><text:span text:style-name="預設段落字型"><text:span text:style-name="T3">水利署111年度</text:span></text:span><text:span text:style-name="預設段落字型"><text:span text:style-name="T2">補助彰化縣政府</text:span></text:span><text:span text:style-name="預設段落字型"><text:span text:style-name="T3">工程執行及經費支用情形查核意見</text:span></text:span></text:p>
      <text:p text:style-name="P2"><text:span text:style-name="預設段落字型"><text:span text:style-name="T4">一</text:span></text:span><text:span text:style-name="預設段落字型"><text:span text:style-name="T5">、計畫執行進度</text:span></text:span></text:p>
      <text:list xml:id="list1355046586" text:style-name="L1">
        <text:list-item>
          <text:p text:style-name="P18">前瞻基礎建設-縣市管河川及區域排水整體改善計畫</text:p>
        </text:list-item>
      </text:list>
      <text:list xml:id="list3872859049" text:style-name="L2">
        <text:list-item>
          <text:p text:style-name="P20">治理工程：補助核定21件，截至111年3月底止10件已發包，其中已完工6件，4件工程施工中，11件工程未發包。</text:p>
        </text:list-item>
        <text:list-item>
          <text:p text:style-name="P20">應急工程：核定62件，截至111年2月底止52件發包，其中51件工程已完工，1件工程施工中，10件工程未發包。</text:p>
        </text:list-item>
        <text:list-item>
          <text:p text:style-name="P20">治理工程用地：111年度補助彰化縣政府辦理用地取得共計4件，已成立預算，已向本署第四河川局請撥部份金額並發價，惟尚未將決算書送第四河川局備查。</text:p>
        </text:list-item>
      </text:list>
      <text:list xml:id="list141238735755184" text:continue-list="list1355046586" text:style-name="L1">
        <text:list-item>
          <text:p text:style-name="P19"><text:span text:style-name="預設段落字型"><text:span text:style-name="T6">前瞻基礎建設-全國水</text:span></text:span><text:span text:style-name="預設段落字型"><text:span text:style-name="T7">環境</text:span></text:span><text:span text:style-name="預設段落字型"><text:span text:style-name="T6">改善計畫：補助核定7件，縣府併案招標計5件，截至111年2月底止已發包5件，其中1件已完成，4件執行中。</text:span></text:span></text:p>
        </text:list-item>
      </text:list>
      <text:p text:style-name="P3">二、整體經費與補助款支用情形</text:p>
      <text:list xml:id="list3237356693" text:style-name="L3">
        <text:list-item>
          <text:p text:style-name="P21">前瞻基礎建設-縣市管河川及區域排水整體改善計畫：</text:p>
        </text:list-item>
      </text:list>
      <text:list xml:id="list1117752610" text:style-name="L4">
        <text:list-item>
          <text:p text:style-name="P11"><text:span text:style-name="預設段落字型"><text:span text:style-name="T13">補助治理</text:span></text:span><text:span text:style-name="預設段落字型"><text:span text:style-name="T12">工程</text:span></text:span><text:span text:style-name="預設段落字型"><text:span text:style-name="T13">：（抽查2件，已納入縣府預算。）</text:span></text:span></text:p>
        </text:list-item>
      </text:list>
      <text:list xml:id="list3765469346" text:style-name="L5">
        <text:list-item>
          <text:p text:style-name="P22"><text:span text:style-name="預設段落字型"><text:span text:style-name="T8">睦宜排水(第二期)改善及橋梁改建工程併辦土石標售：核定經費6,180萬元，中央補助100%(橋梁82%)，工程發包總經費5,166萬7,488元，第一次變更設計總經費為5,563萬6,216元，本工程已完工驗收，工程決算金額為5,562萬8,078元。本署第四河川局已核撥補助經費5,519萬9,250元，核銷經費為5,519萬9,250元。截至查核日止，縣府撥付廠商工程款5,191萬709 元、設計監造費291萬35元及空污費13萬3,904元。縣府已將土方及瀝青混凝</text:span></text:span><text:soft-page-break/><text:span text:style-name="預設段落字型"><text:span text:style-name="T8">土折價款41萬4,481 元及工程違約金9,949 元繳回第四河川局。</text:span></text:span></text:p>
        </text:list-item>
        <text:list-item>
          <text:p text:style-name="P22"><text:span text:style-name="預設段落字型"><text:span text:style-name="T8">彰化山寮排水(第三期)改善及橋梁改建工程併辦土石標售：核定經費1億5,150萬元，中央補助100%(橋梁82%)，工程發包總經費1億4,258萬4,653元，本工程尚在施工中，截至查核日止，本署第四河川局已核撥補助經費7,116萬9,725元，核銷經費為7,116萬9,725元。縣府撥付廠商工程款3,748萬7,869 元、設計監造費263萬8,803元及空污費18萬305元，合計4,030萬6,977 元，與縣府提供予第四河川局實支數7,116萬9,725元不相符，請釐清差異原因。</text:span></text:span><text:span text:style-name="預設段落字型"><text:span text:style-name="T13"> </text:span></text:span></text:p>
        </text:list-item>
      </text:list>
      <text:list xml:id="list141238194938556" text:continue-list="list1117752610" text:style-name="L4">
        <text:list-item>
          <text:p text:style-name="P11"><text:span text:style-name="預設段落字型"><text:span text:style-name="T13">補助應急</text:span></text:span><text:span text:style-name="預設段落字型"><text:span text:style-name="T12">工程</text:span></text:span><text:span text:style-name="預設段落字型"><text:span text:style-name="T13">：（抽查1件，已納入縣府預算。）</text:span></text:span></text:p>
        </text:list-item>
      </text:list>
      <text:p text:style-name="P6">第四放水路(仁愛橋下游段)應急工程：核定經費2,900萬元，中央補助82%為2,378萬元，工程發包總經費2,285萬2,017元，本工程已完工驗收，工程決算金額為2,275萬8,183元。本署第四河川局已核撥補助經費1,866萬1,710元，核銷經費為1,866萬1,710元。截至查核日止，縣府撥付廠商工程款2,062萬8,636元、設計監造費167萬5,511元及空污費及規費8萬7,273元，縣府已將賸餘土石標售收入3萬7,138元及違約罰款9,020元繳回第四河川局。</text:p>
      <text:list xml:id="list141238475825369" text:continue-numbering="true" text:style-name="L4">
        <text:list-item>
          <text:p text:style-name="P13">補助用地取得（抽查1件，已納入縣府預算）：</text:p>
        </text:list-item>
      </text:list>
      <text:p text:style-name="P5"><text:span text:style-name="預設段落字型"><text:span text:style-name="T13">番雅溝排水幹線(第五期)改善及橋梁改建工程用地費：</text:span></text:span><text:span text:style-name="預設段落字型"><text:span text:style-name="T8">用地費中央補助67％計2,512萬5,000元，縣府已向本署第四河川局請撥1,750萬元，包括協議價購62萬7,087元，陳報徵收3萬9,631元，用地作業費9萬3,800元，公地撥</text:span></text:span><text:soft-page-break/><text:span text:style-name="預設段落字型"><text:span text:style-name="T8">用1,673萬9,470元，已執行發放金額1,750萬元，本案尚未辦理決算，請彰化縣政府儘速辦理結案事宜。</text:span></text:span></text:p>
      <text:list xml:id="list141238611309243" text:continue-list="list3237356693" text:style-name="L3">
        <text:list-item>
          <text:p text:style-name="P21">前瞻基礎建設-全國水環境改善計畫-補助工程：（抽查1件，已納入縣府預算）</text:p>
        </text:list-item>
      </text:list>
      <text:p text:style-name="P9">彰化縣烏溪堤防水岸遊憩廊道建置計畫(第三期)：核定經費1億274萬元，中央補助82%為8,424萬6,800元，工程發包總經費7,057萬1,361元，變更設計總經費為8,981萬287元，本工程已完工，目前辦理決算作業中。本署第四河川局已核撥3,498萬1,106元，核銷經費為3,498萬1,106元。截至查核日止，縣府撥付廠商工程款5,551萬1,358元、設計監造費167萬9,841元及空污費22萬8,714元；另查工程懲罰性違約金4,000元，另倘尚有其他罰款及違約金，併請儘速依補助比例繳回並辦理工程請款及核銷結案。</text:p>
      <text:p text:style-name="P4">三、內部控管機制</text:p>
      <text:list xml:id="list3994374482" text:style-name="L6">
        <text:list-item>
          <text:p text:style-name="P23">主要係依據公共工程委員會訂頒之「公共工程標案管理系統」相關規定按月辦理填報各工程進度並加以控管，凡有進度落後情形，均於該系統上登錄工程落後原因予以列管，惟原因可歸責於廠商之事由，致工程進度落後達15%以上，則另函文要求廠商應確實依約執行，積極趕工，限期趕上工程進度。</text:p>
        </text:list-item>
        <text:list-item>
          <text:p text:style-name="P23">該府水利資源處為落實進度控管，定期召開進度檢討會議研商各工程案辦理情形，強化內部橫向連繫及整合，以提升執行績效。針對執行各工程案均列入各執行科室內部會議檢討管控，如落後情形嚴重者，必要時，則納入定期召開之處務會議中嚴格控管。</text:p>
        </text:list-item>
      </text:list>
      <text:p text:style-name="P2"><text:span text:style-name="預設段落字型"><text:span text:style-name="T14">四、計畫執行效益</text:span></text:span></text:p>
      <text:list xml:id="list2022957901" text:style-name="L7">
        <text:list-item>
          <text:p text:style-name="P14">前瞻基礎建設-縣市管河川及區域排水整體改善計畫：</text:p>
        </text:list-item>
      </text:list>
      <text:list xml:id="list3249779374" text:style-name="L8">
        <text:list-item>
          <text:p text:style-name="P17">治理工程：</text:p>
          <text:list>
            <text:list-item>
              <text:p text:style-name="P12"><text:soft-page-break/><text:span text:style-name="預設段落字型"><text:span text:style-name="T7">「</text:span></text:span><text:span text:style-name="預設段落字型"><text:span text:style-name="T8">彰化山寮排水(第三期)改善及橋梁改建工程-改善工程</text:span></text:span><text:span text:style-name="預設段落字型"><text:span text:style-name="T7">」辦理排水路改善1,370公尺，可改善淹水面積約15公頃。</text:span></text:span></text:p>
            </text:list-item>
            <text:list-item>
              <text:p text:style-name="P12"><text:span text:style-name="預設段落字型"><text:span text:style-name="T7">「</text:span></text:span><text:span text:style-name="預設段落字型"><text:span text:style-name="T8">睦宜排水(第二期)改善及橋梁改建工程-改善工程</text:span></text:span><text:span text:style-name="預設段落字型"><text:span text:style-name="T7">」1辦理排水路改善1,152公尺，可改善淹水面積約10公頃。</text:span></text:span></text:p>
            </text:list-item>
          </text:list>
        </text:list-item>
        <text:list-item>
          <text:p text:style-name="P12"><text:span text:style-name="預設段落字型"><text:span text:style-name="T6">應急工程：</text:span></text:span><text:span text:style-name="預設段落字型"><text:span text:style-name="T7">「</text:span></text:span><text:span text:style-name="預設段落字型"><text:span text:style-name="T8">第四放水路(仁愛橋下游段)應急工程</text:span></text:span><text:span text:style-name="預設段落字型"><text:span text:style-name="T7">」護岸改善375公尺，可改善淹水面積約250公頃。</text:span></text:span></text:p>
        </text:list-item>
      </text:list>
      <text:list xml:id="list141238758800205" text:continue-list="list2022957901" text:style-name="L7">
        <text:list-item>
          <text:p text:style-name="P15">前瞻基礎建設-全國水環境改善計畫-彰化縣烏溪堤防水岸遊憩廊道建置計畫(第三期)：建設烏溪優質水岸藍帶遊憩廊道，串連沿線鄉鎮特色景點，為彰化觀光遊憩景點增加亮點，活絡水岸環境觀光發展。</text:p>
        </text:list-item>
      </text:list>
      <text:p text:style-name="P2"><text:span text:style-name="預設段落字型"><text:span text:style-name="T5">五、其他事項</text:span></text:span></text:p>
      <text:list xml:id="list1114115997" text:style-name="L9">
        <text:list-item>
          <text:p text:style-name="P16">111年度已完成之工程，請儘速辦理決算及核銷並繳回節餘款事宜。</text:p>
        </text:list-item>
        <text:list-item>
          <text:p text:style-name="P16">111年度已執行完成之工程，請善盡維護及管理工作，以發揮其效益。</text:p>
        </text:list-item>
        <text:list-item>
          <text:p text:style-name="P16">本署補助辦理之工程，請縣府按時到公共工程委員會標案管理系統填報最新執行情形，其中經費來源機關欄位請務必填為「經濟部水利署」，以利本署督導管控執行情形。</text:p>
        </text:list-item>
        <text:list-item>
          <text:p text:style-name="P16">工程進度落後標案，請儘速排除落後原因，加速趕辦。</text:p>
        </text:list-item>
      </text:list>
      <text:p text:style-name="P1"><text:span text:style-name="預設段落字型"><text:span text:style-name="T8">查核人員：第四河川局：</text:span></text:span><text:span text:style-name="預設段落字型"><text:span text:style-name="T9">呂佳蓉</text:span></text:span><text:span text:style-name="預設段落字型"><text:span text:style-name="T8">、</text:span></text:span><text:span text:style-name="預設段落字型"><text:span text:style-name="T9">楊弘宇</text:span></text:span><text:span text:style-name="預設段落字型"><text:span text:style-name="T8">、</text:span></text:span><text:span text:style-name="預設段落字型"><text:span text:style-name="T9">洪郁民</text:span></text:span><text:span text:style-name="預設段落字型"><text:span text:style-name="T8">、</text:span></text:span><text:span text:style-name="預設段落字型"><text:span text:style-name="T9">陳冠竹</text:span></text:span><text:span text:style-name="預設段落字型"><text:span text:style-name="T8">、</text:span></text:span></text:p>
      <text:p text:style-name="P1"><text:span text:style-name="預設段落字型"><text:span text:style-name="T8"><text:s text:c="22"/></text:span></text:span><text:span text:style-name="預設段落字型"><text:span text:style-name="T9">陳琦政</text:span></text:span></text:p>
      <text:p text:style-name="P1"><text:span text:style-name="預設段落字型"><text:span text:style-name="T8"><text:s text:c="10"/>主 <text:s/>計 <text:s/>室：</text:span></text:span><text:span text:style-name="預設段落字型"><text:span text:style-name="T9">莊家鋒</text:span></text:span></text:p>
      <text:p text:style-name="P8"><text:span text:style-name="預設段落字型"><text:span text:style-name="T8">土地管理組：</text:span></text:span><text:span text:style-name="預設段落字型"><text:span text:style-name="T9">王俊翰</text:span></text:span></text:p>
      <text:p text:style-name="P8"><text:span text:style-name="預設段落字型"><text:span text:style-name="T8">工程事務組：</text:span></text:span><text:span text:style-name="預設段落字型"><text:span text:style-name="T9">廖士維</text:span></text:span></text:p>
      <text:p text:style-name="P7"><text:span text:style-name="預設段落字型"><text:span text:style-name="T8">河川海岸組：</text:span></text:span><text:span text:style-name="預設段落字型"><text:span text:style-name="T9">李彥德</text:span></text:span></text:p>
      <text:p text:style-name="P1"><text:span text:style-name="預設段落字型"><text:span text:style-name="T10">查核日期：</text:span></text:span><text:span text:style-name="預設段落字型"><text:span text:style-name="T11">112年3月21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5LVL1" style:display-name="WW_CharLFO5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標楷體" style:letter-kerning="false" style:font-name-asian="標楷體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2.824cm" style:rel-width="scale" svg:height="0.459cm" style:rel-height="scale" draw:z-index="3"><draw:text-box><text:p text:style-name="Footer"><text:span text:style-name="Page_20_Number"><text:span text:style-name="MT1">第 </text:span></text:span><text:span text:style-name="Page_20_Number"><text:span text:style-name="MT1"><text:page-number text:select-page="current">4</text:page-number></text:span></text:span><text:span text:style-name="Page_20_Number"><text:span text:style-name="MT1"><text:s/>頁，共 </text:span></text:span><text:span text:style-name="Page_20_Number"><text:span text:style-name="MT1"><text:page-count>4</text:page-count></text:span></text:span><text:span text:style-name="Page_20_Number"><text:span text:style-name="MT1"><text:s/>頁</text:span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經濟部水利署99年度「易淹水地區水患治理計畫」委託及補助高雄市政府工程執行及經費支用情形查核意見</dc:title>
    <meta:initial-creator>kscg</meta:initial-creator>
    <meta:creation-date>2023-05-02T01:59:00Z</meta:creation-date>
    <dc:date>2023-05-02T17:30:33.472000000</dc:date>
    <meta:print-date>2020-03-03T11:08:00Z</meta:print-date>
    <meta:editing-cycles>4</meta:editing-cycles>
    <meta:editing-duration>PT2M7S</meta:editing-duration>
    <meta:document-statistic meta:table-count="0" meta:image-count="0" meta:object-count="0" meta:page-count="4" meta:paragraph-count="41" meta:word-count="2093" meta:character-count="2532" meta:non-whitespace-character-count="2486"/>
    <meta:template xlink:type="simple" xlink:actuate="onRequest" xlink:title="" xlink:href="file:///C:/Users/yang123/AppData/Local/Temp/ClientWorker/file/1120512/1128100700/彰化縣111年度查核報告V1.odt/Normal"/>
  </office:meta>
</office:document-meta>
</file>